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a9e70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52b3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a9e70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ad49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4.0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31" style:family="paragraph" style:parent-style-name="Ofício">
      <style:paragraph-properties fo:line-height="200%" fo:text-align="justify" style:justify-single-word="false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32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a9e70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52b3f" style:font-name-asian="Bitstream Vera Sans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63875" style:font-name-asian="Bitstream Vera Sans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7d4bb" style:font-name-asian="Bitstream Vera Sans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a9e70" style:font-name-asian="Bitstream Vera Sans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bd2aa" style:font-name-asian="Bitstream Vera Sans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a9e7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a9e70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52b3f" style:font-name-asian="Bitstream Vera Sans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63875" style:font-name-asian="Bitstream Vera Sans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7d4bb" style:font-name-asian="Bitstream Vera Sans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0a9e70" style:font-name-asian="Bitstream Vera Sans" style:font-style-asian="normal" style:font-weight-asian="bold" style:font-style-complex="normal" style:font-weight-complex="bold"/>
    </style:style>
    <style:style style:name="T15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16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17" style:family="text">
      <style:text-properties style:font-name="Arial2" fo:font-weight="bold" style:font-name-asian="Bitstream Vera Sans" style:font-weight-asian="bold" style:font-weight-complex="bold"/>
    </style:style>
    <style:style style:name="T1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19" style:family="text">
      <style:text-properties officeooo:rsid="0056afb7"/>
    </style:style>
    <style:style style:name="T20" style:family="text">
      <style:text-properties style:font-name="Arial1"/>
    </style:style>
    <style:style style:name="T21" style:family="text">
      <style:text-properties style:font-name="Arial1" style:font-name-asian="Bitstream Vera Sans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Bitstream Vera Sans" style:font-weight-asian="bold" style:font-weight-complex="bold"/>
    </style:style>
    <style:style style:name="T24" style:family="text">
      <style:text-properties fo:font-weight="bold" officeooo:rsid="00052b3f" style:font-name-asian="Bitstream Vera Sans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52b3f" style:font-name-asian="Bitstream Vera Sans" style:font-weight-asian="normal" style:font-weight-complex="normal"/>
    </style:style>
    <style:style style:name="T27" style:family="text">
      <style:text-properties officeooo:rsid="00052b3f"/>
    </style:style>
    <style:style style:name="T28" style:family="text">
      <style:text-properties style:font-name="Arial3" fo:font-style="normal" fo:font-weight="normal" officeooo:rsid="000a9e70" style:font-style-asian="normal" style:font-weight-asian="normal" style:font-style-complex="normal" style:font-weight-complex="normal"/>
    </style:style>
    <style:style style:name="T29" style:family="text">
      <style:text-properties style:font-name="Arial3" fo:font-style="normal" fo:font-weight="normal" officeooo:rsid="000ad492" style:font-style-asian="normal" style:font-weight-asian="normal" style:font-style-complex="normal" style:font-weight-complex="normal"/>
    </style:style>
    <style:style style:name="T30" style:family="text">
      <style:text-properties style:font-name="Arial1" fo:font-style="normal" fo:font-weight="bold" officeooo:rsid="000ad492" style:font-style-asian="normal" style:font-weight-asian="bold" style:font-style-complex="normal" style:font-weight-complex="bold"/>
    </style:style>
    <style:style style:name="T31" style:family="text">
      <style:text-properties style:font-name="Arial1" fo:font-style="normal" fo:font-weight="normal" officeooo:rsid="000ad492" style:font-style-asian="normal" style:font-weight-asian="normal" style:font-style-complex="normal" style:font-weight-complex="normal"/>
    </style:style>
    <style:style style:name="T32" style:family="text">
      <style:text-properties style:text-line-through-style="solid" style:text-line-through-type="single" fo:font-style="normal" fo:font-weight="bold" officeooo:rsid="00052b3f" style:font-name-asian="Bitstream Vera Sans" style:font-style-asian="normal" style:font-weight-asian="bold" style:font-style-complex="normal" style:font-weight-complex="bold"/>
    </style:style>
    <style:style style:name="T33" style:family="text">
      <style:text-properties style:text-line-through-style="solid" style:text-line-through-type="single" fo:font-style="normal" fo:font-weight="normal" officeooo:rsid="00052b3f" style:font-name-asian="Bitstream Vera Sans" style:font-style-asian="normal" style:font-weight-asian="normal" style:font-style-complex="normal" style:font-weight-complex="normal"/>
    </style:style>
    <style:style style:name="T34" style:family="text">
      <style:text-properties style:text-line-through-style="solid" style:text-line-through-type="single" fo:font-weight="bold" officeooo:rsid="00052b3f" style:font-name-asian="Bitstream Vera Sans" style:font-weight-asian="bold" style:font-weight-complex="bold"/>
    </style:style>
    <style:style style:name="T35" style:family="text">
      <style:text-properties style:text-line-through-style="solid" style:text-line-through-type="single" fo:font-weight="normal" officeooo:rsid="00052b3f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2073, <text:span text:style-name="T19">DE</text:span> 03 DE NOVEMBRO DE 1980</text:p>
      <text:p text:style-name="P14"><text:span text:style-name="T20">Proj. de Lei n</text:span><text:span text:style-name="T21">º <text:s/>/17 – Autoria: Vereador XXX</text:span> </text:p>
      <text:p text:style-name="P13"/>
      <text:p text:style-name="P15">ALTERA O SISTEMA DE LANÇAMENTO E COBRANÇA DE TAXA DE ILUMINAÇÃO PÚBLICA,.</text:p>
      <text:p text:style-name="P31"/>
      <text:p text:style-name="P26"><text:tab/><text:span text:style-name="T25">O PREFEITO DO MUNICÍPIO DE ASSIS:</text:span></text:p>
      <text:p text:style-name="P28"/>
      <text:p text:style-name="P27"><text:tab/>Fa<text:span text:style-name="T27">ço</text:span> saber que a Câmara Municipal aprova e e<text:span text:style-name="T27">u</text:span> sancion<text:span text:style-name="T27">o</text:span> a seguinte Lei:</text:p>
      <text:p text:style-name="P25"/>
      <text:p text:style-name="P17"><text:span text:style-name="T22"><text:tab/>Art. 1</text:span><text:span text:style-name="T17">º</text:span><text:span text:style-name="T23"> – </text:span><text:span text:style-name="T26">Fica alterado, por esta lei, o Sistema de lançamento e cobrança da Taxa de Iluminação Pública, instituída pela lei nº 1961, de 28/12/1977 (Código Tributário do Município) que tem fato gerador a utilização efetiva ou potencial dos serviços de iluminação das vias e logradouros públicos.</text:span></text:p>
      <text:p text:style-name="P21"><text:span text:style-name="T26"><text:tab/></text:span><text:span text:style-name="T24">§ único – </text:span><text:span text:style-name="T26">Contribuintes são os ocupantes dos imóveis e os proprietários de terrenos servidos de iluminação pública.</text:span></text:p>
      <text:p text:style-name="P21"><text:span text:style-name="T26"/></text:p>
      <text:p text:style-name="P21"><text:span text:style-name="T26"><text:tab/></text:span><text:span text:style-name="T34">Art. 2º – </text:span><text:span text:style-name="T35">A taxa a que se refere o artigo anterior corresponderá as alíquotas abaixo calculadas mensalmente sobre a tarifa fiscal vigente prefixada pelo Departamento Nacional de Águas e Energia Elétrica.</text:span></text:p>
      <text:p text:style-name="P21"><text:span text:style-name="T26"><text:tab/></text:span><text:span text:style-name="T35">Faixa de Consumo<text:tab/><text:tab/><text:tab/><text:tab/><text:tab/>Alíquotas s/tarifa fiscal</text:span></text:p>
      <text:p text:style-name="P22"><text:span text:style-name="T26"><text:tab/></text:span><text:span text:style-name="T35">até 80 kwh<text:tab/><text:tab/><text:tab/><text:tab/><text:tab/><text:tab/>0,5 %</text:span></text:p>
      <text:p text:style-name="P22"><text:span text:style-name="T26"><text:tab/></text:span><text:span text:style-name="T35">de 81 a 100 kwh<text:tab/><text:tab/><text:tab/><text:tab/><text:tab/>3,0 %</text:span><text:span text:style-name="T26"><text:tab/></text:span></text:p>
      <text:p text:style-name="P22"><text:span text:style-name="T26"><text:tab/></text:span><text:span text:style-name="T35">de 101 a 150 kwh<text:tab/><text:tab/><text:tab/><text:tab/><text:tab/>3,5 %</text:span></text:p>
      <text:p text:style-name="P22"><text:span text:style-name="T26"><text:tab/></text:span><text:span text:style-name="T35">de 151 a 200 kwh<text:tab/><text:tab/><text:tab/><text:tab/><text:tab/>4,5 %</text:span></text:p>
      <text:p text:style-name="P22"><text:span text:style-name="T26"><text:tab/></text:span><text:span text:style-name="T35">de 201 a 250 kwh<text:tab/><text:tab/><text:tab/><text:tab/><text:tab/>6,0 %</text:span></text:p>
      <text:p text:style-name="P22"><text:span text:style-name="T26"><text:tab/></text:span><text:span text:style-name="T35">acima de 250 kwh<text:tab/><text:tab/><text:tab/><text:tab/><text:tab/>7,0 %</text:span><text:span text:style-name="T26"><text:tab/></text:span></text:p>
      <text:p text:style-name="P22"><text:span text:style-name="T26"><text:tab/></text:span><text:span text:style-name="T34">§ único – </text:span><text:span text:style-name="T33">A taxa de Iluminação Pública a que está sujeita a propriedade territorial urbana será pega juntamente com o imposto por ela devido e corresponderá as alíquotas abaixo calculadas sobre a tarifa fiscal vigente, fixada pelo Departamento Nacional de Águas e Energia Elétrica, na época de lançamento, a saber:</text:span></text:p>
      <text:p text:style-name="P22"><text:soft-page-break/><text:span text:style-name="T3"><text:tab/></text:span><text:span text:style-name="T32">a) </text:span><text:span text:style-name="T33">Terrenos servidos de pavimentação…<text:tab/>3 % ao mês;</text:span></text:p>
      <text:p text:style-name="P22"><text:span text:style-name="T3"><text:tab/></text:span><text:span text:style-name="T32">b) </text:span><text:span text:style-name="T33">Demais terrenos……………………….<text:tab/>0,5 % ao mês.</text:span><text:a xlink:type="simple" xlink:href="https://sapl.assis.sp.leg.br/consultas/norma_juridica/norma_juridica_mostrar_proc?cod_norma=2469" text:style-name="Internet_20_link" text:visited-style-name="Visited_20_Internet_20_Link"><text:span text:style-name="T7">(Revogado pela Lei Ordinária nº 2250, de 26 de dezembro de 1983).</text:span></text:a></text:p>
      <text:p text:style-name="P22"><text:span text:style-name="T3"/></text:p>
      <text:p text:style-name="P22"><text:span text:style-name="T3"><text:tab/></text:span><text:span text:style-name="T11">Art. 3º – </text:span><text:span text:style-name="T3">Fica o Poder Executivo autorizado a firmar convênio com a Empre</text:span><text:span text:style-name="T4">s</text:span><text:span text:style-name="T3">a de Eletr</text:span><text:span text:style-name="T4">i</text:span><text:span text:style-name="T3">cidade </text:span><text:span text:style-name="T4">Vale Paranapanema S/A, para que a concessionária efetue a arrecadação, sem ônus para a Prefeitura, mensalmente, do produto da Taxa de Iluminação Pública.</text:span></text:p>
      <text:p text:style-name="P22"><text:span text:style-name="T4"><text:tab/></text:span><text:span text:style-name="T12">§ único – </text:span><text:span text:style-name="T4">O convênio referido neste artigo obedecerá aos termos da minuta em anexo e que fica fazendo parte integrante desta lei.</text:span></text:p>
      <text:p text:style-name="P22"><text:span text:style-name="T4"/></text:p>
      <text:p text:style-name="P22"><text:span text:style-name="T4"><text:tab/></text:span><text:span text:style-name="T13">Art. 4º – </text:span><text:span text:style-name="T5">Realizado o convênio, a concessionária contabilizará e recolherá o produto da taxa, em nome da Prefeitura Municipal de Assis, junto ao Banco do Estado de São Paulo S/A, em conta específica.</text:span></text:p>
      <text:p text:style-name="P22"><text:span text:style-name="T5"><text:tab/></text:span><text:span text:style-name="T14">§ único – </text:span><text:span text:style-name="T6">A concessionária fornecerá a Prefeitura Municipal, no decorrer do mês seguinte ao que se operou o faturamento, o valor total da taxa arrecadada.</text:span></text:p>
      <text:p text:style-name="P30"/>
      <text:p text:style-name="P19"><text:span text:style-name="T9"><text:tab/>Art. </text:span><text:span text:style-name="T10">5</text:span><text:span text:style-name="T16">º </text:span><text:span text:style-name="T15">–</text:span><text:span text:style-name="T1"> Esta Lei entra</text:span><text:span text:style-name="T2">rá</text:span><text:span text:style-name="T1"> em vigor na data de sua publicação, </text:span><text:span text:style-name="T2">passando a vigir seus efeitos a partir de 1º de janeiro de 1981, revogadas as disposições em contrário, especialmente a parte referente a iluminação pública contida nos artigos 194 a 198 da Lei nº 1961 de 28/12/1977.</text:span></text:p>
      <text:p text:style-name="P19"><text:span text:style-name="T2"/></text:p>
      <text:p text:style-name="P23"><text:span text:style-name="T8"><text:tab/></text:span><text:span text:style-name="T28">Prefeitura Municipal de Assis, em </text:span><text:span text:style-name="T29">03</text:span><text:span text:style-name="T28"> de </text:span><text:span text:style-name="T29">novembro</text:span><text:span text:style-name="T28"> de </text:span><text:span text:style-name="T29">1980.</text:span></text:p>
      <text:p text:style-name="P23"><text:span text:style-name="T29"/></text:p>
      <text:p text:style-name="P23"><text:span text:style-name="T29"><text:tab/><text:tab/><text:tab/><text:tab/></text:span><text:span text:style-name="T30">REINALDO ANTONIO SILVA</text:span></text:p>
      <text:p text:style-name="P23"><text:span text:style-name="T30"><text:tab/><text:tab/><text:tab/><text:tab/>Prefeito Municipal</text:span></text:p>
      <text:p text:style-name="P23"><text:span text:style-name="T30"/></text:p>
      <text:p text:style-name="P23"><text:span text:style-name="T30"><text:tab/><text:tab/><text:tab/><text:tab/>LUIZ ALCÂNTARA</text:span></text:p>
      <text:p text:style-name="P23"><text:span text:style-name="T30"><text:tab/><text:tab/><text:tab/><text:tab/>Diretor do Deptº de Administração</text:span></text:p>
      <text:p text:style-name="P23"><text:span text:style-name="T30"/></text:p>
      <text:p text:style-name="P23"><text:span text:style-name="T30"><text:tab/></text:span><text:span text:style-name="T31">Publicado no Departamento de Administração, em 03 de novembro de 1980.</text:span></text:p>
      <text:p text:style-name="P23"><text:span text:style-name="T31"><text:tab/></text:span></text:p>
      <text:p text:style-name="P24"><text:span text:style-name="T31"><text:tab/><text:tab/><text:tab/><text:tab/></text:span><text:span text:style-name="T30">LUIZ ALCÂNTARA</text:span></text:p>
      <text:p text:style-name="P24"><text:span text:style-name="T30"><text:tab/><text:tab/><text:tab/><text:tab/>Diretor do Deptº de Administração</text:span></text:p>
      <text:p text:style-name="P23"><text:span text:style-name="T31"><text:tab/></text:span></text:p>
      <text:p text:style-name="P20"><text:span text:style-name="T2"><text:tab/></text:span></text:p>
      <text:p text:style-name="P18"/>
      <text:p text:style-name="P29"><text:soft-page-break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08-30T15:26:42.801000000</dc:date>
    <meta:editing-duration>PT2H23M53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40" meta:word-count="503" meta:character-count="3066" meta:non-whitespace-character-count="25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