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2"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9f387"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96b31"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28e24"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89559"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fcb64" style:font-size-asian="12pt" style:font-name-complex="Arial1"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5d06e2" style:font-size-asian="12pt" style:font-name-complex="Arial1"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5df732" style:font-size-asian="12pt" style:font-name-complex="Arial1" style:font-size-complex="12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5b8d38" style:font-size-asian="12pt" style:font-name-complex="Arial1" style:font-size-complex="12p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56b3d2" style:font-size-asian="12pt" style:font-name-complex="Arial1"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52e6e" officeooo:paragraph-rsid="00052e6e" style:font-size-asian="12pt" style:font-name-complex="Arial1" style:font-size-complex="12pt"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5d06e2" officeooo:paragraph-rsid="005d06e2" style:font-size-asian="12pt" style:font-name-complex="Arial1"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5d06e2" officeooo:paragraph-rsid="00617672" style:font-size-asian="12pt" style:font-name-complex="Arial1"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5d06e2" officeooo:paragraph-rsid="0060259e" style:font-size-asian="12pt" style:font-name-complex="Arial1"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58c39c" officeooo:paragraph-rsid="0058c39c" style:font-size-asian="12pt" style:font-name-complex="Arial1"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5df732" officeooo:paragraph-rsid="005df732" style:font-size-asian="12pt" style:font-name-complex="Arial1" style:font-size-complex="12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52e6e" officeooo:paragraph-rsid="0002bdff" style:font-size-asian="12pt" style:font-weight-asian="bold" style:font-name-complex="Arial1" style:font-size-complex="12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52e6e" officeooo:paragraph-rsid="0002bdff" style:font-name-asian="Bitstream Vera Sans" style:font-size-asian="12pt" style:font-weight-asian="normal" style:font-name-complex="Arial1" style:font-size-complex="12pt"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058aa"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7a43c"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7a43c"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96b31"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a2ddb"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bf3e4"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da802"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f4f95"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22d088" officeooo:paragraph-rsid="00228e24" style:font-name-asian="Bitstream Vera Sans" style:font-size-asian="12pt" style:font-weight-asian="normal" style:font-name-complex="Arial1"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24b435" officeooo:paragraph-rsid="00228e24" style:font-name-asian="Bitstream Vera Sans" style:font-size-asian="12pt" style:font-weight-asian="normal" style:font-name-complex="Arial1"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0f501"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bold" officeooo:rsid="0017a43c" officeooo:paragraph-rsid="0009f387" style:font-name-asian="Bitstream Vera Sans" style:font-size-asian="12pt" style:font-weight-asian="bold" style:font-name-complex="Arial1" style:font-size-complex="12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bold" officeooo:rsid="0024b435" officeooo:paragraph-rsid="00228e24" style:font-name-asian="Bitstream Vera Sans" style:font-size-asian="12pt" style:font-weight-asian="bold" style:font-name-complex="Arial1" style:font-size-complex="12pt"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7ad67"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8550b"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96b31"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89559" officeooo:paragraph-rsid="00228e2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89559" officeooo:paragraph-rsid="00289559"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3257af" officeooo:paragraph-rsid="002fcb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fcb64" officeooo:paragraph-rsid="002fcb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fcb64" officeooo:paragraph-rsid="0057c435"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fcb64" officeooo:paragraph-rsid="005b7b1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fcb64" officeooo:paragraph-rsid="0052e772"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c6d00" officeooo:paragraph-rsid="00289559"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62"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5" style:family="paragraph" style:parent-style-name="Ofício">
      <style:paragraph-properties fo:line-height="150%" fo:text-align="justify" style:justify-single-word="false"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6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italic" style:text-underline-style="none" fo:font-weight="normal" officeooo:rsid="005640d4" officeooo:paragraph-rsid="0002bdff" style:font-name-asian="Arial1"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058aa"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7a43c"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7a43c"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96b31"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a2ddb"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bf3e4"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da802" officeooo:paragraph-rsid="00196b31" style:font-name-asian="Bitstream Vera Sans" style:font-size-asian="12pt" style:font-weight-asian="normal" style:font-name-complex="Arial1"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f4f95"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22d088" officeooo:paragraph-rsid="00228e24" style:font-name-asian="Bitstream Vera Sans" style:font-size-asian="12pt" style:font-weight-asian="normal" style:font-name-complex="Arial1" style:font-size-complex="12pt"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24b435" officeooo:paragraph-rsid="00228e24" style:font-name-asian="Bitstream Vera Sans" style:font-size-asian="12pt" style:font-weight-asian="normal" style:font-name-complex="Arial1" style:font-size-complex="12pt"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normal" officeooo:rsid="0010f501" officeooo:paragraph-rsid="0009f387" style:font-name-asian="Bitstream Vera Sans" style:font-size-asian="12pt" style:font-weight-asian="normal" style:font-name-complex="Arial1"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bold" officeooo:rsid="0017a43c" officeooo:paragraph-rsid="0009f387" style:font-name-asian="Bitstream Vera Sans" style:font-size-asian="12pt" style:font-weight-asian="bold" style:font-name-complex="Arial1" style:font-size-complex="12pt" style:font-weight-complex="bold"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style:text-underline-style="none" fo:font-weight="bold" officeooo:rsid="0024b435" officeooo:paragraph-rsid="00228e24" style:font-name-asian="Bitstream Vera Sans" style:font-size-asian="12pt" style:font-weight-asian="bold" style:font-name-complex="Arial1" style:font-size-complex="12pt"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7ad67"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8550b"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196b31" officeooo:paragraph-rsid="0009f38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89559" officeooo:paragraph-rsid="00228e2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89559" officeooo:paragraph-rsid="00289559"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3257af" officeooo:paragraph-rsid="002fcb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fcb64" officeooo:paragraph-rsid="002fcb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2c6d00" officeooo:paragraph-rsid="00289559"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normal" officeooo:rsid="003da6fb" officeooo:paragraph-rsid="002fcb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40b033"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48701b"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49b805"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4cb657"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506944"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50f38e" officeooo:paragraph-rsid="002fcb64"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style:text-underline-style="none" fo:font-weight="bold" officeooo:rsid="0050f38e" officeooo:paragraph-rsid="0052e772"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96"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name-asian="Times New Roman1"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style:font-name-asian="Times New Roman1"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normal" officeooo:rsid="0006698a" style:font-name-asian="Bitstream Vera Sans"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officeooo:rsid="0056b3d2" style:font-name-asian="Bitstream Vera Sans" style:font-style-asian="normal" style:font-weight-asian="normal" style:font-style-complex="normal" style:font-weight-complex="normal"/>
    </style:style>
    <style:style style:name="T7" style:family="text">
      <style:text-properties fo:font-style="normal" style:text-underline-style="none" fo:font-weight="bold" officeooo:rsid="0017ad67" style:font-name-asian="Bitstream Vera Sans" style:font-style-asian="normal" style:font-weight-asian="bold" style:font-style-complex="normal" style:font-weight-complex="bold"/>
    </style:style>
    <style:style style:name="T8" style:family="text">
      <style:text-properties fo:font-style="normal" style:text-underline-style="none" fo:font-weight="bold" officeooo:rsid="00184e96" style:font-name-asian="Bitstream Vera Sans" style:font-style-asian="normal" style:font-weight-asian="bold" style:font-style-complex="normal" style:font-weight-complex="bold"/>
    </style:style>
    <style:style style:name="T9" style:family="text">
      <style:text-properties fo:font-style="normal" style:text-underline-style="none" fo:font-weight="bold" officeooo:rsid="0018550b" style:font-name-asian="Bitstream Vera Sans" style:font-style-asian="normal" style:font-weight-asian="bold" style:font-style-complex="normal" style:font-weight-complex="bold"/>
    </style:style>
    <style:style style:name="T10" style:family="text">
      <style:text-properties fo:font-style="normal" style:text-underline-style="none" fo:font-weight="bold" officeooo:rsid="00196b31" style:font-name-asian="Bitstream Vera Sans" style:font-style-asian="normal" style:font-weight-asian="bold" style:font-style-complex="normal" style:font-weight-complex="bold"/>
    </style:style>
    <style:style style:name="T11" style:family="text">
      <style:text-properties fo:font-style="normal" style:text-underline-style="none" fo:font-weight="bold" officeooo:rsid="00280c3c" style:font-name-asian="Bitstream Vera Sans" style:font-style-asian="normal" style:font-weight-asian="bold" style:font-style-complex="normal" style:font-weight-complex="bold"/>
    </style:style>
    <style:style style:name="T12" style:family="text">
      <style:text-properties fo:font-style="normal" style:text-underline-style="none" fo:font-weight="bold" officeooo:rsid="00289559" style:font-name-asian="Bitstream Vera Sans" style:font-style-asian="normal" style:font-weight-asian="bold" style:font-style-complex="normal" style:font-weight-complex="bold"/>
    </style:style>
    <style:style style:name="T13" style:family="text">
      <style:text-properties fo:font-style="normal" style:text-underline-style="none" fo:font-weight="bold" officeooo:rsid="002c6d00" style:font-name-asian="Bitstream Vera Sans" style:font-style-asian="normal" style:font-weight-asian="bold" style:font-style-complex="normal" style:font-weight-complex="bold"/>
    </style:style>
    <style:style style:name="T14" style:family="text">
      <style:text-properties fo:font-style="normal" style:text-underline-style="none" fo:font-weight="bold" officeooo:rsid="002e6922" style:font-name-asian="Bitstream Vera Sans" style:font-style-asian="normal" style:font-weight-asian="bold" style:font-style-complex="normal" style:font-weight-complex="bold"/>
    </style:style>
    <style:style style:name="T15" style:family="text">
      <style:text-properties fo:font-style="normal" style:text-underline-style="none" fo:font-weight="bold" officeooo:rsid="002fcb64" style:font-name-asian="Bitstream Vera Sans" style:font-style-asian="normal" style:font-weight-asian="bold" style:font-style-complex="normal" style:font-weight-complex="bold"/>
    </style:style>
    <style:style style:name="T16" style:family="text">
      <style:text-properties fo:font-style="normal" style:text-underline-style="none" fo:font-weight="bold" officeooo:rsid="0030b0d0" style:font-name-asian="Bitstream Vera Sans" style:font-style-asian="normal" style:font-weight-asian="bold" style:font-style-complex="normal" style:font-weight-complex="bold"/>
    </style:style>
    <style:style style:name="T17" style:family="text">
      <style:text-properties fo:font-style="normal" style:text-underline-style="none" fo:font-weight="bold" officeooo:rsid="003257af" style:font-name-asian="Bitstream Vera Sans" style:font-style-asian="normal" style:font-weight-asian="bold" style:font-style-complex="normal" style:font-weight-complex="bold"/>
    </style:style>
    <style:style style:name="T18" style:family="text">
      <style:text-properties fo:font-style="normal" style:text-underline-style="none" fo:font-weight="bold" officeooo:rsid="0033fefb" style:font-name-asian="Bitstream Vera Sans" style:font-style-asian="normal" style:font-weight-asian="bold" style:font-style-complex="normal" style:font-weight-complex="bold"/>
    </style:style>
    <style:style style:name="T19" style:family="text">
      <style:text-properties fo:font-style="normal" style:text-underline-style="none" fo:font-weight="bold" officeooo:rsid="003a86bd" style:font-name-asian="Bitstream Vera Sans" style:font-style-asian="normal" style:font-weight-asian="bold" style:font-style-complex="normal" style:font-weight-complex="bold"/>
    </style:style>
    <style:style style:name="T20" style:family="text">
      <style:text-properties fo:font-style="normal" style:text-underline-style="none" fo:font-weight="bold" officeooo:rsid="003da6fb" style:font-name-asian="Bitstream Vera Sans" style:font-style-asian="normal" style:font-weight-asian="bold" style:font-style-complex="normal" style:font-weight-complex="bold"/>
    </style:style>
    <style:style style:name="T21" style:family="text">
      <style:text-properties fo:font-style="normal" style:text-underline-style="none" fo:font-weight="bold" officeooo:rsid="003ee5e2" style:font-name-asian="Bitstream Vera Sans" style:font-style-asian="normal" style:font-weight-asian="bold" style:font-style-complex="normal" style:font-weight-complex="bold"/>
    </style:style>
    <style:style style:name="T22" style:family="text">
      <style:text-properties fo:font-style="normal" style:text-underline-style="none" fo:font-weight="bold" officeooo:rsid="0040b033" style:font-name-asian="Bitstream Vera Sans" style:font-style-asian="normal" style:font-weight-asian="bold" style:font-style-complex="normal" style:font-weight-complex="bold"/>
    </style:style>
    <style:style style:name="T23" style:family="text">
      <style:text-properties fo:font-style="normal" style:text-underline-style="none" fo:font-weight="bold" officeooo:rsid="0042d6e6" style:font-name-asian="Bitstream Vera Sans" style:font-style-asian="normal" style:font-weight-asian="bold" style:font-style-complex="normal" style:font-weight-complex="bold"/>
    </style:style>
    <style:style style:name="T24" style:family="text">
      <style:text-properties fo:font-style="normal" style:text-underline-style="none" fo:font-weight="bold" officeooo:rsid="0054c995" style:font-name-asian="Bitstream Vera Sans" style:font-style-asian="normal" style:font-weight-asian="bold" style:font-style-complex="normal" style:font-weight-complex="bold"/>
    </style:style>
    <style:style style:name="T25" style:family="text">
      <style:text-properties fo:font-style="normal" style:text-underline-style="none" fo:font-weight="bold" officeooo:rsid="004352b4" style:font-name-asian="Bitstream Vera Sans" style:font-style-asian="normal" style:font-weight-asian="bold" style:font-style-complex="normal" style:font-weight-complex="bold"/>
    </style:style>
    <style:style style:name="T26" style:family="text">
      <style:text-properties fo:font-style="normal" style:text-underline-style="none" fo:font-weight="bold" officeooo:rsid="0056b3d2" style:font-name-asian="Bitstream Vera Sans" style:font-style-asian="normal" style:font-weight-asian="bold" style:font-style-complex="normal" style:font-weight-complex="bold"/>
    </style:style>
    <style:style style:name="T27" style:family="text">
      <style:text-properties fo:font-style="normal" style:text-underline-style="none" fo:font-weight="normal" officeooo:rsid="0017ad67" style:font-name-asian="Bitstream Vera Sans" style:font-style-asian="normal" style:font-weight-asian="normal" style:font-style-complex="normal" style:font-weight-complex="normal"/>
    </style:style>
    <style:style style:name="T28" style:family="text">
      <style:text-properties fo:font-style="normal" style:text-underline-style="none" fo:font-weight="normal" officeooo:rsid="00184e96" style:font-name-asian="Bitstream Vera Sans" style:font-style-asian="normal" style:font-weight-asian="normal" style:font-style-complex="normal" style:font-weight-complex="normal"/>
    </style:style>
    <style:style style:name="T29" style:family="text">
      <style:text-properties fo:font-style="normal" style:text-underline-style="none" fo:font-weight="normal" officeooo:rsid="0018550b" style:font-name-asian="Bitstream Vera Sans" style:font-style-asian="normal" style:font-weight-asian="normal" style:font-style-complex="normal" style:font-weight-complex="normal"/>
    </style:style>
    <style:style style:name="T30" style:family="text">
      <style:text-properties fo:font-style="normal" style:text-underline-style="none" fo:font-weight="normal" officeooo:rsid="00196b31" style:font-name-asian="Bitstream Vera Sans" style:font-style-asian="normal" style:font-weight-asian="normal" style:font-style-complex="normal" style:font-weight-complex="normal"/>
    </style:style>
    <style:style style:name="T31" style:family="text">
      <style:text-properties fo:font-style="normal" style:text-underline-style="none" fo:font-weight="normal" officeooo:rsid="00280c3c" style:font-name-asian="Bitstream Vera Sans" style:font-style-asian="normal" style:font-weight-asian="normal" style:font-style-complex="normal" style:font-weight-complex="normal"/>
    </style:style>
    <style:style style:name="T32" style:family="text">
      <style:text-properties fo:font-style="normal" style:text-underline-style="none" fo:font-weight="normal" officeooo:rsid="00289559" style:font-name-asian="Bitstream Vera Sans" style:font-style-asian="normal" style:font-weight-asian="normal" style:font-style-complex="normal" style:font-weight-complex="normal"/>
    </style:style>
    <style:style style:name="T33" style:family="text">
      <style:text-properties fo:font-style="normal" style:text-underline-style="none" fo:font-weight="normal" officeooo:rsid="002962d5" style:font-name-asian="Bitstream Vera Sans" style:font-style-asian="normal" style:font-weight-asian="normal" style:font-style-complex="normal" style:font-weight-complex="normal"/>
    </style:style>
    <style:style style:name="T34" style:family="text">
      <style:text-properties fo:font-style="normal" style:text-underline-style="none" fo:font-weight="normal" officeooo:rsid="002ae243" style:font-name-asian="Bitstream Vera Sans" style:font-style-asian="normal" style:font-weight-asian="normal" style:font-style-complex="normal" style:font-weight-complex="normal"/>
    </style:style>
    <style:style style:name="T35" style:family="text">
      <style:text-properties fo:font-style="normal" style:text-underline-style="none" fo:font-weight="normal" officeooo:rsid="002c6d00" style:font-name-asian="Bitstream Vera Sans" style:font-style-asian="normal" style:font-weight-asian="normal" style:font-style-complex="normal" style:font-weight-complex="normal"/>
    </style:style>
    <style:style style:name="T36" style:family="text">
      <style:text-properties fo:font-style="normal" style:text-underline-style="none" fo:font-weight="normal" officeooo:rsid="002c9119" style:font-name-asian="Bitstream Vera Sans" style:font-style-asian="normal" style:font-weight-asian="normal" style:font-style-complex="normal" style:font-weight-complex="normal"/>
    </style:style>
    <style:style style:name="T37" style:family="text">
      <style:text-properties fo:font-style="normal" style:text-underline-style="none" fo:font-weight="normal" officeooo:rsid="002e6922" style:font-name-asian="Bitstream Vera Sans" style:font-style-asian="normal" style:font-weight-asian="normal" style:font-style-complex="normal" style:font-weight-complex="normal"/>
    </style:style>
    <style:style style:name="T38" style:family="text">
      <style:text-properties fo:font-style="normal" style:text-underline-style="none" fo:font-weight="normal" officeooo:rsid="002fcb64" style:font-name-asian="Bitstream Vera Sans" style:font-style-asian="normal" style:font-weight-asian="normal" style:font-style-complex="normal" style:font-weight-complex="normal"/>
    </style:style>
    <style:style style:name="T39" style:family="text">
      <style:text-properties fo:font-style="normal" style:text-underline-style="none" fo:font-weight="normal" officeooo:rsid="0030b0d0" style:font-name-asian="Bitstream Vera Sans" style:font-style-asian="normal" style:font-weight-asian="normal" style:font-style-complex="normal" style:font-weight-complex="normal"/>
    </style:style>
    <style:style style:name="T40" style:family="text">
      <style:text-properties fo:font-style="normal" style:text-underline-style="none" fo:font-weight="normal" officeooo:rsid="00314b38" style:font-name-asian="Bitstream Vera Sans" style:font-style-asian="normal" style:font-weight-asian="normal" style:font-style-complex="normal" style:font-weight-complex="normal"/>
    </style:style>
    <style:style style:name="T41" style:family="text">
      <style:text-properties fo:font-style="normal" style:text-underline-style="none" fo:font-weight="normal" officeooo:rsid="003257af" style:font-name-asian="Bitstream Vera Sans" style:font-style-asian="normal" style:font-weight-asian="normal" style:font-style-complex="normal" style:font-weight-complex="normal"/>
    </style:style>
    <style:style style:name="T42" style:family="text">
      <style:text-properties fo:font-style="normal" style:text-underline-style="none" fo:font-weight="normal" officeooo:rsid="0033fefb" style:font-name-asian="Bitstream Vera Sans" style:font-style-asian="normal" style:font-weight-asian="normal" style:font-style-complex="normal" style:font-weight-complex="normal"/>
    </style:style>
    <style:style style:name="T43" style:family="text">
      <style:text-properties fo:font-style="normal" style:text-underline-style="none" fo:font-weight="normal" officeooo:rsid="0034187c" style:font-name-asian="Bitstream Vera Sans" style:font-style-asian="normal" style:font-weight-asian="normal" style:font-style-complex="normal" style:font-weight-complex="normal"/>
    </style:style>
    <style:style style:name="T44" style:family="text">
      <style:text-properties fo:font-style="normal" style:text-underline-style="none" fo:font-weight="normal" officeooo:rsid="0035d455" style:font-name-asian="Bitstream Vera Sans" style:font-style-asian="normal" style:font-weight-asian="normal" style:font-style-complex="normal" style:font-weight-complex="normal"/>
    </style:style>
    <style:style style:name="T45" style:family="text">
      <style:text-properties fo:font-style="normal" style:text-underline-style="none" fo:font-weight="normal" officeooo:rsid="00384ff3" style:font-name-asian="Bitstream Vera Sans" style:font-style-asian="normal" style:font-weight-asian="normal" style:font-style-complex="normal" style:font-weight-complex="normal"/>
    </style:style>
    <style:style style:name="T46" style:family="text">
      <style:text-properties fo:font-style="normal" style:text-underline-style="none" fo:font-weight="normal" officeooo:rsid="00399731" style:font-name-asian="Bitstream Vera Sans" style:font-style-asian="normal" style:font-weight-asian="normal" style:font-style-complex="normal" style:font-weight-complex="normal"/>
    </style:style>
    <style:style style:name="T47" style:family="text">
      <style:text-properties fo:font-style="normal" style:text-underline-style="none" fo:font-weight="normal" officeooo:rsid="00371535" style:font-name-asian="Bitstream Vera Sans" style:font-style-asian="normal" style:font-weight-asian="normal" style:font-style-complex="normal" style:font-weight-complex="normal"/>
    </style:style>
    <style:style style:name="T48" style:family="text">
      <style:text-properties fo:font-style="normal" style:text-underline-style="none" fo:font-weight="normal" officeooo:rsid="003a86bd" style:font-name-asian="Bitstream Vera Sans" style:font-style-asian="normal" style:font-weight-asian="normal" style:font-style-complex="normal" style:font-weight-complex="normal"/>
    </style:style>
    <style:style style:name="T49" style:family="text">
      <style:text-properties fo:font-style="normal" style:text-underline-style="none" fo:font-weight="normal" officeooo:rsid="003bfa42" style:font-name-asian="Bitstream Vera Sans" style:font-style-asian="normal" style:font-weight-asian="normal" style:font-style-complex="normal" style:font-weight-complex="normal"/>
    </style:style>
    <style:style style:name="T50" style:family="text">
      <style:text-properties fo:font-style="normal" style:text-underline-style="none" fo:font-weight="normal" officeooo:rsid="003da6fb" style:font-name-asian="Bitstream Vera Sans" style:font-style-asian="normal" style:font-weight-asian="normal" style:font-style-complex="normal" style:font-weight-complex="normal"/>
    </style:style>
    <style:style style:name="T51" style:family="text">
      <style:text-properties fo:font-style="normal" style:text-underline-style="none" fo:font-weight="normal" officeooo:rsid="0040b033" style:font-name-asian="Bitstream Vera Sans" style:font-style-asian="normal" style:font-weight-asian="normal" style:font-style-complex="normal" style:font-weight-complex="normal"/>
    </style:style>
    <style:style style:name="T52" style:family="text">
      <style:text-properties fo:font-style="normal" style:text-underline-style="none" fo:font-weight="normal" officeooo:rsid="0041d0de" style:font-name-asian="Bitstream Vera Sans" style:font-style-asian="normal" style:font-weight-asian="normal" style:font-style-complex="normal" style:font-weight-complex="normal"/>
    </style:style>
    <style:style style:name="T53" style:family="text">
      <style:text-properties fo:font-style="normal" style:text-underline-style="none" fo:font-weight="normal" officeooo:rsid="0042d6e6" style:font-name-asian="Bitstream Vera Sans" style:font-style-asian="normal" style:font-weight-asian="normal" style:font-style-complex="normal" style:font-weight-complex="normal"/>
    </style:style>
    <style:style style:name="T54" style:family="text">
      <style:text-properties fo:font-style="normal" style:text-underline-style="none" fo:font-weight="normal" officeooo:rsid="004352b4" style:font-name-asian="Bitstream Vera Sans" style:font-style-asian="normal" style:font-weight-asian="normal" style:font-style-complex="normal" style:font-weight-complex="normal"/>
    </style:style>
    <style:style style:name="T55" style:family="text">
      <style:text-properties fo:font-style="normal" style:text-underline-style="none" fo:font-weight="normal" officeooo:rsid="0054c995" style:font-name-asian="Bitstream Vera Sans" style:font-style-asian="normal" style:font-weight-asian="normal" style:font-style-complex="normal" style:font-weight-complex="normal"/>
    </style:style>
    <style:style style:name="T56" style:family="text">
      <style:text-properties fo:font-style="normal" style:text-underline-style="none" fo:font-weight="normal" officeooo:rsid="0056b3d2" style:font-name-asian="Bitstream Vera Sans" style:font-style-asian="normal" style:font-weight-asian="normal" style:font-style-complex="normal" style:font-weight-complex="normal"/>
    </style:style>
    <style:style style:name="T57" style:family="text">
      <style:text-properties officeooo:rsid="0056afb7"/>
    </style:style>
    <style:style style:name="T58" style:family="text">
      <style:text-properties fo:font-weight="bold" style:font-weight-asian="bold" style:font-weight-complex="bold"/>
    </style:style>
    <style:style style:name="T59" style:family="text">
      <style:text-properties fo:font-weight="bold" officeooo:rsid="00052e6e" style:font-weight-asian="bold" style:font-weight-complex="bold"/>
    </style:style>
    <style:style style:name="T60" style:family="text">
      <style:text-properties fo:font-weight="bold" officeooo:rsid="004352b4" style:font-weight-asian="bold" style:font-weight-complex="bold"/>
    </style:style>
    <style:style style:name="T61" style:family="text">
      <style:text-properties fo:font-weight="bold" officeooo:rsid="004478e7" style:font-weight-asian="bold" style:font-weight-complex="bold"/>
    </style:style>
    <style:style style:name="T62" style:family="text">
      <style:text-properties fo:font-weight="bold" officeooo:rsid="004515fc" style:font-weight-asian="bold" style:font-weight-complex="bold"/>
    </style:style>
    <style:style style:name="T63" style:family="text">
      <style:text-properties fo:font-weight="bold" officeooo:rsid="0057c435" style:font-weight-asian="bold" style:font-weight-complex="bold"/>
    </style:style>
    <style:style style:name="T64" style:family="text">
      <style:text-properties fo:font-weight="bold" officeooo:rsid="0048701b" style:font-weight-asian="bold" style:font-weight-complex="bold"/>
    </style:style>
    <style:style style:name="T65" style:family="text">
      <style:text-properties fo:font-weight="bold" officeooo:rsid="0049b805" style:font-weight-asian="bold" style:font-weight-complex="bold"/>
    </style:style>
    <style:style style:name="T66" style:family="text">
      <style:text-properties fo:font-weight="bold" officeooo:rsid="005b7b14" style:font-weight-asian="bold" style:font-weight-complex="bold"/>
    </style:style>
    <style:style style:name="T67" style:family="text">
      <style:text-properties fo:font-weight="bold" officeooo:rsid="004cb657" style:font-weight-asian="bold" style:font-weight-complex="bold"/>
    </style:style>
    <style:style style:name="T68" style:family="text">
      <style:text-properties fo:font-weight="bold" officeooo:rsid="004e5176" style:font-weight-asian="bold" style:font-weight-complex="bold"/>
    </style:style>
    <style:style style:name="T69" style:family="text">
      <style:text-properties fo:font-weight="bold" officeooo:rsid="00500b83" style:font-weight-asian="bold" style:font-weight-complex="bold"/>
    </style:style>
    <style:style style:name="T70" style:family="text">
      <style:text-properties fo:font-weight="bold" officeooo:rsid="00506944" style:font-weight-asian="bold" style:font-weight-complex="bold"/>
    </style:style>
    <style:style style:name="T71" style:family="text">
      <style:text-properties fo:font-weight="bold" officeooo:rsid="0050f38e" style:font-weight-asian="bold" style:font-weight-complex="bold"/>
    </style:style>
    <style:style style:name="T72" style:family="text">
      <style:text-properties fo:font-weight="bold" style:font-name-asian="Bitstream Vera Sans" style:font-weight-asian="bold" style:font-weight-complex="bold"/>
    </style:style>
    <style:style style:name="T73" style:family="text">
      <style:text-properties fo:font-weight="bold" officeooo:rsid="00052e6e" style:font-name-asian="Bitstream Vera Sans" style:font-weight-asian="bold" style:font-weight-complex="bold"/>
    </style:style>
    <style:style style:name="T74" style:family="text">
      <style:text-properties fo:font-weight="bold" officeooo:rsid="0006698a" style:font-name-asian="Bitstream Vera Sans" style:font-weight-asian="bold" style:font-weight-complex="bold"/>
    </style:style>
    <style:style style:name="T75" style:family="text">
      <style:text-properties fo:font-weight="bold" officeooo:rsid="0008641c" style:font-name-asian="Bitstream Vera Sans" style:font-weight-asian="bold" style:font-weight-complex="bold"/>
    </style:style>
    <style:style style:name="T76" style:family="text">
      <style:text-properties fo:font-weight="bold" officeooo:rsid="0009f387" style:font-name-asian="Bitstream Vera Sans" style:font-weight-asian="bold" style:font-weight-complex="bold"/>
    </style:style>
    <style:style style:name="T77" style:family="text">
      <style:text-properties fo:font-weight="bold" officeooo:rsid="000af69e" style:font-name-asian="Bitstream Vera Sans" style:font-weight-asian="bold" style:font-weight-complex="bold"/>
    </style:style>
    <style:style style:name="T78" style:family="text">
      <style:text-properties fo:font-weight="normal" officeooo:rsid="00052e6e" style:font-weight-asian="normal" style:font-weight-complex="normal"/>
    </style:style>
    <style:style style:name="T79" style:family="text">
      <style:text-properties fo:font-weight="normal" style:font-name-asian="Bitstream Vera Sans" style:font-weight-asian="normal" style:font-weight-complex="normal"/>
    </style:style>
    <style:style style:name="T80" style:family="text">
      <style:text-properties fo:font-weight="normal" officeooo:rsid="00052e6e" style:font-name-asian="Bitstream Vera Sans" style:font-weight-asian="normal" style:font-weight-complex="normal"/>
    </style:style>
    <style:style style:name="T81" style:family="text">
      <style:text-properties fo:font-weight="normal" officeooo:rsid="0006698a" style:font-name-asian="Bitstream Vera Sans" style:font-weight-asian="normal" style:font-weight-complex="normal"/>
    </style:style>
    <style:style style:name="T82" style:family="text">
      <style:text-properties fo:font-weight="normal" officeooo:rsid="0006a798" style:font-name-asian="Bitstream Vera Sans" style:font-weight-asian="normal" style:font-weight-complex="normal"/>
    </style:style>
    <style:style style:name="T83" style:family="text">
      <style:text-properties fo:font-weight="normal" officeooo:rsid="0008641c" style:font-name-asian="Bitstream Vera Sans" style:font-weight-asian="normal" style:font-weight-complex="normal"/>
    </style:style>
    <style:style style:name="T84" style:family="text">
      <style:text-properties fo:font-weight="normal" officeooo:rsid="0008cdb3" style:font-name-asian="Bitstream Vera Sans" style:font-weight-asian="normal" style:font-weight-complex="normal"/>
    </style:style>
    <style:style style:name="T85" style:family="text">
      <style:text-properties fo:font-weight="normal" officeooo:rsid="0009f387" style:font-name-asian="Bitstream Vera Sans" style:font-weight-asian="normal" style:font-weight-complex="normal"/>
    </style:style>
    <style:style style:name="T86" style:family="text">
      <style:text-properties officeooo:rsid="00052e6e"/>
    </style:style>
    <style:style style:name="T87" style:family="text">
      <style:text-properties style:text-underline-style="solid" style:text-underline-width="auto" style:text-underline-color="font-color" fo:font-weight="normal" style:font-name-asian="Bitstream Vera Sans" style:font-weight-asian="normal" style:font-weight-complex="normal"/>
    </style:style>
    <style:style style:name="T88" style:family="text">
      <style:text-properties style:text-underline-style="solid" style:text-underline-width="auto" style:text-underline-color="font-color" fo:font-weight="normal" officeooo:rsid="0008641c" style:font-name-asian="Bitstream Vera Sans" style:font-weight-asian="normal" style:font-weight-complex="normal"/>
    </style:style>
    <style:style style:name="T89" style:family="text">
      <style:text-properties style:text-underline-style="solid" style:text-underline-width="auto" style:text-underline-color="font-color" fo:font-weight="normal" officeooo:rsid="0009f387" style:font-name-asian="Bitstream Vera Sans" style:font-weight-asian="normal" style:font-weight-complex="normal"/>
    </style:style>
    <style:style style:name="T90" style:family="text">
      <style:text-properties style:text-underline-style="solid" style:text-underline-width="auto" style:text-underline-color="font-color" fo:font-weight="normal" officeooo:rsid="000af69e" style:font-name-asian="Bitstream Vera Sans" style:font-weight-asian="normal" style:font-weight-complex="normal"/>
    </style:style>
    <style:style style:name="T91" style:family="text">
      <style:text-properties style:text-underline-style="solid" style:text-underline-width="auto" style:text-underline-color="font-color" fo:font-weight="normal" officeooo:rsid="001058aa" style:font-name-asian="Bitstream Vera Sans" style:font-weight-asian="normal" style:font-weight-complex="normal"/>
    </style:style>
    <style:style style:name="T92" style:family="text">
      <style:text-properties style:text-underline-style="solid" style:text-underline-width="auto" style:text-underline-color="font-color" fo:font-weight="normal" officeooo:rsid="0017a43c" style:font-name-asian="Bitstream Vera Sans" style:font-weight-asian="normal" style:font-weight-complex="normal"/>
    </style:style>
    <style:style style:name="T93" style:family="text">
      <style:text-properties style:text-underline-style="solid" style:text-underline-width="auto" style:text-underline-color="font-color" officeooo:rsid="0056b3d2"/>
    </style:style>
    <style:style style:name="T94" style:family="text">
      <style:text-properties style:text-underline-style="none" fo:font-weight="normal" style:font-name-asian="Bitstream Vera Sans" style:font-weight-asian="normal" style:font-weight-complex="normal"/>
    </style:style>
    <style:style style:name="T95" style:family="text">
      <style:text-properties style:text-underline-style="none" fo:font-weight="normal" officeooo:rsid="000af69e" style:font-name-asian="Bitstream Vera Sans" style:font-weight-asian="normal" style:font-weight-complex="normal"/>
    </style:style>
    <style:style style:name="T96" style:family="text">
      <style:text-properties style:text-underline-style="none" fo:font-weight="normal" officeooo:rsid="000c6986" style:font-name-asian="Bitstream Vera Sans" style:font-weight-asian="normal" style:font-weight-complex="normal"/>
    </style:style>
    <style:style style:name="T97" style:family="text">
      <style:text-properties style:text-underline-style="none" fo:font-weight="normal" officeooo:rsid="000e9713" style:font-name-asian="Bitstream Vera Sans" style:font-weight-asian="normal" style:font-weight-complex="normal"/>
    </style:style>
    <style:style style:name="T98" style:family="text">
      <style:text-properties style:text-underline-style="none" fo:font-weight="normal" officeooo:rsid="001058aa" style:font-name-asian="Bitstream Vera Sans" style:font-weight-asian="normal" style:font-weight-complex="normal"/>
    </style:style>
    <style:style style:name="T99" style:family="text">
      <style:text-properties style:text-underline-style="none" fo:font-weight="normal" officeooo:rsid="0010f501" style:font-name-asian="Bitstream Vera Sans" style:font-weight-asian="normal" style:font-weight-complex="normal"/>
    </style:style>
    <style:style style:name="T100" style:family="text">
      <style:text-properties style:text-underline-style="none" fo:font-weight="normal" officeooo:rsid="0011f580" style:font-name-asian="Bitstream Vera Sans" style:font-weight-asian="normal" style:font-weight-complex="normal"/>
    </style:style>
    <style:style style:name="T101" style:family="text">
      <style:text-properties style:text-underline-style="none" fo:font-weight="normal" officeooo:rsid="0014e30d" style:font-name-asian="Bitstream Vera Sans" style:font-weight-asian="normal" style:font-weight-complex="normal"/>
    </style:style>
    <style:style style:name="T102" style:family="text">
      <style:text-properties style:text-underline-style="none" fo:font-weight="normal" officeooo:rsid="0016d1ec" style:font-name-asian="Bitstream Vera Sans" style:font-weight-asian="normal" style:font-weight-complex="normal"/>
    </style:style>
    <style:style style:name="T103" style:family="text">
      <style:text-properties style:text-underline-style="none" fo:font-weight="normal" officeooo:rsid="0017a43c" style:font-name-asian="Bitstream Vera Sans" style:font-weight-asian="normal" style:font-weight-complex="normal"/>
    </style:style>
    <style:style style:name="T104" style:family="text">
      <style:text-properties style:text-underline-style="none" fo:font-weight="normal" officeooo:rsid="0017ad67" style:font-name-asian="Bitstream Vera Sans" style:font-weight-asian="normal" style:font-weight-complex="normal"/>
    </style:style>
    <style:style style:name="T105" style:family="text">
      <style:text-properties style:text-underline-style="none" fo:font-weight="normal" officeooo:rsid="00196b31" style:font-name-asian="Bitstream Vera Sans" style:font-weight-asian="normal" style:font-weight-complex="normal"/>
    </style:style>
    <style:style style:name="T106" style:family="text">
      <style:text-properties style:text-underline-style="none" fo:font-weight="normal" officeooo:rsid="001a2ddb" style:font-name-asian="Bitstream Vera Sans" style:font-weight-asian="normal" style:font-weight-complex="normal"/>
    </style:style>
    <style:style style:name="T107" style:family="text">
      <style:text-properties style:text-underline-style="none" fo:font-weight="normal" officeooo:rsid="001bf3e4" style:font-name-asian="Bitstream Vera Sans" style:font-weight-asian="normal" style:font-weight-complex="normal"/>
    </style:style>
    <style:style style:name="T108" style:family="text">
      <style:text-properties style:text-underline-style="none" fo:font-weight="normal" officeooo:rsid="001da802" style:font-name-asian="Bitstream Vera Sans" style:font-weight-asian="normal" style:font-weight-complex="normal"/>
    </style:style>
    <style:style style:name="T109" style:family="text">
      <style:text-properties style:text-underline-style="none" fo:font-weight="normal" officeooo:rsid="001df4bf" style:font-name-asian="Bitstream Vera Sans" style:font-weight-asian="normal" style:font-weight-complex="normal"/>
    </style:style>
    <style:style style:name="T110" style:family="text">
      <style:text-properties style:text-underline-style="none" fo:font-weight="normal" officeooo:rsid="001f4f95" style:font-name-asian="Bitstream Vera Sans" style:font-weight-asian="normal" style:font-weight-complex="normal"/>
    </style:style>
    <style:style style:name="T111" style:family="text">
      <style:text-properties style:text-underline-style="none" fo:font-weight="normal" officeooo:rsid="0020a1a7" style:font-name-asian="Bitstream Vera Sans" style:font-weight-asian="normal" style:font-weight-complex="normal"/>
    </style:style>
    <style:style style:name="T112" style:family="text">
      <style:text-properties style:text-underline-style="none" fo:font-weight="normal" officeooo:rsid="0020ed2d" style:font-name-asian="Bitstream Vera Sans" style:font-weight-asian="normal" style:font-weight-complex="normal"/>
    </style:style>
    <style:style style:name="T113" style:family="text">
      <style:text-properties style:text-underline-style="none" fo:font-weight="normal" officeooo:rsid="00228e24" style:font-name-asian="Bitstream Vera Sans" style:font-weight-asian="normal" style:font-weight-complex="normal"/>
    </style:style>
    <style:style style:name="T114" style:family="text">
      <style:text-properties style:text-underline-style="none" fo:font-weight="normal" officeooo:rsid="0022d088" style:font-name-asian="Bitstream Vera Sans" style:font-weight-asian="normal" style:font-weight-complex="normal"/>
    </style:style>
    <style:style style:name="T115" style:family="text">
      <style:text-properties style:text-underline-style="none" fo:font-weight="normal" officeooo:rsid="0024b435" style:font-name-asian="Bitstream Vera Sans" style:font-weight-asian="normal" style:font-weight-complex="normal"/>
    </style:style>
    <style:style style:name="T116" style:family="text">
      <style:text-properties style:text-underline-style="none" fo:font-weight="normal" officeooo:rsid="0026492a" style:font-name-asian="Bitstream Vera Sans" style:font-weight-asian="normal" style:font-weight-complex="normal"/>
    </style:style>
    <style:style style:name="T117" style:family="text">
      <style:text-properties style:text-underline-style="none" fo:font-weight="normal" officeooo:rsid="00280c3c" style:font-name-asian="Bitstream Vera Sans" style:font-weight-asian="normal" style:font-weight-complex="normal"/>
    </style:style>
    <style:style style:name="T118" style:family="text">
      <style:text-properties style:text-underline-style="none" fo:font-weight="normal" officeooo:rsid="005d06e2" style:font-name-asian="Bitstream Vera Sans" style:font-weight-asian="normal" style:font-weight-complex="normal"/>
    </style:style>
    <style:style style:name="T119" style:family="text">
      <style:text-properties style:text-underline-style="none" fo:font-weight="normal" officeooo:rsid="0060259e" style:font-name-asian="Bitstream Vera Sans" style:font-weight-asian="normal" style:font-weight-complex="normal"/>
    </style:style>
    <style:style style:name="T120" style:family="text">
      <style:text-properties style:text-underline-style="none" fo:font-weight="normal" officeooo:rsid="005b8d38" style:font-name-asian="Bitstream Vera Sans" style:font-weight-asian="normal" style:font-weight-complex="normal"/>
    </style:style>
    <style:style style:name="T121" style:family="text">
      <style:text-properties style:text-underline-style="none" fo:font-weight="bold" style:font-name-asian="Bitstream Vera Sans" style:font-weight-asian="bold" style:font-weight-complex="bold"/>
    </style:style>
    <style:style style:name="T122" style:family="text">
      <style:text-properties style:text-underline-style="none" fo:font-weight="bold" officeooo:rsid="001058aa" style:font-name-asian="Bitstream Vera Sans" style:font-weight-asian="bold" style:font-weight-complex="bold"/>
    </style:style>
    <style:style style:name="T123" style:family="text">
      <style:text-properties style:text-underline-style="none" fo:font-weight="bold" officeooo:rsid="0010f501" style:font-name-asian="Bitstream Vera Sans" style:font-weight-asian="bold" style:font-weight-complex="bold"/>
    </style:style>
    <style:style style:name="T124" style:family="text">
      <style:text-properties style:text-underline-style="none" fo:font-weight="bold" officeooo:rsid="0011f580" style:font-name-asian="Bitstream Vera Sans" style:font-weight-asian="bold" style:font-weight-complex="bold"/>
    </style:style>
    <style:style style:name="T125" style:family="text">
      <style:text-properties style:text-underline-style="none" fo:font-weight="bold" officeooo:rsid="0014e30d" style:font-name-asian="Bitstream Vera Sans" style:font-weight-asian="bold" style:font-weight-complex="bold"/>
    </style:style>
    <style:style style:name="T126" style:family="text">
      <style:text-properties style:text-underline-style="none" fo:font-weight="bold" officeooo:rsid="0017a43c" style:font-name-asian="Bitstream Vera Sans" style:font-weight-asian="bold" style:font-weight-complex="bold"/>
    </style:style>
    <style:style style:name="T127" style:family="text">
      <style:text-properties style:text-underline-style="none" fo:font-weight="bold" officeooo:rsid="0017ad67" style:font-name-asian="Bitstream Vera Sans" style:font-weight-asian="bold" style:font-weight-complex="bold"/>
    </style:style>
    <style:style style:name="T128" style:family="text">
      <style:text-properties style:text-underline-style="none" fo:font-weight="bold" officeooo:rsid="00196b31" style:font-name-asian="Bitstream Vera Sans" style:font-weight-asian="bold" style:font-weight-complex="bold"/>
    </style:style>
    <style:style style:name="T129" style:family="text">
      <style:text-properties style:text-underline-style="none" fo:font-weight="bold" officeooo:rsid="001a2ddb" style:font-name-asian="Bitstream Vera Sans" style:font-weight-asian="bold" style:font-weight-complex="bold"/>
    </style:style>
    <style:style style:name="T130" style:family="text">
      <style:text-properties style:text-underline-style="none" fo:font-weight="bold" officeooo:rsid="001bf3e4" style:font-name-asian="Bitstream Vera Sans" style:font-weight-asian="bold" style:font-weight-complex="bold"/>
    </style:style>
    <style:style style:name="T131" style:family="text">
      <style:text-properties style:text-underline-style="none" fo:font-weight="bold" officeooo:rsid="001da802" style:font-name-asian="Bitstream Vera Sans" style:font-weight-asian="bold" style:font-weight-complex="bold"/>
    </style:style>
    <style:style style:name="T132" style:family="text">
      <style:text-properties style:text-underline-style="none" fo:font-weight="bold" officeooo:rsid="001df4bf" style:font-name-asian="Bitstream Vera Sans" style:font-weight-asian="bold" style:font-weight-complex="bold"/>
    </style:style>
    <style:style style:name="T133" style:family="text">
      <style:text-properties style:text-underline-style="none" fo:font-weight="bold" officeooo:rsid="001f4f95" style:font-name-asian="Bitstream Vera Sans" style:font-weight-asian="bold" style:font-weight-complex="bold"/>
    </style:style>
    <style:style style:name="T134" style:family="text">
      <style:text-properties style:text-underline-style="none" fo:font-weight="bold" officeooo:rsid="0020a1a7" style:font-name-asian="Bitstream Vera Sans" style:font-weight-asian="bold" style:font-weight-complex="bold"/>
    </style:style>
    <style:style style:name="T135" style:family="text">
      <style:text-properties style:text-underline-style="none" fo:font-weight="bold" officeooo:rsid="0022d088" style:font-name-asian="Bitstream Vera Sans" style:font-weight-asian="bold" style:font-weight-complex="bold"/>
    </style:style>
    <style:style style:name="T136" style:family="text">
      <style:text-properties style:text-underline-style="none" fo:font-weight="bold" officeooo:rsid="0024b435" style:font-name-asian="Bitstream Vera Sans" style:font-weight-asian="bold" style:font-weight-complex="bold"/>
    </style:style>
    <style:style style:name="T137" style:family="text">
      <style:text-properties style:text-underline-style="none" fo:font-weight="bold" officeooo:rsid="0026492a" style:font-name-asian="Bitstream Vera Sans" style:font-weight-asian="bold" style:font-weight-complex="bold"/>
    </style:style>
    <style:style style:name="T138" style:family="text">
      <style:text-properties style:text-underline-style="none" fo:font-weight="bold" officeooo:rsid="00280c3c" style:font-name-asian="Bitstream Vera Sans" style:font-weight-asian="bold" style:font-weight-complex="bold"/>
    </style:style>
    <style:style style:name="T139" style:family="text">
      <style:text-properties style:text-underline-style="none" fo:font-weight="bold" officeooo:rsid="005d06e2" style:font-name-asian="Bitstream Vera Sans" style:font-weight-asian="bold" style:font-weight-complex="bold"/>
    </style:style>
    <style:style style:name="T140" style:family="text">
      <style:text-properties style:text-underline-style="none" fo:font-weight="bold" officeooo:rsid="0060259e" style:font-name-asian="Bitstream Vera Sans" style:font-weight-asian="bold" style:font-weight-complex="bold"/>
    </style:style>
    <style:style style:name="T141" style:family="text">
      <style:text-properties style:text-underline-style="none" fo:font-weight="bold" officeooo:rsid="005b8d38" style:font-name-asian="Bitstream Vera Sans" style:font-weight-asian="bold" style:font-weight-complex="bold"/>
    </style:style>
    <style:style style:name="T142" style:family="text">
      <style:text-properties style:text-line-through-style="solid" style:text-line-through-type="single" style:text-underline-style="none" fo:font-weight="bold" style:font-name-asian="Bitstream Vera Sans" style:font-weight-asian="bold" style:font-weight-complex="bold"/>
    </style:style>
    <style:style style:name="T143" style:family="text">
      <style:text-properties style:text-line-through-style="solid" style:text-line-through-type="single" style:text-underline-style="none" fo:font-weight="bold" officeooo:rsid="001bf3e4" style:font-name-asian="Bitstream Vera Sans" style:font-weight-asian="bold" style:font-weight-complex="bold"/>
    </style:style>
    <style:style style:name="T144" style:family="text">
      <style:text-properties style:text-line-through-style="solid" style:text-line-through-type="single" style:text-underline-style="none" fo:font-weight="bold" officeooo:rsid="001df4bf" style:font-name-asian="Bitstream Vera Sans" style:font-weight-asian="bold" style:font-weight-complex="bold"/>
    </style:style>
    <style:style style:name="T145" style:family="text">
      <style:text-properties style:text-line-through-style="solid" style:text-line-through-type="single" style:text-underline-style="none" fo:font-weight="bold" officeooo:rsid="001f4f95" style:font-name-asian="Bitstream Vera Sans" style:font-weight-asian="bold" style:font-weight-complex="bold"/>
    </style:style>
    <style:style style:name="T146" style:family="text">
      <style:text-properties style:text-line-through-style="solid" style:text-line-through-type="single" style:text-underline-style="none" fo:font-weight="bold" officeooo:rsid="0058c39c" style:font-name-asian="Bitstream Vera Sans" style:font-weight-asian="bold" style:font-weight-complex="bold"/>
    </style:style>
    <style:style style:name="T147" style:family="text">
      <style:text-properties style:text-line-through-style="solid" style:text-line-through-type="single" style:text-underline-style="none" fo:font-weight="normal" style:font-name-asian="Bitstream Vera Sans" style:font-weight-asian="normal" style:font-weight-complex="normal"/>
    </style:style>
    <style:style style:name="T148" style:family="text">
      <style:text-properties style:text-line-through-style="solid" style:text-line-through-type="single" style:text-underline-style="none" fo:font-weight="normal" officeooo:rsid="001bf3e4" style:font-name-asian="Bitstream Vera Sans" style:font-weight-asian="normal" style:font-weight-complex="normal"/>
    </style:style>
    <style:style style:name="T149" style:family="text">
      <style:text-properties style:text-line-through-style="solid" style:text-line-through-type="single" style:text-underline-style="none" fo:font-weight="normal" officeooo:rsid="005d06e2" style:font-name-asian="Bitstream Vera Sans" style:font-weight-asian="normal" style:font-weight-complex="normal"/>
    </style:style>
    <style:style style:name="T150" style:family="text">
      <style:text-properties style:text-line-through-style="solid" style:text-line-through-type="single" style:text-underline-style="none" fo:font-weight="normal" officeooo:rsid="001df4bf" style:font-name-asian="Bitstream Vera Sans" style:font-weight-asian="normal" style:font-weight-complex="normal"/>
    </style:style>
    <style:style style:name="T151" style:family="text">
      <style:text-properties style:text-line-through-style="solid" style:text-line-through-type="single" style:text-underline-style="none" fo:font-weight="normal" officeooo:rsid="001f4f95" style:font-name-asian="Bitstream Vera Sans" style:font-weight-asian="normal" style:font-weight-complex="normal"/>
    </style:style>
    <style:style style:name="T152" style:family="text">
      <style:text-properties style:text-line-through-style="solid" style:text-line-through-type="single" fo:font-weight="bold" officeooo:rsid="0049b805" style:font-weight-asian="bold" style:font-weight-complex="bold"/>
    </style:style>
    <style:style style:name="T153" style:family="text">
      <style:text-properties style:text-line-through-style="solid" style:text-line-through-type="single" officeooo:rsid="0049b805"/>
    </style:style>
    <style:style style:name="T154" style:family="text">
      <style:text-properties fo:font-variant="normal" fo:text-transform="none" fo:letter-spacing="normal" fo:font-style="normal" style:text-underline-style="none" fo:font-weight="bold" officeooo:rsid="005df732" style:font-name-asian="Bitstream Vera Sans" style:font-weight-asian="bold" style:font-weight-complex="bold" fo:padding="0cm" fo:border="none"/>
    </style:style>
    <style:style style:name="T155" style:family="text">
      <style:text-properties fo:font-variant="normal" fo:text-transform="none" fo:letter-spacing="normal" fo:font-style="normal" style:text-underline-style="none" fo:font-weight="bold" style:font-name-asian="Bitstream Vera Sans" style:font-weight-asian="bold" style:font-weight-complex="bold" fo:padding="0cm" fo:border="none"/>
    </style:style>
    <style:style style:name="T156" style:family="text">
      <style:text-properties fo:font-variant="normal" fo:text-transform="none" fo:letter-spacing="normal" fo:font-style="normal" style:text-underline-style="none" fo:font-weight="normal" officeooo:rsid="005df732" style:font-name-asian="Bitstream Vera Sans" style:font-weight-asian="normal" style:font-weight-complex="normal" fo:padding="0cm" fo:border="none"/>
    </style:style>
    <style:style style:name="T157" style:family="text">
      <style:text-properties fo:font-variant="normal" fo:text-transform="none" fo:letter-spacing="normal" fo:font-style="normal" style:text-underline-style="none" fo:font-weight="normal" style:font-name-asian="Bitstream Vera Sans" style:font-weight-asian="normal" style:font-weight-complex="normal" fo:padding="0cm" fo:border="none"/>
    </style:style>
    <style:style style:name="T158" style:family="text">
      <style:text-properties fo:font-variant="normal" fo:text-transform="none" fo:letter-spacing="normal" fo:font-style="normal" style:text-underline-style="solid" style:text-underline-width="auto" style:text-underline-color="font-color" fo:font-weight="normal" officeooo:rsid="005d06e2" style:font-name-asian="Bitstream Vera Sans" style:font-weight-asian="normal" style:font-weight-complex="normal" fo:padding="0cm" fo:border="none"/>
    </style:style>
    <style:style style:name="T159" style:family="text">
      <style:text-properties officeooo:rsid="004352b4"/>
    </style:style>
    <style:style style:name="T160" style:family="text">
      <style:text-properties officeooo:rsid="004478e7"/>
    </style:style>
    <style:style style:name="T161" style:family="text">
      <style:text-properties officeooo:rsid="004515fc"/>
    </style:style>
    <style:style style:name="T162" style:family="text">
      <style:text-properties officeooo:rsid="0057c435"/>
    </style:style>
    <style:style style:name="T163" style:family="text">
      <style:text-properties officeooo:rsid="0048701b"/>
    </style:style>
    <style:style style:name="T164" style:family="text">
      <style:text-properties officeooo:rsid="0049b805"/>
    </style:style>
    <style:style style:name="T165" style:family="text">
      <style:text-properties officeooo:rsid="005b7b14"/>
    </style:style>
    <style:style style:name="T166" style:family="text">
      <style:text-properties officeooo:rsid="004cb657"/>
    </style:style>
    <style:style style:name="T167" style:family="text">
      <style:text-properties officeooo:rsid="004e5176"/>
    </style:style>
    <style:style style:name="T168" style:family="text">
      <style:text-properties officeooo:rsid="00500b83"/>
    </style:style>
    <style:style style:name="T169" style:family="text">
      <style:text-properties officeooo:rsid="00506944"/>
    </style:style>
    <style:style style:name="T170" style:family="text">
      <style:text-properties officeooo:rsid="0050f38e"/>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2">LEI ORDINÁRIA N° 2092, <text:span text:style-name="T57">DE</text:span> 22 DE ABRIL DE 1981</text:p>
      <text:p text:style-name="P13"/>
      <text:p text:style-name="P62">DISPÕE SOBRE O CÓDIGO DE PARCELAMENTO DO SOLO EM GERAL DO MUNICÍPIO DE ASSIS.</text:p>
      <text:p text:style-name="P65"/>
      <text:p text:style-name="P14"><text:span text:style-name="T58"><text:tab/></text:span><text:span text:style-name="T78">REINALDO ANTONIO SILVA, Prefeito do Município de Assis, no uso das atribuições que lhe são conferidas por lei, </text:span>Faz <text:span text:style-name="T86">s</text:span>aber que a Câmara Municipal <text:span text:style-name="T86">aprova e </text:span>ele sanciona a seguinte Lei:</text:p>
      <text:p text:style-name="P18"/>
      <text:p text:style-name="P18"><text:tab/><text:tab/><text:tab/><text:tab/><text:span text:style-name="T59">CAPÍTULO I</text:span></text:p>
      <text:p text:style-name="P35"><text:tab/><text:tab/><text:tab/><text:tab/>Disposições Preliminares</text:p>
      <text:p text:style-name="P61"/>
      <text:p text:style-name="P15"><text:span text:style-name="T58"><text:tab/>Art. 1</text:span><text:span text:style-name="T72">º – </text:span><text:span text:style-name="T80">Este Código dispõe sobre o parcelamento do solo em geral no Município de Assis, e tem por objetivo:</text:span></text:p>
      <text:p text:style-name="P19"><text:span text:style-name="T80"><text:tab/></text:span><text:span text:style-name="T73">I – </text:span><text:span text:style-name="T80">Controlar a expansão urbana de maneira a permitir o planejamento racional do desenvolvimento do Município;</text:span></text:p>
      <text:p text:style-name="P19"><text:span text:style-name="T80"><text:tab/></text:span><text:span text:style-name="T73">II – </text:span><text:span text:style-name="T80">Possibilitar o atendimento da população futura com equipamentos Urbanos e Comunitários e Espaços livres de uso público necessário a vida e ao progresso do Município;</text:span></text:p>
      <text:p text:style-name="P19"><text:span text:style-name="T80"><text:tab/></text:span><text:span text:style-name="T73">III – </text:span><text:span text:style-name="T80">Estabelecer normas gerais para aprovação, licenciamento, execução e fiscalização do parcelamento do solo municipal.</text:span></text:p>
      <text:p text:style-name="P36"/>
      <text:p text:style-name="P29"><text:span text:style-name="T79"><text:tab/></text:span><text:span text:style-name="T72">Art. 2º – </text:span><text:span text:style-name="T79">Para fins desta lei adotam-se as seguintes definições:</text:span></text:p>
      <text:p text:style-name="P29"><text:span text:style-name="T79"><text:tab/></text:span><text:span text:style-name="T72">I – </text:span><text:span text:style-name="T87">Loteamento</text:span><text:span text:style-name="T79"> é a subdivisão </text:span><text:span text:style-name="T81">de glebas em lotes destinados a edificação, com abertura de novas vias de circulação, de logradouros públicos ou prolongamento, modificação ou ampliação das vias existentes.</text:span></text:p>
      <text:p text:style-name="P29"><text:span text:style-name="T81"><text:tab/></text:span><text:span text:style-name="T74">II – </text:span><text:span text:style-name="T5">Desmembramento</text:span><text:span text:style-name="T81"> é a subdivisão de glebas </text:span><text:span text:style-name="T82">em lotes destinados a edificação, com aproveitamento do sistema viário existente, desde que não implique </text:span><text:soft-page-break/><text:span text:style-name="T82">na abertura de novas vias e logradouros públicos, nem no prolongamento, modificação ou ampliação dos já existentes.</text:span></text:p>
      <text:p text:style-name="P19"><text:span text:style-name="T80"><text:tab/></text:span><text:span text:style-name="T75">III – </text:span><text:span text:style-name="T88">Zona Urbana</text:span><text:span text:style-name="T83"> é a que abrange as edificações contínuas da cidade e vias, e sua adjacências servidas por pelo menos dois destes melhoramentos: </text:span><text:span text:style-name="T84">iluminação pública e domiciliar, esgoto sanitário, abastecimento de água potável, canalização de águas pluviais, calçamento ou guia para passeio, executados pelo Município, por sua concessão ou com sua autorização. As linhas perimétricas da zona urbana acompanharão a distância máxima </text:span><text:span text:style-name="T85">de 100 m (cem metros) os limites dos melhoramentos ou da edificação contínua da cidade e vilas do Município.</text:span></text:p>
      <text:p text:style-name="P20"><text:span text:style-name="T85"><text:tab/></text:span><text:span text:style-name="T76">IV – </text:span><text:span text:style-name="T89">Zona Rural</text:span><text:span text:style-name="T85"> é a área do Município, que se destina a exploração agrícola, extração vegetal, pecuária ou agro industrial.</text:span></text:p>
      <text:p text:style-name="P20"><text:span text:style-name="T85"><text:tab/></text:span><text:span text:style-name="T76">V – </text:span><text:span text:style-name="T89">Zona de Expansão Urbana</text:span><text:span text:style-name="T85"> é a que foi prevista pelo Município para atender o crescimento da população e desenvolvimento das atividades urbanas, de acordo com estudos técnicos.</text:span></text:p>
      <text:p text:style-name="P20"><text:span text:style-name="T85"><text:tab/></text:span><text:span text:style-name="T76">VI – </text:span><text:span text:style-name="T89">Vias de Comunicação</text:span><text:span text:style-name="T85"> é a área que permite a interligação das funções de habitação, trabalho e recreação.</text:span></text:p>
      <text:p text:style-name="P20"><text:span text:style-name="T85"><text:tab/></text:span><text:span text:style-name="T76">VII – </text:span><text:span text:style-name="T89">Área Institucional</text:span><text:span text:style-name="T85"> é a área destinada a equipamentos comunitários tais como educação, cultura, saúde, administração e similares.</text:span></text:p>
      <text:p text:style-name="P20"><text:span text:style-name="T85"><text:tab/></text:span><text:span text:style-name="T77">VIII – </text:span><text:span text:style-name="T90">Espaço Livre de Uso Público</text:span><text:span text:style-name="T95"> é a área destinada ao sistema, </text:span><text:span text:style-name="T96">de circulação, </text:span><text:span text:style-name="T97">recreação ou lazer.</text:span></text:p>
      <text:p text:style-name="P20"><text:span text:style-name="T97"><text:tab/></text:span><text:span text:style-name="T122">IX – </text:span><text:span text:style-name="T91">Quadra</text:span><text:span text:style-name="T98"> é a área de terreno delimitada por vias de comunicação, subdivididas em lotes, ou não para construção.</text:span></text:p>
      <text:p text:style-name="P20"><text:span text:style-name="T98"><text:tab/></text:span><text:span text:style-name="T122">X – </text:span><text:span text:style-name="T91">Gleba</text:span><text:span text:style-name="T98"> é a área de terreno que ainda não foi objeto de loteamento.</text:span></text:p>
      <text:p text:style-name="P20"><text:span text:style-name="T98"><text:tab/></text:span><text:span text:style-name="T122">XI – </text:span><text:span text:style-name="T91">Lote</text:span><text:span text:style-name="T98"> é a parcela de terreno de loteamento contida em uma quadra e com frente para uma via de circulação.</text:span></text:p>
      <text:p text:style-name="P20"><text:span text:style-name="T98"><text:tab/></text:span><text:span text:style-name="T122">XII – </text:span><text:span text:style-name="T91">Alinhamento</text:span><text:span text:style-name="T98"> é a linha divisória entre o lote e a via de circulação.</text:span></text:p>
      <text:p text:style-name="P37"/>
      <text:p text:style-name="P20"><text:span text:style-name="T98"><text:tab/></text:span><text:span text:style-name="T123">Art. 3º – </text:span><text:span text:style-name="T99">Somente será admitido o parcelamento do solo para fins urbanos em zonas urbanas ou de expansão urbana, assim definidas por lei municipal.</text:span></text:p>
      <text:p text:style-name="P20"><text:span text:style-name="T99"><text:tab/></text:span><text:span text:style-name="T124">§ único – </text:span><text:span text:style-name="T100">Não será permitido o parcelamento do solo:</text:span></text:p>
      <text:p text:style-name="P20"><text:soft-page-break/><text:span text:style-name="T100"><text:tab/></text:span><text:span text:style-name="T124">I – </text:span><text:span text:style-name="T100">em terrenos alagadiços e sujeitos a inundações, antes de tomadas as providências para assegurar o escoamento das águas;</text:span></text:p>
      <text:p text:style-name="P20"><text:span text:style-name="T100"><text:tab/></text:span><text:span text:style-name="T124">II – </text:span><text:span text:style-name="T100">em terrenos que tenham sido aterrados com material nocivo a saúde pública, sem que sejam previamente saneados;</text:span></text:p>
      <text:p text:style-name="P20"><text:span text:style-name="T100"><text:tab/></text:span><text:span text:style-name="T124">III – </text:span><text:span text:style-name="T100">em terrenos com declividade igual ou superior a 30% (trinta por cento), medida no sentido da maior declividade entre cada curva de nível, de metro em metro;</text:span></text:p>
      <text:p text:style-name="P20"><text:span text:style-name="T100"><text:tab/></text:span><text:span text:style-name="T124">IV – </text:span><text:span text:style-name="T100">em terrenos onde as condições geológicas não aconselham a edificação;</text:span></text:p>
      <text:p text:style-name="P20"><text:span text:style-name="T100"><text:tab/></text:span><text:span text:style-name="T125">V – </text:span><text:span text:style-name="T101">em áreas de preservação ecológica ou naquelas onde a poluição impeça condições sanitárias suportáveis, até a sua correção, assim definidas pela União, Estado ou Município;</text:span></text:p>
      <text:p text:style-name="P20"><text:span text:style-name="T101"><text:tab/></text:span><text:span text:style-name="T125">VI – </text:span><text:span text:style-name="T101">em áreas </text:span><text:span text:style-name="T102">menores que 250 m</text:span><text:span text:style-name="T103">2 (duzentos e cinquenta metros quadrados), edificados, ou não, com exceção de parcelamentos a conjuntos habitacionais e edificações de interesse social.</text:span></text:p>
      <text:p text:style-name="P38"/>
      <text:p text:style-name="P20"><text:span text:style-name="T103"><text:tab/><text:tab/><text:tab/><text:tab/></text:span><text:span text:style-name="T126">CAPÍTULO II</text:span></text:p>
      <text:p text:style-name="P48"><text:tab/><text:tab/><text:tab/><text:tab/>Dos Requisitos Urbanísticos</text:p>
      <text:p text:style-name="P48"/>
      <text:p text:style-name="P20"><text:span text:style-name="T126"><text:tab/>Art. 4º – </text:span><text:span text:style-name="T103">O Poder Executivo regulamentará as áreas possíveis de serem parceladas de acordo com uso o uso a que se destinar, com as condições geológicas, hidrográficas e com a altimetria do local.</text:span></text:p>
      <text:p text:style-name="P38"/>
      <text:p text:style-name="P20"><text:span text:style-name="T103"><text:tab/></text:span><text:span text:style-name="T126">Art. 5º – </text:span><text:span text:style-name="T103">De acordo com o uso os parcelamentos ficam classificados:</text:span></text:p>
      <text:p text:style-name="P20"><text:span text:style-name="T103"><text:tab/></text:span><text:span text:style-name="T126">I – </text:span><text:span text:style-name="T92">Residencial</text:span><text:span text:style-name="T103">: quando a destinação principal for a habitação;</text:span></text:p>
      <text:p text:style-name="P20"><text:span text:style-name="T103"><text:tab/></text:span><text:span text:style-name="T126">II – </text:span><text:span text:style-name="T92">Comercial</text:span><text:span text:style-name="T103">: quando a destinação principal for o comércio;</text:span></text:p>
      <text:p text:style-name="P20"><text:span text:style-name="T103"><text:tab/></text:span><text:span text:style-name="T126">III – </text:span><text:span text:style-name="T92">Industrial</text:span><text:span text:style-name="T103">: quando a destinação principal for a indústria;</text:span></text:p>
      <text:p text:style-name="P20"><text:span text:style-name="T103"><text:tab/></text:span><text:span text:style-name="T126">IV – </text:span><text:span text:style-name="T92">Recreação</text:span><text:span text:style-name="T103">: quando a destinação principal for a recreativa;</text:span></text:p>
      <text:p text:style-name="P20"><text:span text:style-name="T103"><text:tab/></text:span><text:span text:style-name="T126">V – </text:span><text:span text:style-name="T92">Misto</text:span><text:span text:style-name="T103">: quando estiver destinado a mais de uma atividade, em igual importância.</text:span></text:p>
      <text:p text:style-name="P38"/>
      <text:p text:style-name="P20"><text:soft-page-break/><text:span text:style-name="T103"><text:tab/></text:span><text:span text:style-name="T126">Art. 6º – </text:span><text:span text:style-name="T103">Os parcelamentos residenciais classificam-se:</text:span></text:p>
      <text:p text:style-name="P20"><text:span text:style-name="T103"><text:tab/></text:span><text:span text:style-name="T126">I – </text:span><text:span text:style-name="T103">Classe A</text:span></text:p>
      <text:p text:style-name="P20"><text:span text:style-name="T103"><text:tab/></text:span><text:span text:style-name="T126">II – </text:span><text:span text:style-name="T103">Classe B</text:span></text:p>
      <text:p text:style-name="P20"><text:span text:style-name="T103"><text:tab/></text:span><text:span text:style-name="T126">III – </text:span><text:span text:style-name="T103">Classe C</text:span></text:p>
      <text:p text:style-name="P20"><text:span text:style-name="T103"><text:tab/></text:span><text:span text:style-name="T126">IV – </text:span><text:span text:style-name="T103">Classe D</text:span></text:p>
      <text:p text:style-name="P38"/>
      <text:p text:style-name="P20"><text:span text:style-name="T103"><text:tab/></text:span><text:span text:style-name="T126">Art. 7º – </text:span><text:span text:style-name="T103">As dimensões mínimas dos lotes parcelamentos residenciais serão:</text:span></text:p>
      <text:p text:style-name="P20"><text:span text:style-name="T103"><text:tab/></text:span><text:span text:style-name="T126">I – </text:span><text:span text:style-name="T103">Classe A – frente 15 m (quinze metros) </text:span><text:span text:style-name="T104">área 450 m2 (quatrocentos e cinquenta metros quadrados)</text:span></text:p>
      <text:p text:style-name="P20"><text:span text:style-name="T104"><text:tab/></text:span><text:span text:style-name="T127">II – </text:span><text:span text:style-name="T104">Classe B – frente 12 m (doze metros) área 300 m2 (trezentos metros quadrados)</text:span></text:p>
      <text:p text:style-name="P20"><text:span text:style-name="T104"><text:tab/></text:span><text:span text:style-name="T127">III – </text:span><text:span text:style-name="T104">Classe C – frente 10 m (dez metros) área 250 m2 (duzentos e cinquenta metros quadrados).</text:span></text:p>
      <text:p text:style-name="P20"><text:span text:style-name="T104"><text:tab/></text:span><text:span text:style-name="T7">IV – </text:span><text:span text:style-name="T27">Classe D – área 125 m2 (cento e vinte e cinco metros quadrados).</text:span></text:p>
      <text:p text:style-name="P20"><text:span text:style-name="T27"><text:tab/></text:span><text:span text:style-name="T7">§ único – </text:span><text:span text:style-name="T27">Os lotes de esquina deverão ter, em qualquer caso, frente mínima de 12 M (doze metros).</text:span></text:p>
      <text:p text:style-name="P50"/>
      <text:p text:style-name="P20"><text:span text:style-name="T27"><text:tab/></text:span><text:span text:style-name="T7">Art. 8º – </text:span><text:span text:style-name="T27">Somente serão incluídos na classe D, referida no artigo 6º e 7º, os parcelamentos urbanos destinados a conjuntos habitacionais e edificações de interesse social, desde que os mesmos sejam promovidos por:</text:span></text:p>
      <text:p text:style-name="P20"><text:span text:style-name="T27"><text:tab/></text:span><text:span text:style-name="T7">a – </text:span><text:span text:style-name="T27">Órgãos credenciados pelo Banco Nacional de Habitação;</text:span></text:p>
      <text:p text:style-name="P20"><text:span text:style-name="T27"><text:tab/></text:span><text:span text:style-name="T7">b – </text:span><text:span text:style-name="T27">Empresa Municipal de Habitação de Assis;</text:span></text:p>
      <text:p text:style-name="P20"><text:span text:style-name="T27"><text:tab/></text:span><text:span text:style-name="T7">c – </text:span><text:span text:style-name="T27">Caixas Econômicas;</text:span></text:p>
      <text:p text:style-name="P20"><text:span text:style-name="T27"><text:tab/></text:span><text:span text:style-name="T7">d – </text:span><text:span text:style-name="T27">Companhia de Habitação Popular – COHAB;</text:span></text:p>
      <text:p text:style-name="P20"><text:span text:style-name="T27"><text:tab/></text:span><text:span text:style-name="T7">e – </text:span><text:span text:style-name="T27">Cooperativas Habitacionais assessoradas pelo INOCOOP;</text:span></text:p>
      <text:p text:style-name="P20"><text:span text:style-name="T27"><text:tab/></text:span><text:span text:style-name="T8">f – </text:span><text:span text:style-name="T28">Institutos de Previdência;</text:span></text:p>
      <text:p text:style-name="P20"><text:span text:style-name="T28"><text:tab/></text:span><text:span text:style-name="T8">g – </text:span><text:span text:style-name="T28">Empresas privadas cadastradas no SFH, atuando como agentes do BNH em Programas específicos;</text:span></text:p>
      <text:p text:style-name="P20"><text:span text:style-name="T28"><text:tab/></text:span><text:span text:style-name="T9">h – </text:span><text:span text:style-name="T29">Outras entidades que a critério do BNH venham a ser credenciadas c/ os agentes promotores de programas habitacionais de interesse social.</text:span></text:p>
      <text:p text:style-name="P51"><text:soft-page-break/></text:p>
      <text:p text:style-name="P20"><text:span text:style-name="T29"><text:tab/></text:span><text:span text:style-name="T9">Art. 9º – </text:span><text:span text:style-name="T29">Os planos e projetos de interesse social apresentados a apreciação terão andamento urgente e preferencial.</text:span></text:p>
      <text:p text:style-name="P20"><text:span text:style-name="T29"><text:tab/></text:span><text:span text:style-name="T9">§ único – </text:span><text:span text:style-name="T29">A aprovação das edificações será simultânea a aprovação de parcelamento através de Alvará Especial expedido pela Prefeitura.</text:span></text:p>
      <text:p text:style-name="P51"/>
      <text:p text:style-name="P20"><text:span text:style-name="T29"><text:tab/></text:span><text:span text:style-name="T10">Art. 10º – </text:span><text:span text:style-name="T30">Os projetos referidos no artigo 9º e 8º, estarão isentos de quaisquer pagamentos a Prefeitura Municipal de Assis, quando a:</text:span></text:p>
      <text:p text:style-name="P20"><text:span text:style-name="T30"><text:tab/></text:span><text:span text:style-name="T10">I – </text:span><text:span text:style-name="T30">Pedidos de diretrizes e a aprovação de arruamentos, loteamentos e conjuntos habitacionais.</text:span></text:p>
      <text:p text:style-name="P20"><text:span text:style-name="T30"><text:tab/></text:span><text:span text:style-name="T10">II – </text:span><text:span text:style-name="T30">Pedidos de aprovação de projeto e auto de conclusão para edificação ou reforma.</text:span></text:p>
      <text:p text:style-name="P52"/>
      <text:p text:style-name="P20"><text:span text:style-name="T30"><text:tab/></text:span><text:span text:style-name="T10">Art. 11º – </text:span><text:span text:style-name="T30">Os parcelamentos industriais somente serão permitidos quando sua situação e demais condições ofereçam a garantia de:</text:span></text:p>
      <text:p text:style-name="P20"><text:span text:style-name="T30"><text:tab/></text:span><text:span text:style-name="T10">I – </text:span><text:span text:style-name="T30">Não causarem prejuízos as áreas residenciais existentes ou planejadas;</text:span></text:p>
      <text:p text:style-name="P20"><text:span text:style-name="T30"><text:tab/></text:span><text:span text:style-name="T10">II – </text:span><text:span text:style-name="T30">Permitirem facilidades para desejo de resíduos industriais e tratamento específico;</text:span></text:p>
      <text:p text:style-name="P20"><text:span text:style-name="T30"><text:tab/></text:span><text:span text:style-name="T10">III – </text:span><text:span text:style-name="T30">Obedecerem a legislação federal, estadual e municipal vigentes.</text:span></text:p>
      <text:p text:style-name="P51"/>
      <text:p text:style-name="P21"><text:span text:style-name="T103"><text:tab/></text:span><text:span text:style-name="T126">Art. 12º – </text:span><text:span text:style-name="T103">Nos parcelamentos industriais as dimensões mínimas dos lotes serão: </text:span></text:p>
      <text:p text:style-name="P39"><text:tab/>frente 20 m (vinte metros) </text:p>
      <text:p text:style-name="P39"><text:tab/>área 1000 m² (mil metros quadrados).</text:p>
      <text:p text:style-name="P39"/>
      <text:p text:style-name="P21"><text:span text:style-name="T103"><text:tab/></text:span><text:span text:style-name="T128">Art. 13º – </text:span><text:span text:style-name="T105">Os parcelamentos para recreação somente poderão ser permitidos quando oferecerem um dos seguintes atrativos:</text:span></text:p>
      <text:p text:style-name="P21"><text:span text:style-name="T105"><text:tab/></text:span><text:span text:style-name="T128">I – </text:span><text:span text:style-name="T105">Elementos naturais de interesse esportivo ou recreativo;</text:span></text:p>
      <text:p text:style-name="P21"><text:span text:style-name="T105"><text:tab/></text:span><text:span text:style-name="T128">II – </text:span><text:span text:style-name="T105">Situação especial de clima ou de água natural, favorável à saúde e ao repouso;</text:span></text:p>
      <text:p text:style-name="P21"><text:soft-page-break/><text:span text:style-name="T105"><text:tab/></text:span><text:span text:style-name="T128">III – </text:span><text:span text:style-name="T105">Elementos artificiais especialmente para fins esportivos, recreativo, de saúde ou repouso.</text:span></text:p>
      <text:p text:style-name="P40"/>
      <text:p text:style-name="P21"><text:span text:style-name="T105"><text:tab/></text:span><text:span text:style-name="T129">Art. 14º – </text:span><text:span text:style-name="T106">Nos parcelamentos para recreação o comprimento da quadra não poderá ser superior a 450 m (quatrocentos e cinquenta metros).</text:span></text:p>
      <text:p text:style-name="P41"/>
      <text:p text:style-name="P21"><text:span text:style-name="T106"><text:tab/></text:span><text:span text:style-name="T130">Art. 15º – </text:span><text:span text:style-name="T107">Nos parcelamentos para recreação os lotes terão área mínima de 5.000 m² (cinco mil metros quadrados) e frente mínima de 25 m (vinte e cinco metros).</text:span></text:p>
      <text:p text:style-name="P42"/>
      <text:p text:style-name="P21"><text:span text:style-name="T107"><text:tab/></text:span><text:span text:style-name="T130">Art. 16º – </text:span><text:span text:style-name="T107">Nos parcelamentos para utilização comercial os lotes terão áreas mínima de 250 m² (duzentos e cinquenta metros quadrados e frente mínima de 10 m (dez metros).</text:span></text:p>
      <text:p text:style-name="P21"><text:span text:style-name="T107"><text:tab/></text:span><text:span text:style-name="T130">§ único – </text:span><text:span text:style-name="T107">Os lotes de esquina deverão ter frente mínima de 12 m (doze metros).</text:span></text:p>
      <text:p text:style-name="P42"/>
      <text:p text:style-name="P21"><text:span text:style-name="T107"><text:tab/></text:span><text:span text:style-name="T143">Art. 17º – </text:span><text:span text:style-name="T148">As quadras de mais de 150 m (cento e cinquenta metros) de comprimento, deverão ter passagem para pedestres, espaçadas de 100 m (cem metros) no máximo, com largura igual ou superior, observado o mínimo de 6,00 m (seis metros). Os recursos das construções laterais terão no mínimo 4,00 m </text:span><text:span text:style-name="T149">(</text:span><text:span text:style-name="T148">quatro metros).</text:span></text:p>
      <text:p text:style-name="P42"/>
      <text:p text:style-name="P25"><text:span text:style-name="T107"><text:tab/></text:span><text:span text:style-name="T139">Art. 17º – </text:span><text:span text:style-name="T118">As quadras de mais de 150 m (cento e cinquenta metros) de comprimento, deverão ter passagem para pedestres, espaçadas de 100 m (cem metros) no máximo, com largura igual ou superior a 8% (oito por cento) do comprimento da passagem, observando o mínimo de 6,00 m (seis metros).</text:span><text:a xlink:type="simple" xlink:href="https://sapl.assis.sp.leg.br/consultas/norma_juridica/norma_juridica_mostrar_proc?cod_norma=11390" text:style-name="Internet_20_link" text:visited-style-name="Visited_20_Internet_20_Link">(Redação dada pela Lei Ordinária nº 5004, de 20 de junho de 2007).</text:a></text:p>
      <text:p text:style-name="P30"><text:span text:style-name="T94"><text:tab/></text:span><text:span text:style-name="T121">§ 1º – </text:span><text:span text:style-name="T94">Os recuos das construções laterais terão no mínimo 4,00 m (quatro metros). </text:span></text:p>
      <text:p text:style-name="P30"><text:span text:style-name="T94"><text:tab/></text:span><text:span text:style-name="T121">§ 2º –</text:span><text:span text:style-name="T94"> A passagem para pedestres de que trata esse artigo, poderá ser </text:span><text:soft-page-break/><text:span text:style-name="T94">dispensada nos seguintes casos:</text:span></text:p>
      <text:p text:style-name="P30"><text:span text:style-name="T94"><text:tab/></text:span><text:span text:style-name="T121">I – </text:span><text:span text:style-name="T94">Parcelamentos para fins residenciais, cujos lotes possuam testadas inferior a 10 m (dez metros) e área menor que 250 m2 (duzentos e cinquenta metros quadrados), devidamente autorizado por legislação própria, visando propiciar a criação de lotes acessíveis à população de baixa renda; </text:span></text:p>
      <text:p text:style-name="P30"><text:span text:style-name="T121"><text:tab/>II – </text:span><text:span text:style-name="T94">Quadras destinadas exclusivamente para áreas institucionais e/ou áreas verdes de recreação ou lazer; </text:span></text:p>
      <text:p text:style-name="P30"><text:span text:style-name="T94"><text:tab/></text:span><text:span text:style-name="T121">III –</text:span><text:span text:style-name="T94"> Quadra resultante do prolongamento de vias oficiais, definidas nas diretrizes básicas para o loteamento; </text:span></text:p>
      <text:p text:style-name="P30"><text:span text:style-name="T94"><text:tab/></text:span><text:span text:style-name="T121">IV –</text:span><text:span text:style-name="T94"> Quadra resultante do sistema viário proposto pelo loteador, desde que seja constatado pelo Departamento Municipal de Trânsito que haverá melhoria do sistema viário oficial adjacente.</text:span></text:p>
      <text:p text:style-name="P31"><text:span text:style-name="T94"><text:tab/></text:span><text:span text:style-name="T140">V – </text:span><text:span text:style-name="T119">Parcelamentos para fins residenciais situados em Loteamentos Fechados, observada a legislação específica.</text:span><text:a xlink:type="simple" xlink:href="https://sapl.assis.sp.leg.br/consultas/norma_juridica/norma_juridica_mostrar_proc?cod_norma=13054" text:style-name="Internet_20_link" text:visited-style-name="Visited_20_Internet_20_Link">(Acrescido pela Lei Ordinária nº 5670, de 16 de julho de 2012).</text:a></text:p>
      <text:p text:style-name="P30"><text:span text:style-name="T94"><text:tab/></text:span><text:span text:style-name="T121">§ 2º – </text:span><text:span text:style-name="T94">Em qualquer caso definido nos incisos I, II, III e IV, do parágrafo anterior, o comprimento da quadra não poderá exceder a 250 m (duzentos e cinquenta metros).</text:span><text:a xlink:type="simple" xlink:href="https://sapl.assis.sp.leg.br/consultas/norma_juridica/norma_juridica_mostrar_proc?cod_norma=11390" text:style-name="Internet_20_link" text:visited-style-name="Visited_20_Internet_20_Link"><text:span text:style-name="T87">(Acrescido pela Lei Ordinária nº 5004, de 20 de junho de 2007).</text:span></text:a></text:p>
      <text:p text:style-name="P32"><text:span text:style-name="T94"><text:tab/></text:span><text:span text:style-name="T140">§ 3º – </text:span><text:span text:style-name="T119">Em qualquer caso definido nos incisos I, II, III e IV do parágrafo anterior, o comprimento da quadra não poderá exceder a 250 m (duzentos e cinquenta metros), salvo os enquadrados no inciso V.</text:span><text:a xlink:type="simple" xlink:href="https://sapl.assis.sp.leg.br/consultas/norma_juridica/norma_juridica_mostrar_proc?cod_norma=13054" text:style-name="Internet_20_link" text:visited-style-name="Visited_20_Internet_20_Link">(Acrescido pela Lei Ordinária nº 5670, de 16 de julho de 2012).</text:a></text:p>
      <text:p text:style-name="P42"/>
      <text:p text:style-name="P21"><text:span text:style-name="T107"><text:tab/></text:span><text:span text:style-name="T130">Art. 18º – </text:span><text:span text:style-name="T107">Toda quadra terá, </text:span><text:span text:style-name="T108">no sentido de sua declividade, uma faixa de terreno, com largura mínima de 2,00 m (dois metros), de forma tal, que proporcione saída para coletores de águas pluviais e de águas servidas.</text:span></text:p>
      <text:p text:style-name="P21"><text:span text:style-name="T108"><text:tab/></text:span><text:span text:style-name="T131">§ 1º – </text:span><text:span text:style-name="T108">A faixa acima referida, para efeito desta lei, passa a denominar-se “vilela sanitária”.</text:span></text:p>
      <text:p text:style-name="P21"><text:span text:style-name="T108"><text:tab/></text:span><text:span text:style-name="T131">§ 2º – </text:span><text:span text:style-name="T108">A vilela sanitária poderá estar agregada dentro da área dos lotes.</text:span></text:p>
      <text:p text:style-name="P21"><text:span text:style-name="T108"><text:tab/></text:span><text:span text:style-name="T131">§ 3º – </text:span><text:span text:style-name="T108">Em nenhuma hipótese é permitido qualquer construção na referida </text:span><text:soft-page-break/><text:span text:style-name="T108">faixa.</text:span></text:p>
      <text:p text:style-name="P43"/>
      <text:p text:style-name="P21"><text:span text:style-name="T108"><text:tab/></text:span><text:span text:style-name="T131">Art. 19º – </text:span><text:span text:style-name="T108">As características técnicas, declividades, dimensões máximas e mínimas exigidas para vias de circulação, em plano de arreamento, serão regulamentadas pelo Poder Executivo.</text:span></text:p>
      <text:p text:style-name="P42"/>
      <text:p text:style-name="P20"><text:span text:style-name="T103"><text:tab/></text:span><text:span text:style-name="T144">Art. 20º – </text:span><text:span text:style-name="T150">As vias de circulação não poderão ter largura total inferior a 14,00 m (quatorze metros), nem leito carroçável inferior a 6,00 m (seis metros).</text:span></text:p>
      <text:p text:style-name="P33"><text:span text:style-name="T109"><text:tab/></text:span><text:span text:style-name="T142">§ 1º – </text:span><text:span text:style-name="T147">No caso de conjunto habitacional popular as vias de circulação poderão ter largura inferior aquela fixada no “caput” deste artigo, não podendo, no entanto, ser inferior a 12,00 m (doze metros).</text:span><text:a xlink:type="simple" xlink:href="https://sapl.assis.sp.leg.br/consultas/norma_juridica/norma_juridica_mostrar_proc?cod_norma=2985" text:style-name="Internet_20_link" text:visited-style-name="Visited_20_Internet_20_Link">(Acrescido pela Lei Ordinária nº 2746, de 19 de janeiro de 1990).</text:a></text:p>
      <text:p text:style-name="P20"><text:span text:style-name="T109"><text:tab/></text:span><text:span text:style-name="T145">§</text:span><text:span text:style-name="T146"> 2º</text:span><text:span text:style-name="T145"> – </text:span><text:span text:style-name="T151">Em casos especiais quando se tratar de rua de tráfego interno, com comprimento máximo de 200 m e destinada a servir apenas a um núcleo residencial, a sua largura poderá ser reduzida a 9 m sendo obrigatórias as praças de retorno.</text:span></text:p>
      <text:p text:style-name="P44"/>
      <text:p text:style-name="P26"><text:span text:style-name="T110"><text:tab/></text:span><text:span text:style-name="T154">Art. 20º – </text:span><text:span text:style-name="T156">As vias de circulação não poderão ter largura total inferior a 14,00 m (quatorze metros), nem leito carroçável inferior a 6,00 m (seis metros). </text:span></text:p>
      <text:p text:style-name="P34"><text:span text:style-name="T157"><text:tab/></text:span><text:span text:style-name="T155">§ 1º –</text:span><text:span text:style-name="T157"> Em casos especiais, quando se tratar de via de trafego local em loteamentos residenciais, a sua largura poderá ser reduzida a:</text:span></text:p>
      <text:p text:style-name="P34"><text:span text:style-name="T157"><text:tab/></text:span><text:span text:style-name="T155">I – </text:span><text:span text:style-name="T157">12,00 (doze metros) desde que, no máximo a cada 200 m (duzentos metros) ocorra a sua interseção com outra via de largura não inferior a 14,00 m (quatorze metros); e que não modifique a largura do trecho existente das vias oficiais adjacentes, quando originadas a partir de prolongamentos; </text:span></text:p>
      <text:p text:style-name="P34"><text:span text:style-name="T157"><text:tab/></text:span><text:span text:style-name="T155">II – </text:span><text:span text:style-name="T157">9,0 m (nove metros) desde que sirva apenas a um núcleo residencial e que possua comprimento máximo de 250 m (duzentos e cinquenta metros), sendo obrigatório as praças de retorno.</text:span></text:p>
      <text:p text:style-name="P34"><text:span text:style-name="T157"><text:tab/></text:span><text:span text:style-name="T155">§ 2º –</text:span><text:span text:style-name="T157"> As áreas institucionais deverão estar preferencialmente localizadas em vias nos termos do caput desse artigo.</text:span><text:a xlink:type="simple" xlink:href="https://sapl.assis.sp.leg.br/consultas/norma_juridica/norma_juridica_mostrar_proc?cod_norma=11390" text:style-name="Internet_20_link" text:visited-style-name="Visited_20_Internet_20_Link"><text:span text:style-name="T158">(Redação dada pela Lei Ordinária nº 5004, de </text:span></text:a><text:soft-page-break/><text:a xlink:type="simple" xlink:href="https://sapl.assis.sp.leg.br/consultas/norma_juridica/norma_juridica_mostrar_proc?cod_norma=11390" text:style-name="Internet_20_link" text:visited-style-name="Visited_20_Internet_20_Link"><text:span text:style-name="T158">20 de junho de 2007).</text:span></text:a></text:p>
      <text:p text:style-name="P44"/>
      <text:p text:style-name="P20"><text:span text:style-name="T110"><text:tab/></text:span><text:span text:style-name="T133">Art. 21º – </text:span><text:span text:style-name="T110">Da área total, objeto no plano de arruamento e loteamento, serão destinados no mínimo:</text:span></text:p>
      <text:p text:style-name="P20"><text:span text:style-name="T110"><text:tab/></text:span><text:span text:style-name="T133">I – </text:span><text:span text:style-name="T110">20% para vias de circulação;</text:span></text:p>
      <text:p text:style-name="P20"><text:span text:style-name="T110"><text:tab/></text:span><text:span text:style-name="T133">II – </text:span><text:span text:style-name="T110">10% para áreas verdes de recreação ou lazer;</text:span></text:p>
      <text:p text:style-name="P20"><text:span text:style-name="T110"><text:tab/></text:span><text:span text:style-name="T133">III – </text:span><text:span text:style-name="T110">5% para áreas institucionais.</text:span></text:p>
      <text:p text:style-name="P20"><text:span text:style-name="T110"><text:tab/></text:span><text:span text:style-name="T133">§ único – </text:span><text:span text:style-name="T110">Quando o espaço necessário para vias d circulação for inferior a 20% da área total, a área necessária para complementar este valor adicionado a áreas verdes e recreação.</text:span></text:p>
      <text:p text:style-name="P44"/>
      <text:p text:style-name="P20"><text:span text:style-name="T110"><text:tab/></text:span><text:span text:style-name="T133">Art. 22º – </text:span><text:span text:style-name="T110">Ao longo das águas correntes e dormentes e das faixas de domínio público das rodovias, ferrovias e dutos, será obrigatório a reserva de uma faixa “non aedificandi” de 15 m (quinze metros) de cada lado, salvo maiores exigências da legislação específica.</text:span></text:p>
      <text:p text:style-name="P22"><text:span text:style-name="T110"><text:tab/></text:span><text:span text:style-name="T134">§ único – </text:span><text:span text:style-name="T111">A Prefeitura poderá </text:span><text:span text:style-name="T112">complementarmente exigir, </text:span><text:span text:style-name="T113">em cada loteamento, reserva de faixa “non </text:span><text:span text:style-name="T110">aedificandi” </text:span><text:span text:style-name="T114">destinada a equipamentos urbanos. Consideram-se urbanos os equipamentos públicos de abastecimento de água, serviços de esgoto, energia elétrica, coleta de águas pluviais, rede telefônica e gás canalizado.</text:span></text:p>
      <text:p text:style-name="P45"/>
      <text:p text:style-name="P22"><text:span text:style-name="T114"><text:tab/></text:span><text:span text:style-name="T135">Art. 23º – </text:span><text:span text:style-name="T114">Todo e qualquer loteamento deverá executar os equipamentos assim definidos: execução de vias de circulação, demarcação dos lotes, quadras e logradouros e execução das obras de escoamento das águas pluviais.</text:span></text:p>
      <text:p text:style-name="P27"><text:span text:style-name="T114"><text:tab/></text:span><text:span text:style-name="T141">§ 1º – </text:span><text:span text:style-name="T120">Em arruamentos com declive superior a 30º, a construção de galerias de que trata o caput deste artigo será obrigatória, mediante a aprovação pelo órgão competente.</text:span><text:a xlink:type="simple" xlink:href="https://sapl.assis.sp.leg.br/consultas/norma_juridica/norma_juridica_mostrar_proc?cod_norma=2124" text:style-name="Internet_20_link" text:visited-style-name="Visited_20_Internet_20_Link">(Acrescido pela Lei Ordinária nº 4321, de 17 de junho de 2003).</text:a></text:p>
      <text:p text:style-name="P22"><text:span text:style-name="T120"><text:tab/></text:span><text:span text:style-name="T141">§ 2º – </text:span><text:span text:style-name="T120">Disposto no parágrafo anterior aplica-se, também aos loteamentos e condomínios fechados.</text:span><text:a xlink:type="simple" xlink:href="https://sapl.assis.sp.leg.br/consultas/norma_juridica/norma_juridica_mostrar_proc?cod_norma=2124" text:style-name="Internet_20_link" text:visited-style-name="Visited_20_Internet_20_Link">(Acrescido pela Lei Ordinária nº 4321, de 17 de junho de 2003).</text:a></text:p>
      <text:p text:style-name="P45"><text:soft-page-break/></text:p>
      <text:p text:style-name="P22"><text:span text:style-name="T114"><text:tab/></text:span><text:span text:style-name="T135">Art. 24º – </text:span><text:span text:style-name="T114">A Prefeitura estabelecerá os equipamentos complementares que deverão ser executados pelo loteador, além do especificado no artigo 23, segundo a ordem de prioridade abaixo, sempre que possível e/ou necessário com um mínimo de 3 (três):</text:span></text:p>
      <text:p text:style-name="P22"><text:span text:style-name="T114"><text:tab/></text:span><text:span text:style-name="T135">I – </text:span><text:span text:style-name="T114">Sistema de alimentação e distribuição de água potável;</text:span></text:p>
      <text:p text:style-name="P22"><text:span text:style-name="T114"><text:tab/></text:span><text:span text:style-name="T135">II – </text:span><text:span text:style-name="T115">Sistema de coleta, despejo e tratamento de águas, servidas;</text:span></text:p>
      <text:p text:style-name="P22"><text:span text:style-name="T115"><text:tab/></text:span><text:span text:style-name="T136">III – </text:span><text:span text:style-name="T115">Sistema de iluminação pública e sistema de energia elétrica domiciliar;</text:span></text:p>
      <text:p text:style-name="P22"><text:span text:style-name="T115"><text:tab/></text:span><text:span text:style-name="T136">IV – </text:span><text:span text:style-name="T115">Sistema de proteção a erosão (local ou periférico);</text:span></text:p>
      <text:p text:style-name="P22"><text:span text:style-name="T115"><text:tab/></text:span><text:span text:style-name="T136">V – </text:span><text:span text:style-name="T115">Pavimentação de vias públicas;</text:span></text:p>
      <text:p text:style-name="P22"><text:span text:style-name="T115"><text:tab/></text:span><text:span text:style-name="T136">VI – </text:span><text:span text:style-name="T115">Arborização de vias e áreas verdes e de recreação;</text:span></text:p>
      <text:p text:style-name="P22"><text:span text:style-name="T115"><text:tab/></text:span><text:span text:style-name="T136">VII – </text:span><text:span text:style-name="T115">Drenagem de terrenos pantanosos;</text:span></text:p>
      <text:p text:style-name="P22"><text:span text:style-name="T115"><text:tab/></text:span><text:span text:style-name="T136">VIII – </text:span><text:span text:style-name="T115">Retificação e canalização dos cursos d'água.</text:span></text:p>
      <text:p text:style-name="P46"/>
      <text:p text:style-name="P22"><text:span text:style-name="T115"><text:tab/><text:tab/><text:tab/><text:tab/></text:span><text:span text:style-name="T136">CAPÍTULO III</text:span></text:p>
      <text:p text:style-name="P49"><text:tab/><text:tab/><text:tab/><text:tab/>Do Progresso de Aprovação do Loteamento</text:p>
      <text:p text:style-name="P49"/>
      <text:p text:style-name="P22"><text:span text:style-name="T136"><text:tab/>Art. 25º – </text:span><text:span text:style-name="T115">O loteador deverá apresentar a Prefeitura a documentação abaixo descrita, para solicitação das Diretrizes Básicas do loteamento:</text:span></text:p>
      <text:p text:style-name="P22"><text:span text:style-name="T115"><text:tab/></text:span><text:span text:style-name="T137">I – </text:span><text:span text:style-name="T116">Requerimento, no qual conste o nome proposto para o loteamento;</text:span></text:p>
      <text:p text:style-name="P22"><text:span text:style-name="T116"><text:tab/></text:span><text:span text:style-name="T137">II – </text:span><text:span text:style-name="T116">Título de propriedade ou equivalente;</text:span></text:p>
      <text:p text:style-name="P22"><text:span text:style-name="T116"><text:tab/></text:span><text:span text:style-name="T137">III – </text:span><text:span text:style-name="T116">Duas vias da planta do imóvel, em escala de redução mínima de 1:1000, assinadas pelo proprietário ou pelo seu representante legal e por profissional devidamente habilitado pelo Conselho Regional de Engenharia, Arquitetura e Agronomia (CREA) e registrado na Prefeitura, contendo:</text:span></text:p>
      <text:p text:style-name="P22"><text:span text:style-name="T116"><text:tab/></text:span><text:span text:style-name="T138">1. </text:span><text:span text:style-name="T117">Divisas de propriedade perfeitamente definidas;</text:span></text:p>
      <text:p text:style-name="P22"><text:span text:style-name="T117"><text:tab/></text:span><text:span text:style-name="T138">2. </text:span><text:span text:style-name="T117">Planialtimetria com curvas de nível de metro em metro;</text:span></text:p>
      <text:p text:style-name="P22"><text:span text:style-name="T117"><text:tab/></text:span><text:span text:style-name="T138">3. </text:span><text:span text:style-name="T117">Localização dos cursos d'água, bosques, monumentos naturais ou artificiais e construções existentes;</text:span></text:p>
      <text:p text:style-name="P22"><text:span text:style-name="T117"><text:tab/></text:span><text:span text:style-name="T11">4. </text:span><text:span text:style-name="T31">Arruamentos vizinhos a todo o perímetro, com locação exata das vias de </text:span><text:soft-page-break/><text:span text:style-name="T31">comunicação, áreas de recreação e locais de usos institucionais;</text:span></text:p>
      <text:p text:style-name="P22"><text:span text:style-name="T31"><text:tab/></text:span><text:span text:style-name="T11">5. </text:span><text:span text:style-name="T31">Serviços de utilidade pública existentes no local </text:span><text:span text:style-name="T32">e adjacências;</text:span></text:p>
      <text:p text:style-name="P22"><text:span text:style-name="T32"><text:tab/></text:span><text:span text:style-name="T12">6. </text:span><text:span text:style-name="T32">Outras informações que possam interessar a orientação geral do loteamento.</text:span></text:p>
      <text:p text:style-name="P22"><text:span text:style-name="T32"><text:tab/></text:span><text:span text:style-name="T12">§ único – </text:span><text:span text:style-name="T32">Para conferência de dados topográficos, a Prefeitura poderá exigir cadernetas de campo.</text:span></text:p>
      <text:p text:style-name="P53"/>
      <text:p text:style-name="P22"><text:span text:style-name="T32"><text:tab/></text:span><text:span text:style-name="T12">Art. 26º – </text:span><text:span text:style-name="T32">A Prefeitura procederá a fixação de diretrizes no que concerne a:</text:span></text:p>
      <text:p text:style-name="P22"><text:span text:style-name="T32"><text:tab/></text:span><text:span text:style-name="T12">I – </text:span><text:span text:style-name="T32">Características, dimensionamento e localização de zona ou zonas de uso;</text:span></text:p>
      <text:p text:style-name="P22"><text:span text:style-name="T32"><text:tab/></text:span><text:span text:style-name="T12">II – </text:span><text:span text:style-name="T32">Características, dimensionamento e traçado de vias de circulação, adequados aos planos e aos projetos viários do município e as condições locais;</text:span></text:p>
      <text:p text:style-name="P23"><text:span text:style-name="T12"><text:tab/>III - </text:span><text:span text:style-name="T32">Características, dimensionamento e localização de áreas verdes, até o máximo de 2/3 (dois terços) do total exigido por lei;</text:span></text:p>
      <text:p text:style-name="P23"><text:span text:style-name="T32"><text:tab/></text:span><text:span text:style-name="T12">IV - </text:span><text:span text:style-name="T32">Características, dimensionamento e localização de áreas institucionais, até o máximo de 2/3 (dois terços) do total exigido por lei;</text:span></text:p>
      <text:p text:style-name="P23"><text:span text:style-name="T32"><text:tab/></text:span><text:span text:style-name="T12">V – </text:span><text:span text:style-name="T32">Áreas de localização e características das não edificantes.</text:span></text:p>
      <text:p text:style-name="P23"><text:span text:style-name="T32"><text:tab/></text:span><text:span text:style-name="T12">§ único – </text:span><text:span text:style-name="T32">As diretrizes terão validade pelo prazo de cento e oitenta dias corridos.</text:span></text:p>
      <text:p text:style-name="P54"/>
      <text:p text:style-name="P23"><text:span text:style-name="T32"><text:tab/></text:span><text:span text:style-name="T12">Art. 27º – </text:span><text:span text:style-name="T32">A Prefeitura apresentará a Concessão de Diretrizes, constando os equipamentos previstos no artigo 24, ou a Rejeição da Proposta de Loteamento em um prazo máximo de 45 (quarenta e cinco) dias úteis a contar da data do protocolo de entrada na Prefeitura.</text:span></text:p>
      <text:p text:style-name="P54"/>
      <text:p text:style-name="P23"><text:span text:style-name="T32"><text:tab/></text:span><text:span text:style-name="T12">Art. 28º – </text:span><text:span text:style-name="T32">Após a Concessão de Diretrizes Municipais o loteador deverá ouvir as autoridade estaduais e federais competentes.</text:span></text:p>
      <text:p text:style-name="P54"/>
      <text:p text:style-name="P23"><text:span text:style-name="T32"><text:tab/></text:span><text:span text:style-name="T12">Art. 29º – </text:span><text:span text:style-name="T32">O interessado </text:span><text:span text:style-name="T33">deverá apresentar projeto definitivo de execução, assinado por profissional devidamente habilitado pelo Conselho Regional de Engenharia, Arquitetura </text:span><text:span text:style-name="T34">e Agronomia </text:span><text:span text:style-name="T35">(CREA) e registrado na Prefeitura, e pelo </text:span><text:soft-page-break/><text:span text:style-name="T35">proprietário de acordo com a documentação a seguir quando lhe couber:</text:span></text:p>
      <text:p text:style-name="P23"><text:span text:style-name="T35"><text:tab/></text:span><text:span text:style-name="T13">I – </text:span><text:span text:style-name="T35">Requerimento;</text:span></text:p>
      <text:p text:style-name="P23"><text:span text:style-name="T35"><text:tab/></text:span><text:span text:style-name="T13">II – </text:span><text:span text:style-name="T35">Concessão de Diretrizes Básicas referidas nos artigos 25, 26 e 27;</text:span></text:p>
      <text:p text:style-name="P23"><text:span text:style-name="T35"><text:tab/></text:span><text:span text:style-name="T13">III – </text:span><text:span text:style-name="T35">Vistos, pareceres, anuências e/ou aprovações referidas no artigo 28;</text:span></text:p>
      <text:p text:style-name="P23"><text:span text:style-name="T35"><text:tab/></text:span><text:span text:style-name="T13">IV – </text:span><text:span text:style-name="T35">Projeto geral de arruamento, na escala de 1:1000, incluindo curvas de nível do terreno de metro em metro, vias de circulação, quadras áreas verdes e áreas institucionais;</text:span></text:p>
      <text:p text:style-name="P23"><text:span text:style-name="T35"><text:tab/></text:span><text:span text:style-name="T13">V – </text:span><text:span text:style-name="T35">Plano de loteamento em escala 1:1000, obedecido o plano de arruamento e incluindo as vias de circulação, as áreas institucionais as vias de circulação, as áreas institucionais </text:span><text:span text:style-name="T36">e parcelamento das quadras em lotes, os quais conterão indicação gráfica dos recuos mínimos de frente, de fundo e laterais quando houver, as cotas de todas linhas divisórias, e as indicações de áreas de cada lote;</text:span></text:p>
      <text:p text:style-name="P23"><text:span text:style-name="T36"><text:tab/></text:span><text:span text:style-name="T14">VI – </text:span><text:span text:style-name="T37">Perfis longitudinais e secções transversais de todas as vias de circulação, em escalas horizontais de 1:1000 e verticais de 1:1000 em cópias de originais desenhados sobre papel milimetrado;</text:span></text:p>
      <text:p text:style-name="P23"><text:span text:style-name="T37"><text:tab/></text:span><text:span text:style-name="T14">VII – </text:span><text:span text:style-name="T37">Projeto de guias, sarjetas e pavimentação das vias, obedecendo as medidas, normas e padrões do Departamento de Obras e Serviços do Município;</text:span></text:p>
      <text:p text:style-name="P23"><text:span text:style-name="T37"><text:tab/></text:span><text:span text:style-name="T14">VIII – </text:span><text:span text:style-name="T37">Projeto completo do sistema de escoamento de águas pluviais, indicando e detalhando o dimensionamento e os caimentos de coletores, vielas sanitárias, bocas de lobo e demais equipamentos, nas medidas, normas e padrões de Departamento de Obras e Serviços do Município.</text:span></text:p>
      <text:p text:style-name="P23"><text:span text:style-name="T37"><text:tab/></text:span><text:span text:style-name="T14">IX – </text:span><text:span text:style-name="T37">Projeto de sistema de coleta, tratamento e despejo de águas servidas e sua respectiva rede e do sistema de alimentação e distribuição de água potável e respectiva rede inclusive as constantes das vielas sanitárias devidamente aprovado pela SABESP – Companhia de Saneamento Básica do estado de São Paulo S/A.;</text:span></text:p>
      <text:p text:style-name="P24"><text:span text:style-name="T37"><text:tab/></text:span><text:span text:style-name="T15">X – </text:span><text:span text:style-name="T38">Projeto de iluminação pública e sistema de energia elétrica domiciliar, devidamente aprovado pela E.E.V.P. Empresa de Eletricidade do Vale do Paranapanema;</text:span></text:p>
      <text:p text:style-name="P24"><text:span text:style-name="T38"><text:tab/></text:span><text:span text:style-name="T15">XI – </text:span><text:span text:style-name="T38">Projeto de arborização das áreas verdes, bem como de arborização das vias, definindo as diferentes espécies a serem plantadas, que nas áreas verdes </text:span><text:soft-page-break/><text:span text:style-name="T38">como nas vias, e obedecendo as normas fixadas pelo Departamento de Obras e Serviços do Município;</text:span></text:p>
      <text:p text:style-name="P24"><text:span text:style-name="T38"><text:tab/></text:span><text:span text:style-name="T15">XII – </text:span><text:span text:style-name="T38">Projeto de proteção das áreas contra a erosão (local e periférica), inclusive mediante a preservação da cobertura vegetal existente;</text:span></text:p>
      <text:p text:style-name="P24"><text:span text:style-name="T38"><text:tab/></text:span><text:span text:style-name="T15">XIII – </text:span><text:span text:style-name="T38">Indicações das Servidões e restrições especiais que eventualmente, gravam os lotes ou edificações;</text:span></text:p>
      <text:p text:style-name="P24"><text:span text:style-name="T38"><text:tab/></text:span><text:span text:style-name="T16">XIV – </text:span><text:span text:style-name="T39">Memorial descritivo e justificativo, correspondente a cada projeto, que poderá ser apresentado </text:span><text:span text:style-name="T40">na prancha do desenho respectiva, sobre carimbo;</text:span></text:p>
      <text:p text:style-name="P24"><text:span text:style-name="T40"><text:tab/></text:span><text:span text:style-name="T17">XV – </text:span><text:span text:style-name="T41">Orçamento e cronograma de execução das obras mínimas, referido no artigo 23;</text:span></text:p>
      <text:p text:style-name="P24"><text:span text:style-name="T41"><text:tab/></text:span><text:span text:style-name="T17">XVI – </text:span><text:span text:style-name="T41">O orçamento e cronograma de execução de obras complementares, até um prazo máximo de 2 (dois) anos, referida no artigo 24;</text:span></text:p>
      <text:p text:style-name="P24"><text:span text:style-name="T41"><text:tab/></text:span><text:span text:style-name="T17">§ único – </text:span><text:span text:style-name="T41">Os itens I e II deverão ser apresentados em uma via de original copiativo e 4 (quatro) vias cópias. Os demais em 5 (cinco) vias de cópia.</text:span></text:p>
      <text:p text:style-name="P55"/>
      <text:p text:style-name="P24"><text:span text:style-name="T41"><text:tab/></text:span><text:span text:style-name="T17">Art. 30º – </text:span><text:span text:style-name="T41">Julgados satisfatórios os documentos relacionados no artigo anterior a Prefeitura Municipal fornecerá Licença para Execução de Equipamentos Mínimos, descritos no artigo 23.</text:span></text:p>
      <text:p text:style-name="P55"/>
      <text:p text:style-name="P24"><text:span text:style-name="T41"><text:tab/></text:span><text:span text:style-name="T17">Art. 31º – </text:span><text:span text:style-name="T41">Findas as obras previstas no artigo 23, o loteador requererá a Prefeitura Municipal que proceda a sua verificação, lavrando-se competente Termo de Verificação de Equipamentos Mínimos, e se procederá a lavratura do Termo de Compromisso de Execução de Equipamentos Complementares e de Garantia, do loteador para com a Prefeitura.</text:span></text:p>
      <text:p text:style-name="P24"><text:span text:style-name="T41"><text:tab/></text:span><text:span text:style-name="T18">§ </text:span><text:span text:style-name="T19">1º </text:span><text:span text:style-name="T18">– </text:span><text:span text:style-name="T42">No termo do </text:span><text:span text:style-name="T43">C</text:span><text:span text:style-name="T42">ompromisso </text:span><text:span text:style-name="T43">de Execução de Equipamentos </text:span><text:span text:style-name="T44">Complementares </text:span><text:span text:style-name="T45">e de garantia deverá </text:span><text:span text:style-name="T46">constar a descrição e quantificação dos Equipamentos Complementares </text:span><text:span text:style-name="T44">referidos no artigo </text:span><text:span text:style-name="T47">24 a serem executados pelo loteador.</text:span></text:p>
      <text:p text:style-name="P24"><text:span text:style-name="T47"><text:tab/></text:span><text:span text:style-name="T19">§ 2º – </text:span><text:span text:style-name="T48">Ao termo referido </text:span><text:span text:style-name="T49">no parágrafo acima deverá ser anexado </text:span><text:span text:style-name="T50">1 (uma) via do cronograma físico-financeiro de obras aprovado pela Prefeitura, o qual deverá </text:span><text:soft-page-break/><text:span text:style-name="T50">ser rigorosamente obedecido ressalvado operações justificadas pelo loteador e aceito pela Prefeitura.</text:span></text:p>
      <text:p text:style-name="P88"/>
      <text:p text:style-name="P24"><text:span text:style-name="T50"><text:tab/></text:span><text:span text:style-name="T20">Art. 32º – </text:span><text:span text:style-name="T50">Com estes Termos será fornecido ao loteador o Decreto de aprovação do loteamento.</text:span></text:p>
      <text:p text:style-name="P88"/>
      <text:p text:style-name="P24"><text:span text:style-name="T50"><text:tab/><text:tab/><text:tab/><text:tab/></text:span><text:span text:style-name="T21">CAPÍTULO IV</text:span></text:p>
      <text:p text:style-name="P88"/>
      <text:p text:style-name="P24"><text:span text:style-name="T47"><text:tab/><text:tab/><text:tab/><text:tab/></text:span><text:span text:style-name="T22">Fracionamento e Anexação de Lotes e Desmembramentos de Glebas</text:span></text:p>
      <text:p text:style-name="P89"/>
      <text:p text:style-name="P24"><text:span text:style-name="T22"><text:tab/>Art. 33º – </text:span><text:span text:style-name="T51">Os lotes poderão </text:span><text:span text:style-name="T52">ser subdivididos, </text:span><text:span text:style-name="T53">anexados, modificados ou retificados, desde que sejam observados as disposições desta lei, e da legislação estadual e federal vigente.</text:span></text:p>
      <text:p text:style-name="P24"><text:span text:style-name="T53"><text:tab/></text:span><text:span text:style-name="T23">§ </text:span><text:span text:style-name="T24">1º</text:span><text:span text:style-name="T23"> – </text:span><text:span text:style-name="T53">Para aprovação de subdivisão, anexação, retificação ou qualquer modificação de lotes, o interessado deverá apresentar:</text:span></text:p>
      <text:p text:style-name="P24"><text:span text:style-name="T53"><text:tab/></text:span><text:span text:style-name="T25">I – </text:span><text:span text:style-name="T54">Requerimento;</text:span></text:p>
      <text:p text:style-name="P24"><text:span text:style-name="T54"><text:tab/></text:span><text:span text:style-name="T25">II – </text:span><text:span text:style-name="T54">Cópia da (s) escritura (s) do (s) lote (s);</text:span></text:p>
      <text:p text:style-name="P24"><text:span text:style-name="T54"><text:tab/></text:span><text:span text:style-name="T25">III – </text:span><text:span text:style-name="T54">4 (quatro) vias de planta do imóvel (is) fracionado e ou anexado em escala de redução mínima de 1:100, com cálculo de áreas;</text:span></text:p>
      <text:p text:style-name="P24"><text:span text:style-name="T54"><text:tab/></text:span><text:span text:style-name="T25">IV – </text:span><text:span text:style-name="T54">4 (quatro) vias da planta de localização do (s) imóvel (eis) na quadra, na escala de redução mínima de 1:500, constando construções, cursos d'água, ferrovias e outras informações que possam interessar.</text:span></text:p>
      <text:p text:style-name="P24"><text:span text:style-name="T54"><text:tab/></text:span><text:span text:style-name="T24">§ 2º – </text:span><text:span text:style-name="T55">A área resultante será de no mínimo 125,00 m² (cento e vinte e cinco metros quadrados) para lotes decorrentes de loteamentos regularizados até a presente data; para os demais a área mínima resultante será de 250,00 m² (duzentos e cinquenta metros quadrados).</text:span><text:a xlink:type="simple" xlink:href="https://sapl.assis.sp.leg.br/consultas/norma_juridica/norma_juridica_mostrar_proc?cod_norma=2313" text:style-name="Internet_20_link" text:visited-style-name="Visited_20_Internet_20_Link"><text:span text:style-name="T6">(Acrescido pela Lei Ordinária nº 2094, de 03 de julho de 1981).</text:span></text:a></text:p>
      <text:p text:style-name="P24"><text:span text:style-name="T55"><text:tab/></text:span><text:span text:style-name="T24">§ 3º – </text:span><text:span text:style-name="T55">A subdivisão, anexação, modificação ou retificação de lotes ocorridos até a presente data e não registrados serão aceitos quaisquer que sejam suas </text:span><text:soft-page-break/><text:span text:style-name="T55">áreas desde que o interessado apresente algum dos seguintes documentos, além dos constantes no parágrafo 1º deste artigo:</text:span></text:p>
      <text:p text:style-name="P24"><text:span text:style-name="T55"><text:tab/></text:span><text:span text:style-name="T24">I – </text:span><text:span text:style-name="T55">Compromisso de compra e venda, com registro, em cartório com data anterior a vigência da Lei nº 2092, de 22/04/1981, em que conste a modificação pretendida;</text:span></text:p>
      <text:p text:style-name="P28"><text:span text:style-name="T55"><text:tab/></text:span><text:span text:style-name="T26">II – </text:span><text:span text:style-name="T56">Carne de imposto municipal territorial, com data anterior a vigência da lei 2092, </text:span><text:span text:style-name="T55">de 22/04/1981, em que conste a modificação pretendida;</text:span></text:p>
      <text:p text:style-name="P28"><text:span text:style-name="T55"><text:tab/></text:span><text:span text:style-name="T26">III – </text:span><text:span text:style-name="T56">Carta de aforamento, com data anterior a vigência da lei 2092, </text:span><text:span text:style-name="T55">de 22/04/1981, em que conste a modificação pretendida; </text:span><text:span text:style-name="T56">e</text:span></text:p>
      <text:p text:style-name="P28"><text:span text:style-name="T56"><text:tab/></text:span><text:span text:style-name="T26">IV – </text:span><text:span text:style-name="T56">Escritura não registrada, com data anterior a vigência da lei 2092, </text:span><text:span text:style-name="T55">de 22/04/1981, em que conste a modificação pretendida.</text:span><text:a xlink:type="simple" xlink:href="https://sapl.assis.sp.leg.br/consultas/norma_juridica/norma_juridica_mostrar_proc?cod_norma=2313" text:style-name="Internet_20_link" text:visited-style-name="Visited_20_Internet_20_Link"><text:span text:style-name="T6">(Acrescido pela Lei Ordinária nº 2094, de 03 de julho de 1981).</text:span></text:a></text:p>
      <text:p text:style-name="P56"><text:tab/></text:p>
      <text:p text:style-name="P56"><text:tab/><text:span text:style-name="T60">Art. 34º – </text:span><text:span text:style-name="T159">As glebas poderão ser desmembradas, anexadas, ou modificadas, desde que não haja abertura de via de circulação, e sejam observadas as disposições desta lei, e da legislação estadual e federal vigente.</text:span></text:p>
      <text:p text:style-name="P56"><text:tab/><text:span text:style-name="T61">§ único – </text:span><text:span text:style-name="T160">Para aprovação de desmembramento, anexação ou qualquer modificação de glebas, o interessado deverá apresentar:</text:span></text:p>
      <text:p text:style-name="P56"><text:tab/><text:span text:style-name="T61">I – </text:span><text:span text:style-name="T160">Requerimento;</text:span></text:p>
      <text:p text:style-name="P56"><text:tab/><text:span text:style-name="T61">II – </text:span><text:span text:style-name="T160">Cópia de escritura do imóvel;</text:span></text:p>
      <text:p text:style-name="P56"><text:tab/><text:span text:style-name="T61">III – </text:span><text:span text:style-name="T160">4 (quatro) vias de planta do imóvel na escala de redução mínima de 1:1000, com:</text:span></text:p>
      <text:p text:style-name="P56"><text:tab/><text:span text:style-name="T61">1 – </text:span><text:span text:style-name="T160">Divisão pretendida em lotes;</text:span></text:p>
      <text:p text:style-name="P56"><text:tab/><text:span text:style-name="T61">2 – </text:span><text:span text:style-name="T160">Divisas de apropriedade perfeita e definida;</text:span></text:p>
      <text:p text:style-name="P56"><text:tab/><text:span text:style-name="T61">3 – </text:span><text:span text:style-name="T160">Planialtimetria com curvas de nível de metro em metro;</text:span></text:p>
      <text:p text:style-name="P56"><text:tab/><text:span text:style-name="T61">4 – </text:span><text:span text:style-name="T160">Arruamentos vizinhos a todo o perímetro, com locação exata das vias de comunicação, áreas de recreação e locais de usos institucionais;</text:span></text:p>
      <text:p text:style-name="P56"><text:tab/><text:span text:style-name="T61">5 – </text:span><text:span text:style-name="T160">Serviços de utilidade pública existentes no local e adjacências;</text:span></text:p>
      <text:p text:style-name="P56"><text:tab/><text:span text:style-name="T61">6 – </text:span><text:span text:style-name="T160">Outras informações que possam interessar a orientação geral do desmembramento ou anexação.</text:span></text:p>
      <text:p text:style-name="P56"><text:soft-page-break/><text:tab/><text:span text:style-name="T62">IV – </text:span><text:span text:style-name="T161">4 (quatro) vias de planta de localização de gleba na área urbana.</text:span></text:p>
      <text:p text:style-name="P57"><text:tab/><text:span text:style-name="T63">§ 2º – </text:span><text:span text:style-name="T162">A área resultante será de no mínimo 250,00 m² (duzentos e cinquenta metros quadrados).</text:span><text:a xlink:type="simple" xlink:href="https://sapl.assis.sp.leg.br/consultas/norma_juridica/norma_juridica_mostrar_proc?cod_norma=2313" text:style-name="Internet_20_link" text:visited-style-name="Visited_20_Internet_20_Link"><text:span text:style-name="T93">(Acrescido pela Lei Ordinária nº 2094, de 03 de julho de 1981).</text:span></text:a></text:p>
      <text:p text:style-name="P56"/>
      <text:p text:style-name="P56"><text:tab/><text:tab/><text:tab/><text:tab/><text:span text:style-name="T64">CAPÍTULO V</text:span></text:p>
      <text:p text:style-name="P90"><text:tab/><text:tab/><text:tab/><text:tab/>DA GARANTIA</text:p>
      <text:p text:style-name="P90"/>
      <text:p text:style-name="P56"><text:span text:style-name="T64"><text:tab/>Art. 35º – </text:span><text:span text:style-name="T163">A garantia constante do “Termo de Compromisso de Execução de Equipamentos Complementares e de Garantia” será no valor dos custos dos serviços, obras ou melhoramentos a serem realizados pelo interessado, de acordo com o orçamento aprovado, pela Prefeitura.</text:span></text:p>
      <text:p text:style-name="P56"><text:tab/><text:span text:style-name="T65">§ único – </text:span><text:span text:style-name="T164">A garantia a que se refere no “caput” deste artigo poderá ser em:</text:span></text:p>
      <text:p text:style-name="P56"><text:tab/><text:span text:style-name="T65">1 – </text:span><text:span text:style-name="T164">Dinheiro ou cheque visado;</text:span></text:p>
      <text:p text:style-name="P56"><text:tab/><text:span text:style-name="T65">2 – </text:span><text:span text:style-name="T164">Hipoteca pública de imóvel não objeto do loteamento;</text:span></text:p>
      <text:p text:style-name="P56"><text:tab/><text:span text:style-name="T152">3 – </text:span><text:span text:style-name="T153">Carta fiança bancária, substituída semestralmente, corrigida pela ORTN;</text:span></text:p>
      <text:p text:style-name="P56"><text:tab/><text:span text:style-name="T66">3 – </text:span><text:span text:style-name="T165">Carta fiança bancária devidamente corrigida monetariamente;</text:span><text:a xlink:type="simple" xlink:href="https://sapl.assis.sp.leg.br/consultas/norma_juridica/norma_juridica_mostrar_proc?cod_norma=4077" text:style-name="Internet_20_link" text:visited-style-name="Visited_20_Internet_20_Link"><text:span text:style-name="T165">(Redação dada pela Lei Ordinária nº 3702, de 11 de maio de 1998).</text:span></text:a></text:p>
      <text:p text:style-name="P56"><text:tab/><text:span text:style-name="T65">4 – </text:span><text:span text:style-name="T164">Seguro garantia de obrigação contratual feito em UPCs.</text:span></text:p>
      <text:p text:style-name="P58"><text:tab/><text:span text:style-name="T66">5 – </text:span><text:span text:style-name="T165">Fiança fornecida por pessoa (s) física (s) ou pessoa jurídica na hipótese de conjunto habitacional e edificações de interesses sociais, previstos no Artigo 8º, da presente Lei.</text:span><text:a xlink:type="simple" xlink:href="https://sapl.assis.sp.leg.br/consultas/norma_juridica/norma_juridica_mostrar_proc?cod_norma=4077" text:style-name="Internet_20_link" text:visited-style-name="Visited_20_Internet_20_Link"><text:span text:style-name="T165">(Acrescido pela Lei Ordinária nº 3702, de 11 de maio de 1998).</text:span></text:a></text:p>
      <text:p text:style-name="P56"/>
      <text:p text:style-name="P56"><text:tab/><text:span text:style-name="T65">Art. 36º – </text:span><text:span text:style-name="T164">Findo o prazo estabelecido no Cronograma, o interessado poderá em favor do município a garantia, caso não tenha cumprido as exigências parcial ou integralmente, ficando a Prefeitura obrigada a executá-las. A garantia sonete será devolvida quando as exigências forem cumpridas integralmente.</text:span></text:p>
      <text:p text:style-name="P56"><text:tab/></text:p>
      <text:p text:style-name="P56"><text:tab/><text:tab/><text:tab/><text:tab/><text:span text:style-name="T65">CAPÍTULO VI</text:span></text:p>
      <text:p text:style-name="P91"><text:tab/><text:tab/><text:tab/><text:tab/>DA FISCALIZAÇÃO E EMBARGO</text:p>
      <text:p text:style-name="P91"/>
      <text:p text:style-name="P56"><text:soft-page-break/><text:span text:style-name="T65"><text:tab/>Art. 37º – </text:span><text:span text:style-name="T164">As obras serão fiscalizadas por Departamento competente da Prefeitura durante a sua execução, finda a qual será expedido pela Municipalidade um “Termo de Verificação e Término de Obras”.</text:span></text:p>
      <text:p text:style-name="P56"/>
      <text:p text:style-name="P56"><text:tab/><text:span text:style-name="T65">Art. 38º – </text:span><text:span text:style-name="T164">Constatada qualquer irregularidade durante a execução a obra será embarga e o loteador notificado para num prazo máximo de 15 (quinze) dias corridos, iniciar os serviços de regularização das mesmas. O não cumprimento da regularização implicará em multa de 5 a 50 vezes o valor da unidade fiscal vigente, reaplicada de 15 (quinze) em 15 (quinze) dias até o cumprimento da notificação.</text:span></text:p>
      <text:p text:style-name="P56"/>
      <text:p text:style-name="P56"><text:tab/><text:tab/><text:tab/><text:tab/><text:span text:style-name="T67">CAPÍTULO VII</text:span></text:p>
      <text:p text:style-name="P92"><text:tab/><text:tab/><text:tab/><text:tab/>DAS TAXAS</text:p>
      <text:p text:style-name="P92"/>
      <text:p text:style-name="P56"><text:span text:style-name="T67"><text:tab/>Art. 39º – </text:span><text:span text:style-name="T166">As taxas para exame, verificação e aprovação dos projetos constantes desta lei será de:</text:span></text:p>
      <text:p text:style-name="P56"><text:tab/><text:span text:style-name="T67">I – </text:span><text:span text:style-name="T166">Diretrizes básicas para loteamento constante do artigo 25: 0,01% da unidade fiscal por m² ou fração, da área total do imóvel.</text:span></text:p>
      <text:p text:style-name="P56"><text:tab/><text:span text:style-name="T68">II – </text:span><text:span text:style-name="T167">Projeto definitivo de loteamento: 0,03% da unidade fiscal p/m² ou fração, da área total do imóvel.</text:span></text:p>
      <text:p text:style-name="P56"><text:tab/><text:span text:style-name="T69">III – </text:span><text:span text:style-name="T168">Fracionamento, anexação ou retificação de lotes: 0,02% da unidade por m² da área total do imóvel.</text:span></text:p>
      <text:p text:style-name="P56"><text:tab/><text:span text:style-name="T69">IV – </text:span><text:span text:style-name="T168">Desmembramento, anexação ou retificação de glebas: 0,02% da unidade fiscal por m² da área total do imóvel.</text:span></text:p>
      <text:p text:style-name="P56"><text:tab/><text:span text:style-name="T70">V – </text:span><text:span text:style-name="T169">Alteração de projetos de loteamento: 0,01% da unidade fiscal por m² ou fração da área total do imóvel.</text:span></text:p>
      <text:p text:style-name="P91"/>
      <text:p text:style-name="P56"><text:span text:style-name="T65"><text:tab/><text:tab/><text:tab/><text:tab/></text:span><text:span text:style-name="T70">CAPÍTULO VIII</text:span></text:p>
      <text:p text:style-name="P93"><text:tab/><text:tab/><text:tab/><text:tab/>DISPOSIÇÕES FINAIS</text:p>
      <text:p text:style-name="P93"/>
      <text:p text:style-name="P56"><text:span text:style-name="T70"><text:tab/>Art. 40º – </text:span><text:span text:style-name="T169">O Poder Executivo regulamentará a presente lei, determinando </text:span><text:soft-page-break/><text:span text:style-name="T169">normas para apresentação de desenhos, fixando padrões, escalas, detalhes para facilitar o exame do projeto e outras exigências julgadas necessárias.</text:span></text:p>
      <text:p text:style-name="P56"/>
      <text:p text:style-name="P56"><text:tab/><text:span text:style-name="T70">Art. 41º – </text:span><text:span text:style-name="T169">Não caberá a Prefeitura, qualquer responsabilidade pela diferença de medidas dos lotes ou quadras que se venha a encontrar, em relação as medidas dos loteamentos aprovados.</text:span></text:p>
      <text:p text:style-name="P56"/>
      <text:p text:style-name="P56"><text:tab/><text:span text:style-name="T71">Art. 42º – </text:span><text:span text:style-name="T170">Os espaços livres de uso comum, as vias de circulação, as áreas destinadas a equipamentos urbanos constantes do projeto de loteamento e memorial descritivo não poderão ter sua destinação alterada.</text:span></text:p>
      <text:p text:style-name="P56"/>
      <text:p text:style-name="P56"><text:tab/><text:span text:style-name="T71">Art. 43º – </text:span><text:span text:style-name="T170">Fica o proprietário do parcelamento obrigado a fornecer à Prefeitura Municipal, no prazo máximo de 210 (duzentos e dez) dias, a contar da data de expedição do ato de aprovação do parcelamento:</text:span></text:p>
      <text:p text:style-name="P56"><text:tab/><text:span text:style-name="T71">I – </text:span><text:span text:style-name="T170">Certidão de inscrição do loteamento na Circunscrição imobiliária competente, no inteiro teor.</text:span></text:p>
      <text:p text:style-name="P56"><text:tab/><text:span text:style-name="T71">II – </text:span><text:span text:style-name="T170">Certidão de averbação do loteamento na Circunscrição imobiliária competente, no inteiro teor.</text:span></text:p>
      <text:p text:style-name="P56"/>
      <text:p text:style-name="P56"><text:tab/><text:span text:style-name="T71">Art. 44º – </text:span><text:span text:style-name="T170">Esta lei entrará em vigor na data de sua publicação.</text:span></text:p>
      <text:p text:style-name="P56"/>
      <text:p text:style-name="P56"><text:tab/><text:span text:style-name="T71">Art. 45º – </text:span><text:span text:style-name="T170">Revogam-se as disposições em contrário, especialmente a lei nº 1396, de 31 de outubro de 1967 e os itens a e b, inciso V do artigo 192, da Lei 1961, de 28 de dezembro de 1977.</text:span></text:p>
      <text:p text:style-name="P56"/>
      <text:p text:style-name="P56"><text:tab/><text:span text:style-name="T170">Prefeitura Municipal de Assis, em 22 de abril de 1981.</text:span></text:p>
      <text:p text:style-name="P56"/>
      <text:p text:style-name="P56"><text:tab/><text:tab/><text:tab/><text:tab/><text:span text:style-name="T71">REINALDO ANTONIO SILVA</text:span></text:p>
      <text:p text:style-name="P94"><text:tab/><text:tab/><text:tab/><text:tab/>Prefeito Municipal</text:p>
      <text:p text:style-name="P94"/>
      <text:p text:style-name="P94"><text:soft-page-break/><text:tab/><text:tab/><text:tab/><text:tab/>LUIZ ALCÂNTARA</text:p>
      <text:p text:style-name="P94"><text:tab/><text:tab/><text:tab/><text:tab/>Diretor do Deptº de Administração</text:p>
      <text:p text:style-name="P94"/>
      <text:p text:style-name="P56"><text:span text:style-name="T71"><text:tab/></text:span><text:span text:style-name="T170">Publicado no Departamento de Administração, em 22 de abril de 1981.</text:span></text:p>
      <text:p text:style-name="P56"/>
      <text:p text:style-name="P59"><text:tab/><text:tab/><text:tab/><text:tab/><text:span text:style-name="T71">LUIZ ALCÂNTARA</text:span></text:p>
      <text:p text:style-name="P95"><text:tab/><text:tab/><text:tab/><text:tab/>Diretor do Deptº de Administração</text:p>
      <text:p text:style-name="P60"><text:tab/></text:p>
      <text:p text:style-name="P38"/>
      <text:p text:style-name="P47"/>
      <text:p text:style-name="P47"/>
      <text:p text:style-name="P63"/>
      <text:p text:style-name="P63"/>
      <text:p text:style-name="P6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8"><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3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49</meta:editing-cycles>
    <meta:print-date>2017-04-10T19:36:00</meta:print-date>
    <meta:creation-date>2017-04-10T18:20:00</meta:creation-date>
    <dc:date>2018-08-06T09:19:37.274000000</dc:date>
    <meta:editing-duration>P4DT18H2M30S</meta:editing-duration>
    <meta:generator>LibreOffice/4.4.5.2$Windows_x86 LibreOffice_project/a22f674fd25a3b6f45bdebf25400ed2adff0ff99</meta:generator>
    <meta:document-statistic meta:table-count="2" meta:image-count="1" meta:object-count="0" meta:page-count="19" meta:paragraph-count="244" meta:word-count="4481" meta:character-count="28767" meta:non-whitespace-character-count="2402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