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0pt" officeooo:rsid="0002bdff" officeooo:paragraph-rsid="0002bdff" style:font-size-asian="10pt" style:font-name-complex="Arial1" style:font-size-complex="10pt"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51457"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18"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1457" style:font-name-asian="Bitstream Vera Sans"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91b96" style:font-name-asian="Bitstream Vera Sans"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ab275" style:font-name-asian="Bitstream Vera Sans"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c3eb6" style:font-name-asian="Bitstream Vera Sans"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dae3f" style:font-name-asian="Bitstream Vera Sans" style:font-size-asian="12pt" style:font-name-complex="Arial1"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26" style:family="paragraph" style:parent-style-name="Standard" style:master-page-name="">
      <loext:graphic-properties draw:fill="none"/>
      <style:paragraph-properties fo:margin-left="9.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7"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51457"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6ca0b"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546fe"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91b96"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ab275"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e705a" officeooo:paragraph-rsid="000dae3f" style:font-name-asian="Bitstream Vera Sans" style:font-size-asian="12pt" style:font-weight-asian="normal" style:font-name-complex="Arial1"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6ca0b" officeooo:paragraph-rsid="00051457" style:font-name-asian="Bitstream Vera Sans" style:font-size-asian="12pt" style:font-weight-asian="bold" style:font-name-complex="Arial1" style:font-size-complex="12pt" style:font-weight-complex="bold"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2298" officeooo:paragraph-rsid="00051457" style:font-name-asian="Bitstream Vera Sans" style:font-size-asian="12pt" style:font-weight-asian="bold" style:font-name-complex="Arial1" style:font-size-complex="12pt"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c3eb6" officeooo:paragraph-rsid="00051457"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c3eb6" officeooo:paragraph-rsid="000c3eb6"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dae3f" style:font-name-asian="Bitstream Vera Sans" style:font-size-asian="12pt" style:font-name-complex="Arial1"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0fc24" style:font-name-asian="Bitstream Vera Sans" style:font-size-asian="12pt" style:font-name-complex="Arial1"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5ff59" style:font-name-asian="Bitstream Vera Sans" style:font-size-asian="12pt" style:font-name-complex="Arial1" style:font-size-complex="12pt"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1457" style:font-name-asian="Bitstream Vera Sans" style:font-size-asian="12pt" style:font-name-complex="Arial1" style:font-size-complex="12pt"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fo:font-weight="normal" officeooo:rsid="00051457" officeooo:paragraph-rsid="00051457" style:font-name-asian="Bitstream Vera Sans" style:font-size-asian="12pt" style:font-weight-asian="normal" style:font-name-complex="Arial1"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officeooo:paragraph-rsid="0002bdff" fo:hyphenate="false" fo:hyphenation-remain-char-count="2" fo:hyphenation-push-char-count="2"/>
    </style:style>
    <style:style style:name="P47" style:family="paragraph" style:parent-style-name="Text_20_body">
      <style:paragraph-properties fo:margin-top="0cm" fo:margin-bottom="0cm" loext:contextual-spacing="false" fo:line-height="120%"/>
      <style:text-properties fo:color="#000000" style:font-name="Arial3" fo:font-size="12pt"/>
    </style:style>
    <style:style style:name="P48" style:family="paragraph" style:parent-style-name="Text_20_body">
      <style:paragraph-properties fo:margin-top="0cm" fo:margin-bottom="0.501cm" loext:contextual-spacing="false" fo:line-height="120%" fo:text-align="justify" style:justify-single-word="false"/>
    </style:style>
    <style:style style:name="P49" style:family="paragraph" style:parent-style-name="Text_20_body">
      <style:paragraph-properties fo:margin-top="0cm" fo:margin-bottom="0.501cm" loext:contextual-spacing="false" fo:line-height="120%" fo:text-align="justify" style:justify-single-word="false"/>
      <style:text-properties fo:color="#000000" style:font-name="Arial3" fo:font-size="12pt" fo:font-weight="bold"/>
    </style:style>
    <style:style style:name="P50" style:family="paragraph" style:parent-style-name="Text_20_body">
      <style:paragraph-properties fo:margin-top="0cm" fo:margin-bottom="0.501cm" loext:contextual-spacing="false" fo:line-height="120%" fo:text-align="justify" style:justify-single-word="false"/>
      <style:text-properties fo:color="#000000" style:font-name="Arial3" fo:font-size="12pt" fo:font-weight="bold" officeooo:paragraph-rsid="0017f893"/>
    </style:style>
    <style:style style:name="P51" style:family="paragraph" style:parent-style-name="Text_20_body">
      <style:paragraph-properties fo:margin-top="0cm" fo:margin-bottom="0.501cm" loext:contextual-spacing="false" fo:line-height="120%" fo:text-align="justify" style:justify-single-word="false"/>
      <style:text-properties fo:color="#000000" style:font-name="Arial3" fo:font-size="12pt"/>
    </style:style>
    <style:style style:name="P52"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c3eb6" style:font-style-asian="normal" style:font-weight-asian="normal" style:font-style-complex="normal" style:font-weight-complex="normal"/>
    </style:style>
    <style:style style:name="T3" style:family="text">
      <style:text-properties fo:font-style="normal" fo:font-weight="normal" officeooo:rsid="0017f78d" style:font-style-asian="normal" style:font-weight-asian="normal" style:font-style-complex="normal" style:font-weight-complex="normal"/>
    </style:style>
    <style:style style:name="T4" style:family="text">
      <style:text-properties fo:font-style="normal" fo:font-weight="normal" officeooo:rsid="0017f893"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c3eb6" style:font-style-asian="normal" style:font-weight-asian="bold" style:font-style-complex="normal" style:font-weight-complex="bold"/>
    </style:style>
    <style:style style:name="T7" style:family="text">
      <style:text-properties fo:font-style="normal" fo:font-weight="bold" officeooo:rsid="0017f78d" style:font-style-asian="normal" style:font-weight-asian="bold" style:font-style-complex="normal" style:font-weight-complex="bold"/>
    </style:style>
    <style:style style:name="T8" style:family="text">
      <style:text-properties fo:font-style="normal" fo:font-weight="bold" officeooo:rsid="0017f893" style:font-style-asian="normal" style:font-weight-asian="bold" style:font-style-complex="normal" style:font-weight-complex="bold"/>
    </style:style>
    <style:style style:name="T9" style:family="text">
      <style:text-properties style:font-name="Arial2" fo:font-style="normal" fo:font-weight="normal" style:font-name-asian="Times New Roman" style:font-style-asian="normal" style:font-weight-asian="normal" style:font-style-complex="normal" style:font-weight-complex="normal"/>
    </style:style>
    <style:style style:name="T10" style:family="text">
      <style:text-properties style:font-name="Arial2" fo:font-style="normal" fo:font-weight="bold" style:font-name-asian="Times New Roman" style:font-style-asian="normal" style:font-weight-asian="bold" style:font-style-complex="normal" style:font-weight-complex="bold"/>
    </style:style>
    <style:style style:name="T11" style:family="text">
      <style:text-properties style:font-name="Arial2" fo:font-weight="bold" style:font-name-asian="Bitstream Vera Sans" style:font-weight-asian="bold" style:font-weight-complex="bold"/>
    </style:style>
    <style:style style:name="T12" style:family="text">
      <style:text-properties officeooo:rsid="0056afb7"/>
    </style:style>
    <style:style style:name="T13" style:family="text">
      <style:text-properties style:font-name="Arial1"/>
    </style:style>
    <style:style style:name="T14" style:family="text">
      <style:text-properties style:font-name="Arial1" style:font-name-asian="Bitstream Vera Sans"/>
    </style:style>
    <style:style style:name="T15" style:family="text">
      <style:text-properties fo:font-weight="bold" style:font-weight-asian="bold" style:font-weight-complex="bold"/>
    </style:style>
    <style:style style:name="T16" style:family="text">
      <style:text-properties fo:font-weight="bold" officeooo:rsid="00051457" style:font-weight-asian="bold" style:font-weight-complex="bold"/>
    </style:style>
    <style:style style:name="T17" style:family="text">
      <style:text-properties fo:font-weight="bold" officeooo:rsid="000546fe" style:font-weight-asian="bold" style:font-weight-complex="bold"/>
    </style:style>
    <style:style style:name="T18" style:family="text">
      <style:text-properties fo:font-weight="bold" officeooo:rsid="0006ca0b" style:font-weight-asian="bold" style:font-weight-complex="bold"/>
    </style:style>
    <style:style style:name="T19" style:family="text">
      <style:text-properties fo:font-weight="bold" officeooo:rsid="00082298" style:font-weight-asian="bold" style:font-weight-complex="bold"/>
    </style:style>
    <style:style style:name="T20" style:family="text">
      <style:text-properties fo:font-weight="bold" officeooo:rsid="00091b96" style:font-weight-asian="bold" style:font-weight-complex="bold"/>
    </style:style>
    <style:style style:name="T21" style:family="text">
      <style:text-properties fo:font-weight="bold" officeooo:rsid="000ab275" style:font-weight-asian="bold" style:font-weight-complex="bold"/>
    </style:style>
    <style:style style:name="T22" style:family="text">
      <style:text-properties fo:font-weight="bold" officeooo:rsid="000c3eb6" style:font-weight-asian="bold" style:font-weight-complex="bold"/>
    </style:style>
    <style:style style:name="T23" style:family="text">
      <style:text-properties fo:font-weight="bold" officeooo:rsid="000dae3f" style:font-weight-asian="bold" style:font-weight-complex="bold"/>
    </style:style>
    <style:style style:name="T24" style:family="text">
      <style:text-properties fo:font-weight="bold" officeooo:rsid="000e705a" style:font-weight-asian="bold" style:font-weight-complex="bold"/>
    </style:style>
    <style:style style:name="T25" style:family="text">
      <style:text-properties fo:font-weight="bold" officeooo:rsid="00106409" style:font-weight-asian="bold" style:font-weight-complex="bold"/>
    </style:style>
    <style:style style:name="T26" style:family="text">
      <style:text-properties fo:font-weight="bold" officeooo:rsid="0010a5d4" style:font-weight-asian="bold" style:font-weight-complex="bold"/>
    </style:style>
    <style:style style:name="T27" style:family="text">
      <style:text-properties fo:font-weight="bold" officeooo:rsid="0010fc24" style:font-weight-asian="bold" style:font-weight-complex="bold"/>
    </style:style>
    <style:style style:name="T28" style:family="text">
      <style:text-properties fo:font-weight="bold" officeooo:rsid="001278bd" style:font-weight-asian="bold" style:font-weight-complex="bold"/>
    </style:style>
    <style:style style:name="T29" style:family="text">
      <style:text-properties fo:font-weight="bold" officeooo:rsid="001455d5" style:font-weight-asian="bold" style:font-weight-complex="bold"/>
    </style:style>
    <style:style style:name="T30" style:family="text">
      <style:text-properties fo:font-weight="bold" officeooo:rsid="0015ff59" style:font-weight-asian="bold" style:font-weight-complex="bold"/>
    </style:style>
    <style:style style:name="T31" style:family="text">
      <style:text-properties fo:font-weight="bold" officeooo:rsid="0017f78d" style:font-weight-asian="bold" style:font-weight-complex="bold"/>
    </style:style>
    <style:style style:name="T32" style:family="text">
      <style:text-properties fo:font-weight="bold" officeooo:rsid="0017f893" style:font-weight-asian="bold" style:font-weight-complex="bold"/>
    </style:style>
    <style:style style:name="T33" style:family="text">
      <style:text-properties fo:font-weight="bold" style:font-name-asian="Bitstream Vera Sans" style:font-weight-asian="bold" style:font-weight-complex="bold"/>
    </style:style>
    <style:style style:name="T34" style:family="text">
      <style:text-properties officeooo:rsid="00051457"/>
    </style:style>
    <style:style style:name="T35" style:family="text">
      <style:text-properties fo:font-weight="normal" officeooo:rsid="00051457" style:font-weight-asian="normal" style:font-weight-complex="normal"/>
    </style:style>
    <style:style style:name="T36" style:family="text">
      <style:text-properties fo:font-weight="normal" officeooo:rsid="000546fe" style:font-weight-asian="normal" style:font-weight-complex="normal"/>
    </style:style>
    <style:style style:name="T37" style:family="text">
      <style:text-properties fo:font-weight="normal" officeooo:rsid="0006ca0b" style:font-weight-asian="normal" style:font-weight-complex="normal"/>
    </style:style>
    <style:style style:name="T38" style:family="text">
      <style:text-properties fo:font-weight="normal" officeooo:rsid="00082298" style:font-weight-asian="normal" style:font-weight-complex="normal"/>
    </style:style>
    <style:style style:name="T39" style:family="text">
      <style:text-properties fo:font-weight="normal" officeooo:rsid="00091b96" style:font-weight-asian="normal" style:font-weight-complex="normal"/>
    </style:style>
    <style:style style:name="T40" style:family="text">
      <style:text-properties fo:font-weight="normal" officeooo:rsid="000ab275" style:font-weight-asian="normal" style:font-weight-complex="normal"/>
    </style:style>
    <style:style style:name="T41" style:family="text">
      <style:text-properties fo:font-weight="normal" officeooo:rsid="000c3eb6" style:font-weight-asian="normal" style:font-weight-complex="normal"/>
    </style:style>
    <style:style style:name="T42" style:family="text">
      <style:text-properties fo:font-weight="normal" officeooo:rsid="000dae3f" style:font-weight-asian="normal" style:font-weight-complex="normal"/>
    </style:style>
    <style:style style:name="T43" style:family="text">
      <style:text-properties fo:font-weight="normal" officeooo:rsid="000db08b" style:font-weight-asian="normal" style:font-weight-complex="normal"/>
    </style:style>
    <style:style style:name="T44" style:family="text">
      <style:text-properties fo:font-weight="normal" officeooo:rsid="000e705a" style:font-weight-asian="normal" style:font-weight-complex="normal"/>
    </style:style>
    <style:style style:name="T45" style:family="text">
      <style:text-properties fo:font-weight="normal" officeooo:rsid="00106409" style:font-weight-asian="normal" style:font-weight-complex="normal"/>
    </style:style>
    <style:style style:name="T46" style:family="text">
      <style:text-properties fo:font-weight="normal" officeooo:rsid="0010a5d4" style:font-weight-asian="normal" style:font-weight-complex="normal"/>
    </style:style>
    <style:style style:name="T47" style:family="text">
      <style:text-properties fo:font-weight="normal" officeooo:rsid="0010fc24" style:font-weight-asian="normal" style:font-weight-complex="normal"/>
    </style:style>
    <style:style style:name="T48" style:family="text">
      <style:text-properties fo:font-weight="normal" officeooo:rsid="001278bd" style:font-weight-asian="normal" style:font-weight-complex="normal"/>
    </style:style>
    <style:style style:name="T49" style:family="text">
      <style:text-properties fo:font-weight="normal" officeooo:rsid="001455d5" style:font-weight-asian="normal" style:font-weight-complex="normal"/>
    </style:style>
    <style:style style:name="T50" style:family="text">
      <style:text-properties fo:font-weight="normal" officeooo:rsid="0015ff59" style:font-weight-asian="normal" style:font-weight-complex="normal"/>
    </style:style>
    <style:style style:name="T51" style:family="text">
      <style:text-properties fo:font-weight="normal" officeooo:rsid="0017f78d" style:font-weight-asian="normal" style:font-weight-complex="normal"/>
    </style:style>
    <style:style style:name="T52" style:family="text">
      <style:text-properties fo:font-weight="normal" officeooo:rsid="0017f893" style:font-weight-asian="normal" style:font-weight-complex="normal"/>
    </style:style>
    <style:style style:name="T53" style:family="text">
      <style:text-properties fo:font-weight="normal" style:font-name-asian="Bitstream Vera Sans" style:font-weight-asian="normal" style:font-weight-complex="normal"/>
    </style:style>
    <style:style style:name="T54" style:family="text">
      <style:text-properties fo:font-weight="normal" officeooo:rsid="00051457" style:font-name-asian="Bitstream Vera Sans" style:font-weight-asian="normal" style:font-weight-complex="normal"/>
    </style:style>
    <style:style style:name="T55" style:family="text">
      <style:text-properties officeooo:rsid="0017f893"/>
    </style:style>
    <style:style style:name="T56" style:family="text">
      <style:text-properties fo:color="#000000" style:font-name="Arial3" fo:font-size="12pt" fo:font-style="normal" fo:font-weight="normal" style:font-style-asian="normal" style:font-weight-asian="normal" style:font-style-complex="normal" style:font-weight-complex="normal"/>
    </style:style>
    <style:style style:name="T57" style:family="text">
      <style:text-properties fo:color="#000000" style:font-name="Arial3" fo:font-size="12pt" fo:font-style="normal" fo:font-weight="bold" style:font-style-asian="normal" style:font-weight-asian="normal" style:font-style-complex="normal" style:font-weight-complex="normal"/>
    </style:style>
    <style:style style:name="T58" style:family="text">
      <style:text-properties fo:color="#000000" style:font-name="Arial3" fo:font-size="12pt" fo:font-style="normal" fo:font-weight="bold" officeooo:rsid="0017f893" style:font-style-asian="normal" style:font-weight-asian="normal" style:font-style-complex="normal" style:font-weight-complex="normal"/>
    </style:style>
    <style:style style:name="T59" style:family="text">
      <style:text-properties fo:color="#000000" style:font-name="Arial3" fo:font-size="12pt" fo:font-weight="bold"/>
    </style:style>
    <style:style style:name="T60" style:family="text">
      <style:text-properties fo:color="#000000" style:font-name="Arial3" fo:font-size="12pt" fo:font-weight="bold" officeooo:rsid="0017f893"/>
    </style:style>
    <style:style style:name="T61" style:family="text">
      <style:text-properties fo:color="#0000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62" style:family="text">
      <style:text-properties style:text-line-through-style="solid" style:text-line-through-type="single"/>
    </style:style>
    <style:style style:name="T63" style:family="text">
      <style:text-properties style:text-line-through-style="solid" style:text-line-through-type="single" fo:font-style="normal" fo:font-weight="bold" officeooo:rsid="000c3eb6" style:font-style-asian="normal" style:font-weight-asian="bold" style:font-style-complex="normal" style:font-weight-complex="bold"/>
    </style:style>
    <style:style style:name="T64" style:family="text">
      <style:text-properties style:text-line-through-style="solid" style:text-line-through-type="single" fo:font-style="normal" fo:font-weight="normal" officeooo:rsid="000c3eb6" style:font-style-asian="normal" style:font-weight-asian="normal" style:font-style-complex="normal" style:font-weight-complex="normal"/>
    </style:style>
    <style:style style:name="T65" style:family="text">
      <style:text-properties style:text-line-through-style="solid" style:text-line-through-type="single" fo:font-weight="bold" style:font-weight-asian="bold" style:font-weight-complex="bold"/>
    </style:style>
    <style:style style:name="T66" style:family="text">
      <style:text-properties style:text-line-through-style="solid" style:text-line-through-type="single" fo:font-weight="bold" officeooo:rsid="000c3eb6" style:font-weight-asian="bold" style:font-weight-complex="bold"/>
    </style:style>
    <style:style style:name="T67" style:family="text">
      <style:text-properties style:text-line-through-style="solid" style:text-line-through-type="single" fo:font-weight="bold" officeooo:rsid="000ab275" style:font-weight-asian="bold" style:font-weight-complex="bold"/>
    </style:style>
    <style:style style:name="T68" style:family="text">
      <style:text-properties style:text-line-through-style="solid" style:text-line-through-type="single" fo:font-weight="bold" officeooo:rsid="00091b96" style:font-weight-asian="bold" style:font-weight-complex="bold"/>
    </style:style>
    <style:style style:name="T69" style:family="text">
      <style:text-properties style:text-line-through-style="solid" style:text-line-through-type="single" fo:font-weight="bold" officeooo:rsid="00082298" style:font-weight-asian="bold" style:font-weight-complex="bold"/>
    </style:style>
    <style:style style:name="T70" style:family="text">
      <style:text-properties style:text-line-through-style="solid" style:text-line-through-type="single" fo:font-weight="bold" officeooo:rsid="0006ca0b" style:font-weight-asian="bold" style:font-weight-complex="bold"/>
    </style:style>
    <style:style style:name="T71" style:family="text">
      <style:text-properties style:text-line-through-style="solid" style:text-line-through-type="single" fo:font-weight="bold" officeooo:rsid="000546fe" style:font-weight-asian="bold" style:font-weight-complex="bold"/>
    </style:style>
    <style:style style:name="T72" style:family="text">
      <style:text-properties style:text-line-through-style="solid" style:text-line-through-type="single" fo:font-weight="bold" officeooo:rsid="00051457" style:font-weight-asian="bold" style:font-weight-complex="bold"/>
    </style:style>
    <style:style style:name="T73" style:family="text">
      <style:text-properties style:text-line-through-style="solid" style:text-line-through-type="single" fo:font-weight="bold" style:font-name-asian="Bitstream Vera Sans" style:font-weight-asian="bold" style:font-weight-complex="bold"/>
    </style:style>
    <style:style style:name="T74" style:family="text">
      <style:text-properties style:text-line-through-style="solid" style:text-line-through-type="single" fo:font-weight="normal" officeooo:rsid="000c3eb6" style:font-weight-asian="normal" style:font-weight-complex="normal"/>
    </style:style>
    <style:style style:name="T75" style:family="text">
      <style:text-properties style:text-line-through-style="solid" style:text-line-through-type="single" fo:font-weight="normal" officeooo:rsid="000ab275" style:font-weight-asian="normal" style:font-weight-complex="normal"/>
    </style:style>
    <style:style style:name="T76" style:family="text">
      <style:text-properties style:text-line-through-style="solid" style:text-line-through-type="single" fo:font-weight="normal" officeooo:rsid="00091b96" style:font-weight-asian="normal" style:font-weight-complex="normal"/>
    </style:style>
    <style:style style:name="T77" style:family="text">
      <style:text-properties style:text-line-through-style="solid" style:text-line-through-type="single" fo:font-weight="normal" officeooo:rsid="00082298" style:font-weight-asian="normal" style:font-weight-complex="normal"/>
    </style:style>
    <style:style style:name="T78" style:family="text">
      <style:text-properties style:text-line-through-style="solid" style:text-line-through-type="single" fo:font-weight="normal" officeooo:rsid="0006ca0b" style:font-weight-asian="normal" style:font-weight-complex="normal"/>
    </style:style>
    <style:style style:name="T79" style:family="text">
      <style:text-properties style:text-line-through-style="solid" style:text-line-through-type="single" fo:font-weight="normal" officeooo:rsid="000546fe" style:font-weight-asian="normal" style:font-weight-complex="normal"/>
    </style:style>
    <style:style style:name="T80" style:family="text">
      <style:text-properties style:text-line-through-style="solid" style:text-line-through-type="single" fo:font-weight="normal" officeooo:rsid="00051457" style:font-weight-asian="normal" style:font-weight-complex="normal"/>
    </style:style>
    <style:style style:name="T81" style:family="text">
      <style:text-properties style:text-line-through-style="solid" style:text-line-through-type="single" fo:font-weight="normal" style:font-name-asian="Bitstream Vera Sans" style:font-weight-asian="normal" style:font-weight-complex="normal"/>
    </style:style>
    <style:style style:name="T82" style:family="text">
      <style:text-properties style:text-line-through-style="solid" style:text-line-through-type="single" fo:font-weight="normal" officeooo:rsid="00051457" style:font-name-asian="Bitstream Vera Sans" style:font-weight-asian="normal" style:font-weight-complex="normal"/>
    </style:style>
    <style:style style:name="T83" style:family="text">
      <style:text-properties style:text-line-through-style="solid" style:text-line-through-type="single" style:font-name="Arial2" fo:font-weight="bold" style:font-name-asian="Bitstream Vera Sans" style:font-weight-asian="bold" style:font-weight-complex="bold"/>
    </style:style>
    <style:style style:name="T84" style:family="text">
      <style:text-properties style:text-line-through-style="none" style:text-line-through-type="none"/>
    </style:style>
    <style:style style:name="T85" style:family="text">
      <style:text-properties style:text-line-through-style="none" style:text-line-through-type="none" fo:font-style="normal" fo:font-weight="normal" officeooo:rsid="00196837" style:font-style-asian="normal" style:font-weight-asian="normal" style:font-style-complex="normal" style:font-weight-complex="normal"/>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2">LEI ORDINÁRIA N° 2196, <text:span text:style-name="T12">DE</text:span> 30 DE DEZEMBRO DE 1982</text:p>
      <text:p text:style-name="P14"><text:span text:style-name="T13">Proj. de Lei n</text:span><text:span text:style-name="T14">º <text:s/>/17 – Autoria: Vereador XXX</text:span> </text:p>
      <text:p text:style-name="P13"/>
      <text:p text:style-name="P26">ALTERA DISPOSITIVO DA LEI MUNICIPAL Nº 1.961, 28 DE DEZEMBRO DE 1977 (CÓDIGO TRIBUTÁRIO DO MUNICÍPIO DE ASSIS).</text:p>
      <text:p text:style-name="P27"/>
      <text:p text:style-name="P17"><text:tab/>O PREFEITO DO MUNICÍPIO DE ASSIS:</text:p>
      <text:p text:style-name="P28"/>
      <text:p text:style-name="P16"><text:tab/>Fa<text:span text:style-name="T34">ço</text:span> saber que a Câmara Municipal aprova e e<text:span text:style-name="T34">u</text:span> sancion<text:span text:style-name="T34">o</text:span> a seguinte Lei:</text:p>
      <text:p text:style-name="P25"/>
      <text:p text:style-name="P15"><text:span text:style-name="T15"><text:tab/></text:span><text:span text:style-name="T65">Art. 1</text:span><text:span text:style-name="T83">º</text:span><text:span text:style-name="T73"> –</text:span><text:span text:style-name="T81"> </text:span><text:span text:style-name="T82">A base de cálculo do Imposto Sobre a Propriedade Territorial Urbana é o valor venal do terreno.</text:span></text:p>
      <text:p text:style-name="P20"/>
      <text:p text:style-name="P20"><text:tab/><text:span text:style-name="T72">Art. 2º – </text:span><text:span text:style-name="T80">Sobre o valor venal se aplica as alíquotas nas seguintes bases:</text:span></text:p>
      <text:p text:style-name="P30"/>
      <text:p text:style-name="P20"><text:span text:style-name="T35"><text:tab/><text:tab/><text:tab/><text:tab/></text:span><text:span text:style-name="T72">I – TERRENOS NÃO EDIFICADOS:</text:span></text:p>
      <text:p text:style-name="P20"><text:span text:style-name="T16"/></text:p>
      <text:p text:style-name="P20"><text:span text:style-name="T16"><text:tab/></text:span><text:span text:style-name="T72">a) </text:span><text:span text:style-name="T80">Quando o imóvel estiver beneficiado com 5 (cinco) ou 6 (seis) melhoramentos públicos seguintes: pavimentação de vias públicas, energia elétrica domiciliar, iluminação pública, rede distribuidora de água, rede coletora de esgoto sanitário e guias e sarjetas 3% (três por cento) sobre o valor venal do terreno;</text:span></text:p>
      <text:p text:style-name="P20"><text:span text:style-name="T35"><text:tab/></text:span><text:span text:style-name="T72">b) </text:span><text:span text:style-name="T80">Quando o imóvel estiver beneficiado com 3 (três) ou 4 (quatro) dos melhoramentos públicos referidos no item anterior, dentre eles, necessariamente guias e sarjetas 2% (dois por cento) no valor venal do terreno:</text:span></text:p>
      <text:p text:style-name="P20"><text:span text:style-name="T35"><text:tab/></text:span><text:span text:style-name="T72">c) </text:span><text:span text:style-name="T80">Quando o imóvel estiver beneficiado com 3 (três) ou 4 (quatro) melhoramentos públicos referidos no item a, não contando com guias e sarjetas = 1,5 % (um e meio por cento) do valor venal do terreno;</text:span></text:p>
      <text:p text:style-name="P20"><text:span text:style-name="T35"><text:tab/></text:span><text:span text:style-name="T72">d) </text:span><text:span text:style-name="T80">Quando o imóvel contar 1 (um) ou 2 (dois) desses melhoramentos = 1% (um por cento) do valor venal do terreno;</text:span></text:p>
      <text:p text:style-name="P20"><text:span text:style-name="T35"><text:tab/></text:span><text:span text:style-name="T72">e) </text:span><text:span text:style-name="T80">Quando o imóvel contar nenhum desses melhoramentos = 0,5% (meio por cento) do valor venal do terreno;</text:span><text:span text:style-name="T72"> </text:span></text:p>
      <text:p text:style-name="P20"><text:soft-page-break/><text:span text:style-name="T16"><text:tab/></text:span><text:span text:style-name="T72">§ 1º – </text:span><text:span text:style-name="T80">Os terrenos classificados nos itens a e b deste artigo quando dotados de muro e calçada, gozarão da redução de 50% (cinquenta por cento) na alíquota.</text:span></text:p>
      <text:p text:style-name="P20"><text:span text:style-name="T35"><text:tab/></text:span><text:span text:style-name="T72">§ 2º – </text:span><text:span text:style-name="T80">O terreno não edificado com o disposto na alínea “a”, que pertencer ao mesmo proprietário por mais de 2 anos, ficará sujeito ao seguinte acréscimo na alíquota:</text:span></text:p>
      <text:p text:style-name="P30"><text:tab/><text:span text:style-name="T62">1 – Quando mais de 20 (vinte) anos<text:tab/><text:tab/><text:tab/><text:tab/>200%</text:span></text:p>
      <text:p text:style-name="P45"><text:tab/><text:span text:style-name="T62">2 – Quando mais de 15 (quinze) anos<text:tab/><text:tab/><text:tab/><text:tab/>150%</text:span></text:p>
      <text:p text:style-name="P30"><text:tab/><text:span text:style-name="T62">3 – Quando mais de 10 (dez) anos<text:tab/><text:tab/><text:tab/><text:tab/>100%</text:span></text:p>
      <text:p text:style-name="P30"><text:tab/><text:span text:style-name="T62">4 – Quando mais de 5 (cinco) anos<text:tab/><text:tab/><text:tab/><text:tab/>50%</text:span></text:p>
      <text:p text:style-name="P30"><text:tab/><text:span text:style-name="T62">5 – Quando mais de 2 (dois) anos<text:tab/><text:tab/><text:tab/><text:tab/>25%</text:span></text:p>
      <text:p text:style-name="P30"/>
      <text:p text:style-name="P20"><text:span text:style-name="T35"><text:tab/><text:tab/><text:tab/><text:tab/></text:span><text:span text:style-name="T72">II – TERRENOS EDIFICADOS:</text:span></text:p>
      <text:p text:style-name="P20"><text:span text:style-name="T16"><text:tab/></text:span><text:span text:style-name="T80">0,5 (meio por cento) sobre o valor venal do terreno.</text:span></text:p>
      <text:p text:style-name="P20"><text:span text:style-name="T35"><text:tab/></text:span><text:span text:style-name="T72">§ 3º – </text:span><text:span text:style-name="T80">As alíquotas previstas neste artigo poderão ser elevadas por Lei, para os contribuintes que não cumprirem as exigências legais da Política Urbanística do Município.</text:span></text:p>
      <text:p text:style-name="P30"/>
      <text:p text:style-name="P20"><text:span text:style-name="T35"><text:tab/></text:span><text:span text:style-name="T72">Art. 3º – </text:span><text:span text:style-name="T80">O valor venal do terreno será apurado, anualmente, em função da Planta Genérica de Valores, considerando-se os seguintes elementos, em conjunto ou isoladamente:</text:span></text:p>
      <text:p text:style-name="P20"><text:span text:style-name="T16"><text:tab/></text:span><text:span text:style-name="T71">I – </text:span><text:span text:style-name="T79">Declaração correta do contribuinte;</text:span></text:p>
      <text:p text:style-name="P20"><text:span text:style-name="T36"><text:tab/></text:span><text:span text:style-name="T71">II – </text:span><text:span text:style-name="T79">Preços correntes de terrenos, estabelecidos em transações realizadas nas proximidades do terreno considerado para lançamento;</text:span></text:p>
      <text:p text:style-name="P20"><text:span text:style-name="T36"><text:tab/></text:span><text:span text:style-name="T71">III –</text:span><text:span text:style-name="T79"> localização e características do terreno;</text:span></text:p>
      <text:p text:style-name="P20"><text:span text:style-name="T36"><text:tab/></text:span><text:span text:style-name="T71">IV – </text:span><text:span text:style-name="T79">Existência de equipamentos urbanos (água, esgoto, pavimentação, iluminação e limpeza pública);</text:span></text:p>
      <text:p text:style-name="P20"><text:span text:style-name="T36"><text:tab/></text:span><text:span text:style-name="T71">V – </text:span><text:span text:style-name="T79">Índices de desvalorização da moeda;</text:span></text:p>
      <text:p text:style-name="P20"><text:span text:style-name="T36"><text:tab/></text:span><text:span text:style-name="T70">VI – </text:span><text:span text:style-name="T78">Índices médios de valorização de terrenos na zona em que esteja situado o terreno considerado;</text:span></text:p>
      <text:p text:style-name="P20"><text:span text:style-name="T37"><text:tab/></text:span><text:span text:style-name="T70">VII – </text:span><text:span text:style-name="T78">Outros elementos informativos obtidos pelo órgão lançador e que possam ser tecnicamente admitidos.</text:span></text:p>
      <text:p text:style-name="P20"><text:span text:style-name="T37"><text:tab/></text:span><text:span text:style-name="T70">§ 1º – </text:span><text:span text:style-name="T78">Para apuração do valor do terreno não serão considerados os bens imóveis nele mantidos, em caráter permanente ou temporário, para efeito de sua utilização, exploração, embelezamento ou comodidade.</text:span></text:p>
      <text:p text:style-name="P20"><text:span text:style-name="T37"><text:tab/></text:span><text:span text:style-name="T70">§ 2º – </text:span><text:span text:style-name="T78">Anualmente o Executivo fixará e regulamentará o Processo de Apuração do Valor venal dos Terrenos, sempre em função da Planta Genérica de VALORES, antes do lançamento do Imposto sobre Propriedade Territorial Urbana.</text:span></text:p>
      <text:p text:style-name="P31"><text:soft-page-break/></text:p>
      <text:p text:style-name="P20"><text:span text:style-name="T37"><text:tab/><text:tab/><text:tab/><text:tab/></text:span><text:span text:style-name="T70">DA ARRECADAÇÃO</text:span></text:p>
      <text:p text:style-name="P36"/>
      <text:p text:style-name="P20"><text:span text:style-name="T18"><text:tab/></text:span><text:span text:style-name="T70">Art. 4º – </text:span><text:span text:style-name="T78">O pagamento do Imposto Sobre a Propriedade Territorial Urbana poderá ser feito parceladamente até o máximo de 12 (doze) parcelas.</text:span></text:p>
      <text:p text:style-name="P32"/>
      <text:p text:style-name="P20"><text:span text:style-name="T36"><text:tab/></text:span><text:span text:style-name="T17"><text:tab/><text:tab/><text:tab/></text:span><text:span text:style-name="T69">DO IMPOSTO SOBRE A PROPRIEDADE PREDIAL</text:span></text:p>
      <text:p text:style-name="P37"><text:tab/><text:tab/><text:tab/><text:tab/><text:span text:style-name="T62">DA BASE DE CÁLCULO E DA ALÍQUOTA</text:span></text:p>
      <text:p text:style-name="P37"/>
      <text:p text:style-name="P20"><text:span text:style-name="T19"><text:tab/></text:span><text:span text:style-name="T69">Art. 5º – </text:span><text:span text:style-name="T77">A base de cálculo </text:span><text:span text:style-name="T76">do Imposto Sobre a Propriedade Predial é o valor venal do imóvel edificado, com exclusão do terreno, considerando-se a área das construções nele existentes.</text:span></text:p>
      <text:p text:style-name="P33"/>
      <text:p text:style-name="P20"><text:span text:style-name="T39"><text:tab/></text:span><text:span text:style-name="T68">Art. 6º – </text:span><text:span text:style-name="T76">Sobre o valor venal se aplica as seguintes alíquotas:</text:span></text:p>
      <text:p text:style-name="P20"><text:span text:style-name="T39"><text:tab/></text:span><text:span text:style-name="T68">I – </text:span><text:span text:style-name="T76">Construções de uso próprio residencial e comercial/industrial – 0,5 %;</text:span></text:p>
      <text:p text:style-name="P20"><text:span text:style-name="T39"><text:tab/></text:span><text:span text:style-name="T68">II – </text:span><text:span text:style-name="T76">Outras construções – 1 %.</text:span></text:p>
      <text:p text:style-name="P20"><text:span text:style-name="T39"><text:tab/></text:span><text:span text:style-name="T68">§ 1 º – </text:span><text:span text:style-name="T76">Considerando-se como locado as construções desocupadas ou cedidas gratuitamente, no todo ou em parte.</text:span></text:p>
      <text:p text:style-name="P20"><text:span text:style-name="T39"><text:tab/></text:span><text:span text:style-name="T68">§ 2º – </text:span><text:span text:style-name="T76">As alíquotas serão majoradas nos seguintes casos:</text:span></text:p>
      <text:p text:style-name="P21"><text:span text:style-name="T39"><text:tab/></text:span><text:span text:style-name="T68">I – </text:span><text:span text:style-name="T76">Nos imóveis em vias pavimentadas, com prédios construídos e sem construção de muros e passeios<text:tab/><text:tab/><text:tab/><text:tab/><text:tab/><text:tab/><text:tab/>50%</text:span></text:p>
      <text:p text:style-name="P22"><text:span text:style-name="T39"><text:tab/></text:span><text:span text:style-name="T67">II – </text:span><text:span text:style-name="T75">Nos imóveis, com prédios em condição de habilidade sem que tenha concedido o “habitese” da obra, pelo órgão competente<text:tab/><text:tab/><text:tab/>40%</text:span></text:p>
      <text:p text:style-name="P22"><text:span text:style-name="T40"><text:tab/></text:span><text:span text:style-name="T67">§ 3º – </text:span><text:span text:style-name="T75">As alíquotas previstas neste artigo poderão ser elevadas, por Lei, para os contribuintes que não cumprirem as exigências legais da política urbanística do Município.</text:span><text:span text:style-name="T39"><text:tab/><text:tab/><text:tab/><text:tab/><text:tab/></text:span></text:p>
      <text:p text:style-name="P33"><text:tab/></text:p>
      <text:p text:style-name="P20"><text:span text:style-name="T39"><text:tab/></text:span><text:span text:style-name="T67">Art. 7º – </text:span><text:span text:style-name="T75">O valor venal das edificações serão apurados, anualmente em isenção de Sistema de Pontuação, considerando-se os elementos seguintes, em conjunto ou isoladamente:</text:span></text:p>
      <text:p text:style-name="P20"><text:span text:style-name="T40"><text:tab/></text:span><text:span text:style-name="T67">I – </text:span><text:span text:style-name="T75">Declaração correta do contribuinte;</text:span></text:p>
      <text:p text:style-name="P20"><text:span text:style-name="T40"><text:tab/></text:span><text:span text:style-name="T67">II – </text:span><text:span text:style-name="T75">O índice médio de valorização correspondente ao local que esteja situado o imóvel;</text:span></text:p>
      <text:p text:style-name="P20"><text:span text:style-name="T40"><text:tab/></text:span><text:span text:style-name="T67">III – </text:span><text:span text:style-name="T75">O preço das edificações, devidamente diferenciadas por categorias;</text:span></text:p>
      <text:p text:style-name="P20"><text:span text:style-name="T40"><text:tab/></text:span><text:span text:style-name="T67">IV – </text:span><text:span text:style-name="T75">O preço das edificações nas transações imobiliárias.</text:span></text:p>
      <text:p text:style-name="P20"><text:span text:style-name="T40"><text:tab/></text:span><text:span text:style-name="T67">§ 1º – </text:span><text:span text:style-name="T75">Para a apuração do valor venal das construções ou edificações não serão considerados os bens imóveis mantidos no imóvel, em caráter permanente ou </text:span><text:soft-page-break/><text:span text:style-name="T75">temporário, para efeito de sua utilização, exploração, embelezamento ou comodidade.</text:span></text:p>
      <text:p text:style-name="P20"><text:span text:style-name="T40"><text:tab/></text:span><text:span text:style-name="T66">§ 2º – </text:span><text:span text:style-name="T74">Os valores unitários médios serão estabelecidos, anualmente, por Decreto do Executivo, contendo/obrigatoriamente a fixação e regulamentação do processo de apuração do valor do imóvel edificado.</text:span></text:p>
      <text:p text:style-name="P20"><text:span text:style-name="T41"><text:tab/></text:span><text:span text:style-name="T66">§ 3º – </text:span><text:span text:style-name="T74">Anualmente, o Executivo regulamentará o processo para a apuração do valor venal dos imóveis construídos ou edificados, sempre em função do sistema de Pontuação antes do lançamento do Imposto Sobre a Propriedade Predial.</text:span></text:p>
      <text:p text:style-name="P34"/>
      <text:p text:style-name="P20"><text:span text:style-name="T40"><text:tab/><text:tab/><text:tab/><text:tab/></text:span><text:span text:style-name="T63">DA ARRECADAÇÃO</text:span></text:p>
      <text:p text:style-name="P38"/>
      <text:p text:style-name="P20"><text:span text:style-name="T6"><text:tab/></text:span><text:span text:style-name="T63">Art. 8º – </text:span><text:span text:style-name="T64">O pagamento do Imposto Sobre a Propriedade Predial poderá ser feito parceladamente, até máximo de 12 (doze) parcelas.</text:span><text:a xlink:type="simple" xlink:href="https://sapl.assis.sp.leg.br/consultas/norma_juridica/norma_juridica_mostrar_proc?cod_norma=2469" text:style-name="Internet_20_link" text:visited-style-name="Visited_20_Internet_20_Link"><text:span text:style-name="T85">(Revogado pela Lei Ordinária nº 2250, de 26 de dezembro de 1983).</text:span></text:a></text:p>
      <text:p text:style-name="P38"/>
      <text:p text:style-name="P39"><text:tab/><text:tab/><text:tab/><text:tab/>DA CONTRIBUIÇÃO DE MELHORIA</text:p>
      <text:p text:style-name="P39"><text:tab/><text:tab/><text:tab/><text:tab/>CAPÍTULO ÚNICO</text:p>
      <text:p text:style-name="P39"><text:tab/><text:tab/><text:tab/><text:tab/>Seção I</text:p>
      <text:p text:style-name="P39"><text:tab/><text:tab/><text:tab/><text:tab/>DA INCIDÊNCIA</text:p>
      <text:p text:style-name="P39"/>
      <text:p text:style-name="P23"><text:span text:style-name="T6"><text:tab/>Art. 9º – </text:span><text:span text:style-name="T2">Será devida a contribuição de melhoria no caso de valorização de imóveis de propriedade privada, em virtude de qualquer das seguintes obras públicas, executadas pelos órgãos da Administração direta ou indireta do Governo Municipal:</text:span></text:p>
      <text:p text:style-name="P20"><text:span text:style-name="T40"><text:tab/></text:span><text:span text:style-name="T22">I – </text:span><text:span text:style-name="T41">abertura alargamento, pavimentação, iluminação, arborização, esgotos pluviais e outros melhoramentos de praças e vias públicas;</text:span></text:p>
      <text:p text:style-name="P20"><text:span text:style-name="T41"><text:tab/></text:span><text:span text:style-name="T22">II – </text:span><text:span text:style-name="T41">construção e ampliação de parques, campos de desportos, pontes, túneis e viadutos;</text:span></text:p>
      <text:p text:style-name="P20"><text:span text:style-name="T41"><text:tab/></text:span><text:span text:style-name="T22">III – </text:span><text:span text:style-name="T41">construção e ampliação de sistemas de trânsito rápido, inclusive todas as obras e edificações necessárias ao funcionamento do sistema;</text:span></text:p>
      <text:p text:style-name="P24"><text:span text:style-name="T41"><text:tab/></text:span><text:span text:style-name="T22">IV – </text:span><text:span text:style-name="T41">Serviços de obras de abastecimento de água potável, esgo</text:span><text:span text:style-name="T42">tos sanitários, instalações de redes elétricas, telefônicas, de transportes e comunicações em geral ou de suprimento de gás, funiculares, asca sores, instalações de comodidade pública;</text:span></text:p>
      <text:p text:style-name="P24"><text:span text:style-name="T42"><text:tab/></text:span><text:span text:style-name="T23">V – </text:span><text:span text:style-name="T42">proteção contra seca, inundação, </text:span><text:span text:style-name="T43">erosão, ressacas, e obras de saneamento e drenagem em geral, diques, cais, desobstrução de barras, portos e canais, retificação e regularização de cursos d'água e irrigação;</text:span></text:p>
      <text:p text:style-name="P24"><text:soft-page-break/><text:span text:style-name="T43"><text:tab/></text:span><text:span text:style-name="T24">VI – </text:span><text:span text:style-name="T44">construção, pavimentação e melhoramento de estradas de rodagens;</text:span></text:p>
      <text:p text:style-name="P24"><text:span text:style-name="T44"><text:tab/></text:span><text:span text:style-name="T24">VII – </text:span><text:span text:style-name="T44">construções de aeródromos e aeroportos e seus acasos;</text:span></text:p>
      <text:p text:style-name="P24"><text:span text:style-name="T44"><text:tab/></text:span><text:span text:style-name="T24">VIII – </text:span><text:span text:style-name="T44">aterros e realizações de embelezamento em geral, inclusive desapropriação em desenvolvimento de plano de aspecto paisagístico.</text:span></text:p>
      <text:p text:style-name="P35"/>
      <text:p text:style-name="P24"><text:span text:style-name="T44"><text:tab/></text:span><text:span text:style-name="T25">Art. 10º – </text:span><text:span text:style-name="T45">As obras e melhoramentos </text:span><text:span text:style-name="T46">que justifiquem a cobrança da contribuição de melhoria enquadra-se-ão em dois programas:</text:span></text:p>
      <text:p text:style-name="P24"><text:span text:style-name="T46"><text:tab/></text:span><text:span text:style-name="T26">I – </text:span><text:span text:style-name="T46">prioritárias, quando preferência e de iniciativa da própria administração;</text:span></text:p>
      <text:p text:style-name="P24"><text:span text:style-name="T46"><text:tab/></text:span><text:span text:style-name="T26">II – </text:span><text:span text:style-name="T46">secundárias, quando de menor interesse geral e solicitadas por pelo menos 2/3 (dois terços) dos proprietários de imóveis que venham a ser no futuro, diretamente beneficiados.</text:span></text:p>
      <text:p text:style-name="P24"><text:span text:style-name="T46"/></text:p>
      <text:p text:style-name="P41"><text:span text:style-name="T46"><text:tab/></text:span><text:span text:style-name="T27">Art. 11º – </text:span><text:span text:style-name="T47">As obras a que se refere o item II do artigo anterior só poderão ser iniciadas após ter sido prestada, pelos proprietários ali referidos, a caução fixada.</text:span></text:p>
      <text:p text:style-name="P41"><text:span text:style-name="T47"><text:tab/></text:span><text:span text:style-name="T27">§ 1º – </text:span><text:span text:style-name="T47">O órgão fazendário publicará edital estipulando a caução cabível a cada </text:span><text:span text:style-name="T48">proprietário</text:span><text:span text:style-name="T47">, </text:span><text:span text:style-name="T48">as normas que regulamentarão as obrigações das partes, o detalhamento do projeto, as especificações e orçamento da obra, convocando os interessados a manifestarem, expressamente, sua concordância ou não com seus termos.</text:span></text:p>
      <text:p text:style-name="P41"><text:span text:style-name="T48"><text:tab/></text:span><text:span text:style-name="T28">§ 2º – </text:span><text:span text:style-name="T48">A caução será integralizada de uma só vez, no prazo máximo de 60 (sessenta) dias sendo que a importância total a ser caucionada não poderá ser superior a 50 % (cinquenta por cento) do orçamento previsto para a obra.</text:span></text:p>
      <text:p text:style-name="P41"><text:span text:style-name="T48"><text:tab/></text:span><text:span text:style-name="T28">§ 3º – </text:span><text:span text:style-name="T48">Não sendo prestadas todas as cauções no prazo estipulado, a obra não terá início, devolvendo-se as importâncias depositadas, sem atualização ou acréscimos.</text:span></text:p>
      <text:p text:style-name="P41"><text:span text:style-name="T48"><text:tab/></text:span><text:span text:style-name="T28">§ 4º – </text:span><text:span text:style-name="T48">Realizada a obra, a caução prestada não será restituída.</text:span></text:p>
      <text:p text:style-name="P41"><text:span text:style-name="T48"><text:tab/></text:span><text:span text:style-name="T28">§ 5º – </text:span><text:span text:style-name="T48">Na estipulação do valor a ser pago a título de Contribuição de Melhoria pelos proprietários que tiveram seus imóveis valorizados pela obra será compensado o valor das cauções prestadas.</text:span></text:p>
      <text:p text:style-name="P41"><text:span text:style-name="T48"><text:tab/></text:span></text:p>
      <text:p text:style-name="P41"><text:span text:style-name="T48"><text:tab/></text:span><text:span text:style-name="T28"><text:tab/><text:tab/><text:tab/>SEÇÃO II</text:span></text:p>
      <text:p text:style-name="P41"><text:span text:style-name="T28"><text:tab/><text:tab/><text:tab/><text:tab/>SUJEITO PASSIVO</text:span></text:p>
      <text:p text:style-name="P41"><text:span text:style-name="T28"/></text:p>
      <text:p text:style-name="P41"><text:span text:style-name="T28"><text:tab/>Art. 12º –</text:span><text:span text:style-name="T48"> A contribuição será cobrada dos proprietários de imóveis de domínio, situados nas áreas diretas e indiretamente beneficiadas pela obra.</text:span></text:p>
      <text:p text:style-name="P41"><text:span text:style-name="T48"><text:tab/></text:span><text:span text:style-name="T28">§ 1º – </text:span><text:span text:style-name="T48">Reponde pelo pagamento da contribuição da melhoria o proprietário de imóvel ao tempo do seu lançamento e esta responsabilidade transfere aos </text:span><text:soft-page-break/><text:span text:style-name="T48">adquirentes e sucessores, a qualquer título, do imóvel.</text:span></text:p>
      <text:p text:style-name="P41"><text:span text:style-name="T48"><text:tab/></text:span><text:span text:style-name="T28">§ 2º – </text:span><text:span text:style-name="T48">No caso de enfiteuse ou aforamento, responde pela contribuição de melhoria o enfiteuta ou foreiro.</text:span></text:p>
      <text:p text:style-name="P41"><text:span text:style-name="T48"><text:tab/></text:span><text:span text:style-name="T28">§ 3º – </text:span><text:span text:style-name="T48">Os bens indivisos serão considerados como pertencentes a um só proprietário.</text:span></text:p>
      <text:p text:style-name="P41"><text:span text:style-name="T48"/></text:p>
      <text:p text:style-name="P41"><text:span text:style-name="T48"><text:tab/><text:tab/><text:tab/><text:tab/></text:span><text:span text:style-name="T28">SEÇÃO III</text:span></text:p>
      <text:p text:style-name="P41"><text:span text:style-name="T28"><text:tab/><text:tab/><text:tab/><text:tab/>BASE DE CÁLCULO</text:span></text:p>
      <text:p text:style-name="P41"><text:span text:style-name="T28"/></text:p>
      <text:p text:style-name="P41"><text:span text:style-name="T28"><text:tab/>Art. 13º – </text:span><text:span text:style-name="T48">A Base de cálculo para a cobrança de Contribuição de melhoria terá por limite o custo das obras, computadas as despesas de estudos, projetos, fiscalização, desapropriações, administração, execução e financiamento, inclusive prêmio de reembolso e outras de prazo em financiamento em empréstimos e terá a sua expressão monetária atualizada na época de lançamento mediante aplicação de coeficientes de correção monetária.</text:span></text:p>
      <text:p text:style-name="P41"><text:span text:style-name="T48"><text:tab/></text:span><text:span text:style-name="T28">§ 1º – </text:span><text:span text:style-name="T48">Serão incluídos nos orçamentos de custos de obras todos os investimentos necessários para que os benefícios delas decorrentes sejam integralmente alcançados pelos imóveis situados nas respectivas zonas de influência.</text:span></text:p>
      <text:p text:style-name="P41"><text:span text:style-name="T48"><text:tab/></text:span><text:span text:style-name="T28">§ 2º – </text:span><text:span text:style-name="T48">A porcentagem do custo real a ser cobrada mediante contribuição de melhoria será fixada tendo em vista a natureza da obra, os benefícios pa</text:span><text:span text:style-name="T49">drões usuários, as atividades econômicas predominantes o nível de desenvolvimento da região.</text:span></text:p>
      <text:p text:style-name="P41"><text:span text:style-name="T49"><text:tab/></text:span><text:span text:style-name="T29">§ 3º – </text:span><text:span text:style-name="T49">A apuração, dependendo da natureza da obra, far-se-á levando em conta a situação do imóvel na zona de influência, sua testada, área finalidade de exploração econômica e outras elementos a serem considerados, isolada ou conjuntamente.</text:span></text:p>
      <text:p text:style-name="P41"><text:span text:style-name="T48"><text:tab/></text:span><text:span text:style-name="T29">§ 4º – </text:span><text:span text:style-name="T49">A determinação da Contribuição de Melhoria far-se-á rateando, proporcionalmente, o custo parcial ou total das obras entre todos os imóveis incluídos nas respectivas zonas de influência.</text:span></text:p>
      <text:p text:style-name="P41"><text:span text:style-name="T48"><text:tab/></text:span><text:span text:style-name="T29">§ 5º – </text:span><text:span text:style-name="T49">Anualmente o Executivo fixará e regulamentará o Processo para Apuração do Cálculo de Valor correspondente à Contribuição de Melhorias.</text:span></text:p>
      <text:p text:style-name="P41"><text:span text:style-name="T49"/></text:p>
      <text:p text:style-name="P41"><text:span text:style-name="T49"><text:tab/><text:tab/><text:tab/><text:tab/></text:span><text:span text:style-name="T29">SEÇÃO IV</text:span></text:p>
      <text:p text:style-name="P41"><text:span text:style-name="T29"><text:tab/><text:tab/><text:tab/><text:tab/>LANÇAMENTO</text:span></text:p>
      <text:p text:style-name="P41"><text:span text:style-name="T29"/></text:p>
      <text:p text:style-name="P41"><text:span text:style-name="T29"><text:tab/>Art. 14º – </text:span><text:span text:style-name="T49">Para lançamento da Contribuição de Melhoria a repartição </text:span><text:soft-page-break/><text:span text:style-name="T49">competente será obrigada a publicar previamente, em conjunto ou isoladamente, os seguintes elementos:</text:span></text:p>
      <text:p text:style-name="P41"><text:span text:style-name="T49"><text:tab/></text:span><text:span text:style-name="T29">I – </text:span><text:span text:style-name="T50">memorial descritivo do projeto;</text:span></text:p>
      <text:p text:style-name="P41"><text:span text:style-name="T50"><text:tab/></text:span><text:span text:style-name="T30">II – </text:span><text:span text:style-name="T50">orçamento do custo da obra;</text:span></text:p>
      <text:p text:style-name="P41"><text:span text:style-name="T50"><text:tab/></text:span><text:span text:style-name="T30">III – </text:span><text:span text:style-name="T50">determinação da parcela do custo da obra a ser instalada pela contribuição;</text:span></text:p>
      <text:p text:style-name="P41"><text:span text:style-name="T50"><text:tab/></text:span><text:span text:style-name="T30">IV – </text:span><text:span text:style-name="T50">delimitação da zona beneficiada, com a relação dos imóveis nela compreendidos;</text:span></text:p>
      <text:p text:style-name="P41"><text:span text:style-name="T50"><text:tab/></text:span><text:span text:style-name="T30">V – </text:span><text:span text:style-name="T50">o valor a ser pago pelo proprietário.</text:span></text:p>
      <text:p text:style-name="P41"><text:span text:style-name="T50"><text:tab/></text:span><text:span text:style-name="T30">§ 1º – </text:span><text:span text:style-name="T50">O proprietário terá o prazo de 30 (trinta) dias, a contar da publicação, para impugnar quaisquer dos elementos acima referidos, cabendo ao impugnante o ônus da prova.</text:span></text:p>
      <text:p text:style-name="P42"><text:span text:style-name="T50"><text:tab/></text:span><text:span text:style-name="T30">§ 2º – </text:span><text:span text:style-name="T50">A impugnação deverá ser dirigida à repartição competente através de petição, que servirá para início do processo administrativo.</text:span></text:p>
      <text:p text:style-name="P42"><text:span text:style-name="T50"><text:tab/></text:span><text:span text:style-name="T30">§ 3º – </text:span><text:span text:style-name="T50">Os requerimentos de impugnação, de reclamação, bem como quaisquer recursos administrativos não suspenderão o início do prosseguimento das obras, não obstarão a Administração na prática dos atos necessários ao lançamento e cobrança da Contribuição de Melhoria.<text:tab/></text:span></text:p>
      <text:p text:style-name="P42"><text:span text:style-name="T50"><text:tab/></text:span><text:span text:style-name="T30">§ 4º – </text:span><text:span text:style-name="T50">Fica o Executivo Municipal autorizado a constituir comissão municipal com a finalidade de, em função da obra, delimitar a soma de benefício, bem como constatar a real valorização de cada imóvel.</text:span></text:p>
      <text:p text:style-name="P42"><text:span text:style-name="T50"/></text:p>
      <text:p text:style-name="P42"><text:span text:style-name="T50"><text:tab/></text:span><text:span text:style-name="T30">Art. 15º – </text:span><text:span text:style-name="T50">Executada a obra de melhoramento na sua totalidade ou em parte suficiente para beneficiar determinados imóveis de modo a justificar o início da cobrança da contribuição de melhoria, proceder-se-á ao lançamento referente a esses imóveis, depois de publicado o respectivo demonstrativo de custos.</text:span></text:p>
      <text:p text:style-name="P42"><text:span text:style-name="T50"/></text:p>
      <text:p text:style-name="P42"><text:span text:style-name="T50"><text:tab/></text:span><text:span text:style-name="T30">Art. 16º – </text:span><text:span text:style-name="T50">O órgão encarregado do lançamento deverá notificar o proprietário, diretamente ou por edital, do:</text:span></text:p>
      <text:p text:style-name="P42"><text:span text:style-name="T50"><text:tab/></text:span><text:span text:style-name="T30">I – </text:span><text:span text:style-name="T50">valor da contribuição de melhoria lançado;</text:span></text:p>
      <text:p text:style-name="P42"><text:span text:style-name="T50"><text:tab/></text:span><text:span text:style-name="T30">II – </text:span><text:span text:style-name="T50">prazo para o seu pagamento, suas prestações e vencimentos;</text:span></text:p>
      <text:p text:style-name="P42"><text:span text:style-name="T50"><text:tab/></text:span><text:span text:style-name="T30">III – </text:span><text:span text:style-name="T50">prazo para a impugnação;</text:span></text:p>
      <text:p text:style-name="P42"><text:span text:style-name="T50"><text:tab/></text:span><text:span text:style-name="T30">IV – </text:span><text:span text:style-name="T50">local de pagamento.</text:span></text:p>
      <text:p text:style-name="P42"><text:span text:style-name="T50"><text:tab/></text:span><text:span text:style-name="T30">§ único – </text:span><text:span text:style-name="T50">Dentro do prazo que lhe for concedido na notificação de lançamento, não inferior, ao órgão lançador, reclamação por escrito contra;</text:span></text:p>
      <text:p text:style-name="P42"><text:span text:style-name="T50"><text:tab/></text:span><text:span text:style-name="T31">I – </text:span><text:span text:style-name="T51">o cálculo do índice atribuído;</text:span></text:p>
      <text:p text:style-name="P42"><text:span text:style-name="T51"><text:tab/></text:span><text:span text:style-name="T31">II – </text:span><text:span text:style-name="T51">o erro na localização ou quaisquer outras características do imóvel;</text:span></text:p>
      <text:p text:style-name="P42"><text:soft-page-break/><text:span text:style-name="T51"><text:tab/></text:span><text:span text:style-name="T31">III – </text:span><text:span text:style-name="T51">o valor da contribuição determinado.</text:span></text:p>
      <text:p text:style-name="P42"><text:span text:style-name="T51"/></text:p>
      <text:p text:style-name="P42"><text:span text:style-name="T51"><text:tab/></text:span><text:span text:style-name="T31">Art. 17º – </text:span><text:span text:style-name="T3">os requerimentos de impugnação, de reclamação, como também quaisquer recursos administrativas, não suspendem o início ou prosseguimento das obras, nem terão efeito de obter a administração da prática dos atos necessários ao lançamento e à cobrança da contribuição de melhorias.</text:span></text:p>
      <text:p text:style-name="P42"><text:span text:style-name="T3"/></text:p>
      <text:p text:style-name="P42"><text:span text:style-name="T3"><text:tab/><text:tab/><text:tab/><text:tab/></text:span><text:span text:style-name="T7">SEÇÃO V</text:span></text:p>
      <text:p text:style-name="P42"><text:span text:style-name="T7"><text:tab/><text:tab/><text:tab/><text:tab/>DO PAGAMENTO</text:span></text:p>
      <text:p text:style-name="P42"><text:span text:style-name="T7"/></text:p>
      <text:p text:style-name="P42"><text:span text:style-name="T7"><text:tab/>Art. 18º – </text:span><text:span text:style-name="T3">A contribuição de melhoria será paga de um só vez ou parceladamente.</text:span></text:p>
      <text:p text:style-name="P42"><text:span text:style-name="T3"/></text:p>
      <text:p text:style-name="P42"><text:span text:style-name="T3"><text:tab/></text:span><text:span text:style-name="T7">Art. 19º – </text:span><text:span text:style-name="T3">No caso de pagamento parcelado, as paredes serão calculadas de modo que o total anual não exceda a 3% (três por cento) do maior valor fiscal do imóvel, constante do Cadastro Imobiliário fiscal e atualizada à época da cobrança.</text:span></text:p>
      <text:p text:style-name="P42"><text:span text:style-name="T3"/></text:p>
      <text:p text:style-name="P42"><text:span text:style-name="T3"><text:tab/></text:span><text:span text:style-name="T8">Art. 20º – </text:span><text:span text:style-name="T4">As prestações da contribuição de melhoria serão corrigidas monetariamente e vencerão juros de 1% (um por cento) ao mês.</text:span></text:p>
      <text:p text:style-name="P42"><text:span text:style-name="T51"/></text:p>
      <text:p text:style-name="P42"><text:span text:style-name="T50"><text:tab/></text:span><text:span text:style-name="T32">Art. 21º – </text:span><text:span text:style-name="T52">O contribuinte poderá optar pelo pagamento do tributo em uma só vez, à época da primeira prestação, gozando do desconto de 10 % (dez por cento).</text:span></text:p>
      <text:p text:style-name="P42"><text:span text:style-name="T52"><text:tab/></text:span></text:p>
      <text:p text:style-name="P42"><text:span text:style-name="T52"><text:tab/></text:span><text:span text:style-name="T32">Art. 22º – </text:span><text:span text:style-name="T52">O atraso no pagamento das prestações sujeitará o contribuinte a atualização monetária a multa de 20 % (vinte por cento) e juros de 1 % (um por cento) ao mês.</text:span></text:p>
      <text:p text:style-name="P42"><text:span text:style-name="T52"/></text:p>
      <text:p text:style-name="P42"><text:span text:style-name="T52"><text:tab/><text:tab/><text:tab/><text:tab/></text:span><text:span text:style-name="T32">SEÇÃO VI</text:span></text:p>
      <text:p text:style-name="P42"><text:span text:style-name="T32"><text:tab/><text:tab/><text:tab/><text:tab/>DA NÃO INCIDÊNCIA</text:span></text:p>
      <text:p text:style-name="P42"><text:span text:style-name="T32"/></text:p>
      <text:p text:style-name="P42"><text:span text:style-name="T32"><text:tab/>Art. 23º – </text:span><text:span text:style-name="T52">A contribuição de melhoria não incide sobre imóveis de propriedade do poder público, exceto os prometidos a venda e os submetidos a regime de enfiteuse ou aforamento.</text:span></text:p>
      <text:p text:style-name="P42"><text:span text:style-name="T52"/></text:p>
      <text:p text:style-name="P42"><text:span text:style-name="T52"><text:tab/><text:tab/><text:tab/><text:tab/></text:span><text:span text:style-name="T32">SEÇÃO VII</text:span></text:p>
      <text:p text:style-name="P42"><text:span text:style-name="T32"><text:tab/><text:tab/><text:tab/><text:tab/>DOS CONVÊNIOS PARA EXECUÇÃO DE OBRAS FEDERAIS E ESTADUAIS</text:span></text:p>
      <text:p text:style-name="P42"><text:soft-page-break/><text:span text:style-name="T32"/></text:p>
      <text:p text:style-name="P42"><text:span text:style-name="T32"><text:tab/>Art. 24º – </text:span><text:span text:style-name="T52">Fica o Prefeito expressamente autorizado a, em nome do Município, firma convênio com a União e o estado para efetuar o lançamento e arrecadação da contribuição de melhoria devida por obra pública federal ou estadual, cabendo ao Município percentagem na receita arrecadada.</text:span></text:p>
      <text:p text:style-name="P42"><text:span text:style-name="T52"/></text:p>
      <text:p text:style-name="P42"><text:span text:style-name="T52"><text:tab/><text:tab/><text:tab/><text:tab/></text:span><text:span text:style-name="T32">DA UNIDADE DE VALOR FISCAL</text:span></text:p>
      <text:p text:style-name="P42"><text:span text:style-name="T32"/></text:p>
      <text:p text:style-name="P42"><text:span text:style-name="T32"><text:tab/>Art. 25º – </text:span><text:span text:style-name="T52">O município define e estabelece, como U.V.F. (Unidade de Valor Fiscal), para o exercício de 1981, ovalor de Cr$ 11.225,00 (onze mil, duzentos e vinte e cinco cruzeiros), nos termos da Lei Federal nº 6205 de 29 de baril de 1975.</text:span></text:p>
      <text:p text:style-name="P42"><text:span text:style-name="T50"/></text:p>
      <text:p text:style-name="P20"><text:tab/><text:span text:style-name="T32">Art. 26º – </text:span><text:span text:style-name="T52">Na fixação, por Decreto do Executivo, da Unidade de Valor Fiscal utilizada pelo Código Tributário Municipal, para os exercícios subsequentes, tomado o valor-base do exercício em curso, aplicar-se-á o índice estabelecido na legislação federal pertinente, obtendo-se o valor de referência que vigorará a partir de 1º de janeiro do ano seguinte.</text:span></text:p>
      <text:p text:style-name="P20"><text:span text:style-name="T52"><text:tab/></text:span><text:span text:style-name="T32">§ único – </text:span><text:span text:style-name="T52">Ressalvadas eventuais autorizações legais hierarquicamente superiores, trazidas por mutações na sistemática para a correção da Unidade do Valor Fiscal, não baixado o Decreto a que se refere o “caput”, até 31 de dezembro de cada ano, permanecerá para o calendário seguinte aquela então em vigor.</text:span></text:p>
      <text:p text:style-name="P20"/>
      <text:p text:style-name="P19"><text:span text:style-name="T5"><text:tab/>Art. 2</text:span><text:span text:style-name="T8">7</text:span><text:span text:style-name="T10">º </text:span><text:span text:style-name="T9">–</text:span><text:span text:style-name="T1"> Esta </text:span><text:span text:style-name="T4">L</text:span><text:span text:style-name="T1">ei entra</text:span><text:span text:style-name="T4">rá</text:span><text:span text:style-name="T1"> em vigor na data de sua publicação.</text:span></text:p>
      <text:p text:style-name="P19"><text:span text:style-name="T1"/></text:p>
      <text:p text:style-name="P46"><text:span text:style-name="T61"><text:tab/></text:span><text:span text:style-name="T57">Art. </text:span><text:span text:style-name="T58">28</text:span><text:span text:style-name="T57">º – </text:span><text:span text:style-name="T56">Revogam-se as disposições em contrário.</text:span></text:p>
      <text:p text:style-name="P47"/>
      <text:p text:style-name="P47"><text:tab/>Prefeitura Municipal de Assis, em <text:span text:style-name="T55">30</text:span> de <text:span text:style-name="T55">dezembro</text:span> de <text:span text:style-name="T55">1982.</text:span></text:p>
      <text:p text:style-name="P47"/>
      <text:p text:style-name="P48"><text:span text:style-name="T59"><text:tab/><text:tab/><text:tab/><text:tab/></text:span><text:span text:style-name="T60">LAURO SPERA</text:span><text:span text:style-name="T59"> <text:tab/><text:tab/><text:tab/><text:tab/><text:tab/><text:tab/><text:tab/><text:tab/><text:tab/><text:tab/>Prefeito Municipal</text:span> </text:p>
      <text:p text:style-name="P49"><text:tab/><text:tab/><text:tab/><text:tab/><text:span text:style-name="T55">LUIZ ALCÂNTARA</text:span> <text:tab/><text:tab/><text:tab/><text:tab/><text:tab/><text:tab/><text:tab/><text:tab/><text:tab/><text:span text:style-name="T55">Diretor do Departamento de Administração</text:span></text:p>
      <text:p text:style-name="P51"><text:tab/>Publicado n<text:span text:style-name="T55">o Departamento de Administração da Prefeitura Municipal de Assis, </text:span>em <text:span text:style-name="T55">30</text:span> de <text:span text:style-name="T55">dezembro</text:span> de <text:span text:style-name="T55">1982</text:span>.</text:p>
      <text:p text:style-name="P50"><text:soft-page-break/><text:tab/><text:tab/><text:tab/><text:tab/><text:span text:style-name="T55">LUIZ ALCÂNTARA</text:span> <text:tab/><text:tab/><text:tab/><text:tab/><text:tab/><text:tab/><text:tab/><text:tab/><text:tab/><text:span text:style-name="T55">Diretor do Departamento de Administração</text:span></text:p>
      <text:p text:style-name="P19"><text:span text:style-name="T1"/></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9"><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6</meta:editing-cycles>
    <meta:print-date>2017-04-10T19:36:00</meta:print-date>
    <meta:creation-date>2017-04-10T18:20:00</meta:creation-date>
    <dc:date>2017-09-05T11:19:10.380000000</dc:date>
    <meta:editing-duration>PT4H54M40S</meta:editing-duration>
    <meta:generator>LibreOffice/4.4.5.2$Windows_x86 LibreOffice_project/a22f674fd25a3b6f45bdebf25400ed2adff0ff99</meta:generator>
    <meta:document-statistic meta:table-count="2" meta:image-count="1" meta:object-count="0" meta:page-count="10" meta:paragraph-count="148" meta:word-count="2494" meta:character-count="16254" meta:non-whitespace-character-count="1351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