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2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5cd72e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officeooo:paragraph-rsid="005cd72e"/>
    </style:style>
    <style:style style:name="P3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1" fo:font-size="8pt" officeooo:paragraph-rsid="005cd72e" style:font-size-asian="8pt" style:font-name-complex="Arial3" style:font-size-complex="8pt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officeooo:paragraph-rsid="005cd72e" style:font-size-asian="8pt" style:font-style-asian="italic" style:font-name-complex="Arial3" style:font-size-complex="8pt"/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  <style:text-properties officeooo:paragraph-rsid="005cd72e"/>
    </style:style>
    <style:style style:name="P6" style:family="paragraph" style:parent-style-name="Standard">
      <style:text-properties officeooo:paragraph-rsid="005cd72e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style:writing-mode="lr-tb"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officeooo:paragraph-rsid="005cd72e" style:font-size-asian="10pt" style:font-style-asian="normal" style:font-weight-asian="normal" style:font-name-complex="Lucidasans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style:writing-mode="lr-tb"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officeooo:paragraph-rsid="005cd72e" style:font-size-asian="8pt" style:font-style-asian="normal" style:font-weight-asian="normal" style:font-name-complex="Lucidasans" style:font-size-complex="8pt"/>
    </style:style>
    <style:style style:name="P9" style:family="paragraph" style:parent-style-name="Text_20_body">
      <loext:graphic-properties draw:fill="none"/>
      <style:paragraph-properties fo:margin-left="4.701cm" fo:margin-right="0cm" fo:margin-top="0cm" fo:margin-bottom="0cm" loext:contextual-spacing="false" fo:line-height="115%" fo:text-align="justify" style:justify-single-word="false" fo:orphans="2" fo:widows="2" fo:hyphenation-ladder-count="no-limit" fo:text-indent="-3.401cm" style:auto-text-indent="false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officeooo:paragraph-rsid="005cd72e" style:font-size-asian="12pt" style:font-size-complex="12pt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1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242da2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1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style="italic" fo:font-weight="normal" officeooo:rsid="001eaf4e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1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officeooo:rsid="00242da2" officeooo:paragraph-rsid="005d0fa9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5cd72e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0pt" officeooo:rsid="0002bdff" officeooo:paragraph-rsid="005cd72e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" fo:font-size="12pt" officeooo:paragraph-rsid="005cd72e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rsid="005754f4" officeooo:paragraph-rsid="005cd72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fo:color="#000000" style:font-name="Arial" fo:font-size="12pt" fo:font-style="normal" fo:font-weight="normal" officeooo:rsid="001378af" officeooo:paragraph-rsid="005cd72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normal" officeooo:rsid="001378af" officeooo:paragraph-rsid="005cd72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6405d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a4ff9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bcc6b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bd72a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bdc1e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c9c52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ea1a7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106e28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1132f6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1291ef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1378af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6405d" officeooo:paragraph-rsid="005cd72e" style:font-name-asian="Bitstream Vera San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bcc6b" officeooo:paragraph-rsid="005cd72e" style:font-name-asian="Bitstream Vera San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bd72a" officeooo:paragraph-rsid="005cd72e" style:font-name-asian="Bitstream Vera San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bd937" officeooo:paragraph-rsid="005cd72e" style:font-name-asian="Bitstream Vera San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bdc1e" officeooo:paragraph-rsid="005cd72e" style:font-name-asian="Bitstream Vera San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" fo:font-size="12pt" officeooo:paragraph-rsid="005cd72e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" fo:font-size="12pt" officeooo:paragraph-rsid="005cd72e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officeooo:paragraph-rsid="005cd72e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weight="bold" officeooo:rsid="0002bdff" officeooo:paragraph-rsid="005cd72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" fo:font-size="12pt" fo:font-style="normal" fo:font-weight="normal" officeooo:paragraph-rsid="005cd72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" fo:font-size="12pt" fo:font-weight="bold" officeooo:rsid="0002bdff" officeooo:paragraph-rsid="005cd72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2" fo:font-size="12pt" fo:font-weight="normal" officeooo:rsid="0006405d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text-line-through-style="solid" style:text-line-through-type="single" style:font-name="Arial2" fo:font-size="12pt" fo:font-weight="normal" officeooo:rsid="000bd937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2" fo:font-size="12pt" fo:font-weight="normal" officeooo:rsid="0020b30e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style:font-name="Arial" fo:font-size="12pt" officeooo:paragraph-rsid="005cd72e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" fo:font-size="12pt" officeooo:rsid="0002bdff" officeooo:paragraph-rsid="005cd72e" style:font-size-asian="12pt" style:font-name-complex="Arial" style:font-size-complex="12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3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Arial2" fo:font-size="12pt" fo:font-style="normal" fo:font-weight="normal" officeooo:rsid="001eaf4e" officeooo:paragraph-rsid="005cd72e" style:font-name-asian="Bitstream Vera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weight="normal" officeooo:rsid="00050fed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1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style="italic" fo:font-weight="normal" officeooo:rsid="00242da2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2pt" officeooo:paragraph-rsid="005cd72e" style:font-size-asian="12pt" style:font-size-complex="12pt" fo:hyphenate="false" fo:hyphenation-remain-char-count="2" fo:hyphenation-push-char-count="2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style="normal" fo:font-weight="normal" officeooo:rsid="000bcc6b" officeooo:paragraph-rsid="005cd72e" style:font-name-asian="Bitstream Vera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1cm" style:auto-text-indent="false" fo:background-color="transparent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2" fo:font-size="12pt" fo:font-style="normal" fo:font-weight="normal" officeooo:rsid="001eaf4e" officeooo:paragraph-rsid="005cd72e" style:font-name-asian="Bitstream Vera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1cm" style:auto-text-indent="false" fo:background-color="transparent" style:shadow="none" style:text-autospace="ideograph-alpha" style:punctuation-wrap="hanging" style:vertical-align="auto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2pt" officeooo:paragraph-rsid="005cd72e" style:font-size-asian="12pt" style:font-size-complex="12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style="normal" fo:font-weight="normal" officeooo:rsid="000a4ff9" officeooo:paragraph-rsid="005cd72e" style:font-name-asian="Bitstream Vera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style="normal" fo:font-weight="normal" officeooo:rsid="000c9c52" officeooo:paragraph-rsid="005cd72e" style:font-name-asian="Bitstream Vera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style="normal" officeooo:rsid="0002bdff" officeooo:paragraph-rsid="005cd72e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20%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" fo:font-size="12pt" fo:font-style="normal" officeooo:rsid="0002bdff" officeooo:paragraph-rsid="005cd72e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" fo:font-size="12pt" fo:font-style="normal" fo:font-weight="normal" officeooo:rsid="0002bdff" officeooo:paragraph-rsid="005cd72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01cm" style:auto-text-indent="false" fo:background-color="transparent" style:shadow="none" style:text-autospace="ideograph-alpha" style:punctuation-wrap="hanging" style:vertical-align="auto" style:writing-mode="lr-tb"/>
      <style:text-properties officeooo:paragraph-rsid="005cd72e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1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style="normal" fo:font-weight="normal" officeooo:rsid="001eaf4e" officeooo:paragraph-rsid="005cd72e" style:font-name-asian="Bitstream Vera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Text_20_body" style:master-page-name="">
      <loext:graphic-properties draw:fill="none"/>
      <style:paragraph-properties fo:margin-left="5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bd937" officeooo:paragraph-rsid="005cd72e" style:font-name-asian="Bitstream Vera Sans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2pt" fo:font-style="normal" fo:font-weight="bold" officeooo:paragraph-rsid="005cd72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" fo:font-size="12pt" officeooo:rsid="0002bdff" officeooo:paragraph-rsid="005cd72e" style:font-size-asian="12pt" style:font-name-complex="Arial" style:font-size-complex="12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5.09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shadow="none" style:snap-to-layout-grid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1378af" officeooo:paragraph-rsid="005cd72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none" fo:font-weight="bold" officeooo:paragraph-rsid="005cd72e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242da2" officeooo:paragraph-rsid="005cd72e" style:font-name-asian="Bitstream Vera San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1.1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2" fo:font-size="12pt" officeooo:rsid="00242da2" officeooo:paragraph-rsid="005cd72e" style:font-size-asian="12pt" style:font-name-complex="Arial" style:font-size-complex="12pt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" fo:font-size="12pt" fo:font-style="normal" officeooo:paragraph-rsid="005cd72e" style:font-size-asian="12pt" style:font-style-asian="normal" style:font-size-complex="12pt" style:font-style-complex="normal" fo:hyphenate="false" fo:hyphenation-remain-char-count="2" fo:hyphenation-push-char-count="2"/>
    </style:style>
    <style:style style:name="P87" style:family="paragraph">
      <loext:graphic-properties draw:fill="solid" draw:fill-color="#808080"/>
    </style:style>
    <style:style style:name="T1" style:family="text">
      <style:text-properties style:font-name="Arial2" fo:font-style="normal" officeooo:rsid="001eaf4e" style:font-style-asian="normal" style:font-style-complex="normal"/>
    </style:style>
    <style:style style:name="T2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3" style:family="text">
      <style:text-properties style:font-name="Arial2" fo:font-weight="normal" officeooo:rsid="0004b2c9" style:font-name-asian="Bitstream Vera Sans" style:font-weight-asian="normal" style:font-weight-complex="normal"/>
    </style:style>
    <style:style style:name="T4" style:family="text">
      <style:text-properties style:font-name="Arial2" fo:font-weight="normal" officeooo:rsid="00050fed" style:font-name-asian="Bitstream Vera Sans" style:font-weight-asian="normal" style:font-weight-complex="normal"/>
    </style:style>
    <style:style style:name="T5" style:family="text">
      <style:text-properties style:font-name="Arial2" fo:font-weight="normal" officeooo:rsid="0006405d" style:font-name-asian="Bitstream Vera Sans" style:font-weight-asian="normal" style:font-weight-complex="normal"/>
    </style:style>
    <style:style style:name="T6" style:family="text">
      <style:text-properties style:font-name="Arial2" fo:font-weight="normal" officeooo:rsid="00066d93" style:font-name-asian="Bitstream Vera Sans" style:font-weight-asian="normal" style:font-weight-complex="normal"/>
    </style:style>
    <style:style style:name="T7" style:family="text">
      <style:text-properties style:font-name="Arial2" fo:font-weight="normal" officeooo:rsid="00072be1" style:font-name-asian="Bitstream Vera Sans" style:font-weight-asian="normal" style:font-weight-complex="normal"/>
    </style:style>
    <style:style style:name="T8" style:family="text">
      <style:text-properties style:font-name="Arial2" fo:font-weight="normal" officeooo:rsid="00091373" style:font-name-asian="Bitstream Vera Sans" style:font-weight-asian="normal" style:font-weight-complex="normal"/>
    </style:style>
    <style:style style:name="T9" style:family="text">
      <style:text-properties style:font-name="Arial2" fo:font-weight="normal" officeooo:rsid="0016dad8" style:font-name-asian="Bitstream Vera Sans" style:font-weight-asian="normal" style:font-weight-complex="normal"/>
    </style:style>
    <style:style style:name="T10" style:family="text">
      <style:text-properties style:font-name="Arial2" fo:font-weight="normal" officeooo:rsid="001b23fd" style:font-name-asian="Bitstream Vera Sans" style:font-weight-asian="normal" style:font-weight-complex="normal"/>
    </style:style>
    <style:style style:name="T11" style:family="text">
      <style:text-properties style:font-name="Arial2" fo:font-weight="normal" officeooo:rsid="0018089e" style:font-name-asian="Bitstream Vera Sans" style:font-weight-asian="normal" style:font-weight-complex="normal"/>
    </style:style>
    <style:style style:name="T12" style:family="text">
      <style:text-properties style:font-name="Arial2" fo:font-weight="normal" officeooo:rsid="001d90df" style:font-name-asian="Bitstream Vera Sans" style:font-weight-asian="normal" style:font-weight-complex="normal"/>
    </style:style>
    <style:style style:name="T13" style:family="text">
      <style:text-properties style:font-name="Arial2" fo:font-weight="normal" officeooo:rsid="0013e757" style:font-name-asian="Bitstream Vera Sans" style:font-weight-asian="normal" style:font-weight-complex="normal"/>
    </style:style>
    <style:style style:name="T14" style:family="text">
      <style:text-properties style:font-name="Arial2" fo:font-weight="normal" officeooo:rsid="0015219b" style:font-name-asian="Bitstream Vera Sans" style:font-weight-asian="normal" style:font-weight-complex="normal"/>
    </style:style>
    <style:style style:name="T15" style:family="text">
      <style:text-properties style:font-name="Arial2" fo:font-weight="normal" officeooo:rsid="001e4d50" style:font-name-asian="Bitstream Vera Sans" style:font-weight-asian="normal" style:font-weight-complex="normal"/>
    </style:style>
    <style:style style:name="T16" style:family="text">
      <style:text-properties style:font-name="Arial2" fo:font-weight="normal" officeooo:rsid="001eaf4e" style:font-name-asian="Bitstream Vera Sans" style:font-weight-asian="normal" style:font-weight-complex="normal"/>
    </style:style>
    <style:style style:name="T17" style:family="text">
      <style:text-properties style:font-name="Arial2" fo:font-weight="normal" officeooo:rsid="00096059" style:font-name-asian="Bitstream Vera Sans" style:font-weight-asian="normal" style:font-weight-complex="normal"/>
    </style:style>
    <style:style style:name="T18" style:family="text">
      <style:text-properties style:font-name="Arial2" fo:font-weight="normal" officeooo:rsid="000a4ff9" style:font-name-asian="Bitstream Vera Sans" style:font-weight-asian="normal" style:font-weight-complex="normal"/>
    </style:style>
    <style:style style:name="T19" style:family="text">
      <style:text-properties style:font-name="Arial2" fo:font-weight="normal" officeooo:rsid="002ec693" style:font-name-asian="Bitstream Vera Sans" style:font-weight-asian="normal" style:font-weight-complex="normal"/>
    </style:style>
    <style:style style:name="T20" style:family="text">
      <style:text-properties style:font-name="Arial2" fo:font-weight="normal" officeooo:rsid="002dcbda" style:font-name-asian="Bitstream Vera Sans" style:font-weight-asian="normal" style:font-weight-complex="normal"/>
    </style:style>
    <style:style style:name="T21" style:family="text">
      <style:text-properties style:font-name="Arial2" fo:font-weight="normal" officeooo:rsid="00242da2" style:font-name-asian="Bitstream Vera Sans" style:font-weight-asian="normal" style:font-weight-complex="normal"/>
    </style:style>
    <style:style style:name="T22" style:family="text">
      <style:text-properties style:font-name="Arial2" fo:font-weight="normal" officeooo:rsid="000bcc6b" style:font-name-asian="Bitstream Vera Sans" style:font-weight-asian="normal" style:font-weight-complex="normal"/>
    </style:style>
    <style:style style:name="T23" style:family="text">
      <style:text-properties style:font-name="Arial2" fo:font-weight="normal" officeooo:rsid="000bd72a" style:font-name-asian="Bitstream Vera Sans" style:font-weight-asian="normal" style:font-weight-complex="normal"/>
    </style:style>
    <style:style style:name="T24" style:family="text">
      <style:text-properties style:font-name="Arial2" fo:font-weight="normal" officeooo:rsid="000bd937" style:font-name-asian="Bitstream Vera Sans" style:font-weight-asian="normal" style:font-weight-complex="normal"/>
    </style:style>
    <style:style style:name="T25" style:family="text">
      <style:text-properties style:font-name="Arial2" fo:font-weight="normal" officeooo:rsid="000bdc1e" style:font-name-asian="Bitstream Vera Sans" style:font-weight-asian="normal" style:font-weight-complex="normal"/>
    </style:style>
    <style:style style:name="T26" style:family="text">
      <style:text-properties style:font-name="Arial2" fo:font-weight="normal" officeooo:rsid="000c9c52" style:font-name-asian="Bitstream Vera Sans" style:font-weight-asian="normal" style:font-weight-complex="normal"/>
    </style:style>
    <style:style style:name="T27" style:family="text">
      <style:text-properties style:font-name="Arial2" fo:font-weight="normal" officeooo:rsid="000ea1a7" style:font-name-asian="Bitstream Vera Sans" style:font-weight-asian="normal" style:font-weight-complex="normal"/>
    </style:style>
    <style:style style:name="T28" style:family="text">
      <style:text-properties style:font-name="Arial2" fo:font-weight="normal" officeooo:rsid="00106e28" style:font-name-asian="Bitstream Vera Sans" style:font-weight-asian="normal" style:font-weight-complex="normal"/>
    </style:style>
    <style:style style:name="T29" style:family="text">
      <style:text-properties style:font-name="Arial2" fo:font-weight="normal" officeooo:rsid="001132f6" style:font-name-asian="Bitstream Vera Sans" style:font-weight-asian="normal" style:font-weight-complex="normal"/>
    </style:style>
    <style:style style:name="T30" style:family="text">
      <style:text-properties style:font-name="Arial2" fo:font-weight="normal" officeooo:rsid="001291ef" style:font-name-asian="Bitstream Vera Sans" style:font-weight-asian="normal" style:font-weight-complex="normal"/>
    </style:style>
    <style:style style:name="T31" style:family="text">
      <style:text-properties style:font-name="Arial2" fo:font-weight="normal" officeooo:rsid="001378af" style:font-name-asian="Bitstream Vera Sans" style:font-weight-asian="normal" style:font-weight-complex="normal"/>
    </style:style>
    <style:style style:name="T32" style:family="text">
      <style:text-properties style:font-name="Arial2" fo:font-weight="bold" officeooo:rsid="0004b2c9" style:font-name-asian="Bitstream Vera Sans" style:font-weight-asian="bold" style:font-weight-complex="bold"/>
    </style:style>
    <style:style style:name="T33" style:family="text">
      <style:text-properties style:font-name="Arial2" fo:font-weight="bold" officeooo:rsid="0006405d" style:font-name-asian="Bitstream Vera Sans" style:font-weight-asian="bold" style:font-weight-complex="bold"/>
    </style:style>
    <style:style style:name="T34" style:family="text">
      <style:text-properties style:font-name="Arial2" fo:font-weight="bold" officeooo:rsid="00066d93" style:font-name-asian="Bitstream Vera Sans" style:font-weight-asian="bold" style:font-weight-complex="bold"/>
    </style:style>
    <style:style style:name="T35" style:family="text">
      <style:text-properties style:font-name="Arial2" fo:font-weight="bold" officeooo:rsid="00072be1" style:font-name-asian="Bitstream Vera Sans" style:font-weight-asian="bold" style:font-weight-complex="bold"/>
    </style:style>
    <style:style style:name="T36" style:family="text">
      <style:text-properties style:font-name="Arial2" fo:font-weight="bold" officeooo:rsid="0013e757" style:font-name-asian="Bitstream Vera Sans" style:font-weight-asian="bold" style:font-weight-complex="bold"/>
    </style:style>
    <style:style style:name="T37" style:family="text">
      <style:text-properties style:font-name="Arial2" fo:font-weight="bold" officeooo:rsid="0015219b" style:font-name-asian="Bitstream Vera Sans" style:font-weight-asian="bold" style:font-weight-complex="bold"/>
    </style:style>
    <style:style style:name="T38" style:family="text">
      <style:text-properties style:font-name="Arial2" fo:font-weight="bold" officeooo:rsid="00091373" style:font-name-asian="Bitstream Vera Sans" style:font-weight-asian="bold" style:font-weight-complex="bold"/>
    </style:style>
    <style:style style:name="T39" style:family="text">
      <style:text-properties style:font-name="Arial2" fo:font-weight="bold" officeooo:rsid="00096059" style:font-name-asian="Bitstream Vera Sans" style:font-weight-asian="bold" style:font-weight-complex="bold"/>
    </style:style>
    <style:style style:name="T40" style:family="text">
      <style:text-properties style:font-name="Arial2" fo:font-weight="bold" officeooo:rsid="000bcc6b" style:font-name-asian="Bitstream Vera Sans" style:font-weight-asian="bold" style:font-weight-complex="bold"/>
    </style:style>
    <style:style style:name="T41" style:family="text">
      <style:text-properties style:font-name="Arial2" fo:font-weight="bold" officeooo:rsid="000bd72a" style:font-name-asian="Bitstream Vera Sans" style:font-weight-asian="bold" style:font-weight-complex="bold"/>
    </style:style>
    <style:style style:name="T42" style:family="text">
      <style:text-properties style:font-name="Arial2" fo:font-weight="bold" officeooo:rsid="000bd937" style:font-name-asian="Bitstream Vera Sans" style:font-weight-asian="bold" style:font-weight-complex="bold"/>
    </style:style>
    <style:style style:name="T43" style:family="text">
      <style:text-properties style:font-name="Arial2" fo:font-weight="bold" officeooo:rsid="000bdc1e" style:font-name-asian="Bitstream Vera Sans" style:font-weight-asian="bold" style:font-weight-complex="bold"/>
    </style:style>
    <style:style style:name="T44" style:family="text">
      <style:text-properties style:font-name="Arial2" fo:font-weight="bold" officeooo:rsid="000c9c52" style:font-name-asian="Bitstream Vera Sans" style:font-weight-asian="bold" style:font-weight-complex="bold"/>
    </style:style>
    <style:style style:name="T45" style:family="text">
      <style:text-properties style:font-name="Arial2" fo:font-weight="bold" officeooo:rsid="000ea1a7" style:font-name-asian="Bitstream Vera Sans" style:font-weight-asian="bold" style:font-weight-complex="bold"/>
    </style:style>
    <style:style style:name="T46" style:family="text">
      <style:text-properties style:font-name="Arial2" fo:font-weight="bold" officeooo:rsid="00106e28" style:font-name-asian="Bitstream Vera Sans" style:font-weight-asian="bold" style:font-weight-complex="bold"/>
    </style:style>
    <style:style style:name="T47" style:family="text">
      <style:text-properties style:font-name="Arial2" fo:font-weight="bold" officeooo:rsid="000a4ff9" style:font-name-asian="Bitstream Vera Sans" style:font-weight-asian="normal" style:font-weight-complex="normal"/>
    </style:style>
    <style:style style:name="T48" style:family="text">
      <style:text-properties style:font-name="Arial2" officeooo:rsid="0006405d" style:font-name-asian="Bitstream Vera Sans"/>
    </style:style>
    <style:style style:name="T49" style:family="text">
      <style:text-properties style:font-name="Arial2" officeooo:rsid="0018089e" style:font-name-asian="Bitstream Vera Sans"/>
    </style:style>
    <style:style style:name="T50" style:family="text">
      <style:text-properties style:font-name="Arial2" officeooo:rsid="001b23fd" style:font-name-asian="Bitstream Vera Sans"/>
    </style:style>
    <style:style style:name="T51" style:family="text">
      <style:text-properties style:font-name="Arial2" officeooo:rsid="001d90df" style:font-name-asian="Bitstream Vera Sans"/>
    </style:style>
    <style:style style:name="T52" style:family="text">
      <style:text-properties style:font-name="Arial2" officeooo:rsid="00072be1" style:font-name-asian="Bitstream Vera Sans"/>
    </style:style>
    <style:style style:name="T53" style:family="text">
      <style:text-properties style:font-name="Arial2" officeooo:rsid="0015219b" style:font-name-asian="Bitstream Vera Sans"/>
    </style:style>
    <style:style style:name="T54" style:family="text">
      <style:text-properties style:font-name="Arial2" officeooo:rsid="001e4d50" style:font-name-asian="Bitstream Vera Sans"/>
    </style:style>
    <style:style style:name="T55" style:family="text">
      <style:text-properties style:font-name="Arial2" officeooo:rsid="001eaf4e" style:font-name-asian="Bitstream Vera Sans"/>
    </style:style>
    <style:style style:name="T56" style:family="text">
      <style:text-properties style:font-name="Arial2" officeooo:rsid="000bd72a" style:font-name-asian="Bitstream Vera Sans"/>
    </style:style>
    <style:style style:name="T57" style:family="text">
      <style:text-properties style:font-name="Arial2" officeooo:rsid="000bd937" style:font-name-asian="Bitstream Vera Sans"/>
    </style:style>
    <style:style style:name="T58" style:family="text">
      <style:text-properties style:font-name="Arial2" officeooo:rsid="002dcbda" style:font-name-asian="Bitstream Vera Sans"/>
    </style:style>
    <style:style style:name="T59" style:family="text">
      <style:text-properties style:font-name="Arial2" officeooo:rsid="00242da2" style:font-name-asian="Bitstream Vera Sans"/>
    </style:style>
    <style:style style:name="T60" style:family="text">
      <style:text-properties style:font-name="Arial2" officeooo:rsid="002ec693" style:font-name-asian="Bitstream Vera Sans"/>
    </style:style>
    <style:style style:name="T61" style:family="text">
      <style:text-properties style:font-name="Arial2" officeooo:rsid="00106e28" style:font-name-asian="Bitstream Vera Sans"/>
    </style:style>
    <style:style style:name="T62" style:family="text">
      <style:text-properties style:font-name="Arial2" officeooo:rsid="001132f6" style:font-name-asian="Bitstream Vera Sans"/>
    </style:style>
    <style:style style:name="T63" style:family="text">
      <style:text-properties style:font-name="Arial2" officeooo:rsid="001378af" style:font-name-asian="Bitstream Vera Sans"/>
    </style:style>
    <style:style style:name="T64" style:family="text">
      <style:text-properties style:font-name="Arial2" officeooo:rsid="001eaf4e"/>
    </style:style>
    <style:style style:name="T65" style:family="text">
      <style:text-properties style:font-name="Arial2" officeooo:rsid="002d96b2"/>
    </style:style>
    <style:style style:name="T66" style:family="text">
      <style:text-properties style:font-name="Arial2" officeooo:rsid="002dcbda"/>
    </style:style>
    <style:style style:name="T67" style:family="text">
      <style:text-properties style:font-name="Arial2" officeooo:rsid="00242da2"/>
    </style:style>
    <style:style style:name="T68" style:family="text">
      <style:text-properties fo:font-variant="normal" fo:text-transform="none" fo:font-style="normal" fo:font-weight="bold" officeooo:rsid="001378af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fo:font-style="normal" fo:font-weight="bold" officeooo:rsid="005754f4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fo:font-style="normal" fo:font-weight="normal" officeooo:rsid="001378af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378af" style:font-style-asian="normal" style:font-weight-asian="normal" style:font-style-complex="normal" style:font-weight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2ec693" style:font-style-asian="normal" style:font-style-complex="normal"/>
    </style:style>
    <style:style style:name="T75" style:family="text">
      <style:text-properties fo:font-style="normal" officeooo:rsid="0032d528" style:font-style-asian="normal" style:font-style-complex="normal"/>
    </style:style>
    <style:style style:name="T76" style:family="text">
      <style:text-properties fo:font-style="normal" fo:font-weight="bold" style:font-style-asian="normal" style:font-style-complex="normal"/>
    </style:style>
    <style:style style:name="T77" style:family="text">
      <style:text-properties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1378af" style:font-style-asian="normal" style:font-weight-asian="bold" style:font-style-complex="normal" style:font-weight-complex="bold"/>
    </style:style>
    <style:style style:name="T79" style:family="text">
      <style:text-properties officeooo:rsid="0056afb7"/>
    </style:style>
    <style:style style:name="T80" style:family="text">
      <style:text-properties style:font-name-asian="Bitstream Vera Sans"/>
    </style:style>
    <style:style style:name="T81" style:family="text">
      <style:text-properties fo:font-weight="normal" officeooo:rsid="0002bdff" style:font-weight-asian="normal" style:font-weight-complex="normal"/>
    </style:style>
    <style:style style:name="T82" style:family="text">
      <style:text-properties fo:font-weight="normal" style:font-name-asian="Bitstream Vera Sans" style:font-weight-asian="normal" style:font-weight-complex="normal"/>
    </style:style>
    <style:style style:name="T83" style:family="text">
      <style:text-properties fo:font-weight="normal" officeooo:rsid="001eaf4e" style:font-name-asian="Bitstream Vera Sans" style:font-weight-asian="normal" style:font-weight-complex="normal"/>
    </style:style>
    <style:style style:name="T84" style:family="text">
      <style:text-properties fo:font-weight="normal" officeooo:rsid="002ec693" style:font-name-asian="Bitstream Vera Sans" style:font-weight-asian="normal" style:font-weight-complex="normal"/>
    </style:style>
    <style:style style:name="T85" style:family="text">
      <style:text-properties officeooo:rsid="0004b2c9"/>
    </style:style>
    <style:style style:name="T86" style:family="text">
      <style:text-properties fo:font-weight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04b2c9" style:font-weight-asian="bold" style:font-weight-complex="bold"/>
    </style:style>
    <style:style style:name="T89" style:family="text">
      <style:text-properties fo:font-weight="bold" officeooo:rsid="0002bdff" style:font-weight-asian="bold" style:font-weight-complex="bold"/>
    </style:style>
    <style:style style:name="T90" style:family="text">
      <style:text-properties fo:font-weight="bold" style:font-name-asian="Bitstream Vera Sans" style:font-weight-asian="bold" style:font-weight-complex="bold"/>
    </style:style>
    <style:style style:name="T91" style:family="text">
      <style:text-properties fo:font-weight="bold" officeooo:rsid="0004b2c9" style:font-name-asian="Bitstream Vera Sans" style:font-weight-asian="bold" style:font-weight-complex="bold"/>
    </style:style>
    <style:style style:name="T92" style:family="text">
      <style:text-properties fo:font-weight="bold" officeooo:rsid="002cc9de"/>
    </style:style>
    <style:style style:name="T93" style:family="text">
      <style:text-properties style:text-line-through-style="solid" style:text-line-through-type="single" fo:font-weight="bold" style:font-weight-asian="bold" style:font-weight-complex="bold"/>
    </style:style>
    <style:style style:name="T94" style:family="text">
      <style:text-properties style:text-line-through-style="solid" style:text-line-through-type="single" style:font-name="Arial2" fo:font-weight="bold" style:font-name-asian="Bitstream Vera Sans" style:font-weight-asian="bold" style:font-weight-complex="bold"/>
    </style:style>
    <style:style style:name="T95" style:family="text">
      <style:text-properties style:text-line-through-style="solid" style:text-line-through-type="single" style:font-name="Arial2" fo:font-weight="bold" officeooo:rsid="0004b2c9" style:font-name-asian="Bitstream Vera Sans" style:font-weight-asian="bold" style:font-weight-complex="bold"/>
    </style:style>
    <style:style style:name="T96" style:family="text">
      <style:text-properties style:text-line-through-style="solid" style:text-line-through-type="single" style:font-name="Arial2" fo:font-weight="bold" officeooo:rsid="0006405d" style:font-name-asian="Bitstream Vera Sans" style:font-weight-asian="bold" style:font-weight-complex="bold"/>
    </style:style>
    <style:style style:name="T97" style:family="text">
      <style:text-properties style:text-line-through-style="solid" style:text-line-through-type="single" style:font-name="Arial2" fo:font-weight="bold" officeooo:rsid="0013e757" style:font-name-asian="Bitstream Vera Sans" style:font-weight-asian="bold" style:font-weight-complex="bold"/>
    </style:style>
    <style:style style:name="T98" style:family="text">
      <style:text-properties style:text-line-through-style="solid" style:text-line-through-type="single" style:font-name="Arial2" fo:font-weight="bold" officeooo:rsid="0015219b" style:font-name-asian="Bitstream Vera Sans" style:font-weight-asian="bold" style:font-weight-complex="bold"/>
    </style:style>
    <style:style style:name="T99" style:family="text">
      <style:text-properties style:text-line-through-style="solid" style:text-line-through-type="single" style:font-name="Arial2" fo:font-weight="bold" officeooo:rsid="0016dad8" style:font-name-asian="Bitstream Vera Sans" style:font-weight-asian="bold" style:font-weight-complex="bold"/>
    </style:style>
    <style:style style:name="T100" style:family="text">
      <style:text-properties style:text-line-through-style="solid" style:text-line-through-type="single" style:font-name="Arial2" fo:font-weight="bold" officeooo:rsid="001eaf4e" style:font-name-asian="Bitstream Vera Sans" style:font-weight-asian="bold" style:font-weight-complex="bold"/>
    </style:style>
    <style:style style:name="T101" style:family="text">
      <style:text-properties style:text-line-through-style="solid" style:text-line-through-type="single" style:font-name="Arial2" fo:font-weight="bold" officeooo:rsid="00091373" style:font-name-asian="Bitstream Vera Sans" style:font-weight-asian="bold" style:font-weight-complex="bold"/>
    </style:style>
    <style:style style:name="T102" style:family="text">
      <style:text-properties style:text-line-through-style="solid" style:text-line-through-type="single" style:font-name="Arial2" fo:font-weight="bold" officeooo:rsid="000a4ff9" style:font-name-asian="Bitstream Vera Sans" style:font-weight-asian="bold" style:font-weight-complex="bold"/>
    </style:style>
    <style:style style:name="T103" style:family="text">
      <style:text-properties style:text-line-through-style="solid" style:text-line-through-type="single" style:font-name="Arial2" fo:font-weight="bold" officeooo:rsid="0018089e" style:font-name-asian="Bitstream Vera Sans" style:font-weight-asian="bold" style:font-weight-complex="bold"/>
    </style:style>
    <style:style style:name="T104" style:family="text">
      <style:text-properties style:text-line-through-style="solid" style:text-line-through-type="single" style:font-name="Arial2" fo:font-weight="bold" officeooo:rsid="000bcc6b" style:font-name-asian="Bitstream Vera Sans" style:font-weight-asian="bold" style:font-weight-complex="bold"/>
    </style:style>
    <style:style style:name="T105" style:family="text">
      <style:text-properties style:text-line-through-style="solid" style:text-line-through-type="single" style:font-name="Arial2" fo:font-weight="bold" officeooo:rsid="000bd72a" style:font-name-asian="Bitstream Vera Sans" style:font-weight-asian="bold" style:font-weight-complex="bold"/>
    </style:style>
    <style:style style:name="T106" style:family="text">
      <style:text-properties style:text-line-through-style="solid" style:text-line-through-type="single" style:font-name="Arial2" fo:font-weight="bold" officeooo:rsid="000c9c52" style:font-name-asian="Bitstream Vera Sans" style:font-weight-asian="bold" style:font-weight-complex="bold"/>
    </style:style>
    <style:style style:name="T107" style:family="text">
      <style:text-properties style:text-line-through-style="solid" style:text-line-through-type="single" style:font-name="Arial2" fo:font-weight="normal" officeooo:rsid="0004b2c9" style:font-name-asian="Bitstream Vera Sans" style:font-weight-asian="normal" style:font-weight-complex="normal"/>
    </style:style>
    <style:style style:name="T108" style:family="text">
      <style:text-properties style:text-line-through-style="solid" style:text-line-through-type="single" style:font-name="Arial2" fo:font-weight="normal" officeooo:rsid="0006405d" style:font-name-asian="Bitstream Vera Sans" style:font-weight-asian="normal" style:font-weight-complex="normal"/>
    </style:style>
    <style:style style:name="T109" style:family="text">
      <style:text-properties style:text-line-through-style="solid" style:text-line-through-type="single" style:font-name="Arial2" fo:font-weight="normal" officeooo:rsid="00072be1" style:font-name-asian="Bitstream Vera Sans" style:font-weight-asian="normal" style:font-weight-complex="normal"/>
    </style:style>
    <style:style style:name="T110" style:family="text">
      <style:text-properties style:text-line-through-style="solid" style:text-line-through-type="single" style:font-name="Arial2" fo:font-weight="normal" officeooo:rsid="0013e757" style:font-name-asian="Bitstream Vera Sans" style:font-weight-asian="normal" style:font-weight-complex="normal"/>
    </style:style>
    <style:style style:name="T111" style:family="text">
      <style:text-properties style:text-line-through-style="solid" style:text-line-through-type="single" style:font-name="Arial2" fo:font-weight="normal" officeooo:rsid="0015219b" style:font-name-asian="Bitstream Vera Sans" style:font-weight-asian="normal" style:font-weight-complex="normal"/>
    </style:style>
    <style:style style:name="T112" style:family="text">
      <style:text-properties style:text-line-through-style="solid" style:text-line-through-type="single" style:font-name="Arial2" fo:font-weight="normal" officeooo:rsid="00091373" style:font-name-asian="Bitstream Vera Sans" style:font-weight-asian="normal" style:font-weight-complex="normal"/>
    </style:style>
    <style:style style:name="T113" style:family="text">
      <style:text-properties style:text-line-through-style="solid" style:text-line-through-type="single" style:font-name="Arial2" fo:font-weight="normal" officeooo:rsid="0016dad8" style:font-name-asian="Bitstream Vera Sans" style:font-weight-asian="normal" style:font-weight-complex="normal"/>
    </style:style>
    <style:style style:name="T114" style:family="text">
      <style:text-properties style:text-line-through-style="solid" style:text-line-through-type="single" style:font-name="Arial2" fo:font-weight="normal" officeooo:rsid="001eaf4e" style:font-name-asian="Bitstream Vera Sans" style:font-weight-asian="normal" style:font-weight-complex="normal"/>
    </style:style>
    <style:style style:name="T115" style:family="text">
      <style:text-properties style:text-line-through-style="solid" style:text-line-through-type="single" style:font-name="Arial2" fo:font-weight="normal" officeooo:rsid="000a4ff9" style:font-name-asian="Bitstream Vera Sans" style:font-weight-asian="normal" style:font-weight-complex="normal"/>
    </style:style>
    <style:style style:name="T116" style:family="text">
      <style:text-properties style:text-line-through-style="solid" style:text-line-through-type="single" style:font-name="Arial2" fo:font-weight="normal" officeooo:rsid="0018089e" style:font-name-asian="Bitstream Vera Sans" style:font-weight-asian="normal" style:font-weight-complex="normal"/>
    </style:style>
    <style:style style:name="T117" style:family="text">
      <style:text-properties style:text-line-through-style="solid" style:text-line-through-type="single" style:font-name="Arial2" fo:font-weight="normal" officeooo:rsid="000bcc6b" style:font-name-asian="Bitstream Vera Sans" style:font-weight-asian="normal" style:font-weight-complex="normal"/>
    </style:style>
    <style:style style:name="T118" style:family="text">
      <style:text-properties style:text-line-through-style="solid" style:text-line-through-type="single" style:font-name="Arial2" fo:font-weight="normal" officeooo:rsid="000bd72a" style:font-name-asian="Bitstream Vera Sans" style:font-weight-asian="normal" style:font-weight-complex="normal"/>
    </style:style>
    <style:style style:name="T119" style:family="text">
      <style:text-properties style:text-line-through-style="solid" style:text-line-through-type="single" style:font-name="Arial2" fo:font-weight="normal" officeooo:rsid="000c9c52" style:font-name-asian="Bitstream Vera Sans" style:font-weight-asian="normal" style:font-weight-complex="normal"/>
    </style:style>
    <style:style style:name="T120" style:family="text">
      <style:text-properties officeooo:rsid="001eaf4e"/>
    </style:style>
    <style:style style:name="T121" style:family="text">
      <style:text-properties officeooo:rsid="002ec693"/>
    </style:style>
    <style:style style:name="T122" style:family="text">
      <style:text-properties fo:color="#000000" style:font-name="Arial2" fo:font-weight="bold" officeooo:rsid="0004b2c9" style:font-name-asian="Bitstream Vera Sans" style:font-weight-asian="bold" style:font-name-complex="Arial" style:font-weight-complex="bold"/>
    </style:style>
    <style:style style:name="T123" style:family="text">
      <style:text-properties fo:color="#000000" style:font-name="Arial2" fo:font-weight="bold" officeooo:rsid="0006405d" style:font-name-asian="Bitstream Vera Sans" style:font-weight-asian="bold" style:font-name-complex="Arial" style:font-weight-complex="bold"/>
    </style:style>
    <style:style style:name="T124" style:family="text">
      <style:text-properties fo:color="#000000" style:font-name="Arial2" fo:font-weight="bold" officeooo:rsid="000bdc1e" style:font-name-asian="Bitstream Vera Sans" style:font-weight-asian="normal" style:font-name-complex="Arial" style:font-weight-complex="normal"/>
    </style:style>
    <style:style style:name="T125" style:family="text">
      <style:text-properties fo:color="#000000" style:font-name="Arial2" fo:font-style="normal" fo:font-weight="bold" officeooo:rsid="0004b2c9" style:font-name-asian="Bitstream Vera Sans" style:font-style-asian="normal" style:font-weight-asian="bold" style:font-name-complex="Arial" style:font-style-complex="normal" style:font-weight-complex="bold"/>
    </style:style>
    <style:style style:name="T126" style:family="text">
      <style:text-properties fo:color="#000000" style:font-name="Arial2" fo:font-style="normal" fo:font-weight="normal" officeooo:rsid="001eaf4e" style:font-name-asian="Bitstream Vera Sans" style:font-style-asian="normal" style:font-weight-asian="normal" style:font-name-complex="Arial" style:font-style-complex="normal" style:font-weight-complex="normal"/>
    </style:style>
    <style:style style:name="T127" style:family="text">
      <style:text-properties fo:color="#000000" style:font-name="Arial2" fo:font-weight="normal" officeooo:rsid="001eaf4e" style:font-name-asian="Bitstream Vera Sans" style:font-weight-asian="normal" style:font-name-complex="Arial" style:font-weight-complex="normal"/>
    </style:style>
    <style:style style:name="T128" style:family="text">
      <style:text-properties fo:color="#000000" style:font-name="Arial2" fo:font-weight="normal" officeooo:rsid="002ec693" style:font-name-asian="Bitstream Vera Sans" style:font-weight-asian="normal" style:font-name-complex="Arial" style:font-weight-complex="normal"/>
    </style:style>
    <style:style style:name="T129" style:family="text">
      <style:text-properties fo:color="#000000" style:font-name="Arial2" fo:font-weight="normal" officeooo:rsid="002d96b2" style:font-name-asian="Bitstream Vera Sans" style:font-weight-asian="normal" style:font-name-complex="Arial" style:font-weight-complex="normal"/>
    </style:style>
    <style:style style:name="T130" style:family="text">
      <style:text-properties fo:color="#000000" style:font-name="Arial2" fo:font-weight="normal" officeooo:rsid="002dcbda" style:font-name-asian="Bitstream Vera Sans" style:font-weight-asian="normal" style:font-name-complex="Arial" style:font-weight-complex="normal"/>
    </style:style>
    <style:style style:name="T131" style:family="text">
      <style:text-properties fo:color="#000000" style:font-name="Arial2" fo:font-weight="normal" officeooo:rsid="00242da2" style:font-name-asian="Bitstream Vera Sans" style:font-weight-asian="normal" style:font-name-complex="Arial" style:font-weight-complex="normal"/>
    </style:style>
    <style:style style:name="T132" style:family="text">
      <style:text-properties fo:color="#000000" style:font-name="Arial2" fo:font-weight="normal" officeooo:rsid="000bdc1e" style:font-name-asian="Bitstream Vera Sans" style:font-weight-asian="normal" style:font-name-complex="Arial" style:font-weight-complex="normal"/>
    </style:style>
    <style:style style:name="T133" style:family="text">
      <style:text-properties fo:color="#000000" style:text-line-through-style="solid" style:text-line-through-type="single" style:font-name="Arial2" fo:font-weight="bold" officeooo:rsid="0006405d" style:font-name-asian="Bitstream Vera Sans" style:font-weight-asian="bold" style:font-name-complex="Arial" style:font-weight-complex="bold"/>
    </style:style>
    <style:style style:name="T134" style:family="text">
      <style:text-properties fo:color="#000000" style:text-line-through-style="solid" style:text-line-through-type="single" style:font-name="Arial2" fo:font-weight="normal" officeooo:rsid="0006405d" style:font-name-asian="Bitstream Vera Sans" style:font-weight-asian="normal" style:font-name-complex="Arial" style:font-weight-complex="normal"/>
    </style:style>
    <style:style style:name="T135" style:family="text">
      <style:text-properties fo:color="#000000" fo:font-weight="normal" officeooo:rsid="002ec693" style:font-name-asian="Bitstream Vera Sans" style:font-weight-asian="normal" style:font-name-complex="Arial" style:font-weight-complex="normal"/>
    </style:style>
    <style:style style:name="T136" style:family="text">
      <style:text-properties fo:color="#000000" fo:font-weight="normal" officeooo:rsid="0032d528" style:font-name-asian="Bitstream Vera Sans" style:font-weight-asian="normal" style:font-name-complex="Arial" style:font-weight-complex="normal"/>
    </style:style>
    <style:style style:name="T137" style:family="text">
      <style:text-properties fo:color="#000000" fo:font-weight="normal" officeooo:rsid="000bcc6b" style:font-name-asian="Bitstream Vera Sans" style:font-weight-asian="normal" style:font-name-complex="Arial" style:font-weight-complex="normal"/>
    </style:style>
    <style:style style:name="T138" style:family="text">
      <style:text-properties fo:color="#000000" fo:font-weight="normal" officeooo:rsid="000bdc1e" style:font-name-asian="Bitstream Vera Sans" style:font-weight-asian="normal" style:font-name-complex="Arial" style:font-weight-complex="normal"/>
    </style:style>
    <style:style style:name="T139" style:family="text">
      <style:text-properties fo:color="#000000" fo:font-style="normal" fo:font-weight="normal" officeooo:rsid="001eaf4e" style:font-name-asian="Bitstream Vera Sans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fo:font-style="normal" fo:font-weight="normal" officeooo:rsid="0039ac0e" style:font-name-asian="Bitstream Vera Sans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style:font-name="Arial" fo:font-size="12pt" fo:font-style="normal" fo:font-weight="bold" officeooo:rsid="000a4ff9" style:font-name-asian="Bitstream Vera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2" style:family="text">
      <style:text-properties fo:color="#000000" style:font-name="Arial" fo:font-size="12pt" fo:font-style="normal" fo:font-weight="normal" officeooo:rsid="000a4ff9" style:font-name-asian="Bitstream Vera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3" style:family="text">
      <style:text-properties fo:color="#000000" style:font-name="Arial" fo:font-size="12pt" fo:font-style="normal" fo:font-weight="normal" officeooo:rsid="001eaf4e" style:font-name-asian="Bitstream Vera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4" style:family="text">
      <style:text-properties fo:font-style="italic" fo:font-weight="bold"/>
    </style:style>
    <style:style style:name="T145" style:family="text">
      <style:text-properties officeooo:rsid="0032d528"/>
    </style:style>
    <style:style style:name="T146" style:family="text">
      <style:text-properties style:text-line-through-style="none" style:text-line-through-type="none" style:font-name="Arial2" fo:font-weight="normal" officeooo:rsid="0020b30e" style:font-name-asian="Bitstream Vera Sans" style:font-weight-asian="normal" style:font-weight-complex="normal"/>
    </style:style>
    <style:style style:name="T147" style:family="text">
      <style:text-properties style:text-line-through-style="none" style:text-line-through-type="none" style:font-name="Arial2" fo:font-weight="normal" officeooo:rsid="001eaf4e" style:font-name-asian="Bitstream Vera Sans" style:font-weight-asian="normal" style:font-weight-complex="normal"/>
    </style:style>
    <style:style style:name="T148" style:family="text">
      <style:text-properties style:text-line-through-style="none" style:text-line-through-type="none" style:font-name="Arial2" fo:font-weight="normal" officeooo:rsid="002dcbda" style:font-name-asian="Bitstream Vera Sans" style:font-weight-asian="normal" style:font-weight-complex="normal"/>
    </style:style>
    <style:style style:name="T149" style:family="text">
      <style:text-properties style:text-line-through-style="none" style:text-line-through-type="none" style:font-name="Arial2" fo:font-weight="normal" officeooo:rsid="00242da2" style:font-name-asian="Bitstream Vera Sans" style:font-weight-asian="normal" style:font-weight-complex="normal"/>
    </style:style>
    <style:style style:name="T150" style:family="text">
      <style:text-properties style:text-line-through-style="none" style:text-line-through-type="none" style:font-name="Arial2" fo:font-weight="normal" officeooo:rsid="002ec693" style:font-name-asian="Bitstream Vera Sans" style:font-weight-asian="normal" style:font-weight-complex="normal"/>
    </style:style>
    <style:style style:name="T151" style:family="text">
      <style:text-properties style:text-line-through-style="none" style:text-line-through-type="none" style:font-name="Arial2" fo:font-weight="bold" officeooo:rsid="0020b30e" style:font-name-asian="Bitstream Vera Sans" style:font-weight-asian="normal" style:font-weight-complex="normal"/>
    </style:style>
    <style:style style:name="T152" style:family="text">
      <style:text-properties style:text-line-through-style="none" style:text-line-through-type="none" style:font-name="Arial2" officeooo:rsid="001eaf4e"/>
    </style:style>
    <style:style style:name="T153" style:family="text">
      <style:text-properties style:text-line-through-style="none" style:text-line-through-type="none" style:font-name="Arial2" officeooo:rsid="002dcbda"/>
    </style:style>
    <style:style style:name="T154" style:family="text">
      <style:text-properties style:text-line-through-style="none" style:text-line-through-type="none" style:font-name="Arial2" officeooo:rsid="00242da2"/>
    </style:style>
    <style:style style:name="T155" style:family="text">
      <style:text-properties style:text-line-through-style="none" style:text-line-through-type="none" style:font-name="Arial2" officeooo:rsid="002ec693"/>
    </style:style>
    <style:style style:name="T156" style:family="text">
      <style:text-properties officeooo:rsid="001378af"/>
    </style:style>
    <style:style style:name="T157" style:family="text">
      <style:text-properties style:font-name="Arial" fo:font-size="12pt" style:font-size-asian="12pt" style:font-size-complex="12pt"/>
    </style:style>
    <style:style style:name="T158" style:family="text">
      <style:text-properties fo:color="#0000ff"/>
    </style:style>
    <style:style style:name="T159" style:family="text">
      <style:text-properties fo:color="#0000ff" fo:font-weight="normal" style:font-name-asian="Bitstream Vera Sans" style:font-weight-asian="normal" style:font-weight-complex="normal"/>
    </style:style>
    <style:style style:name="T160" style:family="text">
      <style:text-properties fo:color="#0000ff" fo:font-weight="normal" officeooo:rsid="001eaf4e" style:font-name-asian="Bitstream Vera Sans" style:font-weight-asian="normal" style:font-weight-complex="normal"/>
    </style:style>
    <style:style style:name="T161" style:family="text">
      <style:text-properties fo:color="#0000ff" fo:font-weight="normal" officeooo:rsid="002ec693" style:font-name-asian="Bitstream Vera Sans" style:font-weight-asian="normal" style:font-weight-complex="normal"/>
    </style:style>
    <style:style style:name="T162" style:family="text">
      <style:text-properties fo:color="#0000ff" fo:font-weight="normal" officeooo:rsid="0032d528" style:font-name-asian="Bitstream Vera Sans" style:font-weight-asian="normal" style:font-name-complex="Arial" style:font-weight-complex="normal"/>
    </style:style>
    <style:style style:name="T163" style:family="text">
      <style:text-properties fo:color="#0000ff" fo:font-weight="normal" officeooo:rsid="002ec693" style:font-name-asian="Bitstream Vera Sans" style:font-weight-asian="normal" style:font-name-complex="Arial" style:font-weight-complex="normal"/>
    </style:style>
    <style:style style:name="T164" style:family="text">
      <style:text-properties fo:color="#0000ff" fo:font-weight="normal" officeooo:rsid="000bdc1e" style:font-name-asian="Bitstream Vera Sans" style:font-weight-asian="normal" style:font-name-complex="Arial" style:font-weight-complex="normal"/>
    </style:style>
    <style:style style:name="T165" style:family="text">
      <style:text-properties fo:color="#0000ff" officeooo:rsid="001eaf4e"/>
    </style:style>
    <style:style style:name="T166" style:family="text">
      <style:text-properties fo:color="#0000ff" officeooo:rsid="002ec693"/>
    </style:style>
    <style:style style:name="T167" style:family="text">
      <style:text-properties fo:color="#0000ff" style:font-name="Arial2" fo:font-weight="normal" officeooo:rsid="001eaf4e" style:font-name-asian="Bitstream Vera Sans" style:font-weight-asian="normal" style:font-name-complex="Arial" style:font-weight-complex="normal"/>
    </style:style>
    <style:style style:name="T168" style:family="text">
      <style:text-properties fo:color="#0000ff" style:font-name="Arial2" fo:font-weight="normal" officeooo:rsid="002d96b2" style:font-name-asian="Bitstream Vera Sans" style:font-weight-asian="normal" style:font-name-complex="Arial" style:font-weight-complex="normal"/>
    </style:style>
    <style:style style:name="T169" style:family="text">
      <style:text-properties fo:color="#0000ff" style:font-name="Arial2" fo:font-weight="normal" officeooo:rsid="002dcbda" style:font-name-asian="Bitstream Vera Sans" style:font-weight-asian="normal" style:font-name-complex="Arial" style:font-weight-complex="normal"/>
    </style:style>
    <style:style style:name="T170" style:family="text">
      <style:text-properties fo:color="#0000ff" style:font-name="Arial2" fo:font-weight="normal" officeooo:rsid="00242da2" style:font-name-asian="Bitstream Vera Sans" style:font-weight-asian="normal" style:font-name-complex="Arial" style:font-weight-complex="normal"/>
    </style:style>
    <style:style style:name="T171" style:family="text">
      <style:text-properties fo:color="#0000ff" style:font-name="Arial2" fo:font-weight="normal" officeooo:rsid="001eaf4e" style:font-name-asian="Bitstream Vera Sans" style:font-weight-asian="normal" style:font-weight-complex="normal"/>
    </style:style>
    <style:style style:name="T172" style:family="text">
      <style:text-properties fo:color="#0000ff" style:font-name="Arial2" fo:font-weight="normal" officeooo:rsid="002ec693" style:font-name-asian="Bitstream Vera Sans" style:font-weight-asian="normal" style:font-weight-complex="normal"/>
    </style:style>
    <style:style style:name="T173" style:family="text">
      <style:text-properties fo:color="#0000ff" style:font-name="Arial2" fo:font-weight="normal" officeooo:rsid="002dcbda" style:font-name-asian="Bitstream Vera Sans" style:font-weight-asian="normal" style:font-weight-complex="normal"/>
    </style:style>
    <style:style style:name="T174" style:family="text">
      <style:text-properties fo:color="#0000ff" style:font-name="Arial2" fo:font-weight="normal" officeooo:rsid="00242da2" style:font-name-asian="Bitstream Vera Sans" style:font-weight-asian="normal" style:font-weight-complex="normal"/>
    </style:style>
    <style:style style:name="T175" style:family="text">
      <style:text-properties fo:color="#0000ff" style:font-name="Arial2" fo:font-style="normal" officeooo:rsid="001eaf4e" style:font-style-asian="normal" style:font-style-complex="normal"/>
    </style:style>
    <style:style style:name="T176" style:family="text">
      <style:text-properties fo:color="#0000ff" style:font-name="Arial2" fo:font-style="normal" fo:font-weight="normal" officeooo:rsid="001eaf4e" style:font-name-asian="Bitstream Vera Sans" style:font-style-asian="normal" style:font-weight-asian="normal" style:font-name-complex="Arial" style:font-style-complex="normal" style:font-weight-complex="normal"/>
    </style:style>
    <style:style style:name="T177" style:family="text">
      <style:text-properties fo:color="#0000ff" style:font-name="Arial2" officeooo:rsid="001eaf4e"/>
    </style:style>
    <style:style style:name="T178" style:family="text">
      <style:text-properties fo:color="#0000ff" style:font-name="Arial2" officeooo:rsid="002d96b2"/>
    </style:style>
    <style:style style:name="T179" style:family="text">
      <style:text-properties fo:color="#0000ff" style:font-name="Arial2" officeooo:rsid="002dcbda"/>
    </style:style>
    <style:style style:name="T180" style:family="text">
      <style:text-properties fo:color="#0000ff" style:font-name="Arial2" officeooo:rsid="00242da2"/>
    </style:style>
    <style:style style:name="T181" style:family="text">
      <style:text-properties fo:color="#0000ff" style:font-name="Arial2" officeooo:rsid="001eaf4e" style:font-name-asian="Bitstream Vera Sans"/>
    </style:style>
    <style:style style:name="T182" style:family="text">
      <style:text-properties fo:color="#0000ff" style:font-name="Arial2" officeooo:rsid="002dcbda" style:font-name-asian="Bitstream Vera Sans"/>
    </style:style>
    <style:style style:name="T183" style:family="text">
      <style:text-properties fo:color="#0000ff" style:font-name="Arial2" officeooo:rsid="00242da2" style:font-name-asian="Bitstream Vera Sans"/>
    </style:style>
    <style:style style:name="T184" style:family="text">
      <style:text-properties fo:color="#0000ff" style:font-name="Arial2" officeooo:rsid="002ec693" style:font-name-asian="Bitstream Vera Sans"/>
    </style:style>
    <style:style style:name="T185" style:family="text">
      <style:text-properties fo:color="#0000ff" officeooo:rsid="0032d528"/>
    </style:style>
    <style:style style:name="T186" style:family="text">
      <style:text-properties fo:color="#0000ff" fo:font-style="normal" officeooo:rsid="002ec693" style:font-style-asian="normal" style:font-style-complex="normal"/>
    </style:style>
    <style:style style:name="T187" style:family="text">
      <style:text-properties fo:color="#0000ff" fo:font-style="normal" officeooo:rsid="0032d528" style:font-style-asian="normal" style:font-style-complex="normal"/>
    </style:style>
    <style:style style:name="T188" style:family="text">
      <style:text-properties fo:color="#0000ff" fo:font-style="normal" fo:font-weight="normal" officeooo:rsid="0039ac0e" style:font-name-asian="Bitstream Vera Sans" style:font-style-asian="normal" style:font-weight-asian="normal" style:font-name-complex="Arial" style:font-style-complex="normal" style:font-weight-complex="normal"/>
    </style:style>
    <style:style style:name="T189" style:family="text">
      <style:text-properties fo:color="#0000ff" fo:font-style="normal" fo:font-weight="normal" officeooo:rsid="001eaf4e" style:font-name-asian="Bitstream Vera Sans" style:font-style-asian="normal" style:font-weight-asian="normal" style:font-name-complex="Arial" style:font-style-complex="normal" style:font-weight-complex="normal"/>
    </style:style>
    <style:style style:name="T190" style:family="text">
      <style:text-properties fo:color="#0000ff" style:text-line-through-style="solid" style:text-line-through-type="single" style:font-name="Arial2" fo:font-weight="normal" officeooo:rsid="0015219b" style:font-name-asian="Bitstream Vera Sans" style:font-weight-asian="normal" style:font-weight-complex="normal"/>
    </style:style>
    <style:style style:name="T191" style:family="text">
      <style:text-properties fo:color="#0000ff" style:text-line-through-style="solid" style:text-line-through-type="single" style:font-name="Arial2" fo:font-weight="normal" officeooo:rsid="0016dad8" style:font-name-asian="Bitstream Vera Sans" style:font-weight-asian="normal" style:font-weight-complex="normal"/>
    </style:style>
    <style:style style:name="T192" style:family="text">
      <style:text-properties fo:color="#0000ff" style:text-line-through-style="solid" style:text-line-through-type="single" style:font-name="Arial2" fo:font-weight="normal" officeooo:rsid="001eaf4e" style:font-name-asian="Bitstream Vera Sans" style:font-weight-asian="normal" style:font-weight-complex="normal"/>
    </style:style>
    <style:style style:name="T193" style:family="text">
      <style:text-properties fo:color="#0000ff" style:font-name="Arial" fo:font-size="12pt" style:font-size-asian="12pt" style:font-size-complex="12pt"/>
    </style:style>
    <style:style style:name="T194" style:family="text">
      <style:text-properties fo:color="#0000ff" style:font-name="Arial" fo:font-size="12pt" fo:font-style="normal" fo:font-weight="normal" officeooo:rsid="001eaf4e" style:font-name-asian="Bitstream Vera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5" style:family="text">
      <style:text-properties fo:color="#0000ff" style:text-line-through-style="none" style:text-line-through-type="none" style:font-name="Arial2" fo:font-weight="normal" officeooo:rsid="0020b30e" style:font-name-asian="Bitstream Vera Sans" style:font-weight-asian="normal" style:font-weight-complex="normal"/>
    </style:style>
    <style:style style:name="T196" style:family="text">
      <style:text-properties fo:color="#0000ff" style:text-line-through-style="none" style:text-line-through-type="none" style:font-name="Arial2" fo:font-weight="normal" officeooo:rsid="001eaf4e" style:font-name-asian="Bitstream Vera Sans" style:font-weight-asian="normal" style:font-weight-complex="normal"/>
    </style:style>
    <style:style style:name="T197" style:family="text">
      <style:text-properties fo:color="#0000ff" style:text-line-through-style="none" style:text-line-through-type="none" style:font-name="Arial2" fo:font-weight="normal" officeooo:rsid="002dcbda" style:font-name-asian="Bitstream Vera Sans" style:font-weight-asian="normal" style:font-weight-complex="normal"/>
    </style:style>
    <style:style style:name="T198" style:family="text">
      <style:text-properties fo:color="#0000ff" style:text-line-through-style="none" style:text-line-through-type="none" style:font-name="Arial2" fo:font-weight="normal" officeooo:rsid="00242da2" style:font-name-asian="Bitstream Vera Sans" style:font-weight-asian="normal" style:font-weight-complex="normal"/>
    </style:style>
    <style:style style:name="T199" style:family="text">
      <style:text-properties fo:color="#0000ff" style:text-line-through-style="none" style:text-line-through-type="none" style:font-name="Arial2" fo:font-weight="normal" officeooo:rsid="002ec693" style:font-name-asian="Bitstream Vera Sans" style:font-weight-asian="normal" style:font-weight-complex="normal"/>
    </style:style>
    <style:style style:name="T200" style:family="text">
      <style:text-properties fo:color="#0000ff" style:text-line-through-style="none" style:text-line-through-type="none" style:font-name="Arial2" officeooo:rsid="001eaf4e"/>
    </style:style>
    <style:style style:name="T201" style:family="text">
      <style:text-properties fo:color="#0000ff" style:text-line-through-style="none" style:text-line-through-type="none" style:font-name="Arial2" officeooo:rsid="002dcbda"/>
    </style:style>
    <style:style style:name="T202" style:family="text">
      <style:text-properties fo:color="#0000ff" style:text-line-through-style="none" style:text-line-through-type="none" style:font-name="Arial2" officeooo:rsid="00242da2"/>
    </style:style>
    <style:style style:name="T203" style:family="text">
      <style:text-properties fo:color="#0000ff" style:text-line-through-style="none" style:text-line-through-type="none" style:font-name="Arial2" officeooo:rsid="002ec69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73cm" fo:min-width="10.638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LEI ORDINÁRIA N° 2374, <text:span text:style-name="T79">DE</text:span> 19 DE OUTUBRO DE 1985</text:p>
      <text:p text:style-name="P19">Proj. de Lei n<text:span text:style-name="T80">º <text:s/>/17 – Autoria: Vereador XXX</text:span> </text:p>
      <text:p text:style-name="P17"/>
      <text:p text:style-name="P80">INSTITUI A FUNDAÇÃO EDUCACIONAL DO MUNICÍPIO DE ASSIS.</text:p>
      <text:p text:style-name="P45"><text:span text:style-name="T89"><text:tab/></text:span><text:span text:style-name="T81">O PREFEITO DO MUNICÍPIO DE ASSIS:</text:span></text:p>
      <text:p text:style-name="P81"/>
      <text:p text:style-name="P20"><text:tab/>Fa<text:span text:style-name="T85">ço</text:span> saber que a Câmara aprova e e<text:span text:style-name="T85">u</text:span> sancion<text:span text:style-name="T85">o</text:span> a seguinte Lei:</text:p>
      <text:p text:style-name="P54"/>
      <text:p text:style-name="P21"><text:span text:style-name="T87"><text:tab/></text:span><text:span text:style-name="T93">Art. 1</text:span><text:span text:style-name="T94">º – </text:span><text:span text:style-name="T107">Fica instituída a Fundação Educacional do Município de Assis – FEMA, entidade jurídica do direito privado com sede e foro nesta cidade de Assis, Estado de São Paulo.</text:span></text:p>
      <text:p text:style-name="P15"><text:span text:style-name="T90">Art. 1º </text:span><text:span text:style-name="T91">–</text:span><text:span text:style-name="T82"> Fica instituída a Fundação Educacional do Município de Assis – FEMA, com sede e foro nesta cidade de Assis, Estado de São Paulo. </text:span><text:a xlink:type="simple" xlink:href="https://sapl.assis.sp.leg.br/consultas/norma_juridica/norma_juridica_mostrar_proc?cod_norma=15218" text:style-name="Internet_20_link" text:visited-style-name="Visited_20_Internet_20_Link"><text:span text:style-name="T160">(Redação dada pela 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0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0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0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2017</text:span></text:a><text:span text:style-name="T161">).</text:span></text:p>
      <text:p text:style-name="P85"><text:span text:style-name="T90">§ 1° </text:span><text:span text:style-name="T91">–</text:span><text:span text:style-name="T82"> A Fundação Educacional do Município de Assis pertence à administração indireta do Município, com personalidade de direito público e natureza jurídica de direito público. </text:span><text:a xlink:type="simple" xlink:href="https://sapl.assis.sp.leg.br/consultas/norma_juridica/norma_juridica_mostrar_proc?cod_norma=15218" text:style-name="Internet_20_link" text:visited-style-name="Visited_20_Internet_20_Link"><text:span text:style-name="T160">(Incluído pela 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0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0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0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9">20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1">7).</text:span></text:a></text:p>
      <text:p text:style-name="P13"><text:span text:style-name="T87">§ 2° </text:span><text:span text:style-name="T88">–</text:span><text:span text:style-name="T87"> </text:span>A expressão direito público mencionada no parágrafo anterior, tem caráter eminentemente declaratório, em razão das reiteradas decisões dos órgãos competentes, acerca da natureza jurídica da Instituição. <text:a xlink:type="simple" xlink:href="https://sapl.assis.sp.leg.br/consultas/norma_juridica/norma_juridica_mostrar_proc?cod_norma=15218" text:style-name="Internet_20_link" text:visited-style-name="Visited_20_Internet_20_Link"><text:span text:style-name="T165">(Incluído pela 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5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5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5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6">).</text:span></text:a></text:p>
      <text:p text:style-name="P84"/>
      <text:p text:style-name="P42"><text:span text:style-name="T3"><text:tab/></text:span><text:span text:style-name="T95">Art. 2º – </text:span><text:span text:style-name="T107">A FEMA terá por finalidade:</text:span></text:p>
      <text:p text:style-name="P48"><text:span text:style-name="T3"><text:tab/></text:span><text:span text:style-name="T32">I – </text:span><text:span text:style-name="T3">O ensino, a pesquisa e a difusão cultural em geral, visando a promoção das classes populares e a elevação do nível cultural e educacional da região e do País;</text:span></text:p>
      <text:p text:style-name="P48"><text:span text:style-name="T3"><text:tab/></text:span><text:span text:style-name="T32">II – </text:span><text:span text:style-name="T3">A participação no processo de desenvolvimento do País, contribuindo para a correção das desigualdades sociais;</text:span></text:p>
      <text:p text:style-name="P48"><text:span text:style-name="T3"><text:tab/></text:span><text:span text:style-name="T32">III – </text:span><text:span text:style-name="T3">A prestação </text:span><text:span text:style-name="T4">de serviços à comunidade, não como assistencialismo, mas como o claro compromisso de solidariedade.</text:span></text:p>
      <text:p text:style-name="P9"><text:span text:style-name="T86">Art. 2° </text:span><text:span text:style-name="T122">–</text:span> A FEMA tem por finalidade:</text:p>
      <text:p text:style-name="P12"><text:span text:style-name="T86">I </text:span><text:span text:style-name="T122">– </text:span>O ensino, a pesquisa e a difusão cultural em geral, visando a promoção das classes populares e a elevação do nível cultural e educacional do município, da região e do país;</text:p>
      <text:p text:style-name="P10"><text:span text:style-name="T86">II </text:span><text:span text:style-name="T122">–</text:span><text:span text:style-name="T86"> </text:span>A participação no processo de desenvolvimento do país, contribuindo para a correção das desigualdades sociais, proteção à família, à maternidade, à infância, à <text:soft-page-break/>adolescência e à velhice, o amparo às crianças e adolescentes carentes, promoção da integração ao mercado de trabalho, à habilitação e à reabilitação das pessoas portadoras de necessidades especiais e a promoção de sua integração à vida comunitária;</text:p>
      <text:p text:style-name="P11"><text:span text:style-name="T76">IIII </text:span><text:span text:style-name="T125">–</text:span><text:span text:style-name="T76"> </text:span><text:span text:style-name="T73">A prestação de serviços à comunidade com o claro compromisso de solidariedade, podendo para tanto, cobrar pelos serviços prestados. </text:span><text:a xlink:type="simple" xlink:href="https://sapl.assis.sp.leg.br/consultas/norma_juridica/norma_juridica_mostrar_proc?cod_norma=15218" text:style-name="Internet_20_link" text:visited-style-name="Visited_20_Internet_20_Link"><text:span text:style-name="T158">(Redação dada pela Lei Ordinária nº 6371, de 06 de outubro de 2017)</text:span></text:a><text:span text:style-name="T176">.</text:span></text:p>
      <text:p text:style-name="P14"/>
      <text:p text:style-name="P53"><text:span text:style-name="T123">A</text:span><text:span text:style-name="T133">rt. 3º – </text:span><text:span text:style-name="T134">Para a consecução dos seus objetivos, propõe-se a Fundação a:</text:span></text:p>
      <text:p text:style-name="P48"><text:span text:style-name="T5"><text:tab/></text:span><text:span text:style-name="T33">I – </text:span><text:span text:style-name="T5">Organizar, instalar e administrar unidade de ensino, com a finalidade de ministrar cursos de educação infantil, primeiro grau, segundo grau, terceiro grau e outros de manifesto interesse comunitário;</text:span></text:p>
      <text:p text:style-name="P48"><text:span text:style-name="T5"><text:tab/></text:span><text:span text:style-name="T33">II – </text:span><text:span text:style-name="T5">Organizar e instalar centros de ensino, de treinamento profissional e de reflexão sobre o trabalho;</text:span></text:p>
      <text:p text:style-name="P48"><text:span text:style-name="T5"><text:tab/></text:span><text:span text:style-name="T33">III – </text:span><text:span text:style-name="T5">Manter intercâmbio com entidades culturais e científicas, nacionais e internacionais, com setor empresarial e com as entidades de classes.</text:span></text:p>
      <text:p text:style-name="P50"/>
      <text:p text:style-name="P18"><text:span text:style-name="T144">A</text:span><text:span text:style-name="T76">rt. 3° -</text:span><text:span text:style-name="T73"> Para a consecução dos seus objetivos a FEMA se propõe a:</text:span></text:p>
      <text:p text:style-name="P10"><text:span text:style-name="T86">I – </text:span>Prestar serviços na área de educação, organizando, instalando e administrando unidades de ensino, com a finalidade de ministrar cursos de educação infantil, fundamental e médio ou equivalente, superior, pós-graduação e outros de manifesto interesse comunitário;</text:p>
      <text:p text:style-name="P12"><text:span text:style-name="T86">II – </text:span>Organizar e instalar centros, unidades ou institutos de ensino, de treinamento profissional e de reflexão sobre o trabalho, obedecidas as disposições legais e estatutárias;</text:p>
      <text:p text:style-name="P10"><text:span text:style-name="T86">III – </text:span>Manter intercâmbio com entidades culturais, assistenciais, científicas e empresariais, públicas e/ou privadas, nacionais e internacionais, e com entidades de classe; <text:a xlink:type="simple" xlink:href="https://sapl.assis.sp.leg.br/consultas/norma_juridica/norma_juridica_mostrar_proc?cod_norma=15218" text:style-name="Internet_20_link" text:visited-style-name="Visited_20_Internet_20_Link"><text:span text:style-name="T158">(Redação dada pela Lei Ordinária nº 6371, de 06 de outubro de 2017)</text:span></text:a><text:span text:style-name="T167">.</text:span></text:p>
      <text:p text:style-name="P55"><text:span text:style-name="T86">IV – </text:span>Criar, instalar, anexar, manter e administrar outras unidades de ensino e/ou de pesquisa e unidades de prestação de serviço, com a finalidade de ministrarem cursos de pós-graduação, especialização, aperfeiçoamento, extensão universitária e outros; 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5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Lei Ordinária nº 6371, de 06 de outubro de 2017)</text:span></text:a><text:span text:style-name="T167">.</text:span></text:p>
      <text:p text:style-name="P55"><text:span text:style-name="T86">V –</text:span> desmembrar, fundir ou extinguir unidades, centros ou institutos e cursos, obedecidas as disposições legais e estatutárias; 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5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Lei Ordinária nº 6371, de 06 de outubro de 2017)</text:span></text:a><text:span text:style-name="T167">.</text:span></text:p>
      <text:p text:style-name="P55"><text:span text:style-name="T86">VI –</text:span> estimular o aperfeiçoamento do ensino e da pesquisa, propondo e promovendo curso de atualização, prêmio ou auxílio financeiro, fornecendo recursos para obras didáticas ou técnicas, e para realização de pesquisa e trabalhos experimentais;<text:span text:style-name="T128"> </text:span><text:span text:style-name="T135"><text:s/></text:span>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2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3">Lei Ordinária nº 6371, de 06 de outubro de 2017)</text:span></text:a><text:span text:style-name="T167">.</text:span></text:p>
      <text:p text:style-name="P59"><text:soft-page-break/><text:span text:style-name="T86">VII –</text:span> instalar e executar serviços de radiodifusão sonora ou de som e imagens (televisão), serviços especiais de retransmissão de televisão e demais serviços especiais de telecomunicações, após a obtenção de concessão, permissão ou autorização da autoridade governamental competente. 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5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58">Lei Ordinária nº 6371, de 06 de outubro de 2017)</text:span></text:a><text:span text:style-name="T167">.</text:span></text:p>
      <text:p text:style-name="P57"/>
      <text:p text:style-name="P16"><text:span text:style-name="T86">Parágrafo único – </text:span>Para a organização, criação, instalação, incorporação, administração ou manutenção das unidades, cursos, centros de treinamentos, institutos referidos neste artigo, a FEMA se utilizará da cobrança de mensalidades/taxas, e ainda poderá:</text:p>
      <text:p text:style-name="P59"><text:span text:style-name="T86">a)</text:span> receber auxílios, subvenções, cooperação técnica e financeira;</text:p>
      <text:p text:style-name="P58"><text:span text:style-name="T76">b)</text:span><text:span text:style-name="T73"> firmar convênios com entidades e empresas públicas ou privadas.</text:span><text:span text:style-name="T74"> </text:span><text:a xlink:type="simple" xlink:href="https://sapl.assis.sp.leg.br/consultas/norma_juridica/norma_juridica_mostrar_proc?cod_norma=15218" text:style-name="Internet_20_link" text:visited-style-name="Visited_20_Internet_20_Link"><text:span text:style-name="T186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7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6">Lei Ordinária nº 6371, de 06 de outubro de 2017)</text:span></text:a><text:span text:style-name="T175">.</text:span></text:p>
      <text:p text:style-name="P60"/>
      <text:p text:style-name="P56"><text:span text:style-name="T33">Art. 4º – </text:span><text:span text:style-name="T5">A FEMA não terá finalidade lucrativa e a sua duração será por tempo indeterminado.</text:span></text:p>
      <text:p text:style-name="P26"/>
      <text:p text:style-name="P42"><text:span text:style-name="T5"><text:tab/><text:tab/><text:tab/><text:tab/><text:tab/></text:span><text:span text:style-name="T33">TÍTULO II</text:span></text:p>
      <text:p text:style-name="P37"><text:tab/><text:tab/><text:tab/><text:tab/><text:tab/>DOS ÓRGÃOS E SUS FINALIDADES</text:p>
      <text:p text:style-name="P37"/>
      <text:p text:style-name="P42"><text:span text:style-name="T33"><text:tab/>Art. 5º – </text:span><text:span text:style-name="T5">A administração superior da Fundação Educacional do Município de Assis será exercida por um Conselho Curador, um Presidente e um Diretor Executivo.</text:span></text:p>
      <text:p text:style-name="P26"/>
      <text:p text:style-name="P42"><text:span text:style-name="T5"><text:tab/></text:span><text:span text:style-name="T96">Art. 6º – </text:span><text:span text:style-name="T108">O Conselho Curador, órgão soberano de deliberação da FEMA, é constituído dos seguintes membros e seus respectivos suplentes:</text:span></text:p>
      <text:p text:style-name="P48"><text:span text:style-name="T5"><text:tab/></text:span><text:span text:style-name="T33">I – </text:span><text:span text:style-name="T5">Pelo Prefeito Municipal;</text:span></text:p>
      <text:p text:style-name="P48"><text:span text:style-name="T5"><text:tab/></text:span><text:span text:style-name="T33">II – </text:span><text:span text:style-name="T6">pelo Presidente da Câmara Municipal;</text:span></text:p>
      <text:p text:style-name="P48"><text:span text:style-name="T6"><text:tab/></text:span><text:span text:style-name="T34">III – </text:span><text:span text:style-name="T6">pelo Chefe do Departamento Municipal de Educação e Cultura;</text:span></text:p>
      <text:p text:style-name="P48"><text:span text:style-name="T6"><text:tab/></text:span><text:span text:style-name="T35">IV – </text:span><text:span text:style-name="T7">por quatro conselheiros e respectivos suplentes, de escolha do Sr. Prefeito Municipal de uma lista de nomes indicados pelo Conselho de Curadores, na proporção de quatro para um.</text:span></text:p>
      <text:p text:style-name="P48"><text:span text:style-name="T35"><text:tab/>V – </text:span><text:span text:style-name="T7">por quatro conselheiros e respectivos suplentes, de escolha da Câmara Municipal de uma lista de nomes indicados pelo Conselho de Curadores, na proporção de quatro para um.</text:span></text:p>
      <text:p text:style-name="P48"><text:span text:style-name="T7"><text:tab/></text:span><text:span text:style-name="T35">VI – </text:span><text:span text:style-name="T7">por professor e seu respectivo suplente, do corpo docente de qualquer das unidades da FEMA, eleitos por seus pares em eleição direta, e por maioria simples de votos.</text:span></text:p>
      <text:p text:style-name="P48"><text:span text:style-name="T7"><text:tab/></text:span><text:span text:style-name="T35">VII – </text:span><text:span text:style-name="T7">por um funcionário e seu respectivo suplente, pertencentes ao quadro da FEMA, eleitos por seus pares em eleição direta e por maioria simples de votos.</text:span></text:p>
      <text:p text:style-name="P48"><text:soft-page-break/><text:span text:style-name="T7"><text:tab/></text:span><text:span text:style-name="T35">VIII – </text:span><text:span text:style-name="T7">Por uma aluno e seu respectivo suplente, pertencentes a qualquer das unidades da FEMA, eleitos por seus pares em eleição direta e por maioria simples de votos.</text:span></text:p>
      <text:p text:style-name="P42"><text:span text:style-name="T109"><text:tab/></text:span><text:span text:style-name="T97">IX – </text:span><text:span text:style-name="T110">Por um representante e seu respectivo suplente, indicado pelo Conselho Consultivo do CDA – Centro de Desenvolvimento de Assis.</text:span><text:a xlink:type="simple" xlink:href="https://sapl.assis.sp.leg.br/consultas/norma_juridica/norma_juridica_mostrar_proc?cod_norma=2850" text:style-name="Internet_20_link" text:visited-style-name="Visited_20_Internet_20_Link"><text:span text:style-name="T190">(Incluído pela Lei Ordinária nº 2620, de 14 de dezembro de 1988).</text:span></text:a></text:p>
      <text:p text:style-name="P42"><text:span text:style-name="T97"><text:tab/>X – </text:span><text:span text:style-name="T110">Por um representante e seu respectivo suplente, indicado pela Associação Comercial e Industrial de Assis.</text:span><text:a xlink:type="simple" xlink:href="https://sapl.assis.sp.leg.br/consultas/norma_juridica/norma_juridica_mostrar_proc?cod_norma=2850" text:style-name="Internet_20_link" text:visited-style-name="Visited_20_Internet_20_Link"><text:span text:style-name="T190">(Incluído pela Lei Ordinária nº 2620, de 14 de dezembro de 1988).</text:span></text:a></text:p>
      <text:p text:style-name="P42"><text:span text:style-name="T110"><text:tab/></text:span><text:span text:style-name="T97">XI – </text:span><text:span text:style-name="T110">Por um representante e seu respectivo suplente, indicado pela Associação dos Engenheiros e Arquitetos de Assis e Média Sorocabana.</text:span><text:a xlink:type="simple" xlink:href="https://sapl.assis.sp.leg.br/consultas/norma_juridica/norma_juridica_mostrar_proc?cod_norma=2850" text:style-name="Internet_20_link" text:visited-style-name="Visited_20_Internet_20_Link"><text:span text:style-name="T190">(Incluído pela Lei Ordinária nº 2620, de 14 de dezembro de 1988).</text:span></text:a></text:p>
      <text:p text:style-name="P42"><text:span text:style-name="T110"><text:tab/></text:span><text:span text:style-name="T98">XII – </text:span><text:span text:style-name="T111">Por um representante e seu respectivo suplente, indicado pela Associação dos Agrônomos da Média-Sorocabana.</text:span><text:a xlink:type="simple" xlink:href="https://sapl.assis.sp.leg.br/consultas/norma_juridica/norma_juridica_mostrar_proc?cod_norma=2850" text:style-name="Internet_20_link" text:visited-style-name="Visited_20_Internet_20_Link"><text:span text:style-name="T190">(Incluído pela Lei Ordinária nº 2620, de 14 de dezembro de 1988).</text:span></text:a></text:p>
      <text:p text:style-name="P42"><text:span text:style-name="T111"><text:tab/></text:span><text:span text:style-name="T98">XIII – </text:span><text:span text:style-name="T111">Por um representante e seu respectivo suplente, indicado pelo Conselho Curador da F.A.C. (Fundação Assisense de Cultura).</text:span><text:a xlink:type="simple" xlink:href="https://sapl.assis.sp.leg.br/consultas/norma_juridica/norma_juridica_mostrar_proc?cod_norma=2850" text:style-name="Internet_20_link" text:visited-style-name="Visited_20_Internet_20_Link"><text:span text:style-name="T190">(Incluído pela Lei Ordinária nº 2620, de 14 de dezembro de 1988).</text:span></text:a></text:p>
      <text:p text:style-name="P42"><text:span text:style-name="T111"><text:tab/></text:span><text:span text:style-name="T98">XIV – </text:span><text:span text:style-name="T111">Por um representante e seu respectivo suplente, da comunidade em geral, indicado pelo Conselho Curador da FEMA.</text:span><text:a xlink:type="simple" xlink:href="https://sapl.assis.sp.leg.br/consultas/norma_juridica/norma_juridica_mostrar_proc?cod_norma=2850" text:style-name="Internet_20_link" text:visited-style-name="Visited_20_Internet_20_Link"><text:span text:style-name="T190">(Incluído pela Lei Ordinária nº 2620, de 14 de dezembro de 1988).</text:span></text:a></text:p>
      <text:p text:style-name="P48"><text:span text:style-name="T7"><text:tab/></text:span><text:span text:style-name="T35">§ 1º. - </text:span><text:span text:style-name="T7">Os membros do Conselho Curador, mencionados nos itens I, II e III serão considerados membros “natos”.</text:span></text:p>
      <text:p text:style-name="P48"><text:span text:style-name="T7"><text:tab/></text:span><text:span text:style-name="T35">§ 2º. - </text:span><text:span text:style-name="T7">Os membros do Conselho Curador, mencionados </text:span><text:span text:style-name="T8">nos itens IV, V, VI e VII terão mandato de quatro anos.</text:span></text:p>
      <text:p text:style-name="P42"><text:span text:style-name="T112"><text:tab/></text:span><text:span text:style-name="T99">§ 2º. - </text:span><text:span text:style-name="T113">Os </text:span><text:span text:style-name="T109">membros do Conselho Curador, mencionados </text:span><text:span text:style-name="T112">nos itens </text:span><text:span text:style-name="T113">IV, V, VI, VII, IX, X, XI, XII, XIII e XIV, </text:span><text:span text:style-name="T112">terão mandato de quatro anos.</text:span><text:a xlink:type="simple" xlink:href="https://sapl.assis.sp.leg.br/consultas/norma_juridica/norma_juridica_mostrar_proc?cod_norma=2850" text:style-name="Internet_20_link" text:visited-style-name="Visited_20_Internet_20_Link"><text:span text:style-name="T191">(Redação dada pela Lei Ordinária nº 2620, de 14 de dezembro de 1988).</text:span></text:a></text:p>
      <text:p text:style-name="P42"><text:span text:style-name="T9"><text:tab/></text:span><text:span text:style-name="T96">Art. 6º – </text:span><text:span text:style-name="T108">O Conselho Curador, órgão soberano de deliberação da FEMA, é constituído dos seguintes membros e seus respectivos suplentes:</text:span></text:p>
      <text:p text:style-name="P48"><text:span text:style-name="T5"><text:tab/></text:span><text:span text:style-name="T33">I – </text:span><text:span text:style-name="T10">p</text:span><text:span text:style-name="T5">elo Prefeito Municipal;</text:span></text:p>
      <text:p text:style-name="P49"><text:span text:style-name="T48"><text:tab/></text:span><text:span text:style-name="T49">II – </text:span><text:span text:style-name="T10">p</text:span><text:span text:style-name="T11">elo Secretário Municipal de Educação;</text:span></text:p>
      <text:p text:style-name="P49"><text:span text:style-name="T11"><text:tab/></text:span><text:span text:style-name="T50">III – </text:span><text:span text:style-name="T10">pelo Delegado de Ensino;</text:span></text:p>
      <text:p text:style-name="P49"><text:span text:style-name="T10"><text:tab/></text:span><text:span text:style-name="T50">IV – </text:span><text:span text:style-name="T7">por </text:span><text:span text:style-name="T10">04 (</text:span><text:span text:style-name="T7">quatro</text:span><text:span text:style-name="T10">)</text:span><text:span text:style-name="T7"> conselheiros e respectivos suplentes, de escolha do Sr. Prefeito Municipal;</text:span></text:p>
      <text:p text:style-name="P49"><text:span text:style-name="T7"><text:tab/></text:span><text:span text:style-name="T51">V – </text:span><text:span text:style-name="T12">por 06 (seis) conselheiros e respectivos suplentes, de escolha da Câmara Municipal;</text:span></text:p>
      <text:p text:style-name="P49"><text:soft-page-break/><text:span text:style-name="T12"><text:tab/></text:span><text:span text:style-name="T51">VI – </text:span><text:span text:style-name="T12">por 01 (um) professor e seu respectivo suplente, do corpo docente de qualquer das unidades da FEMA, eleitos por seus pares em eleição direta e por maioria simples de votos;</text:span></text:p>
      <text:p text:style-name="P49"><text:span text:style-name="T12"><text:tab/></text:span><text:span text:style-name="T52">VII – </text:span><text:span text:style-name="T7">por </text:span><text:span text:style-name="T12">01 (</text:span><text:span text:style-name="T7">um</text:span><text:span text:style-name="T12">)</text:span><text:span text:style-name="T7"> funcionário e seu respectivo suplente, pertencentes ao quadro da FEMA, eleitos por seus pares em eleição direta e por maioria simples de votos.</text:span></text:p>
      <text:p text:style-name="P48"><text:span text:style-name="T7"><text:tab/></text:span><text:span text:style-name="T35">VIII – </text:span><text:span text:style-name="T7">Por </text:span><text:span text:style-name="T12">01 (</text:span><text:span text:style-name="T7">um</text:span><text:span text:style-name="T12">)</text:span><text:span text:style-name="T7"> aluno e seu respectivo suplente, pertencentes a qualquer das unidades da FEMA, eleitos por seus pares em eleição direta e por maioria simples de votos.</text:span></text:p>
      <text:p text:style-name="P48"><text:span text:style-name="T7"><text:tab/></text:span><text:span text:style-name="T36">IX – </text:span><text:span text:style-name="T13">Por </text:span><text:span text:style-name="T12">01 (</text:span><text:span text:style-name="T13">um</text:span><text:span text:style-name="T12">)</text:span><text:span text:style-name="T13"> representante e seu respectivo suplente, indicado pelo Conselho Consultivo do CDA – Centro de Desenvolvimento de Assis.</text:span></text:p>
      <text:p text:style-name="P48"><text:span text:style-name="T36"><text:tab/>X – </text:span><text:span text:style-name="T13">Por </text:span><text:span text:style-name="T12">01 (</text:span><text:span text:style-name="T13">um</text:span><text:span text:style-name="T12">)</text:span><text:span text:style-name="T13"> representante e seu respectivo suplente, indicado pela Associação Comercial e Industrial de Assis.</text:span></text:p>
      <text:p text:style-name="P48"><text:span text:style-name="T13"><text:tab/></text:span><text:span text:style-name="T36">XI – </text:span><text:span text:style-name="T13">Por </text:span><text:span text:style-name="T12">01 (</text:span><text:span text:style-name="T13">um</text:span><text:span text:style-name="T12">)</text:span><text:span text:style-name="T13"> representante e seu respectivo suplente, indicado pela Associação dos Engenheiros e Arquitetos de Assis e Média Sorocabana.</text:span></text:p>
      <text:p text:style-name="P48"><text:span text:style-name="T13"><text:tab/></text:span><text:span text:style-name="T37">XII – </text:span><text:span text:style-name="T14">Por </text:span><text:span text:style-name="T12">01 (</text:span><text:span text:style-name="T14">um</text:span><text:span text:style-name="T12">)</text:span><text:span text:style-name="T14"> representante e seu respectivo suplente, indicado pela Associação dos Agrônomos da Média-Sorocabana.</text:span></text:p>
      <text:p text:style-name="P48"><text:span text:style-name="T14"><text:tab/></text:span><text:span text:style-name="T37">XIII – </text:span><text:span text:style-name="T14">Por </text:span><text:span text:style-name="T12">01 (</text:span><text:span text:style-name="T14">um</text:span><text:span text:style-name="T12">)</text:span><text:span text:style-name="T14"> representante e seu respectivo suplente, indicado pelo Conselho Curador da F.A.C. (Fundação Assisense de Cultura).</text:span></text:p>
      <text:p text:style-name="P49"><text:span text:style-name="T14"><text:tab/></text:span><text:span text:style-name="T53">XIV – </text:span><text:span text:style-name="T14">Por </text:span><text:span text:style-name="T12">01 (</text:span><text:span text:style-name="T14">um</text:span><text:span text:style-name="T12">)</text:span><text:span text:style-name="T14"> representante e seu respectivo suplente, da comunidade em geral, indicado pelo Conselho Curador da FEMA.</text:span></text:p>
      <text:p text:style-name="P49"><text:span text:style-name="T14"><text:tab/></text:span><text:span text:style-name="T54">XV – </text:span><text:span text:style-name="T15">por 01 (um)representante e seu respectivo suplente, indicados pela O.A.B. - Ordem dos Advogados do Brasil – Sub – Secção de Assis;</text:span></text:p>
      <text:p text:style-name="P49"><text:span text:style-name="T15"><text:tab/></text:span><text:span text:style-name="T54">XVI – </text:span><text:span text:style-name="T15">por 01 (um) representante e seu respectivo suplente, indicados pela A.P.M. Associação Paulista de Medicina – Sub – Secção de Assis;</text:span></text:p>
      <text:p text:style-name="P49"><text:span text:style-name="T15"><text:tab/></text:span><text:span text:style-name="T54">XVII – </text:span><text:span text:style-name="T15">por 01 (um) representante e seu respectivo suplente, indicados pela A.P.C.D. Associação Paulista dos Cirurgiões Dentistas – Sub – Secção de Assis;</text:span></text:p>
      <text:p text:style-name="P49"><text:span text:style-name="T15"><text:tab/></text:span><text:span text:style-name="T54">XVIII – </text:span><text:span text:style-name="T15">por 01 (um) representante e seu respectivo suplente, indicados pela entidades representativas do magistério de Assis;</text:span></text:p>
      <text:p text:style-name="P49"><text:span text:style-name="T15"><text:tab/></text:span><text:span text:style-name="T55">XIX – </text:span><text:span text:style-name="T15">por 01 (um) representante e seu respectivo suplente, indicados </text:span><text:span text:style-name="T16">pelos diversos Sindicatos dos Trabalhadores de Assis;</text:span></text:p>
      <text:p text:style-name="P49"><text:span text:style-name="T16"><text:tab/></text:span><text:span text:style-name="T55">XX – </text:span><text:span text:style-name="T15">por 01 (um) representante e seu respectivo suplente, indicados pela </text:span><text:span text:style-name="T16">UNESP;</text:span></text:p>
      <text:p text:style-name="P49"><text:span text:style-name="T16"><text:tab/></text:span><text:span text:style-name="T55">§ 1º. - </text:span><text:span text:style-name="T16">Os membros do Conselho Curador, mencionados nos itens IV e V, terão o mandato coincidentes com o mandato do Executivo Municipal.</text:span></text:p>
      <text:p text:style-name="P42"><text:span text:style-name="T114"><text:tab/></text:span><text:span text:style-name="T100">§ 2º. - </text:span><text:span text:style-name="T114">Os membros do Conselho Curador, mencionados nos itens VI a XX, terão o mandato de dois anos.</text:span><text:a xlink:type="simple" xlink:href="https://sapl.assis.sp.leg.br/consultas/norma_juridica/norma_juridica_mostrar_proc?cod_norma=3018" text:style-name="Internet_20_link" text:visited-style-name="Visited_20_Internet_20_Link"><text:span text:style-name="T192">(Redação dada pela Lei Ordinária nº 2779, de 21 de junho de 1990).</text:span></text:a></text:p>
      <text:p text:style-name="P48"><text:soft-page-break/><text:span text:style-name="T8"><text:tab/></text:span><text:span text:style-name="T38">§ 3º. - </text:span><text:span text:style-name="T8">Os membros de Conselho Curador referidos nos itens VI, VII e VIII deste artigo, perderão seu mandato tão logo deixem de pertencer a categoria da qual são representantes.</text:span></text:p>
      <text:p text:style-name="P42"><text:span text:style-name="T112"><text:tab/></text:span><text:span text:style-name="T101">§ 3º. - </text:span><text:span text:style-name="T112">Os membros de Conselho Curador referidos nos itens </text:span><text:span text:style-name="T113">VI, VII, VIII, IX, X, XI, XII e XIII perderão </text:span><text:span text:style-name="T112">seu mandato tão logo deixem de pertencer a categoria da qual são representantes.</text:span><text:a xlink:type="simple" xlink:href="https://sapl.assis.sp.leg.br/consultas/norma_juridica/norma_juridica_mostrar_proc?cod_norma=2850" text:style-name="Internet_20_link" text:visited-style-name="Visited_20_Internet_20_Link"><text:span text:style-name="T191">(Redação dada pela Lei Ordinária nº 2620, de 14 de dezembro de 1988).</text:span></text:a></text:p>
      <text:p text:style-name="P48"><text:span text:style-name="T8"><text:tab/></text:span><text:span text:style-name="T39">§ 4º. - </text:span><text:span text:style-name="T17">O Conselho representante dos alunos terá mandato de 02 (dois) anos, sendo condição indispensável, estar matriculado em pelo menos, 05 (cinco) disciplinas dos cursos mantidos pela FEMA.</text:span></text:p>
      <text:p text:style-name="P48"><text:span text:style-name="T17"><text:tab/></text:span><text:span text:style-name="T39">§ 5º. - </text:span><text:span text:style-name="T18">Em caso de vacância de membro do Conselho, titular, e, ou, suplentes, o novo Conselheiro completará o mandato.</text:span></text:p>
      <text:p text:style-name="P27"/>
      <text:p text:style-name="P71"><text:span text:style-name="T92">A</text:span><text:span text:style-name="T86">rt. 6° -</text:span> O Conselho Curador constitui-se dos seguintes membros e seus respectivos suplentes:</text:p>
      <text:p text:style-name="P61"><text:span text:style-name="T86">I </text:span>- pelo Prefeito Municipal;</text:p>
      <text:p text:style-name="P61"><text:span text:style-name="T86">II </text:span>- pelo Secretário Municipal de Educação;</text:p>
      <text:p text:style-name="P61"><text:span text:style-name="T86">III </text:span>- pelo Dirigente Regional de Ensino de Assis;</text:p>
      <text:p text:style-name="P61"><text:span text:style-name="T86">IV </text:span>- por 1 (um) representante e seu respectivo suplente, indicado pela Prefeitura Municipal de Assis;</text:p>
      <text:p text:style-name="P61"><text:span text:style-name="T86">V </text:span>- por 1 (um) professor e seu respectivo suplente do corpo docente da FEMA, eleito por seus pares em eleição direta e por maioria simples de votos; </text:p>
      <text:p text:style-name="P67"><text:span text:style-name="T86">VI </text:span>- por 1 (um) empregado e seu respectivo suplente, pertencentes ao quadro da FEMA, desde que estáveis no emprego público, eleito por seus pares em eleição direta e por maioria simples de votos;</text:p>
      <text:p text:style-name="P61"><text:span text:style-name="T86">VII </text:span>- por 1 (um) aluno e seu respectivo suplente que se encontrem frequentando regularmente qualquer dos cursos ministrados pela FEMA, eleito por seus pares em eleição direta e por maioria simples de votos;</text:p>
      <text:p text:style-name="P61"><text:span text:style-name="T86">VIII </text:span>- por 1 (um) representante e seu respectivo suplente, indicados pela Associação Comercial e Industrial de Assis (ACIA);</text:p>
      <text:p text:style-name="P67"><text:span text:style-name="T86">IX </text:span>- por 1 (um) representante e seu respectivo suplente, indicados pela Associação dos Engenheiros, Arquitetos e Agrônomos de Assis e Região; </text:p>
      <text:p text:style-name="P61"><text:span text:style-name="T86">X </text:span>- por 1 (um) representante e seu respectivo suplente,  indicados  pelo Conselho Curador da Fundação Assisense de Cultura (FAC); </text:p>
      <text:p text:style-name="P61"><text:span text:style-name="T86">XI </text:span>- por 1 (um) representante e seu respectivo suplente, da Comunidade Geral, indicados por quaisquer dos Conselheiros e eleitos pelo Conselho Curador da FEMA;</text:p>
      <text:p text:style-name="P61"><text:span text:style-name="T86">XII </text:span>- por 1 (um) representante e seu respectivo suplente, indicados pela Ordem dos Advogados do Brasil (OAB) - Subseção de Assis; </text:p>
      <text:p text:style-name="P61"><text:span text:style-name="T86">XIII</text:span> - por 1 (um) representante e seu respectivo suplente indicados pela Associação Paulista de Medicina (APM) - Regional de Assis; </text:p>
      <text:p text:style-name="P61"><text:soft-page-break/><text:span text:style-name="T86">VIX </text:span>- por 1 (um) representante e seu respectivo suplente, indicados pela Associação Paulista dos Cirurgiões Dentistas (APCD) - Regional de Assis; </text:p>
      <text:p text:style-name="P61"><text:span text:style-name="T86">XV </text:span>- por 1 (um) representante e seu respectivo suplente, eleitos pelas entidades representativas do magistério de Assis; </text:p>
      <text:p text:style-name="P61"><text:span text:style-name="T86">XVI </text:span>- por 1 (um) representante e seu respectivo suplente, eleitos pelos diversos Sindicatos de Trabalhadores de Assis; </text:p>
      <text:p text:style-name="P61"><text:span text:style-name="T86">XVII -</text:span> por 1 (um) representante e seu respectivo suplente,  indicados  pela Faculdade de Ciências e Letras - Unesp – Campus de Assis.  </text:p>
      <text:p text:style-name="P61"><text:span text:style-name="T86">§ 1º - </text:span>Os membros do Conselho Curador, mencionados nos incisos I, II e III serão membros “natos”. </text:p>
      <text:p text:style-name="P61"><text:span text:style-name="T86">§ 2º</text:span> -Os membros do Conselho Curador, mencionados no inciso IV, terão os mandatos coincidentes com o mandato do Executivo Municipal.</text:p>
      <text:p text:style-name="P61"><text:span text:style-name="T86">§ 3º</text:span> - Os membros do Conselho Curador, mencionados nos incisos V a XVII, terão mandato de 2 (dois) anos. </text:p>
      <text:p text:style-name="P67"><text:span text:style-name="T86">§ 4º</text:span> - Os mandatos previstos neste artigo tem por marco inicial a data da posse no Conselho Curador da FEMA e término no final do biênio ou quadriênio, referente ao segmento. Em caso de vacância de membro titular do Conselho, o suplente assumirá como titular pelo período vacante e o segmento representado indicará um novo suplente.</text:p>
      <text:p text:style-name="P70"><text:span text:style-name="T76">§ 5° - </text:span><text:span text:style-name="T73">As entidades mencionadas nos incisos XV e XVI deverão apresentar suas indicações decorrentes das eleições realizadas, acompanhadas das respectivas atas, como requisito para a posse dos Conselheiros. </text:span><text:span text:style-name="T139"><text:s/></text:span><text:a xlink:type="simple" xlink:href="https://sapl.assis.sp.leg.br/consultas/norma_juridica/norma_juridica_mostrar_proc?cod_norma=15218" text:style-name="Internet_20_link" text:visited-style-name="Visited_20_Internet_20_Link"><text:span text:style-name="T158">(Redação dada pela Lei Ordinária nº 6371, de 06 de outubro de 2017)</text:span></text:a><text:span text:style-name="T176">.</text:span></text:p>
      <text:p text:style-name="P63"><text:span text:style-name="T76">§ 6° - </text:span><text:span text:style-name="T73">Perderá o mandato o Conselheiro que faltar a 3 (três) reuniões consecutivas ou a 4 (quatro) alternadas.</text:span><text:span text:style-name="T139"> <text:s/></text:span>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8">Incluído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9">pela Lei Ordinária nº 6371, de 06 de outubro de 2017)</text:span></text:a><text:span text:style-name="T176">.</text:span></text:p>
      <text:p text:style-name="P70"><text:span text:style-name="T76">§ 7º</text:span><text:span text:style-name="T73"> - Não serão computadas, para efeito do disposto no parágrafo anterior, as ausências resultantes de licenças solicitadas, desde que regularmente concedidas pelo Presidente do Conselho e registradas em ata da reunião correspondente. </text:span><text:span text:style-name="T139"><text:s/></text:span><text:span text:style-name="T189"><text:s/></text:span>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8">Incluído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9">pela Lei Ordinária nº 6371, de 06 de outubro de 2017)</text:span></text:a><text:span text:style-name="T176">.</text:span></text:p>
      <text:p text:style-name="P77"><text:span text:style-name="T141">§ 8º - </text:span><text:span text:style-name="T142">É vedado ao Presidente e ao Vice-Presidente da FEMA, assim como aos membros do Conselho Curador e aos seus respectivos suplentes, perceber remuneração por serviços prestados e celebrar contratos de qualquer natureza com a FEMA, exceto quando decorrente de aprovação em seleção pública</text:span><text:span text:style-name="T143">. <text:s/></text:span><text:a xlink:type="simple" xlink:href="https://sapl.assis.sp.leg.br/consultas/norma_juridica/norma_juridica_mostrar_proc?cod_norma=15218" text:style-name="Internet_20_link" text:visited-style-name="Visited_20_Internet_20_Link"><text:span text:style-name="T193">(Redação dada pela Lei Ordinária nº 6371, de 06 de outubro de 2017)</text:span></text:a><text:span text:style-name="T194">.</text:span></text:p>
      <text:p text:style-name="P78"/>
      <text:p text:style-name="P42"><text:span text:style-name="T18"><text:tab/></text:span><text:span text:style-name="T102">Art. 7º – </text:span><text:span text:style-name="T115">O Presidente será eleito pelo Conselho Curador, com mandato de 04 (quatro) anos, permitida a sua reeleição por apenas mais um mandato consecutivo.</text:span></text:p>
      <text:p text:style-name="P27"/>
      <text:p text:style-name="P42"><text:soft-page-break/><text:span text:style-name="T18"><text:tab/></text:span><text:span text:style-name="T103">Art. 7º – </text:span><text:span text:style-name="T116">O Presidente e Vice – Presidente do Conselho de Curadores, serão eleitos pelo Conselho de Curadores, com mandato anual e acumularão as funções de Presidente e Vice – Presidente da FEMA, com a possibilidade de recondução até o limite de 04 (quatro) anos;</text:span></text:p>
      <text:p text:style-name="P27"/>
      <text:p text:style-name="P72"><text:span text:style-name="T86">Art. 7° -</text:span> O Presidente e o Vice-Presidente do Conselho Curador serão eleitos pelo Conselho Curador acumulando essas funções com as de Presidente e Vice-Presidente da FEMA, com mandato de 4 (quatro) anos e com possibilidade de uma recondução consecutiva por igual período. <text:a xlink:type="simple" xlink:href="https://sapl.assis.sp.leg.br/consultas/norma_juridica/norma_juridica_mostrar_proc?cod_norma=15218" text:style-name="Internet_20_link" text:visited-style-name="Visited_20_Internet_20_Link"><text:span text:style-name="T177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8">Redação dad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9">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)</text:span></text:a></text:p>
      <text:p text:style-name="P74"><text:span text:style-name="T47">Parágrafo único</text:span><text:span text:style-name="T18"> - O Presidente será substituído, em seus impedimentos, e sucedido, na vacância, pelo Vice-Presidente, e na falta deste, pelo Conselheiro com maior período de mandato, incluindo-se os anteriores, e, em caso de empate, pelo Conselheiro mais idoso entre estes, a quem competirá cumprir o período remanescente do mandato, elegendo-se novo Vice-Presidente. </text:span><text:a xlink:type="simple" xlink:href="https://sapl.assis.sp.leg.br/consultas/norma_juridica/norma_juridica_mostrar_proc?cod_norma=15218" text:style-name="Internet_20_link" text:visited-style-name="Visited_20_Internet_20_Link"><text:span text:style-name="T171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2">Incluído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3">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1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4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1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4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1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4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1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4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1">)</text:span></text:a></text:p>
      <text:p text:style-name="P42"><text:span text:style-name="T18"><text:tab/></text:span><text:span text:style-name="T40">Art. 8º – </text:span><text:span text:style-name="T22">Os serviços administrativos da Fundação ficarão a cargo de um Diretor Executivo, nomeado pelo Presidente da Fundação.</text:span></text:p>
      <text:p text:style-name="P28"/>
      <text:p text:style-name="P42"><text:span text:style-name="T22"><text:tab/><text:tab/><text:tab/><text:tab/></text:span><text:span text:style-name="T40">TÍTULO III</text:span></text:p>
      <text:p text:style-name="P38"><text:tab/><text:tab/><text:tab/><text:tab/>DO PATRIMÔNIO</text:p>
      <text:p text:style-name="P38"/>
      <text:p text:style-name="P42"><text:span text:style-name="T40"><text:tab/></text:span><text:span text:style-name="T104">Art. 9º – </text:span><text:span text:style-name="T117">O patrimônio da Fundação Educacional do Município de Assis será constituídos:</text:span></text:p>
      <text:p text:style-name="P48"><text:span text:style-name="T22"><text:tab/></text:span><text:span text:style-name="T40">I – </text:span><text:span text:style-name="T22">Bens móveis e imóveis;</text:span></text:p>
      <text:p text:style-name="P48"><text:span text:style-name="T22"><text:tab/></text:span><text:span text:style-name="T40">II – </text:span><text:span text:style-name="T22">Subvenções Federais, Estaduais e Municipais;</text:span></text:p>
      <text:p text:style-name="P48"><text:span text:style-name="T22"><text:tab/></text:span><text:span text:style-name="T40">III – </text:span><text:span text:style-name="T22">Doações particulares em bens imóveis ou em dinheiro, ações, títulos da dívida pública, fundos de investimento e outros;</text:span></text:p>
      <text:p text:style-name="P48"><text:span text:style-name="T22"><text:tab/></text:span><text:span text:style-name="T40">IV – </text:span><text:span text:style-name="T22">Saldo das receitas advindas dos diversos serviços prestados pelos Estabelecimentos de Ensino, no que a Fundação instalar e mantiver.</text:span></text:p>
      <text:p text:style-name="P28"/>
      <text:p text:style-name="P68"><text:span text:style-name="T86">Art. 9° - </text:span>O patrimônio da FEMA será constituído de:</text:p>
      <text:p text:style-name="P69"><text:span text:style-name="T86">I</text:span> - bens móveis e imóveis;</text:p>
      <text:p text:style-name="P62"><text:span text:style-name="T86">II</text:span> - subvenções federais, estaduais e municipais;</text:p>
      <text:p text:style-name="P62"><text:span text:style-name="T86">III </text:span>- doações particulares em bens imóveis ou em dinheiro, ações, títulos da dívida pública, fundos de investimento e outros;</text:p>
      <text:p text:style-name="P64"><text:soft-page-break/><text:span text:style-name="T86">IV</text:span> - saldos das receitas advindas dos diversos serviços prestados pela FEMA, e pelas unidades por ela instaladas e mantidas. <text:a xlink:type="simple" xlink:href="https://sapl.assis.sp.leg.br/consultas/norma_juridica/norma_juridica_mostrar_proc?cod_norma=15218" text:style-name="Internet_20_link" text:visited-style-name="Visited_20_Internet_20_Link"><text:span text:style-name="T177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8">Redação dad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9">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0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7">)</text:span></text:a></text:p>
      <text:p text:style-name="P64"/>
      <text:p text:style-name="P42"><text:span text:style-name="T22"><text:tab/></text:span><text:span text:style-name="T105">Art. 10º – </text:span><text:span text:style-name="T118">Anualmente, o Poder Executivo fará consignar em seu orçamento, verba no valor de 15% da unidade orçamentária “Ensino”, da elaboração do orçamento geral do Município, a fim de subvencionar a Fundação Educacional de Assis.</text:span></text:p>
      <text:p text:style-name="P42"><text:span text:style-name="T23"><text:tab/></text:span><text:span text:style-name="T105">§ único – </text:span><text:span text:style-name="T118">A subvenção de que trata este artigo poderá ser paga mensalmente, em duodécimos, até o dia 15 (quinze) de cada mês.</text:span><text:a xlink:type="simple" xlink:href="https://sapl.assis.sp.leg.br/consultas/norma_juridica/norma_juridica_mostrar_proc?cod_norma=4089" text:style-name="Internet_20_link" text:visited-style-name="Visited_20_Internet_20_Link"><text:span text:style-name="T195">(Revogada pela Lei Ordinária nº 3714, de 17 de junho de 1998).</text:span></text:a></text:p>
      <text:p text:style-name="P52"/>
      <text:p text:style-name="P75"><text:span text:style-name="T151">Art. 10 -</text:span><text:span text:style-name="T146"> As unidades de ensino, pesquisa e treinamento profissional, os centros e institutos, mantidos pela FEMA, terão suas diretorias ou coordenadorias próprias, às quais competirá geri-las conforme este Estatuto, o Regimento Interno Geral da FEMA, o Regimento Interno da Unidade, as normas emanadas do Conselho Curador, e aquelas previstas na legislação vigente. </text:span><text:a xlink:type="simple" xlink:href="https://sapl.assis.sp.leg.br/consultas/norma_juridica/norma_juridica_mostrar_proc?cod_norma=15218" text:style-name="Internet_20_link" text:visited-style-name="Visited_20_Internet_20_Link"><text:span text:style-name="T196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7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6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8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6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8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6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8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6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8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99">).</text:span></text:a></text:p>
      <text:p text:style-name="P29"><text:tab/></text:p>
      <text:p text:style-name="P42"><text:span text:style-name="T23"><text:tab/><text:tab/><text:tab/><text:tab/></text:span><text:span text:style-name="T41">TÍTULO IV</text:span></text:p>
      <text:p text:style-name="P39"><text:tab/><text:tab/><text:tab/><text:tab/>DAS UNIDADES</text:p>
      <text:p text:style-name="P39"/>
      <text:p text:style-name="P42"><text:span text:style-name="T41"><text:tab/>Art. 11º – </text:span><text:span text:style-name="T23">O ensino e a pesquisa na Fundação Educacional de Assis, serão desenvolvidos nas unidades a serem criadas, dentre os seguintes cursos;</text:span></text:p>
      <text:p text:style-name="P42"><text:span text:style-name="T23"><text:tab/></text:span><text:span text:style-name="T41">I – </text:span><text:span text:style-name="T23">De Educação infantil;</text:span></text:p>
      <text:p text:style-name="P42"><text:span text:style-name="T23"><text:tab/></text:span><text:span text:style-name="T41">II – </text:span><text:span text:style-name="T23">De Educação de Primeito Grau;</text:span></text:p>
      <text:p text:style-name="P42"><text:span text:style-name="T23"><text:tab/></text:span><text:span text:style-name="T41">III – </text:span><text:span text:style-name="T23">De Educação de Segundo Grau;</text:span></text:p>
      <text:p text:style-name="P42"><text:span text:style-name="T23"><text:tab/></text:span><text:span text:style-name="T41">IV – </text:span><text:span text:style-name="T23">De Educação de Terceiro Grau;</text:span></text:p>
      <text:p text:style-name="P42"><text:span text:style-name="T23"><text:tab/></text:span><text:span text:style-name="T41">V – </text:span><text:span text:style-name="T23">De Educação de Adultos.</text:span></text:p>
      <text:p text:style-name="P42"><text:span text:style-name="T23"><text:tab/></text:span><text:span text:style-name="T41">§ único – </text:span><text:span text:style-name="T23">Caberá ao Conselho Curador estabelecer as prioridades em termos de abertura dos cursos mencionados.</text:span></text:p>
      <text:p text:style-name="P29"/>
      <text:p text:style-name="P42"><text:span text:style-name="T23"><text:tab/></text:span><text:span text:style-name="T41">Art. 12º – </text:span><text:span text:style-name="T23">Além dos cursos correspondentes às profissões regulamentadas por lei, a Fundação poderá organizar outros para atender à exigências de sua programação específica e fazer face às peculariedades do mercado regional de trabalho.</text:span></text:p>
      <text:p text:style-name="P29"/>
      <text:p text:style-name="P48"><text:soft-page-break/><text:span text:style-name="T23"><text:tab/></text:span><text:span text:style-name="T41">Art. 13º – </text:span><text:span text:style-name="T23">As unidades de ensino de educação infantil, primeiro, segundo </text:span><text:span text:style-name="T24">e terceiro graus e educação de adultos, serão administradas segundo normas estabelecidas em seus respectivos Regimentos.</text:span></text:p>
      <text:p text:style-name="P51"/>
      <text:p text:style-name="P76"><text:span text:style-name="T41">Art. 13º – </text:span><text:span text:style-name="T56">A</text:span><text:span text:style-name="T57"> unidades de ensino, nos termos do art. 3° e 11, serão administradas segundo normas estabelecidas no regimento Interno da Instituição. </text:span><text:a xlink:type="simple" xlink:href="https://sapl.assis.sp.leg.br/consultas/norma_juridica/norma_juridica_mostrar_proc?cod_norma=15218" text:style-name="Internet_20_link" text:visited-style-name="Visited_20_Internet_20_Link"><text:span text:style-name="T181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2">Redação dada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1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3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1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3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1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3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1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3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84">).</text:span></text:a></text:p>
      <text:p text:style-name="P79">TÍTULO V</text:p>
      <text:p text:style-name="P40"><text:tab/><text:tab/><text:tab/><text:tab/>DO REGIME DE TRABALHO</text:p>
      <text:p text:style-name="P40"/>
      <text:p text:style-name="P48"><text:span text:style-name="T42"><text:tab/>Art. 14º – </text:span><text:span text:style-name="T24">O regime de trabalho </text:span><text:span text:style-name="T25">dos membros do corpo docente de qualquer unidade de ensino, bem como o pessoal técnico e administrativo, será regido pela Consolidação das Leis do Trabalho.</text:span></text:p>
      <text:p text:style-name="P30"/>
      <text:p text:style-name="P68"><text:span text:style-name="T86">Art. 14 -</text:span> O regime de trabalho dos empregados do corpo docente e do pessoal técnico e administrativo será o da Consolidação das Leis do Trabalho (CLT).<text:span text:style-name="T137"> </text:span><text:a xlink:type="simple" xlink:href="https://sapl.assis.sp.leg.br/consultas/norma_juridica/norma_juridica_mostrar_proc?cod_norma=15218" text:style-name="Internet_20_link" text:visited-style-name="Visited_20_Internet_20_Link"><text:span text:style-name="T167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8">Redação dad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9">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7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0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7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0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7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0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7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70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7">)</text:span></text:a></text:p>
      <text:p text:style-name="P66"><text:span text:style-name="T124">Parágrafo Único -</text:span><text:span text:style-name="T132"> </text:span><text:span text:style-name="T130">T</text:span><text:span text:style-name="T132">odos os empregados da FEMA, à exceção do cargo de Diretor Executivo, serão obrigatoriamente contratados mediante processo de seleção pública.</text:span><text:span text:style-name="T138"> </text:span><text:a xlink:type="simple" xlink:href="https://sapl.assis.sp.leg.br/consultas/norma_juridica/norma_juridica_mostrar_proc?cod_norma=15218" text:style-name="Internet_20_link" text:visited-style-name="Visited_20_Internet_20_Link"><text:span text:style-name="T158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2">Incluído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164">Lei Ordinária nº 6371, de 06 de outubro de 2017)</text:span></text:a><text:span text:style-name="T167">.</text:span></text:p>
      <text:p text:style-name="P65"/>
      <text:p text:style-name="P30"/>
      <text:p text:style-name="P42"><text:span text:style-name="T25"><text:tab/><text:tab/><text:tab/><text:tab/></text:span><text:span text:style-name="T43">TÍTULO VI</text:span></text:p>
      <text:p text:style-name="P41"><text:tab/><text:tab/><text:tab/><text:tab/>DAS DISPOSIÇÕES GERAIS E TRANSITÓRIAS</text:p>
      <text:p text:style-name="P41"/>
      <text:p text:style-name="P42"><text:span text:style-name="T43"><text:tab/>Art. 15º – </text:span><text:span text:style-name="T25">A Fundação terá autonomia administrativa e financeira </text:span><text:span text:style-name="T26">podendo celebrar convênios com entidades públicas ou privadas, nacionais ou internacionais.</text:span></text:p>
      <text:p text:style-name="P31"/>
      <text:p text:style-name="P42"><text:span text:style-name="T26"><text:tab/></text:span><text:span text:style-name="T106">Art. 16º – </text:span><text:span text:style-name="T119">O Presidente e os membros do Conselho Curador não receberão remuneração de qualquer espécie, considerando o exercício do mandato, serviço relevante à comunidade.</text:span></text:p>
      <text:p text:style-name="P31"/>
      <text:p text:style-name="P73"><text:span text:style-name="T86">Art. 16 -</text:span> O Presidente e o Vice-Presidente da FEMA, os membros do Conselho Curador e os respectivos suplentes, não receberão remuneração de qualquer espécie, considerando-se o exercício efetivo do mandato, serviço relevante prestado à comunidade.” <text:a xlink:type="simple" xlink:href="https://sapl.assis.sp.leg.br/consultas/norma_juridica/norma_juridica_mostrar_proc?cod_norma=15218" text:style-name="Internet_20_link" text:visited-style-name="Visited_20_Internet_20_Link"><text:span text:style-name="T200">(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1">Redação dada pela 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0">Lei Ordinária nº 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2">6371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0">,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2">06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0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2">outubro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0"> de 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2">2017</text:span></text:a><text:a xlink:type="simple" xlink:href="https://sapl.assis.sp.leg.br/consultas/norma_juridica/norma_juridica_mostrar_proc?cod_norma=15218" text:style-name="Internet_20_link" text:visited-style-name="Visited_20_Internet_20_Link"><text:span text:style-name="T203">).</text:span></text:a></text:p>
      <text:p text:style-name="P42"><text:soft-page-break/><text:span text:style-name="T26"><text:tab/></text:span><text:span text:style-name="T44">Art. 17º – </text:span><text:span text:style-name="T26">Fica instituída, em favor da Fundação, a isenção de tributos municipais.</text:span></text:p>
      <text:p text:style-name="P31"/>
      <text:p text:style-name="P42"><text:span text:style-name="T26"><text:tab/></text:span><text:span text:style-name="T44">Art. 18º – </text:span><text:span text:style-name="T26">Extinta a Fundação, seus bens, se existentes, serão destinados ao patrimônio do Município de Assis, que os </text:span><text:span text:style-name="T27">usará para os fins exclusivos da educação e cultura.</text:span></text:p>
      <text:p text:style-name="P32"/>
      <text:p text:style-name="P42"><text:span text:style-name="T27"><text:tab/></text:span><text:span text:style-name="T45">Art. 19º – </text:span><text:span text:style-name="T27">Enquanto não for construído prédio próprio para a Fundação e organização de seu quadro administrativo, fica o Poder Executivo autorizado a ceder local necessário à sua </text:span><text:span text:style-name="T28">instalação, bem como servidores necessários ao seu funcionamento.</text:span></text:p>
      <text:p text:style-name="P33"/>
      <text:p text:style-name="P42"><text:span text:style-name="T28"><text:tab/></text:span><text:span text:style-name="T46">Art. 20º – </text:span><text:span text:style-name="T28">Fica o Poder Executivo autorizado a nomear o primeiro Conselho Curador e seu respectivo Presidente com mandato de no máximo 03 (três) anos, para que este proceda os atos necessários à instalação e funcionamento da Fundação.</text:span></text:p>
      <text:p text:style-name="P33"/>
      <text:p text:style-name="P46"><text:span text:style-name="T61"><text:tab/>Art. 21º – </text:span><text:span text:style-name="T28">Os quadros colegiados, onde haja participação do corpo docente, serão preenchidos à medida em que haja participantes, atuando nos estabelecimentos de ensino.</text:span></text:p>
      <text:p text:style-name="P33"/>
      <text:p text:style-name="P46"><text:span text:style-name="T28"><text:tab/></text:span><text:span text:style-name="T61">Art. 22º – </text:span><text:span text:style-name="T28">Fica o Poder Executivo autorizado a abrir um crédito adicional, especial, no valor de Cr$ 1.000.000.000 (um milhão de cruzeiros) para que use no todo ou em parte na constituição e instalação da Fundação instituída por esta lei, e que fica classificado na seguinte dotação orçamentária vigente do município:</text:span></text:p>
      <text:p text:style-name="P33"><text:tab/>6<text:tab/><text:tab/>DEPARTAMENTO DE FINANÇAS</text:p>
      <text:p text:style-name="P33"><text:tab/>6.7<text:tab/><text:tab/>Encargos Gerais do Município</text:p>
      <text:p text:style-name="P33"><text:tab/>08<text:tab/><text:tab/>Educação e Cultura</text:p>
      <text:p text:style-name="P33"><text:tab/>44<text:tab/><text:tab/>Ensino Superior<text:tab/></text:p>
      <text:p text:style-name="P33"><text:tab/>2050 <text:tab/><text:tab/>Ensino de Graduação </text:p>
      <text:p text:style-name="P46"><text:span text:style-name="T28"><text:tab/></text:span><text:span text:style-name="T29">2051.02<text:tab/>CONTRIBUIÇÃO À FUNDAÇÃO EDUCACIONAL DO MUNICÍPIO DE ASSIS</text:span></text:p>
      <text:p text:style-name="P34"><text:tab/>4332<text:tab/><text:tab/>Contribuição para a Despesa de Capital...1.000.000.000</text:p>
      <text:p text:style-name="P46"><text:span text:style-name="T29"><text:tab/></text:span><text:span text:style-name="T62">§ único – </text:span><text:span text:style-name="T29">As despesas com a execução do crédito aberto por este artigo </text:span><text:span text:style-name="T30">correrão por conta do excesso de arrecadação, a saber:</text:span></text:p>
      <text:p text:style-name="P35"><text:tab/>1000.00.00<text:tab/><text:tab/>RECEITAS CORRENTES</text:p>
      <text:p text:style-name="P46"><text:span text:style-name="T30"><text:tab/></text:span><text:span text:style-name="T31">1700.00.00<text:tab/><text:tab/>TRANSFERÊNCIAS CORRENTES</text:span></text:p>
      <text:p text:style-name="P36"><text:tab/>1720.00.00<text:tab/><text:tab/>TRANSFERÊNCIAS INTERGOVERNAMENTAIS</text:p>
      <text:p text:style-name="P36"><text:tab/>1721.00.00<text:tab/><text:tab/>Transferências da União</text:p>
      <text:p text:style-name="P36"><text:soft-page-break/><text:tab/>1721.01.02<text:tab/><text:tab/>Cota-parte do Fundo de Participação dos Municípios f.P.M……………………………………………………………………………..500.000.000</text:p>
      <text:p text:style-name="P36"><text:tab/>1722.00.00<text:tab/><text:tab/>Transferências dos Estados</text:p>
      <text:p text:style-name="P36"><text:tab/>1722.01.00<text:tab/><text:tab/>Participação na Receita dos Estados</text:p>
      <text:p text:style-name="P36"><text:tab/>1722.01.01<text:tab/><text:tab/>Cota-parte do Imposto Sobre Circulação de Mercadorias I.C.M……………………………………………………………………………..500.000.000</text:p>
      <text:p text:style-name="P36"><text:tab/><text:tab/><text:tab/><text:tab/>TOTAL DOS RECURSOS…………………..1.000.000.000</text:p>
      <text:p text:style-name="P36"><text:tab/></text:p>
      <text:p text:style-name="P46"><text:span text:style-name="T31"><text:tab/></text:span><text:span text:style-name="T63">Art. 23º – </text:span><text:span text:style-name="T31">O Poder Executivo regulamentará a presente Lei, no prazo de 60 (sessenta) dias.</text:span></text:p>
      <text:p text:style-name="P33"/>
      <text:p text:style-name="P43"><text:span text:style-name="T77"><text:tab/>Art. 2</text:span><text:span text:style-name="T78">4</text:span><text:span text:style-name="T2">º –</text:span><text:span text:style-name="T71"> Esta Lei entra em vigor na data de sua publicação.</text:span></text:p>
      <text:p text:style-name="P47"/>
      <text:p text:style-name="P43"><text:span text:style-name="T71"><text:tab/></text:span><text:span text:style-name="T78">Art. 25º – </text:span><text:span text:style-name="T72">Revogam-se às disposições em contrário.</text:span></text:p>
      <text:p text:style-name="P22"/>
      <text:p text:style-name="P44"><text:tab/><text:span text:style-name="T156">Prefeitura Municipal de Assis, em 19 de outubro de 1985.</text:span></text:p>
      <text:p text:style-name="P23"/>
      <text:p text:style-name="P44"><text:span text:style-name="T69"><text:tab/><text:tab/><text:tab/><text:tab/>JOSÉ </text:span><text:span text:style-name="T68">SANTILLI SOBRINHO<text:tab/></text:span></text:p>
      <text:p text:style-name="P44"><text:span text:style-name="T68"><text:tab/><text:tab/><text:tab/><text:tab/></text:span><text:span text:style-name="T70">Prefeito Municipal</text:span></text:p>
      <text:p text:style-name="P24"/>
      <text:p text:style-name="P44"><text:span text:style-name="T70"><text:tab/><text:tab/><text:tab/><text:tab/></text:span><text:span text:style-name="T68">EUCLYDES NÓBILE</text:span></text:p>
      <text:p text:style-name="P44"><text:span text:style-name="T68"><text:tab/><text:tab/><text:tab/><text:tab/></text:span><text:span text:style-name="T70">Diretor de Gabinete</text:span></text:p>
      <text:p text:style-name="P24"/>
      <text:p text:style-name="P24"><text:tab/>Publicada no Departamento de Administração da Prefeitura, em 19 de outubro de 1985.</text:p>
      <text:p text:style-name="P24"/>
      <text:p text:style-name="P44"><text:span text:style-name="T70"><text:tab/><text:tab/><text:tab/><text:tab/></text:span><text:span text:style-name="T68">AMILTON MEIRELLES DE ALMEIDA</text:span></text:p>
      <text:p text:style-name="P82">Chefe do Departamento de Administração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2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5cd72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officeooo:paragraph-rsid="005cd72e"/>
    </style:style>
    <style:style style:name="MP3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1" fo:font-size="8pt" officeooo:paragraph-rsid="005cd72e" style:font-size-asian="8pt" style:font-name-complex="Arial3" style:font-size-complex="8pt"/>
    </style:style>
    <style:style style:name="MP4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officeooo:paragraph-rsid="005cd72e" style:font-size-asian="8pt" style:font-style-asian="italic" style:font-name-complex="Arial3" style:font-size-complex="8pt"/>
    </style:style>
    <style:style style:name="MP5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  <style:text-properties officeooo:paragraph-rsid="005cd72e"/>
    </style:style>
    <style:style style:name="MP6" style:family="paragraph">
      <loext:graphic-properties draw:fill="solid" draw:fill-color="#808080"/>
    </style:style>
    <style:style style:name="MP7" style:family="paragraph" style:parent-style-name="Title">
      <style:paragraph-properties fo:margin-top="0cm" fo:margin-bottom="0cm" loext:contextual-spacing="false" fo:text-align="center" style:justify-single-word="false" style:writing-mode="lr-tb"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officeooo:paragraph-rsid="005cd72e" style:font-size-asian="10pt" style:font-style-asian="normal" style:font-weight-asian="normal" style:font-name-complex="Lucidasans"/>
    </style:style>
    <style:style style:name="MP8" style:family="paragraph" style:parent-style-name="Title">
      <style:paragraph-properties fo:margin-top="0cm" fo:margin-bottom="0cm" loext:contextual-spacing="false" fo:text-align="center" style:justify-single-word="false" style:writing-mode="lr-tb"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officeooo:paragraph-rsid="005cd72e" style:font-size-asian="8pt" style:font-style-asian="normal" style:font-weight-asian="normal" style:font-name-complex="Lucidasans" style:font-size-complex="8pt"/>
    </style:style>
    <style:style style:name="MP9" style:family="paragraph" style:parent-style-name="Standard">
      <style:text-properties officeooo:paragraph-rsid="005cd72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73cm" fo:min-width="10.638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 1" text:anchor-type="as-char" svg:width="2.487cm" svg:height="2.355cm" draw:z-index="11"><draw:image xlink:href="Pictures/100000000000011D000001275F2B1AC654AD4FEF.png" xlink:type="simple" xlink:show="embed" xlink:actuate="onLoad"/></draw:frame></text:p>
              <text:p text:style-name="MP3">DEPARTAMENTO DE ADMINISTRAÇÃO</text:p>
            </table:table-cell>
            <table:table-cell table:style-name="Tabela1.A1" office:value-type="string">
              <text:p text:style-name="MP4"/>
              <text:p text:style-name="MP5"><draw:custom-shape text:anchor-type="as-char" svg:y="0cm" draw:z-index="23" draw:style-name="Mgr1" draw:text-style-name="MP6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02-15T14:34:32.433000000</dc:date>
    <meta:editing-cycles>112</meta:editing-cycles>
    <meta:editing-duration>PT5H45M44S</meta:editing-duration>
    <meta:generator>LibreOffice/5.2.7.2$Windows_x86 LibreOffice_project/2b7f1e640c46ceb28adf43ee075a6e8b8439ed10</meta:generator>
    <meta:document-statistic meta:table-count="1" meta:image-count="1" meta:object-count="0" meta:page-count="12" meta:paragraph-count="190" meta:word-count="3745" meta:character-count="24036" meta:non-whitespace-character-count="20157"/>
  </office:meta>
</office:document-meta>
</file>