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D000001274E4F1B7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3"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3"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6"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7"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P8"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3" style:font-size-complex="5pt"/>
    </style:style>
    <style:style style:name="P9"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3" style:font-size-complex="10pt"/>
    </style:style>
    <style:style style:name="P10" style:family="paragraph" style:parent-style-name="Footer">
      <style:paragraph-properties fo:line-height="200%" style:snap-to-layout-grid="false"/>
    </style:style>
    <style:style style:name="P11"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3" style:font-size-complex="10pt"/>
    </style:style>
    <style:style style:name="P12"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3pt" style:text-underline-style="none" fo:font-weight="bold" officeooo:paragraph-rsid="0002bdff" style:font-name-asian="Arial1" style:font-size-asian="13pt" style:font-weight-asian="bold" style:font-name-complex="Arial1" style:font-size-complex="13pt" style:font-weight-complex="bold" fo:hyphenate="false" fo:hyphenation-remain-char-count="2" fo:hyphenation-push-char-count="2"/>
    </style:style>
    <style:style style:name="P13" style:family="paragraph" style:parent-style-name="Standard">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4" style:family="paragraph" style:parent-style-name="Standard">
      <style:paragraph-properties fo:margin-left="0cm" fo:margin-right="0cm" fo:margin-top="0cm" fo:margin-bottom="0cm" loext:contextual-spacing="false" fo:line-height="120%" fo:text-align="start" style:justify-single-word="false" fo:text-indent="0cm" style:auto-text-indent="false" style:shadow="none">
        <style:tab-stops/>
      </style:paragraph-properties>
      <style:text-properties fo:font-variant="normal" fo:text-transform="none" fo:color="#000000" style:font-name="Arial1" fo:font-size="12pt" fo:font-style="italic" style:text-underline-style="solid" style:text-underline-width="auto" style:text-underline-color="font-color" fo:font-weight="bold" officeooo:rsid="0052d978" officeooo:paragraph-rsid="0002bdff" style:font-size-asian="12pt" style:font-style-asian="italic" style:font-weight-asian="bold" style:font-name-complex="Arial1" style:font-size-complex="12pt" style:font-style-complex="italic" style:font-weight-complex="bold"/>
    </style:style>
    <style:style style:name="P15" style:family="paragraph" style:parent-style-name="Standard" style:master-page-name="">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color="#000000" style:font-name="Arial1" fo:font-size="10pt" officeooo:rsid="0002bdff" officeooo:paragraph-rsid="0002bdff" style:font-size-asian="10pt" style:font-name-complex="Arial1" style:font-size-complex="10pt" fo:hyphenate="false" fo:hyphenation-remain-char-count="2" fo:hyphenation-push-char-count="2"/>
    </style:style>
    <style:style style:name="P16" style:family="paragraph" style:parent-style-name="Standard">
      <loext:graphic-properties draw:fill="none"/>
      <style:paragraph-properties fo:margin-left="0cm" fo:margin-right="0cm" fo:margin-top="0cm" fo:margin-bottom="0cm" loext:contextual-spacing="false" fo:line-height="120%" fo:text-align="start" style:justify-single-word="false" fo:orphans="0" fo:widows="0" fo:hyphenation-ladder-count="no-limit" fo:text-indent="4.001cm" style:auto-text-indent="false"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7" style:family="paragraph" style:parent-style-name="Standard" style:master-page-name="">
      <loext:graphic-properties draw:fill="none"/>
      <style:paragraph-properties fo:margin-left="9.999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style:font-name="Arial1" fo:font-size="12pt" fo:font-style="normal" fo:font-weight="bold"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18" style:family="paragraph" style:parent-style-name="Ofício">
      <style:paragraph-properties fo:line-height="200%" style:text-autospace="ideograph-alpha" style:punctuation-wrap="hanging" style:vertical-align="auto"/>
      <style:text-properties fo:color="#000000" style:font-name="Arial1" fo:font-size="12pt" officeooo:paragraph-rsid="0002bdff" style:font-size-asian="12pt" style:font-name-complex="Arial1" style:font-size-complex="12pt"/>
    </style:style>
    <style:style style:name="P19"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1" fo:font-size="12pt" style:text-underline-style="none" fo:font-weight="bold" officeooo:paragraph-rsid="0002bdff" style:font-name-asian="Arial1" style:font-size-asian="12pt" style:font-weight-asian="bold" style:font-name-complex="Arial1" style:font-size-complex="12pt" style:font-weight-complex="bold" fo:hyphenate="false" fo:hyphenation-remain-char-count="2" fo:hyphenation-push-char-count="2"/>
    </style:style>
    <style:style style:name="P20" style:family="paragraph" style:parent-style-name="Standard" style:master-page-name="">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page-number="auto" style:shadow="none" style:text-autospace="ideograph-alpha" style:punctuation-wrap="hanging" style:vertical-align="auto" style:writing-mode="lr-tb"/>
      <style:text-properties fo:color="#000000" style:font-name="Arial1" fo:font-size="12pt" officeooo:rsid="0002bdff" officeooo:paragraph-rsid="00043d5b" style:font-size-asian="12pt" style:font-name-complex="Arial1" style:font-size-complex="12pt" fo:hyphenate="false" fo:hyphenation-remain-char-count="2" fo:hyphenation-push-char-count="2"/>
    </style:style>
    <style:style style:name="P21" style:family="paragraph" style:parent-style-name="Standard" style:master-page-name="">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page-number="auto" style:shadow="none" style:text-autospace="ideograph-alpha" style:punctuation-wrap="hanging" style:vertical-align="auto" style:writing-mode="lr-tb"/>
      <style:text-properties fo:color="#000000" style:font-name="Arial1" fo:font-size="12pt" officeooo:rsid="0002bdff" officeooo:paragraph-rsid="0011cb9d" style:font-size-asian="12pt" style:font-name-complex="Arial1" style:font-size-complex="12pt" fo:hyphenate="false" fo:hyphenation-remain-char-count="2" fo:hyphenation-push-char-count="2"/>
    </style:style>
    <style:style style:name="P22" style:family="paragraph" style:parent-style-name="Standard" style:master-page-name="">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style:page-number="auto" style:shadow="none" style:writing-mode="lr-tb">
        <style:tab-stops/>
      </style:paragraph-properties>
      <style:text-properties fo:font-variant="normal" fo:text-transform="none" fo:color="#000000" style:font-name="Arial1" fo:font-size="12pt" fo:font-style="normal" style:text-underline-style="none" fo:font-weight="normal" officeooo:rsid="005640d4" officeooo:paragraph-rsid="0002bdff"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23" style:family="paragraph" style:parent-style-name="Standard" style:master-page-name="">
      <loext:graphic-properties draw:fill="none"/>
      <style:paragraph-properties fo:margin-left="0cm" fo:margin-right="0cm" fo:margin-top="0cm" fo:margin-bottom="0cm" loext:contextual-spacing="false" fo:line-height="120%" fo:text-align="start" style:justify-single-word="false" fo:orphans="0" fo:widows="0" fo:hyphenation-ladder-count="no-limit" fo:text-indent="0cm" style:auto-text-indent="false" style:page-number="auto" style:shadow="none" style:text-autospace="ideograph-alpha" style:punctuation-wrap="hanging" style:vertical-align="auto" style:writing-mode="lr-tb"/>
      <style:text-properties fo:color="#000000" style:font-name="Arial1" fo:font-size="12pt" fo:font-weight="normal" officeooo:rsid="0002bdff" officeooo:paragraph-rsid="0002bdff" style:font-size-asian="12pt" style:font-weight-asian="normal" style:font-name-complex="Arial1" style:font-size-complex="12pt" style:font-weight-complex="normal" fo:hyphenate="false" fo:hyphenation-remain-char-count="2" fo:hyphenation-push-char-count="2"/>
    </style:style>
    <style:style style:name="P24" style:family="paragraph" style:parent-style-name="Standard">
      <style:paragraph-properties fo:margin-left="0cm" fo:margin-right="0cm" fo:margin-top="0cm" fo:margin-bottom="0cm" loext:contextual-spacing="false" fo:line-height="120%" fo:text-align="justify" style:justify-single-word="false" fo:text-indent="0cm" style:auto-text-indent="false" style:shadow="none" style:text-autospace="ideograph-alpha" style:punctuation-wrap="hanging" style:vertical-align="auto"/>
      <style:text-properties fo:color="#000000" style:font-name="Arial1" fo:font-size="12pt" officeooo:rsid="0002bdff" officeooo:paragraph-rsid="0002bdff" style:font-size-asian="12pt" style:font-name-complex="Arial1" style:font-size-complex="12pt"/>
    </style:style>
    <style:style style:name="P25"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style:shadow="none" style:text-autospace="ideograph-alpha" style:punctuation-wrap="hanging" style:vertical-align="auto"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26"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043d5b" style:font-size-asian="12pt" style:font-name-complex="Arial1" style:font-size-complex="12pt" fo:hyphenate="false" fo:hyphenation-remain-char-count="2" fo:hyphenation-push-char-count="2"/>
    </style:style>
    <style:style style:name="P27"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weight="bold" officeooo:rsid="0002bdff" officeooo:paragraph-rsid="00043d5b" style:font-size-asian="12pt" style:font-weight-asian="bold" style:font-name-complex="Arial1" style:font-size-complex="12pt" style:font-weight-complex="bold" fo:hyphenate="false" fo:hyphenation-remain-char-count="2" fo:hyphenation-push-char-count="2"/>
    </style:style>
    <style:style style:name="P28"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normal" officeooo:rsid="005640d4" officeooo:paragraph-rsid="0002bdff"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29" style:family="paragraph" style:parent-style-name="Standard" style:master-page-name="">
      <style:paragraph-properties fo:margin-left="0cm" fo:margin-right="0cm" fo:margin-top="0cm" fo:margin-bottom="0cm" loext:contextual-spacing="false" fo:line-height="120%" fo:text-align="justify" style:justify-single-word="false" fo:orphans="2" fo:widows="2" fo:hyphenation-ladder-count="no-limit" fo:text-indent="0cm" style:auto-text-indent="false" style:page-number="auto" style:shadow="none" style:writing-mode="lr-tb">
        <style:tab-stops/>
      </style:paragraph-properties>
      <style:text-properties fo:color="#000000" style:font-name="Arial1" fo:font-size="12pt" fo:font-style="normal" fo:font-weight="normal" officeooo:paragraph-rsid="0002bdff"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30" style:family="paragraph" style:parent-style-name="Standard" style:master-page-name="">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page-number="auto" style:shadow="none" style:text-autospace="ideograph-alpha" style:punctuation-wrap="hanging" style:vertical-align="auto" style:writing-mode="lr-tb"/>
      <style:text-properties fo:color="#000000" style:font-name="Arial1" fo:font-size="12pt" officeooo:rsid="0002bdff" officeooo:paragraph-rsid="001254fc" style:font-size-asian="12pt" style:font-name-complex="Arial1" style:font-size-complex="12pt" fo:hyphenate="false" fo:hyphenation-remain-char-count="2" fo:hyphenation-push-char-count="2"/>
    </style:style>
    <style:style style:name="P31" style:family="paragraph" style:parent-style-name="Standard" style:master-page-name="">
      <loext:graphic-properties draw:fill="none"/>
      <style:paragraph-properties fo:margin-left="0cm" fo:margin-right="0cm" fo:margin-top="0cm" fo:margin-bottom="0cm" loext:contextual-spacing="false" fo:line-height="120%" fo:text-align="justify" style:justify-single-word="false" fo:orphans="0" fo:widows="0" fo:hyphenation-ladder-count="no-limit" fo:text-indent="0cm" style:auto-text-indent="false" style:page-number="auto"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32"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2.499cm" style:auto-text-indent="false" style:shadow="none" style:text-autospace="ideograph-alpha" style:punctuation-wrap="hanging" style:vertical-align="auto" style:writing-mode="lr-tb"/>
      <style:text-properties fo:color="#000000" style:font-name="Arial1" fo:font-size="12pt" officeooo:rsid="0002bdff" officeooo:paragraph-rsid="0002bdff" style:font-name-asian="Bitstream Vera Sans" style:font-size-asian="12pt" style:font-name-complex="Arial1" style:font-size-complex="12pt" fo:hyphenate="false" fo:hyphenation-remain-char-count="2" fo:hyphenation-push-char-count="2"/>
    </style:style>
    <style:style style:name="P33" style:family="paragraph">
      <loext:graphic-properties draw:fill="solid" draw:fill-color="#808080"/>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normal" officeooo:rsid="00111bd8" style:font-style-asian="normal" style:font-weight-asian="normal" style:font-style-complex="normal" style:font-weight-complex="normal"/>
    </style:style>
    <style:style style:name="T3" style:family="text">
      <style:text-properties fo:font-style="normal" fo:font-weight="normal" officeooo:rsid="000f7e86" style:font-name-asian="Bitstream Vera Sans" style:font-style-asian="normal" style:font-weight-asian="normal" style:font-style-complex="normal" style:font-weight-complex="normal"/>
    </style:style>
    <style:style style:name="T4" style:family="text">
      <style:text-properties fo:font-style="normal" fo:font-weight="normal" officeooo:rsid="00111bd8" style:font-name-asian="Bitstream Vera Sans" style:font-style-asian="normal" style:font-weight-asian="normal" style:font-style-complex="normal" style:font-weight-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bold" officeooo:rsid="00111bd8" style:font-style-asian="normal" style:font-weight-asian="bold" style:font-style-complex="normal" style:font-weight-complex="bold"/>
    </style:style>
    <style:style style:name="T7" style:family="text">
      <style:text-properties fo:font-style="normal" fo:font-weight="bold" officeooo:rsid="000f7e86" style:font-name-asian="Bitstream Vera Sans" style:font-style-asian="normal" style:font-weight-asian="bold" style:font-style-complex="normal" style:font-weight-complex="bold"/>
    </style:style>
    <style:style style:name="T8" style:family="text">
      <style:text-properties fo:font-style="normal" fo:font-weight="bold" officeooo:rsid="00111bd8" style:font-name-asian="Bitstream Vera Sans" style:font-style-asian="normal" style:font-weight-asian="bold" style:font-style-complex="normal" style:font-weight-complex="bold"/>
    </style:style>
    <style:style style:name="T9" style:family="text">
      <style:text-properties style:font-name="Arial2" fo:font-style="normal" fo:font-weight="bold" style:font-name-asian="Times New Roman" style:font-style-asian="normal" style:font-weight-asian="bold" style:font-style-complex="normal" style:font-weight-complex="bold"/>
    </style:style>
    <style:style style:name="T10" style:family="text">
      <style:text-properties style:font-name="Arial2" fo:font-weight="bold" officeooo:rsid="00043d5b" style:font-name-asian="Bitstream Vera Sans" style:font-weight-asian="bold" style:font-weight-complex="bold"/>
    </style:style>
    <style:style style:name="T11" style:family="text">
      <style:text-properties officeooo:rsid="0056afb7"/>
    </style:style>
    <style:style style:name="T12" style:family="text">
      <style:text-properties officeooo:rsid="000890c6" style:font-name-asian="Bitstream Vera Sans"/>
    </style:style>
    <style:style style:name="T13" style:family="text">
      <style:text-properties officeooo:rsid="000a57fc" style:font-name-asian="Bitstream Vera Sans"/>
    </style:style>
    <style:style style:name="T14" style:family="text">
      <style:text-properties style:font-name="Arial1"/>
    </style:style>
    <style:style style:name="T15" style:family="text">
      <style:text-properties style:font-name="Arial1" style:font-name-asian="Bitstream Vera Sans"/>
    </style:style>
    <style:style style:name="T16" style:family="text">
      <style:text-properties fo:font-weight="bold" style:font-weight-asian="bold" style:font-weight-complex="bold"/>
    </style:style>
    <style:style style:name="T17" style:family="text">
      <style:text-properties fo:font-weight="bold" officeooo:rsid="00111bd8" style:font-weight-asian="bold" style:font-weight-complex="bold"/>
    </style:style>
    <style:style style:name="T18" style:family="text">
      <style:text-properties fo:font-weight="bold" officeooo:rsid="00043d5b" style:font-name-asian="Bitstream Vera Sans" style:font-weight-asian="bold" style:font-weight-complex="bold"/>
    </style:style>
    <style:style style:name="T19" style:family="text">
      <style:text-properties fo:font-weight="bold" officeooo:rsid="0004b975" style:font-name-asian="Bitstream Vera Sans" style:font-weight-asian="bold" style:font-weight-complex="bold"/>
    </style:style>
    <style:style style:name="T20" style:family="text">
      <style:text-properties fo:font-weight="bold" officeooo:rsid="00069dd5" style:font-name-asian="Bitstream Vera Sans" style:font-weight-asian="bold" style:font-weight-complex="bold"/>
    </style:style>
    <style:style style:name="T21" style:family="text">
      <style:text-properties fo:font-weight="bold" officeooo:rsid="00070bfd" style:font-name-asian="Bitstream Vera Sans" style:font-weight-asian="bold" style:font-weight-complex="bold"/>
    </style:style>
    <style:style style:name="T22" style:family="text">
      <style:text-properties fo:font-weight="bold" officeooo:rsid="000890c6" style:font-name-asian="Bitstream Vera Sans" style:font-weight-asian="bold" style:font-weight-complex="bold"/>
    </style:style>
    <style:style style:name="T23" style:family="text">
      <style:text-properties fo:font-weight="bold" officeooo:rsid="000b6db4" style:font-name-asian="Bitstream Vera Sans" style:font-weight-asian="bold" style:font-weight-complex="bold"/>
    </style:style>
    <style:style style:name="T24" style:family="text">
      <style:text-properties fo:font-weight="bold" officeooo:rsid="000c7369" style:font-name-asian="Bitstream Vera Sans" style:font-weight-asian="bold" style:font-weight-complex="bold"/>
    </style:style>
    <style:style style:name="T25" style:family="text">
      <style:text-properties fo:font-weight="bold" officeooo:rsid="000f7e86" style:font-name-asian="Bitstream Vera Sans" style:font-weight-asian="bold" style:font-weight-complex="bold"/>
    </style:style>
    <style:style style:name="T26" style:family="text">
      <style:text-properties officeooo:rsid="00043d5b"/>
    </style:style>
    <style:style style:name="T27" style:family="text">
      <style:text-properties fo:font-weight="normal" officeooo:rsid="00043d5b" style:font-name-asian="Bitstream Vera Sans" style:font-weight-asian="normal" style:font-weight-complex="normal"/>
    </style:style>
    <style:style style:name="T28" style:family="text">
      <style:text-properties fo:font-weight="normal" officeooo:rsid="0004b975" style:font-name-asian="Bitstream Vera Sans" style:font-weight-asian="normal" style:font-weight-complex="normal"/>
    </style:style>
    <style:style style:name="T29" style:family="text">
      <style:text-properties fo:font-weight="normal" officeooo:rsid="00069dd5" style:font-name-asian="Bitstream Vera Sans" style:font-weight-asian="normal" style:font-weight-complex="normal"/>
    </style:style>
    <style:style style:name="T30" style:family="text">
      <style:text-properties fo:font-weight="normal" officeooo:rsid="00070bfd" style:font-name-asian="Bitstream Vera Sans" style:font-weight-asian="normal" style:font-weight-complex="normal"/>
    </style:style>
    <style:style style:name="T31" style:family="text">
      <style:text-properties fo:font-weight="normal" officeooo:rsid="000890c6" style:font-name-asian="Bitstream Vera Sans" style:font-weight-asian="normal" style:font-weight-complex="normal"/>
    </style:style>
    <style:style style:name="T32" style:family="text">
      <style:text-properties fo:font-weight="normal" officeooo:rsid="000a57fc" style:font-name-asian="Bitstream Vera Sans" style:font-weight-asian="normal" style:font-weight-complex="normal"/>
    </style:style>
    <style:style style:name="T33" style:family="text">
      <style:text-properties fo:font-weight="normal" officeooo:rsid="000b6db4" style:font-name-asian="Bitstream Vera Sans" style:font-weight-asian="normal" style:font-weight-complex="normal"/>
    </style:style>
    <style:style style:name="T34" style:family="text">
      <style:text-properties fo:font-weight="normal" officeooo:rsid="000c7369" style:font-name-asian="Bitstream Vera Sans" style:font-weight-asian="normal" style:font-weight-complex="normal"/>
    </style:style>
    <style:style style:name="T35" style:family="text">
      <style:text-properties fo:font-weight="normal" officeooo:rsid="000f7e86" style:font-name-asian="Bitstream Vera Sans" style:font-weight-asian="normal" style:font-weight-complex="normal"/>
    </style:style>
    <style:style style:name="T36" style:family="text">
      <style:text-properties fo:font-weight="normal" officeooo:rsid="001254fc" style:font-name-asian="Bitstream Vera Sans" style:font-weight-asian="normal" style:font-weight-complex="normal"/>
    </style:style>
    <style:style style:name="T37" style:family="text">
      <style:text-properties officeooo:rsid="00111bd8"/>
    </style:style>
    <style:style style:name="T38" style:family="text">
      <style:text-properties style:text-line-through-style="solid" style:text-line-through-type="single" fo:font-weight="bold" style:font-weight-asian="bold" style:font-weight-complex="bold"/>
    </style:style>
    <style:style style:name="T39" style:family="text">
      <style:text-properties style:text-line-through-style="solid" style:text-line-through-type="single" fo:font-weight="bold" style:font-name-asian="Bitstream Vera Sans" style:font-weight-asian="bold" style:font-weight-complex="bold"/>
    </style:style>
    <style:style style:name="T40" style:family="text">
      <style:text-properties style:text-line-through-style="solid" style:text-line-through-type="single" fo:font-weight="bold" officeooo:rsid="00043d5b" style:font-name-asian="Bitstream Vera Sans" style:font-weight-asian="bold" style:font-weight-complex="bold"/>
    </style:style>
    <style:style style:name="T41" style:family="text">
      <style:text-properties style:text-line-through-style="solid" style:text-line-through-type="single" style:font-name="Arial2" fo:font-weight="bold" style:font-name-asian="Bitstream Vera Sans" style:font-weight-asian="bold" style:font-weight-complex="bold"/>
    </style:style>
    <style:style style:name="T42" style:family="text">
      <style:text-properties style:text-line-through-style="solid" style:text-line-through-type="single" style:font-name="Arial2" fo:font-weight="bold" officeooo:rsid="00043d5b" style:font-name-asian="Bitstream Vera Sans" style:font-weight-asian="bold" style:font-weight-complex="bold"/>
    </style:style>
    <style:style style:name="T43" style:family="text">
      <style:text-properties style:text-line-through-style="solid" style:text-line-through-type="single" fo:font-weight="normal" officeooo:rsid="00043d5b" style:font-name-asian="Bitstream Vera Sans" style:font-weight-asian="normal" style:font-weight-complex="normal"/>
    </style:style>
    <style:style style:name="T44" style:family="text">
      <style:text-properties style:text-line-through-style="solid" style:text-line-through-type="single" fo:font-weight="normal" officeooo:rsid="0011cb9d" style:font-name-asian="Bitstream Vera Sans" style:font-weight-asian="normal" style:font-weight-complex="normal"/>
    </style:style>
    <style:style style:name="fr1" style:family="graphic" style:parent-style-name="Graphics">
      <style:graphic-properties fo:margin-left="0.053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greyscal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2">LEI ORDINÁRIA N° 2383, <text:span text:style-name="T11">DE</text:span> 11 DE NOVEMBRO DE 1985</text:p>
      <text:p text:style-name="P15"><text:span text:style-name="T14">Proj. de Lei n</text:span><text:span text:style-name="T15">º <text:s/>/17 – Autoria: Vereador XXX</text:span> </text:p>
      <text:p text:style-name="P13"/>
      <text:p text:style-name="P17">ESTABELECE NORMAS INTEGRANTES DO ESTATUTO DA MICROEMPRESA, RELATIVAS AO IMPOSTO SOBRE SERVIÇOS - ISS, NO MUNICÍPIO DE ASSIS.</text:p>
      <text:p text:style-name="P18"/>
      <text:p text:style-name="P23"><text:tab/>O PREFEITO DO MUNICÍPIO DE ASSIS:</text:p>
      <text:p text:style-name="P16"/>
      <text:p text:style-name="P31"><text:tab/>Fa<text:span text:style-name="T26">ço </text:span>saber que a Câmara Municipal aprova e e<text:span text:style-name="T26">u</text:span> sancion<text:span text:style-name="T26">o</text:span> a seguinte Lei:</text:p>
      <text:p text:style-name="P24"/>
      <text:p text:style-name="P20"><text:span text:style-name="T16"><text:tab/></text:span><text:span text:style-name="T38">Art. 1</text:span><text:span text:style-name="T41">º</text:span><text:span text:style-name="T39"> – </text:span><text:span text:style-name="T43">À vista do disposto na Lei Federal nº 7.256, de 21.11.1984 e na Lei Federal Complementar nº 048 de 10.12.1984 ficam isentas do Imposto Sobre Serviços de Qualquer Natureza – I.S.S., as microempresas, assim consideradas, para fins desta Lei, as pessoas jurídicas e as firmas individuais que tiverem receita bruta igual ou inferior ao valor nominal de 1.300 (um mil e trezentos) Obrigações Reajustáveis do Tesouro Nacional – ORTNs -, tomando-se por referência o valor desses títulos ao mês de janeiro do ano-base.</text:span></text:p>
      <text:p text:style-name="P26"><text:span text:style-name="T27"/></text:p>
      <text:p text:style-name="P21"><text:span text:style-name="T18"><text:tab/></text:span><text:span text:style-name="T40">Art. 1</text:span><text:span text:style-name="T42">º</text:span><text:span text:style-name="T40"> – </text:span><text:span text:style-name="T43">À vista do disposto na Lei Federal nº 7.256, de 21.11.1984 e na Lei Federal Complementar nº 048 de 10.12.1984 ficam isentas do Imposto Sobre Serviços de Qualquer Natureza – I.S.S., as microempresas, assim consideradas, para fins desta Lei, as pessoas jurídicas e as firmas individuais que tiverem receita bruta igual ou inferior ao valor nominal de </text:span><text:span text:style-name="T44">10.330 BTN's (dez mil trezentos e trinta) Bônus do Tesouro Nacional, tomando-se por referência o valor desses títulos ao mês de janeiro do ano-base.</text:span><text:a xlink:type="simple" xlink:href="https://sapl.assis.sp.leg.br/consultas/norma_juridica/norma_juridica_mostrar_proc?cod_norma=2980" text:style-name="Internet_20_link" text:visited-style-name="Visited_20_Internet_20_Link"><text:span text:style-name="T44">(Redação dada pela Lei Ordinária nº 2741, de 22 de dezembro de 1989).</text:span></text:a></text:p>
      <text:p text:style-name="P30"><text:span text:style-name="T18"><text:tab/>Art. 1</text:span><text:span text:style-name="T10">º</text:span><text:span text:style-name="T18"> – </text:span><text:span text:style-name="T27">À vista do disposto na Lei Federal nº 7.256, de 21.11.1984 e na Lei Federal Complementar nº 048 de 10.12.1984 ficam isentas do Imposto Sobre </text:span><text:soft-page-break/><text:span text:style-name="T27">Serviços de Qualquer Natureza – I.S.S., </text:span><text:span text:style-name="T36">as microempresas, assim consideradas, para fins desta Lei, as pessoas jurídicas e as Firmas Individuais que tiverem receita bruta mensal igual ou inferior ao valor nominal de 50,00 (cinquenta) U.F.M. - Unidades Fiscais do Município.</text:span><text:a xlink:type="simple" xlink:href="file:///C:/Users/User/AppData/Local/Temp/Art.%201º%20–%20À%20vista%20do%20disposto%20na%20Lei%20Federal%20nº%207.256,%20de%2021.11.1984%20e%20na%20Lei%20Federal%20Complementar%20nº%20048%20de%2010.12.1984%20ficam%20isentas%20do%20Imposto%20Sobre%20Serviços%20de%20Qualquer%20Natureza%20–%20I.S.S.," text:style-name="Internet_20_link" text:visited-style-name="Visited_20_Internet_20_Link"><text:span text:style-name="T36">(Redação dada pela Lei Ordinária nº 2981, de 24 de janeiro de 1992).</text:span></text:a></text:p>
      <text:p text:style-name="P26"><text:span text:style-name="T27"><text:tab/></text:span><text:span text:style-name="T18">§ 1º. - </text:span><text:span text:style-name="T27">Para efeito do disposto neste Lei, considerar-se ano base o ano da isenção.</text:span></text:p>
      <text:p text:style-name="P26"><text:span text:style-name="T27"><text:s/><text:tab/></text:span><text:span text:style-name="T18">§ 2º. - </text:span><text:span text:style-name="T27">Os contribuintes cadastrados anteriormente a 31.12.1984, para seu enquadramento, não poderão ter auferido naquele exercício receita bruta anual superior a Cr$ 9.813.674 (nove milhões, oitocentos e treze mil, seiscentos e sedenta e quatro cruzeiros), proporcionalmente aos meses de funcionamento.</text:span></text:p>
      <text:p text:style-name="P26"><text:span text:style-name="T27"><text:tab/></text:span><text:span text:style-name="T18">§ 3º. - </text:span><text:span text:style-name="T27">Para efeito da apuração do limite anual, devem ser computadas todas as receitas da empresa, exclusiva as não operacionais, sem qualquer dedução, mesmo as permitidas para efeito do recolhimento do I.S.S., auferidas no período de 1º de janeiro a 31 de dezembro do ano-base.</text:span></text:p>
      <text:p text:style-name="P26"><text:span text:style-name="T27"><text:tab/></text:span><text:span text:style-name="T18">§ 4º. - </text:span><text:span text:style-name="T27">Na apuração da receita, a que se refere </text:span><text:span text:style-name="T28">este artigo, serão computadas as receitas de todos os estabelecimentos da empresa, prestadoras ou nnão de serviços, situados ou não no município.</text:span></text:p>
      <text:p text:style-name="P26"><text:span text:style-name="T28"/></text:p>
      <text:p text:style-name="P26"><text:span text:style-name="T28"><text:tab/></text:span><text:span text:style-name="T19">Art. 2º – </text:span><text:span text:style-name="T28">No primeiro ano de atividade, a empresa poderá enquadrar-se imediatamente ao regime desta Lei, se a receita anual prevista e calculada em conformidade com os critérios estabelecidos no artigo 1º for compatível com os limites estabelecidos no “caput” daquele artigo.</text:span></text:p>
      <text:p text:style-name="P26"><text:span text:style-name="T28"><text:tab/></text:span><text:span text:style-name="T19">§ 1º. - </text:span><text:span text:style-name="T28">Para o exercício de 1985 e exercícios seguintes, o limite de receita fixada no artigo 1º, será calculado proporcionalmente ao número de meses decorridos entre ao mês da constituição da empresa e 31 de dezembro do mesmo exercício.</text:span></text:p>
      <text:p text:style-name="P26"><text:span text:style-name="T28"><text:tab/></text:span><text:span text:style-name="T19">§ 2º. - </text:span><text:span text:style-name="T28">A previsão da receita será objeto de declaração ao Departamento de Finanças do Município, nos termos e prazos regulamentares.</text:span></text:p>
      <text:p text:style-name="P26"><text:span text:style-name="T28"><text:tab/></text:span><text:span text:style-name="T19">§ 3º. - </text:span><text:span text:style-name="T28">Quando a receita efetiva do primeiro ano de atividade ultrapassar os limites de isenção, a empresa sujeitar-se-á ao recolhimento integral do I.S.S., corrigido monetariamente segundo a forma e prazos regulamentares, dispensados os juros e a multa, salvo se houver dolo específico do contribuinte.</text:span></text:p>
      <text:p text:style-name="P26"><text:span text:style-name="T28"/></text:p>
      <text:p text:style-name="P26"><text:span text:style-name="T28"><text:tab/></text:span><text:span text:style-name="T19">Art. 3º – </text:span><text:span text:style-name="T28">Não se inclui no regime desta Lei a empresa:</text:span></text:p>
      <text:p text:style-name="P26"><text:span text:style-name="T28"><text:tab/></text:span><text:span text:style-name="T19">I – </text:span><text:span text:style-name="T28">constituída soba a forma de sociedade por ações;</text:span></text:p>
      <text:p text:style-name="P26"><text:span text:style-name="T28"><text:tab/></text:span><text:span text:style-name="T20">II – </text:span><text:span text:style-name="T29">em que o titular ou sócio seja pessoa jurídica ou, ainda, pessoa física </text:span><text:soft-page-break/><text:span text:style-name="T29">domiciliada no exterior;</text:span></text:p>
      <text:p text:style-name="P26"><text:span text:style-name="T29"><text:tab/></text:span><text:span text:style-name="T20">III – </text:span><text:span text:style-name="T29">que participe </text:span><text:span text:style-name="T30">de capital de outra pessoa jurídica ressalvados os investimentos provenientes de incentivos fiscais efetuados antes da vigência desta Lei;</text:span></text:p>
      <text:p text:style-name="P26"><text:span text:style-name="T30"><text:tab/></text:span><text:span text:style-name="T21">IV – </text:span><text:span text:style-name="T30">cujo titular ou sócio participe com mais de 5% (cinco por cento) do capital de outra empresa a não ser que a receita bruta global de todas as empresas interligadas não ultrapasse o limite fixado no artigo 1º desta Lei;</text:span></text:p>
      <text:p text:style-name="P26"><text:span text:style-name="T30"><text:tab/></text:span><text:span text:style-name="T21">V – </text:span><text:span text:style-name="T30">que realize operações relativas a:</text:span></text:p>
      <text:p text:style-name="P26"><text:span text:style-name="T30"><text:tab/></text:span><text:span text:style-name="T21">a) </text:span><text:span text:style-name="T30">importação de produtos estrangeiros;</text:span></text:p>
      <text:p text:style-name="P26"><text:span text:style-name="T30"><text:tab/></text:span><text:span text:style-name="T21">b) </text:span><text:span text:style-name="T31">compra e venda, loteamento, incorporação, locação, administração de imóveis;</text:span></text:p>
      <text:p text:style-name="P26"><text:span text:style-name="T22"><text:tab/>c) </text:span><text:span text:style-name="T31">câmbio, seguro ou distribuição de títulos e valores imobiliários;</text:span></text:p>
      <text:p text:style-name="P27"><text:span text:style-name="T12"><text:tab/>d) </text:span><text:span text:style-name="T31">armazenamento e depósito de produtos de terceiros;</text:span></text:p>
      <text:p text:style-name="P27"><text:span text:style-name="T31"><text:tab/></text:span><text:span text:style-name="T12">e) </text:span><text:span text:style-name="T31">publicidade e propaganda, excluídos os veículos de comunicação;</text:span></text:p>
      <text:p text:style-name="P27"><text:span text:style-name="T31"><text:tab/></text:span><text:span text:style-name="T12">f) </text:span><text:span text:style-name="T31">diversões públicas e motéis;</text:span></text:p>
      <text:p text:style-name="P27"><text:span text:style-name="T31"><text:tab/></text:span><text:span text:style-name="T12">VI – </text:span><text:span text:style-name="T31">que prestem serviços profissionais de médico, engenheiro, dentista, advogado, veterinário, economista, despachante e outros serviços que se lhes possam assemelhar.</text:span></text:p>
      <text:p text:style-name="P27"><text:span text:style-name="T31"><text:tab/></text:span></text:p>
      <text:p text:style-name="P27"><text:span text:style-name="T31"><text:tab/></text:span><text:span text:style-name="T12">Art. 4º – </text:span><text:span text:style-name="T31">Para se enquadrarem no regime desta lei, ficam as empresas obrigadas, na forma e prazo regulamentares, a apresentar declarações específicas ao Departamento de Finanças do Município.</text:span></text:p>
      <text:p text:style-name="P27"><text:span text:style-name="T31"/></text:p>
      <text:p text:style-name="P27"><text:span text:style-name="T31"><text:tab/></text:span><text:span text:style-name="T12">Art. 5º – </text:span><text:span text:style-name="T31">As empresas que deixarem de preencher, a qualquer tempo, os requisitos para o seu enquadramento nesta Lei, segundo o disposto nos artigos 1º e 2º, deverão comunicar o fato </text:span><text:span text:style-name="T32">ao Departamento de Finanças do Município, no prazo de 30 (trinta) dias, contados da respectiva ocorrência, ficando imediatamente sujeitas ao recolhimento do I.S.S., sobre os fatos geradores que vierem a ocorrer após o fato ou situação que tiver motivado o desenquadramento.</text:span></text:p>
      <text:p text:style-name="P27"><text:span text:style-name="T32"/></text:p>
      <text:p text:style-name="P27"><text:span text:style-name="T32"><text:tab/></text:span><text:span text:style-name="T13">Art. 6º – </text:span><text:span text:style-name="T32">As empresas que, enquadradas no regime desta Lei pela receita do ano-base, vierem a ultrapassar, no exercício da isenção, os limites estabelecidos no artigo </text:span><text:span text:style-name="T33">1º, perdem a condição de microempresa, ficando obrigadas ao recolhimento do I.S.S., na forma do artigo anterior.</text:span></text:p>
      <text:p text:style-name="P26"><text:span text:style-name="T28"><text:tab/></text:span><text:span text:style-name="T23">§ único – </text:span><text:span text:style-name="T33">A perda da condição de microempresa, por excesso de receita, deve ser comunicada à repartição competente, no prazo de 30 (trinta) dias, contados do mês em que a receita atingiu a soma do limite anual.</text:span></text:p>
      <text:p text:style-name="P26"><text:soft-page-break/><text:span text:style-name="T33"><text:tab/></text:span></text:p>
      <text:p text:style-name="P26"><text:span text:style-name="T33"><text:tab/></text:span><text:span text:style-name="T23">Art. 7º –</text:span><text:span text:style-name="T33"> As empresas enquadradas no regime desta Lei, ficam dispensadas da escrituração de livros fiscais, mas sujeitas à emissão de nota fiscal, que poderá ser simplificada, na forma do regulamento.</text:span></text:p>
      <text:p text:style-name="P26"><text:span text:style-name="T33"/></text:p>
      <text:p text:style-name="P26"><text:span text:style-name="T33"><text:tab/></text:span><text:span text:style-name="T23">Art. 8º – </text:span><text:span text:style-name="T33">A pessoa jurídica e a firma individual que, sem observância dos requisitos desta Lei, pleitear seu enquadramento ou se mantiver enquadrada como microempresa estará sujeita às seguintes consequências e penalidades:</text:span></text:p>
      <text:p text:style-name="P26"><text:span text:style-name="T33"><text:tab/></text:span><text:span text:style-name="T23">I – </text:span><text:span text:style-name="T33">cancelamento de ofício do seu registro como microempresa;</text:span></text:p>
      <text:p text:style-name="P26"><text:span text:style-name="T33"><text:tab/></text:span><text:span text:style-name="T23">II – </text:span><text:span text:style-name="T33">pagamento de todos os tributos do I.S.S. devidos, como se isenção alguma houvesse existido, acrescidos de juros moratórios e correção monetária, contados desde a data em que o I.S.S., deveria ter sido pago a data de seu efetivo pagamento.</text:span></text:p>
      <text:p text:style-name="P26"><text:span text:style-name="T33"><text:tab/></text:span><text:span text:style-name="T23">III – </text:span><text:span text:style-name="T33">multa punitiva equivalente a:</text:span></text:p>
      <text:p text:style-name="P26"><text:span text:style-name="T33"><text:tab/></text:span><text:span text:style-name="T23">a) </text:span><text:span text:style-name="T33">200% (duzentos por cento) do valor atualizado do tributo devido, em caso de dolo, fraude ou simulação e, </text:span><text:span text:style-name="T34">especialmente</text:span><text:span text:style-name="T33">, nos casos de falsidade das declarações ou informações prestadas, por si ou seus sócios, às autoridades competentes;</text:span></text:p>
      <text:p text:style-name="P26"><text:span text:style-name="T33"><text:tab/></text:span><text:span text:style-name="T24">b) </text:span><text:span text:style-name="T34">50% (cinquenta por cento) do valor atualizado do tributo devido nos demais casos.</text:span></text:p>
      <text:p text:style-name="P26"><text:span text:style-name="T34"/></text:p>
      <text:p text:style-name="P26"><text:span text:style-name="T34"><text:tab/></text:span><text:span text:style-name="T24">Art. 9º – </text:span><text:span text:style-name="T34">O titular ou sócio microempresa responderá solidária e ilimitadamente pelas consequências da aplicação do artigo anterior, ficando, assim, impedido de constituir nova microempresa ou participar de outra já existente </text:span><text:span text:style-name="T35">com os favores desta Lei.</text:span></text:p>
      <text:p text:style-name="P26"><text:span text:style-name="T35"/></text:p>
      <text:p text:style-name="P26"><text:span text:style-name="T35"><text:tab/></text:span><text:span text:style-name="T25">Art. 10º – </text:span><text:span text:style-name="T35">A falsidade das declarações prestadas para obtenção dos benefícios desta Lei caracteriza o crime do artigo 299 do Código Penal, sem prejuízo do seu enquadramento em outras figuras penais cabíveis.</text:span></text:p>
      <text:p text:style-name="P26"><text:span text:style-name="T34"/></text:p>
      <text:p text:style-name="P26"><text:span text:style-name="T34"><text:tab/></text:span><text:span text:style-name="T25">Art. 11º – </text:span><text:span text:style-name="T3">Aplicam-se às microempresas, no que couberem, as demais normas da legislação municipal que disciplina o I.S.S.</text:span></text:p>
      <text:p text:style-name="P26"><text:span text:style-name="T3"/></text:p>
      <text:p text:style-name="P26"><text:span text:style-name="T3"><text:tab/></text:span><text:span text:style-name="T7">Art. 12º – </text:span><text:span text:style-name="T3">Tendo por base o artigo 6º da Lei Complementar nº 48/84, ficam extintos os débitos das microempresas, para com a Fazenda Municipal, relativos ao I.S.S., vencidos a partir de janeiro do corrente exercício.</text:span></text:p>
      <text:p text:style-name="P26"><text:span text:style-name="T3"><text:tab/></text:span><text:span text:style-name="T7">§ único – </text:span><text:span text:style-name="T3">Para o enquadramento no regime de microempresa previsto no </text:span><text:soft-page-break/><text:span text:style-name="T3">“caput” deste artigo, as empresas que estiverem com débitos inscritos em Dívida Ativa, deverão saldá-los de uma só vez, ou solicitar o parcelamento de acordo com o estabelecido no Código Tributário do Município, e na falta de pagamento de qualquer </text:span><text:span text:style-name="T4">parcela que venha a ser convencionada, fica expressamente autorizado o Departamento de Finanças a proceder o desenquadramento do regime desta Lei, comunicando-se imediatamente o contribuinte.</text:span></text:p>
      <text:p text:style-name="P26"><text:span text:style-name="T4"/></text:p>
      <text:p text:style-name="P26"><text:span text:style-name="T4"><text:tab/></text:span><text:span text:style-name="T8">Art. 13º – </text:span><text:span text:style-name="T4">O Poder Executivo Municipal regulamentará a presente Lei no prazo de 30 (trinta) dias.</text:span></text:p>
      <text:p text:style-name="P32"/>
      <text:p text:style-name="P25"><text:span text:style-name="T5"><text:tab/>Art. </text:span><text:span text:style-name="T6">14</text:span><text:span text:style-name="T9">º –</text:span><text:span text:style-name="T1"> Esta Lei entra em vigor na data de sua publicação.</text:span></text:p>
      <text:p text:style-name="P25"><text:span text:style-name="T1"/></text:p>
      <text:p text:style-name="P25"><text:span text:style-name="T1"><text:tab/></text:span><text:span text:style-name="T6">Art. 15º – </text:span><text:span text:style-name="T2">Revogam-se as disposições em contrário.</text:span></text:p>
      <text:p text:style-name="P29"/>
      <text:p text:style-name="P22"><text:tab/><text:span text:style-name="T37">Prefeitura Municipal de Assis, em 11 de novembro de 1985.</text:span></text:p>
      <text:p text:style-name="P28"/>
      <text:p text:style-name="P28"><text:tab/><text:tab/><text:tab/><text:tab/><text:span text:style-name="T17">JOSÉ SANTILLI SOBRINHO</text:span></text:p>
      <text:p text:style-name="P28"><text:tab/><text:tab/><text:tab/><text:tab/><text:span text:style-name="T37">Prefeito Municipal</text:span></text:p>
      <text:p text:style-name="P28"/>
      <text:p text:style-name="P28"><text:tab/><text:tab/><text:tab/><text:tab/><text:span text:style-name="T17">EUCLYDES NÓBILE</text:span></text:p>
      <text:p text:style-name="P28"><text:span text:style-name="T17"><text:tab/><text:tab/><text:tab/><text:tab/></text:span><text:span text:style-name="T37">Diretor de Gabinete</text:span></text:p>
      <text:p text:style-name="P28"/>
      <text:p text:style-name="P28"><text:tab/><text:span text:style-name="T37">Publicada no Departamento de Administração da Prefeitura, em 11 de novembro de 1985.</text:span></text:p>
      <text:p text:style-name="P28"/>
      <text:p text:style-name="P28"><text:tab/><text:tab/><text:tab/><text:tab/><text:span text:style-name="T17">AMILTON MEIRELLES DE ALMEIDA</text:span></text:p>
      <text:p text:style-name="P28"><text:span text:style-name="T17"><text:tab/><text:tab/><text:tab/><text:tab/></text:span><text:span text:style-name="T37">Chefe do Departamento de Administração</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3"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3"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3"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style: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Block_20_Text" style:display-name="Block Text" style:family="paragraph" style:parent-style-name="Standard" style:default-outline-level="">
      <style: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style:font-name="Arial" fo:font-family="Arial" style:font-family-generic="roman" style:font-pitch="variable" fo:font-size="11pt" fo:letter-spacing="-0.009cm" fo:font-weight="bold" style:font-name-asian="Times New Roman1" style:font-family-asian="'Times New Roman'" style:font-family-generic-asian="system" style:font-pitch-asian="variable" style:font-size-asian="11pt" style:font-weight-asian="bold" style:font-name-complex="Arial3" style:font-family-complex="Arial" style:font-family-generic-complex="system" style:font-pitch-complex="variable"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1" style:font-family-asian="'Times New Roman'" style:font-family-generic-asian="system" style:font-pitch-asian="variable" style:font-size-complex="10pt"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3"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3"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Quotations" style:family="paragraph" style:parent-style-name="Standard" style:class="html"/>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3"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3"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3"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3"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3" style:font-size-complex="10pt"/>
    </style:style>
    <style:style style:name="MP12"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greyscale"/>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4"><draw:image xlink:href="Pictures/100000000000011D000001274E4F1B7F.png" xlink:type="simple" xlink:show="embed" xlink:actuate="onLoad"/></draw:frame></text:p>
              <text:p text:style-name="MP2">DEPARTAMENTO DE ADMINISTRAÇÃO</text:p>
            </table:table-cell>
            <table:table-cell table:style-name="Tabela1.A1" office:value-type="string">
              <text:p text:style-name="MP3"/>
              <text:p text:style-name="MP4"><draw:custom-shape text:anchor-type="as-char" svg:y="0cm" draw:z-index="9"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verno</meta:initial-creator>
    <meta:editing-cycles>17</meta:editing-cycles>
    <meta:print-date>2017-04-10T19:36:00</meta:print-date>
    <meta:creation-date>2017-04-10T18:20:00</meta:creation-date>
    <dc:date>2017-07-19T17:37:39.498000000</dc:date>
    <meta:editing-duration>PT3H14M20S</meta:editing-duration>
    <meta:generator>LibreOffice/4.4.5.2$Windows_x86 LibreOffice_project/a22f674fd25a3b6f45bdebf25400ed2adff0ff99</meta:generator>
    <meta:document-statistic meta:table-count="2" meta:image-count="1" meta:object-count="0" meta:page-count="5" meta:paragraph-count="64" meta:word-count="1426" meta:character-count="9127" meta:non-whitespace-character-count="7651"/>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