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1" style:font-size-complex="12pt" style:font-style-complex="italic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0pt" officeooo:rsid="0002bdff" officeooo:paragraph-rsid="0002bdff" style:font-size-asian="10pt" style:font-name-complex="Arial1" style:font-size-complex="10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ac0f3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c99b1" style:font-size-asian="12pt" style:font-name-complex="Arial1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d3c2f" style:font-size-asian="12pt" style:font-name-complex="Arial1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text-line-through-style="solid" style:text-line-through-type="single" style:font-name="Arial1" fo:font-size="12pt" officeooo:rsid="0002bdff" officeooo:paragraph-rsid="000ac0f3" style:font-size-asian="12pt" style:font-name-complex="Arial1" style:font-size-complex="12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4.001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30" style:family="paragraph">
      <loext:graphic-properties draw:fill="solid" draw:fill-color="#808080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ba06c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0ba06c" style:font-style-asian="normal" style:font-weight-asian="bold" style:font-style-complex="normal" style:font-weight-complex="bold"/>
    </style:style>
    <style:style style:name="T5" style:family="text">
      <style:text-properties style:font-name="Arial2" fo:font-style="normal" fo:font-weight="normal" style:font-name-asian="Times New Roman" style:font-style-asian="normal" style:font-weight-asian="normal" style:font-style-complex="normal" style:font-weight-complex="normal"/>
    </style:style>
    <style:style style:name="T6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7" style:family="text">
      <style:text-properties style:font-name="Arial2" fo:font-weight="bold" style:font-name-asian="Bitstream Vera Sans" style:font-weight-asian="bold" style:font-weight-complex="bold"/>
    </style:style>
    <style:style style:name="T8" style:family="text">
      <style:text-properties fo:font-variant="normal" fo:text-transform="none" fo:font-style="normal" fo:font-weight="bold" officeooo:rsid="005754f4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font-style="normal" fo:font-weight="bold" officeooo:rsid="000ba06c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font-style="normal" style:text-underline-style="none" fo:font-weight="normal" officeooo:rsid="005640d4" style:font-name-asian="Arial1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font-style="normal" style:text-underline-style="none" fo:font-weight="normal" officeooo:rsid="000ba06c" style:font-name-asian="Arial1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font-style="normal" style:text-underline-style="none" fo:font-weight="bold" officeooo:rsid="000ba06c" style:font-name-asian="Arial1" style:font-style-asian="normal" style:font-weight-asian="bold" style:font-style-complex="normal" style:font-weight-complex="bold"/>
    </style:style>
    <style:style style:name="T13" style:family="text">
      <style:text-properties officeooo:rsid="0056afb7"/>
    </style:style>
    <style:style style:name="T14" style:family="text">
      <style:text-properties style:font-name="Arial1"/>
    </style:style>
    <style:style style:name="T15" style:family="text">
      <style:text-properties style:font-name="Arial1" style:font-name-asian="Bitstream Vera Sans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Bitstream Vera Sans" style:font-weight-asian="bold" style:font-weight-complex="bold"/>
    </style:style>
    <style:style style:name="T18" style:family="text">
      <style:text-properties fo:font-weight="bold" officeooo:rsid="000974c5" style:font-name-asian="Bitstream Vera Sans" style:font-weight-asian="bold" style:font-weight-complex="bold"/>
    </style:style>
    <style:style style:name="T19" style:family="text">
      <style:text-properties fo:font-weight="bold" officeooo:rsid="000ac0f3" style:font-name-asian="Bitstream Vera Sans" style:font-weight-asian="bold" style:font-weight-complex="bold"/>
    </style:style>
    <style:style style:name="T20" style:family="text">
      <style:text-properties fo:font-weight="bold" officeooo:rsid="000ba06c" style:font-name-asian="Bitstream Vera Sans" style:font-weight-asian="bold" style:font-weight-complex="bold"/>
    </style:style>
    <style:style style:name="T21" style:family="text">
      <style:text-properties fo:font-weight="bold" officeooo:rsid="000d3c2f" style:font-name-asian="Bitstream Vera Sans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62a78" style:font-name-asian="Bitstream Vera Sans" style:font-weight-asian="normal" style:font-weight-complex="normal"/>
    </style:style>
    <style:style style:name="T24" style:family="text">
      <style:text-properties fo:font-weight="normal" officeooo:rsid="0007a381" style:font-name-asian="Bitstream Vera Sans" style:font-weight-asian="normal" style:font-weight-complex="normal"/>
    </style:style>
    <style:style style:name="T25" style:family="text">
      <style:text-properties fo:font-weight="normal" officeooo:rsid="0007ee6b" style:font-name-asian="Bitstream Vera Sans" style:font-weight-asian="normal" style:font-weight-complex="normal"/>
    </style:style>
    <style:style style:name="T26" style:family="text">
      <style:text-properties fo:font-weight="normal" officeooo:rsid="000974c5" style:font-name-asian="Bitstream Vera Sans" style:font-weight-asian="normal" style:font-weight-complex="normal"/>
    </style:style>
    <style:style style:name="T27" style:family="text">
      <style:text-properties fo:font-weight="normal" officeooo:rsid="000ac0f3" style:font-name-asian="Bitstream Vera Sans" style:font-weight-asian="normal" style:font-weight-complex="normal"/>
    </style:style>
    <style:style style:name="T28" style:family="text">
      <style:text-properties fo:font-weight="normal" officeooo:rsid="000ba06c" style:font-name-asian="Bitstream Vera Sans" style:font-weight-asian="normal" style:font-weight-complex="normal"/>
    </style:style>
    <style:style style:name="T29" style:family="text">
      <style:text-properties fo:font-weight="normal" officeooo:rsid="000c99b1" style:font-name-asian="Bitstream Vera Sans" style:font-weight-asian="normal" style:font-weight-complex="normal"/>
    </style:style>
    <style:style style:name="T30" style:family="text">
      <style:text-properties fo:font-weight="normal" officeooo:rsid="000d3c2f" style:font-name-asian="Bitstream Vera Sans" style:font-weight-asian="normal" style:font-weight-complex="normal"/>
    </style:style>
    <style:style style:name="T31" style:family="text">
      <style:text-properties officeooo:rsid="00062a78"/>
    </style:style>
    <style:style style:name="T32" style:family="text">
      <style:text-properties officeooo:rsid="000ba06c"/>
    </style:style>
    <style:style style:name="T33" style:family="text">
      <style:text-properties style:text-line-through-style="solid" style:text-line-through-type="single" fo:font-weight="bold" officeooo:rsid="000ac0f3" style:font-name-asian="Bitstream Vera Sans" style:font-weight-asian="bold" style:font-weight-complex="bold"/>
    </style:style>
    <style:style style:name="T34" style:family="text">
      <style:text-properties style:text-line-through-style="solid" style:text-line-through-type="single" fo:font-weight="normal" officeooo:rsid="000ac0f3" style:font-name-asian="Bitstream Vera Sans" style:font-weight-asian="normal" style:font-weight-complex="normal"/>
    </style:style>
    <style:style style:name="T35" style:family="text">
      <style:text-properties style:text-line-through-style="solid" style:text-line-through-type="single" fo:font-weight="normal" officeooo:rsid="000c99b1" style:font-name-asian="Bitstream Vera Sans" style:font-weight-asian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LEI ORDINÁRIA N° 2387, <text:span text:style-name="T13">DE</text:span> 20 DE NOVEMBRO DE 1985</text:p>
      <text:p text:style-name="P15"><text:span text:style-name="T14">Proj. de Lei n</text:span><text:span text:style-name="T15">º <text:s/>/17 – Autoria: Vereador XXX</text:span> </text:p>
      <text:p text:style-name="P13"/>
      <text:p text:style-name="P16">AUTORIZA A ABERTURA DE CRÉDITO ADICIONAL, ESPECIAL, NO VALOR DE CR$ 814.988.989. </text:p>
      <text:p text:style-name="P17"/>
      <text:p text:style-name="P27"><text:tab/><text:span text:style-name="T22">O PREFEITO DO MUNICÍPIO DE ASSIS:</text:span></text:p>
      <text:p text:style-name="P29"/>
      <text:p text:style-name="P28"><text:tab/>Fa<text:span text:style-name="T31">ço</text:span> saber que a Câmara Municipal aprova e e<text:span text:style-name="T31">u</text:span> sancion<text:span text:style-name="T31">o</text:span> a seguinte Lei:</text:p>
      <text:p text:style-name="P20"/>
      <text:p text:style-name="P19"><text:span text:style-name="T16"><text:tab/>Art. 1</text:span><text:span text:style-name="T7">º</text:span><text:span text:style-name="T17"> – </text:span><text:span text:style-name="T23">Fica o Executivo Municipal autorizado a proceder a abertura de um crédito adicional, especial no valor de Cr$ </text:span><text:span text:style-name="T24">814.988.989 (oitocentos e quatorze milhões, novecentos e oitenta e oito mil, novecentos e oitenta e nove cruzeiros) destinado ao pagamento, por via amigável, de terreno declarada de utilidade pública pelo Decreto nº 1533, de 23.09.1985, e que fica classificado na seguinte dotação orçamentária do município:</text:span></text:p>
      <text:p text:style-name="P21"><text:span text:style-name="T24"><text:tab/>6<text:tab/><text:tab/>Departamento de Finanças</text:span></text:p>
      <text:p text:style-name="P21"><text:span text:style-name="T24"><text:tab/>6.7<text:tab/><text:tab/>Encargos Gerais do Município</text:span></text:p>
      <text:p text:style-name="P21"><text:span text:style-name="T24"><text:tab/>10 <text:tab/><text:tab/>Habitação </text:span><text:span text:style-name="T25">e Urbanismo</text:span></text:p>
      <text:p text:style-name="P21"><text:span text:style-name="T25"><text:tab/>57<text:tab/><text:tab/>Habitação</text:span></text:p>
      <text:p text:style-name="P21"><text:span text:style-name="T25"><text:tab/>3160<text:tab/><text:tab/>Habitações Urbanas</text:span></text:p>
      <text:p text:style-name="P21"><text:span text:style-name="T25"><text:tab/>3161.18<text:tab/>Desapropriação de Terreno p/ Construção de Unidades Habitacionais</text:span></text:p>
      <text:p text:style-name="P21"><text:span text:style-name="T25"><text:tab/>4230<text:tab/><text:tab/>Aquisição de Bens p/ Revenda</text:span></text:p>
      <text:p text:style-name="P21"><text:span text:style-name="T25"/></text:p>
      <text:p text:style-name="P21"><text:span text:style-name="T25"><text:tab/></text:span><text:span text:style-name="T18">Art. 2º – </text:span><text:span text:style-name="T26">A cobertura do crédito </text:span><text:span text:style-name="T27">autorizado por esta Lei correrá por conta do excesso de arrecadação classificado nas seguintes rubricas da Receita:</text:span></text:p>
      <text:p text:style-name="P22"><text:span text:style-name="T27"><text:tab/>1000.00.00<text:tab/><text:tab/>RECEITAS CORRENTES</text:span></text:p>
      <text:p text:style-name="P22"><text:span text:style-name="T27"><text:tab/>1300.00.00<text:tab/><text:tab/>Receitas Imobiliárias</text:span></text:p>
      <text:p text:style-name="P22"><text:span text:style-name="T27"><text:tab/>1320.00.00<text:tab/><text:tab/>Receita de Valores Mobiliários</text:span></text:p>
      <text:p text:style-name="P22"><text:span text:style-name="T27"><text:tab/>1321.00.00<text:tab/><text:tab/>Juros de Títulos de Renda</text:span></text:p>
      <text:p text:style-name="P22"><text:span text:style-name="T27"><text:tab/>1321.01.00<text:tab/><text:tab/>rendimentos de Aplicações Financeiras <text:s/>Cr$ 814.988.989</text:span></text:p>
      <text:p text:style-name="P22"><text:soft-page-break/><text:span text:style-name="T27"/></text:p>
      <text:p text:style-name="P22"><text:span text:style-name="T27"><text:tab/></text:span><text:span text:style-name="T33">Art. 3º – </text:span><text:span text:style-name="T34">Fica o Poder Executivo autorizado a alienar à Cooperativa Habitacional de Bauru, no todo ou em parte e pelo custo, com valores corrigidos à data da alienação, a área de terreno a que se refere o artigo 1º desta Lei.</text:span></text:p>
      <text:p text:style-name="P22"><text:span text:style-name="T27"><text:tab/></text:span></text:p>
      <text:p text:style-name="P23"><text:span text:style-name="T27"><text:tab/></text:span><text:span text:style-name="T33">Art. 3º – </text:span><text:span text:style-name="T34">Fica o Poder Executivo autorizado a alienar à Cooperativa Habitacional, no todo ou em parte e pelo custo com valores corrigidos à data da alienação, a área de terreno a que se refere o artigo 1º desta Lei.</text:span><text:a xlink:type="simple" xlink:href="https://sapl.assis.sp.leg.br/consultas/norma_juridica/norma_juridica_mostrar_proc?cod_norma=2730" text:style-name="Internet_20_link" text:visited-style-name="Visited_20_Internet_20_Link"><text:span text:style-name="T35">(Redação dada pela Lei Ordinária nº 2501, de 09 de julho de 1987).</text:span></text:a></text:p>
      <text:p text:style-name="P26"><text:span text:style-name="T27"><text:tab/></text:span><text:span text:style-name="T20">§ único – </text:span><text:span text:style-name="T28">A alienação será feita com a finalidade exclusiva de construção de unidades habitacionais e, não se efetivando a sua destinação, dentro do prazo que se convencionar, a área alienada reverterá ao patrimônio público municipal, através de retro-venda.</text:span></text:p>
      <text:p text:style-name="P22"><text:span text:style-name="T28"/></text:p>
      <text:p text:style-name="P22"><text:span text:style-name="T28"><text:tab/></text:span><text:span text:style-name="T21">Art. 3º – </text:span><text:span text:style-name="T30">Fica o Poder Executivo autorizado a alienar às Cooperativas Habitacionais ou Empresas e Companhias dedicadas à construção de casas populares, pelo custo, com valores originais corrigidos à data de alienação, aárea de terreno e que se refere o artigo 1º desta Lei.</text:span></text:p>
      <text:p text:style-name="P24"><text:span text:style-name="T30"><text:tab/></text:span><text:span text:style-name="T21">§ 1º. - </text:span><text:span text:style-name="T30">A alienação será feita com a finalidade </text:span><text:span text:style-name="T28">exclusiva de construção de unidades habitacionais e, não se efetivando a sua destinação, dentro do prazo que se convencionar, a área alienada reverterá ao patrimônio público municipal, através de retro-venda.</text:span></text:p>
      <text:p text:style-name="P24"><text:span text:style-name="T28"><text:tab/></text:span><text:span text:style-name="T21">§ 2º. - </text:span><text:span text:style-name="T30">Em se tratando de doação, o benefício reverterá obrigatoriamente em favor dos mutuários.</text:span><text:a xlink:type="simple" xlink:href="https://sapl.assis.sp.leg.br/consultas/norma_juridica/norma_juridica_mostrar_proc?cod_norma=2749" text:style-name="Internet_20_link" text:visited-style-name="Visited_20_Internet_20_Link"><text:span text:style-name="T30">(Redação dada pela Lei Ordinária nº 2520, de 09 de outubro de 1987).</text:span></text:a></text:p>
      <text:p text:style-name="P24"><text:span text:style-name="T28"/></text:p>
      <text:p text:style-name="P25"><text:span text:style-name="T3"><text:tab/>Art. </text:span><text:span text:style-name="T4">4</text:span><text:span text:style-name="T6">º </text:span><text:span text:style-name="T5">–</text:span><text:span text:style-name="T1"> Esta Lei entra em vigor na data de sua publicação.</text:span></text:p>
      <text:p text:style-name="P25"><text:span text:style-name="T1"/></text:p>
      <text:p text:style-name="P25"><text:span text:style-name="T1"><text:tab/></text:span><text:span text:style-name="T4">Art. 5º – </text:span><text:span text:style-name="T2">Revogam-se as disposições em contrário.</text:span></text:p>
      <text:p text:style-name="P25"><text:span text:style-name="T2"/></text:p>
      <text:p text:style-name="P25"><text:tab/><text:span text:style-name="T32">Prefeito Municipal de Assis, em 20 de novembro de 1985.</text:span></text:p>
      <text:p text:style-name="P25"/>
      <text:p text:style-name="P25"><text:tab/><text:tab/><text:tab/><text:tab/><text:span text:style-name="T8">JOSÉ </text:span><text:span text:style-name="T9">SANTILLI SOBRINHO<text:tab/><text:tab/><text:tab/><text:tab/><text:tab/><text:tab/><text:tab/><text:tab/></text:span><text:span text:style-name="T10">Prefeito Municipal</text:span></text:p>
      <text:p text:style-name="P25"><text:span text:style-name="T10"/></text:p>
      <text:p text:style-name="P25"><text:span text:style-name="T10"><text:tab/><text:tab/><text:tab/><text:tab/></text:span><text:span text:style-name="T12">EUCLYDES NÓBILE</text:span></text:p>
      <text:p text:style-name="P25"><text:span text:style-name="T12"><text:tab/><text:tab/><text:tab/><text:tab/></text:span><text:span text:style-name="T11">Diretor de Gabinete</text:span></text:p>
      <text:p text:style-name="P25"><text:soft-page-break/><text:span text:style-name="T11"><text:tab/>Publicada no Departamento de Administração da Prefeitura, em 20 de novembro de 1985.</text:span></text:p>
      <text:p text:style-name="P25"><text:span text:style-name="T11"/></text:p>
      <text:p text:style-name="P25"><text:span text:style-name="T11"><text:tab/><text:tab/><text:tab/><text:tab/></text:span><text:span text:style-name="T12">AMILTON MEIRELLES DE ALMEIDA</text:span></text:p>
      <text:p text:style-name="P25"><text:span text:style-name="T12"><text:tab/><text:tab/><text:tab/><text:tab/></text:span><text:span text:style-name="T11">Chefe do Departamento de Administração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2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5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3</meta:editing-cycles>
    <meta:print-date>2017-04-10T19:36:00</meta:print-date>
    <meta:creation-date>2017-04-10T18:20:00</meta:creation-date>
    <dc:date>2017-07-18T11:12:29.929000000</dc:date>
    <meta:editing-duration>PT13H48M5S</meta:editing-duration>
    <meta:generator>LibreOffice/4.4.5.2$Windows_x86 LibreOffice_project/a22f674fd25a3b6f45bdebf25400ed2adff0ff99</meta:generator>
    <meta:document-statistic meta:table-count="2" meta:image-count="1" meta:object-count="0" meta:page-count="3" meta:paragraph-count="41" meta:word-count="530" meta:character-count="3390" meta:non-whitespace-character-count="281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