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Pictures/10000000000000020000000416BAA0738E976A44.jpg" manifest:media-type="image/jpeg"/>
  <manifest:file-entry manifest:full-path="Pictures/10000000000000040000000136A5B4FF6496632F.jpg" manifest:media-type="image/jpeg"/>
  <manifest:file-entry manifest:full-path="Pictures/1000000000000003000000042A9BF043AF00A5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1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1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1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2" fo:font-size="13pt" style:text-underline-style="none" fo:font-weight="bold" officeooo:paragraph-rsid="0002bdff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2" fo:font-size="12pt" officeooo:rsid="0002bdff" officeooo:paragraph-rsid="0002bdff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2" fo:font-size="12pt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2" fo:font-size="12pt" fo:font-style="normal" fo:font-weight="normal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2" fo:font-size="12pt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2bdff" officeooo:paragraph-rsid="0002bd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2" fo:font-size="12pt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2" fo:font-size="12pt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officeooo:rsid="0002bdff" officeooo:paragraph-rsid="0002bdff" style:font-name-asian="Bitstream Vera Sans" style:font-size-asian="12pt" style:font-name-complex="Arial2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size="12pt" fo:font-style="normal" fo:font-weight="bold" officeooo:rsid="005754f4" officeooo:paragraph-rsid="0002bd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size="12pt" fo:font-style="normal" style:text-underline-style="none" fo:font-weight="normal" officeooo:rsid="005640d4" officeooo:paragraph-rsid="0002bdf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/>
    </style:style>
    <style:style style:name="P27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2" fo:font-size="12pt" officeooo:paragraph-rsid="0002bdff" style:font-size-asian="12pt" style:font-name-complex="Arial2" style:font-size-complex="12pt"/>
    </style:style>
    <style:style style:name="P28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2" fo:font-size="12pt" fo:font-style="normal" fo:font-weight="bold" officeooo:paragraph-rsid="0002bd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2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3pt" style:font-size-asian="13pt" style:font-name-complex="Arial3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67%" fo:text-align="justify" style:justify-single-word="false" fo:text-indent="0cm" style:auto-text-indent="false" style:writing-mode="lr-tb"/>
      <style:text-properties officeooo:paragraph-rsid="00065303"/>
    </style:style>
    <style:style style:name="P33" style:family="paragraph" style:parent-style-name="Standard" style:master-page-name="Standard">
      <style:paragraph-properties fo:margin-left="0cm" fo:margin-right="0cm" fo:margin-top="0cm" fo:margin-bottom="0.628cm" loext:contextual-spacing="false" fo:line-height="107%" fo:text-align="center" style:justify-single-word="false" fo:text-indent="0cm" style:auto-text-indent="false" style:page-number="auto" style:writing-mode="lr-tb">
        <style:tab-stops>
          <style:tab-stop style:position="4.189cm" style:type="center"/>
          <style:tab-stop style:position="10.867cm" style:type="center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.012cm" loext:contextual-spacing="false" fo:line-height="167%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.012cm" loext:contextual-spacing="false" fo:line-height="167%" fo:text-align="justify" style:justify-single-word="false" fo:text-indent="0cm" style:auto-text-indent="false" style:writing-mode="lr-tb"/>
      <style:text-properties officeooo:paragraph-rsid="00065303"/>
    </style:style>
    <style:style style:name="P36" style:family="paragraph" style:parent-style-name="Standard">
      <style:paragraph-properties fo:margin-left="7.892cm" fo:margin-right="0.921cm" fo:margin-top="0cm" fo:margin-bottom="0cm" loext:contextual-spacing="false" fo:text-align="justify" style:justify-single-word="false" fo:text-indent="0.011cm" style:auto-text-indent="false" style:writing-mode="lr-tb"/>
      <style:text-properties style:use-window-font-color="true" style:font-name="Arial1" fo:font-size="13pt" fo:font-weight="bold" style:font-size-asian="13pt" style:font-weight-asian="bold" style:font-name-complex="Arial3" style:font-size-complex="13pt" style:font-weight-complex="bold"/>
    </style:style>
    <style:style style:name="P37" style:family="paragraph" style:parent-style-name="Standard">
      <style:paragraph-properties fo:margin-left="6.001cm" fo:margin-right="0.921cm" fo:margin-top="0cm" fo:margin-bottom="0cm" loext:contextual-spacing="false" fo:text-align="justify" style:justify-single-word="false" fo:text-indent="0.011cm" style:auto-text-indent="false" style:writing-mode="lr-tb"/>
    </style:style>
    <style:style style:name="P38" style:family="paragraph" style:parent-style-name="Standard">
      <style:paragraph-properties fo:margin-left="7.89cm" fo:margin-right="0.921cm" fo:margin-top="0cm" fo:margin-bottom="0.226cm" loext:contextual-spacing="false" fo:line-height="170%" fo:text-align="justify" style:justify-single-word="false" fo:text-indent="0.007cm" style:auto-text-indent="false" style:writing-mode="lr-tb"/>
      <style:text-properties style:font-name="Arial1" fo:font-size="13pt" style:font-size-asian="13pt" style:font-name-complex="Arial3" style:font-size-complex="13pt"/>
    </style:style>
    <style:style style:name="P39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P41" style:family="paragraph" style:parent-style-name="Standard">
      <style:paragraph-properties fo:margin-left="0.753cm" fo:margin-right="0cm" fo:margin-top="0cm" fo:margin-bottom="0cm" loext:contextual-spacing="false" fo:text-align="justify" style:justify-single-word="false" fo:text-indent="-0.002cm" style:auto-text-indent="false" style:writing-mode="lr-tb"/>
      <style:text-properties style:font-name="Arial1" fo:font-size="13pt" style:font-size-asian="13pt" style:font-name-complex="Arial3" style:font-size-complex="13pt"/>
    </style:style>
    <style:style style:name="P42" style:family="paragraph" style:parent-style-name="Standard">
      <style:paragraph-properties fo:margin-left="0.753cm" fo:margin-right="0cm" fo:margin-top="0cm" fo:margin-bottom="0cm" loext:contextual-spacing="false" fo:text-align="justify" style:justify-single-word="false" fo:text-indent="-0.002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writing-mode="lr-tb"/>
    </style:style>
    <style:style style:name="P44" style:family="paragraph" style:parent-style-name="Standard">
      <style:paragraph-properties fo:margin-left="0cm" fo:margin-right="-0.199cm" fo:margin-top="0cm" fo:margin-bottom="0.226cm" loext:contextual-spacing="false" fo:line-height="170%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-0.199cm" fo:margin-top="0cm" fo:margin-bottom="0.007cm" loext:contextual-spacing="false" fo:line-height="185%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cm" fo:margin-right="-0.199cm" fo:margin-top="0cm" fo:margin-bottom="0cm" loext:contextual-spacing="false" fo:line-height="167%" fo:text-align="justify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0cm" fo:margin-right="-0.199cm" fo:margin-top="0cm" fo:margin-bottom="0cm" loext:contextual-spacing="false" fo:line-height="173%" fo:text-indent="0cm" style:auto-text-indent="false" style:writing-mode="lr-tb"/>
      <style:text-properties style:text-line-through-style="solid" style:text-line-through-type="single" fo:font-size="13pt" style:font-size-asian="13pt" style:font-size-complex="13pt"/>
    </style:style>
    <style:style style:name="P48" style:family="paragraph" style:parent-style-name="Standard">
      <style:paragraph-properties fo:margin-left="0cm" fo:margin-right="-0.199cm" fo:margin-top="0cm" fo:margin-bottom="0cm" loext:contextual-spacing="false" fo:line-height="173%" fo:text-align="center" style:justify-single-word="false" fo:text-indent="0cm" style:auto-text-indent="false" style:writing-mode="lr-tb"/>
      <style:text-properties style:text-line-through-style="solid" style:text-line-through-type="single" fo:font-size="13pt" style:font-size-asian="13pt" style:font-size-complex="13pt"/>
    </style:style>
    <style:style style:name="P49" style:family="paragraph" style:parent-style-name="Standard">
      <style:paragraph-properties fo:margin-left="0cm" fo:margin-right="-0.199cm" fo:margin-top="0cm" fo:margin-bottom="0.333cm" loext:contextual-spacing="false" fo:line-height="107%" fo:text-indent="0cm" style:auto-text-indent="false" style:writing-mode="lr-tb">
        <style:tab-stops>
          <style:tab-stop style:position="7.706cm" style:type="center"/>
          <style:tab-stop style:position="13.39cm" style:type="center"/>
        </style:tab-stops>
      </style:paragraph-properties>
      <style:text-properties style:text-line-through-style="solid" style:text-line-through-type="single" fo:font-size="13pt" style:font-size-asian="13pt" style:font-size-complex="13pt"/>
    </style:style>
    <style:style style:name="P50" style:family="paragraph" style:parent-style-name="Standard">
      <style:paragraph-properties fo:margin-left="0cm" fo:margin-right="-0.199cm" fo:margin-top="0cm" fo:margin-bottom="0.004cm" loext:contextual-spacing="false" fo:line-height="167%" fo:text-align="justify" style:justify-single-word="false" fo:text-indent="0cm" style:auto-text-indent="false" style:writing-mode="lr-tb"/>
      <style:text-properties style:font-name="Arial1" fo:font-size="13pt" style:font-size-asian="13pt" style:font-name-complex="Arial3" style:font-size-complex="13pt"/>
    </style:style>
    <style:style style:name="P51" style:family="paragraph" style:parent-style-name="Standard">
      <style:paragraph-properties fo:margin-left="0cm" fo:margin-right="-0.199cm" fo:margin-top="0cm" fo:margin-bottom="0.004cm" loext:contextual-spacing="false" fo:line-height="144%" fo:text-align="justify" style:justify-single-word="false" fo:text-indent="0cm" style:auto-text-indent="false" style:writing-mode="lr-tb"/>
      <style:text-properties style:font-name="Arial1" fo:font-size="13pt" style:font-size-asian="13pt" style:font-name-complex="Arial3" style:font-size-complex="13pt"/>
    </style:style>
    <style:style style:name="P52" style:family="paragraph" style:parent-style-name="Standard">
      <loext:graphic-properties draw:fill="none"/>
      <style:paragraph-properties fo:margin-left="3.9cm" fo:margin-right="-0.199cm" fo:margin-top="0cm" fo:margin-bottom="0.007cm" loext:contextual-spacing="false" fo:line-height="172%" fo:text-align="justify" style:justify-single-word="false" fo:orphans="0" fo:widows="0" fo:hyphenation-ladder-count="no-limit" fo:text-indent="0cm" style:auto-text-indent="false" fo:background-color="transparent" style:writing-mode="lr-tb"/>
      <style:text-properties style:text-line-through-style="solid" style:text-line-through-type="single" fo:font-size="13pt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3.9cm" fo:margin-right="-0.199cm" fo:margin-top="0cm" fo:margin-bottom="0.007cm" loext:contextual-spacing="false" fo:line-height="172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text-line-through-style="solid" style:text-line-through-type="single" fo:font-size="13pt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4.099cm" fo:margin-right="-0.199cm" fo:margin-top="0cm" fo:margin-bottom="0.004cm" loext:contextual-spacing="false" fo:line-height="167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4.099cm" fo:margin-right="-0.199cm" fo:margin-top="0cm" fo:margin-bottom="0.004cm" loext:contextual-spacing="false" fo:line-height="167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4.099cm" fo:margin-right="-0.199cm" fo:margin-top="0cm" fo:margin-bottom="0.004cm" loext:contextual-spacing="false" fo:line-height="167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4.099cm" fo:margin-right="-0.199cm" fo:margin-top="0cm" fo:margin-bottom="0.004cm" loext:contextual-spacing="false" fo:line-height="167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4.099cm" fo:margin-right="-0.199cm" fo:margin-top="0cm" fo:margin-bottom="0.004cm" loext:contextual-spacing="false" fo:line-height="167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3pt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4.099cm" fo:margin-right="-0.199cm" fo:margin-top="0cm" fo:margin-bottom="0.004cm" loext:contextual-spacing="false" fo:line-height="167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4.001cm" fo:margin-right="-0.199cm" fo:margin-top="0cm" fo:margin-bottom="0.004cm" loext:contextual-spacing="false" fo:line-height="144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>
      <style:paragraph-properties style:writing-mode="lr-tb"/>
    </style:style>
    <style:style style:name="P62" style:family="paragraph">
      <loext:graphic-properties draw:fill="solid" draw:fill-color="#808080"/>
      <style:paragraph-properties style:writing-mode="lr-tb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-asian="Bitstream Vera San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Bitstream Vera Sans" style:font-weight-asian="bold" style:font-weight-complex="bold"/>
    </style:style>
    <style:style style:name="T13" style:family="text">
      <style:text-properties style:font-name="Arial1" fo:font-size="13pt" style:font-size-asian="13pt" style:font-name-complex="Arial3" style:font-size-complex="13pt"/>
    </style:style>
    <style:style style:name="T14" style:family="text"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T15" style:family="text">
      <style:text-properties style:font-name="Arial1" fo:font-size="13pt" style:text-underline-style="solid" style:text-underline-width="auto" style:text-underline-color="font-color" style:font-size-asian="13pt" style:font-name-complex="Arial3" style:font-size-complex="13pt"/>
    </style:style>
    <style:style style:name="T16" style:family="text">
      <style:text-properties style:font-name="Arial1" fo:font-size="12pt" style:font-size-asian="12pt" style:font-name-complex="Arial3" style:font-size-complex="12pt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style:text-underline-style="solid" style:text-underline-width="auto" style:text-underline-color="font-color" style:font-name-complex="Arial3"/>
    </style:style>
    <style:style style:name="T19" style:family="text">
      <style:text-properties style:use-window-font-color="true" style:font-name="Arial1" fo:font-size="13pt" fo:font-weight="bold" style:font-size-asian="13pt" style:font-weight-asian="bold" style:font-name-complex="Arial3" style:font-size-complex="13pt" style:font-weight-complex="bold"/>
    </style:style>
    <style:style style:name="T20" style:family="text">
      <style:text-properties style:text-position="super 58%" style:font-name="Arial1" fo:font-size="13pt" style:font-size-asian="13pt" style:font-name-complex="Arial3" style:font-size-complex="13pt"/>
    </style:style>
    <style:style style:name="T21" style:family="text">
      <style:text-properties style:text-position="super 58%" style:font-name="Arial1" style:font-name-complex="Arial3"/>
    </style:style>
    <style:style style:name="T22" style:family="text">
      <style:text-properties style:font-name="Arial2"/>
    </style:style>
    <style:style style:name="T23" style:family="text">
      <style:text-properties style:font-name="Arial2" fo:font-size="13pt" style:font-size-asian="13pt" style:font-size-complex="13pt"/>
    </style:style>
    <style:style style:name="T24" style:family="text">
      <style:text-properties style:font-name="Arial2" fo:font-size="13pt" officeooo:rsid="000765c3" style:font-size-asian="13pt" style:font-size-complex="13pt"/>
    </style:style>
    <style:style style:name="T25" style:family="text">
      <style:text-properties style:font-name="Arial2" fo:font-size="13pt" officeooo:rsid="000765c3" style:font-name-asian="Bitstream Vera Sans" style:font-size-asian="13pt" style:font-size-complex="13pt"/>
    </style:style>
    <style:style style:name="T26" style:family="text">
      <style:text-properties fo:font-size="13pt" style:font-size-asian="13pt" style:font-name-complex="Arial3" style:font-size-complex="13pt"/>
    </style:style>
    <style:style style:name="T27" style:family="text">
      <style:text-properties officeooo:rsid="000765c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4">LEI Nº 2.424, DE 17 DE JUNHO DE 1986.</text:span></text:p>
      <text:p text:style-name="P36"/>
      <text:p text:style-name="P37"><text:span text:style-name="T19">Estabelece áreas de expansão urbana no município de Assis.</text:span></text:p>
      <text:p text:style-name="P38"/>
      <text:p text:style-name="P44"><text:span text:style-name="T14">O PREFEITO DO MUNICÍPIO DE ASSIS:<text:tab/></text:span></text:p>
      <text:p text:style-name="P44"><text:span text:style-name="T13">Faço saber que a Câmara Municipal aprova e eu sanciono a seguinte Lei:</text:span></text:p>
      <text:p text:style-name="P45"><text:span text:style-name="T13">Artigo 1º - Ficam estabelecidas as seguintes áreas de expansão urbana no município de Assis, assim definidas, a saber: </text:span></text:p>
      <text:p text:style-name="P53"><text:span text:style-name="T17">"</text:span><text:span text:style-name="T18">ÁREA A </text:span><text:span text:style-name="T17">- Uma área de terreno medindo 756,045,00 m</text:span><text:span text:style-name="T21">2 </text:span><text:span text:style-name="T17">ou 31,245 alq. igual a 75,60,45 has. que tem o seu início no ponto "A", situado na Estrada Vicinal Assis-Tabajara, na ponte do córrego Palmitalzinho; daí, sobe pelo córrego do Palmitalzinho, na distância de 110,00 metros, até o ponto "B"; daí, deflete à direita e segue confrontando com terras da Estrada de Ferro Sorocabana (Secretaria da Agricultura), na distância de 1.205,00 metros, até o ponto "C"; daí, deflete à direita e segue confrontando com a Secretaria da Agricultura na distância de 96,00 metros, <text:s/>até o ponto "C"; daí, deflete à esquerda e segue confrontando com a Secretaria da Agr</text:span><draw:frame draw:style-name="fr2" draw:name="Figura2" text:anchor-type="char" svg:x="8.066cm" svg:y="0.706cm" svg:width="0.016cm" svg:height="0.041cm" draw:z-index="10"><draw:image xlink:href="Pictures/10000000000000020000000416BAA0738E976A44.jpg" xlink:type="simple" xlink:show="embed" xlink:actuate="onLoad" loext:mime-type="image/jpeg"/></draw:frame><text:span text:style-name="T17">icultura na distância de 165,00 metros, até o ponto " D"; daí, deflete à direita e segue confrontando com a Secretaria da Agr</text:span><draw:frame draw:style-name="fr2" draw:name="Figura3" text:anchor-type="char" svg:x="8.066cm" svg:y="0.706cm" svg:width="0.016cm" svg:height="0.041cm" draw:z-index="11"><draw:image xlink:href="Pictures/10000000000000020000000416BAA0738E976A44.jpg" xlink:type="simple" xlink:show="embed" xlink:actuate="onLoad" loext:mime-type="image/jpeg"/></draw:frame><text:span text:style-name="T17">icultura na distância de 300,00 metros, até o ponto "E"; daí, deflete à direita e </text:span><text:soft-page-break/><text:span text:style-name="T17">segue em reta, numa distância de 1.153,00 metros, até o ponto "F", situado na Estrada Vicinal Assis-Tabajara; daí, deflete à direita e segue pela Estrada Vicinal, na distância de 595,70 m até encontrar o ponto “A”, origem desta descrição; área esta denominada Chácara Alvorada, assim resumida: </text:span></text:p>
      <text:p text:style-name="P52"><text:span text:style-name="T17"/></text:p>
      <text:p text:style-name="P48"><text:span text:style-name="T17"><text:s text:c="3"/>Avenida Alvorada: <text:tab/>26.780,00 m2 <text:tab/>e </text:span></text:p>
      <text:p text:style-name="P47"><text:span text:style-name="T17"><text:s text:c="30"/>43 chácaras <text:s text:c="14"/>726.265,00 m2 </text:span></text:p>
      <text:p text:style-name="P49"><text:span text:style-name="T17"><text:s text:c="16"/><text:tab/>TOTAL DA GLEBA: <text:s text:c="3"/>756.045,00 m2;</text:span></text:p>
      <text:p text:style-name="P50"/>
      <text:p text:style-name="P54"><text:span text:style-name="T22">“Área A – Uma área de terreno medindo 756.045,00 m² ou 31,245 alq. igual a 75,60,45 has, que tem o seu início no ponto “A”, situado na Estrada Vicinal Assis-Tabajara, na ponte do córrego Palmitalzinho; daí, sobre pelo córrego do Palmitalzinho, na distância de 110,00 metros, até o ponto “B”; daí, deflete à direita e segue confrontando com terras da Estrada de Ferro Sorocabana (Secretaria da Agricultura), na distância de 1.205,00 metros, até o ponto “C”; daí, deflete à direita e seguem confrontando com a Secretaria da Agricultura na distância de 96,00 metros, até o ponto “C”, daí, deflete à esquerda e segue confrontando com a Secretaria da Agricultura na distância de 165,00 metros, até o ponto “D”; daí deflete à direita e segue confrontando com a Secretaria de Agricultura na distância </text:span><text:soft-page-break/><text:span text:style-name="T22">de 499,20 metros, até o ponto “E”; daí deflete à direita e segue em reta, numa distância de 1.153,00 metros, até o ponto ”F””, situado na Estrada Vicinal Assis-Tabajara; daí deflete à direita à direita e segue pela Estrada Vicinal, na distância de 595,70 m, até encontrar o ponto “A”, origem desta descrição,; área esta denominada Chácara Alvorada, assim resumida:</text:span></text:p>
      <text:p text:style-name="P57"><text:span text:style-name="T22"/></text:p>
      <text:p text:style-name="P58">Avenida Alvorada: <text:tab/>26.780,00 m² e</text:p>
      <text:p text:style-name="P58">43 chácaras: <text:tab/><text:tab/>726.265,00 m²</text:p>
      <text:p text:style-name="P56"><text:span text:style-name="T23">TOTAL DA GLEBA:<text:tab/>756.045,00 m² </text:span><text:a xlink:type="simple" xlink:href="https://sapl.assis.sp.leg.br/consultas/norma_juridica/norma_juridica_mostrar_proc?cod_norma=17088" text:style-name="Internet_20_link" text:visited-style-name="Visited_20_Internet_20_Link"><text:span text:style-name="T24">(Redação dada pela Lei Ordinária nº 6.918, de 19 </text:span></text:a><text:a xlink:type="simple" xlink:href="https://sapl.assis.sp.leg.br/consultas/norma_juridica/norma_juridica_mostrar_proc?cod_norma=17088" text:style-name="Internet_20_link" text:visited-style-name="Visited_20_Internet_20_Link"><text:span text:style-name="T25">de</text:span></text:a><text:a xlink:type="simple" xlink:href="https://sapl.assis.sp.leg.br/consultas/norma_juridica/norma_juridica_mostrar_proc?cod_norma=17088" text:style-name="Internet_20_link" text:visited-style-name="Visited_20_Internet_20_Link"><text:span text:style-name="T24"> maio de 2021)</text:span></text:a></text:p>
      <text:p text:style-name="P59"><text:span text:style-name="T26"/></text:p>
      <text:p text:style-name="P56"><draw:frame draw:style-name="fr1" draw:name="Figura4" text:anchor-type="char" svg:x="1.628cm" svg:y="21.994cm" svg:width="0.032cm" svg:height="0.041cm" draw:z-index="12"><draw:image xlink:href="Pictures/10000000000000040000000136A5B4FF6496632F.jpg" xlink:type="simple" xlink:show="embed" xlink:actuate="onLoad" loext:mime-type="image/jpeg"/></draw:frame><text:span text:style-name="T13">"</text:span><text:span text:style-name="T15">ÁREA B </text:span><text:span text:style-name="T13">- Uma área de terreno medindo 453.750,00 m2 que começa no ponto "A", situado na Estrada Municipal que vai ao Lixão da Prefeitura, distante 2.300,00 m da Avenida Perimetral, divisa da Assis Diesel; deste ponto, segue em reta confrontando com terras de Genésio Fadel, na extensão de 393,00 m, até o ponto "B"; deste ponto, deflete à</text:span><text:span text:style-name="T20"> </text:span><text:span text:style-name="T13">direita e segue em reta, confrontando com terras de Genésio Fadei e Rafael Dias, na extensão de 1.050,00 m até o ponto "C", situado na margem esquerda da Represa Água do Cervo; deste ponto, pelo córrego acima, até o ponto "D", situado na divisa do Posto de Monta, da Secretaria da Agricultura do Estado de São Paulo; deste </text:span><text:soft-page-break/><text:span text:style-name="T13">ponto, deflete à direita e segue confrontando com terras do Estado e outros na extensão de 1.286, 00 m até o ponto "A", área esta denominada Quinta dos Flamboyantes; </text:span></text:p>
      <text:p text:style-name="P55"/>
      <text:p text:style-name="P60"><text:span text:style-name="T13">"</text:span><text:span text:style-name="T15">ÁREA C </text:span><text:span text:style-name="T13">- <text:s/>Uma área de terreno medindo 150.000,00 m2 que começa no ponto "A", situado na margem direita da Água do Óleo; deste, ponto, segue em reta na extensão de 13,20 m, com o rumo NE 84º56' SW até o ponto "B"; situado na cerca do DER; deste ponto, deflete à direita e segue em reta na extensão de 935,30 m, com o rumo NW 37º04'08SE, até o ponto “C”; deste ponto segue em curva com o desenvolvimento de 210,00 m, até o ponto "D", si</text:span><text:span text:style-name="T15">t</text:span><text:span text:style-name="T13">uado na margem direita do córrego da Água do Óleo; deste ponto segue pela citada Água do Óleo até o ponto "A", início desta descrição; área esta denominada chácara das Rosas". </text:span></text:p>
      <text:p text:style-name="P51"/>
      <text:p text:style-name="P46"><draw:frame draw:style-name="fr1" draw:name="Figura5" text:anchor-type="char" svg:x="1.432cm" svg:y="26.98cm" svg:width="0.023cm" svg:height="0.041cm" draw:z-index="13"><draw:image xlink:href="Pictures/1000000000000003000000042A9BF043AF00A59F.jpg" xlink:type="simple" xlink:show="embed" xlink:actuate="onLoad" loext:mime-type="image/jpeg"/></draw:frame><text:span text:style-name="T13">Parágrafo Único - As áreas de Expansão Urbana descritas neste artigo constam, respectivamente, dos desenhos nºs. 185, 1.805 e 1806, anexos, e que ficam fazendo parte integrante da presente Lei. </text:span></text:p>
      <text:p text:style-name="P46"><text:span text:style-name="T13"/></text:p>
      <text:p text:style-name="P35"><text:span text:style-name="T13">Artigo 2º - As áreas descritas na presente Lei serão tributadas pela Fazenda Municipal, na conformidade do Código Tr</text:span><text:span text:style-name="T15">i</text:span><text:span text:style-name="T13">butário do Município, deixando de figurar, doravante no que couber, na cadastro do Instituto Nacional de Colonização e Reforma Agrária - INCRA. </text:span></text:p>
      <text:p text:style-name="P32"><text:span text:style-name="T13"/></text:p>
      <text:p text:style-name="P34"><text:soft-page-break/><text:span text:style-name="T13">Artigo 3º - Esta Lei entrará em vigor na data da sua publicação.</text:span></text:p>
      <text:p text:style-name="P34"><text:span text:style-name="T13"/></text:p>
      <text:p text:style-name="P34"><text:span text:style-name="T13">Artigo 4º - Revogam-se as disposições em contrário.</text:span></text:p>
      <text:p text:style-name="P34"><text:span text:style-name="T13"/></text:p>
      <text:p text:style-name="P39"><text:span text:style-name="T13">Prefeitura Municipal de Assis, em 17 de junho de 1986.</text:span></text:p>
      <text:p text:style-name="P39"><text:span text:style-name="T13"/></text:p>
      <text:p text:style-name="P40"/>
      <text:p text:style-name="P30"><text:span text:style-name="T14">JOSÉ SANTILLI SOBRINHO</text:span></text:p>
      <text:p text:style-name="P30"><text:span text:style-name="T13">Prefeito Municipal</text:span></text:p>
      <text:p text:style-name="P31"/>
      <text:p text:style-name="P31"/>
      <text:p text:style-name="P30"><text:span text:style-name="T14">EUCLYDES NÓBILE</text:span></text:p>
      <text:p text:style-name="P30"><text:span text:style-name="T13">Diretor de Gabinete</text:span></text:p>
      <text:p text:style-name="P41"/>
      <text:p text:style-name="P42"><text:span text:style-name="T16">Publicada no Departamento de Administração da Prefeitura Municipal, em 17 de junho de 1986. </text:span></text:p>
      <text:p text:style-name="P41"/>
      <text:p text:style-name="P41"/>
      <text:p text:style-name="P43"><text:span text:style-name="T14">AMILTON MEIRELLES DE ALMEIDA</text:span></text:p>
      <text:p text:style-name="P43"><text:span text:style-name="T13">Chefe do Departamento de Administração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loext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loext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1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813cm" text:min-label-width="0.813cm"/>
      </text:list-level-style-number>
      <text:list-level-style-number text:level="2" text:style-name="POD_20_Numbering_20_Symbols" style:num-suffix="." style:num-format="1">
        <style:list-level-properties text:space-before="1.626cm" text:min-label-width="0.813cm"/>
      </text:list-level-style-number>
      <text:list-level-style-number text:level="3" text:style-name="POD_20_Numbering_20_Symbols" style:num-suffix="." style:num-format="1">
        <style:list-level-properties text:space-before="2.438cm" text:min-label-width="0.813cm"/>
      </text:list-level-style-number>
      <text:list-level-style-number text:level="4" text:style-name="POD_20_Numbering_20_Symbols" style:num-suffix="." style:num-format="1">
        <style:list-level-properties text:space-before="3.251cm" text:min-label-width="0.813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text:bullet-char="•">
        <style:list-level-properties text:space-before="0.813cm" text:min-label-width="0.813cm"/>
      </text:list-level-style-bullet>
      <text:list-level-style-bullet text:level="2" text:style-name="POD_20_Bullet_20_Symbols" text:bullet-char="◦">
        <style:list-level-properties text:space-before="1.626cm" text:min-label-width="0.813cm"/>
      </text:list-level-style-bullet>
      <text:list-level-style-bullet text:level="3" text:style-name="POD_20_Bullet_20_Symbols" text:bullet-char="▪">
        <style:list-level-properties text:space-before="2.438cm" text:min-label-width="0.813cm"/>
      </text:list-level-style-bullet>
      <text:list-level-style-bullet text:level="4" text:style-name="POD_20_Bullet_20_Symbols" text:bullet-char="•">
        <style:list-level-properties text:space-before="3.251cm" text:min-label-width="0.813cm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1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1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1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4"><draw:image xlink:href="Pictures/100000000000011D000001275F2B1AC654AD4FEF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><text:s/></text:p>
              <text:p text:style-name="MP4"><draw:custom-shape text:anchor-type="as-char" svg:y="0cm" draw:z-index="9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21-06-16T16:19:26.723000000</dc:date>
    <meta:editing-duration>PT2H19M26S</meta:editing-duration>
    <meta:generator>LibreOffice/6.4.1.2$Windows_X86_64 LibreOffice_project/4d224e95b98b138af42a64d84056446d09082932</meta:generator>
    <dc:title>2652_texto_integral</dc:title>
    <meta:document-statistic meta:table-count="2" meta:image-count="5" meta:object-count="0" meta:page-count="5" meta:paragraph-count="34" meta:word-count="910" meta:character-count="5436" meta:non-whitespace-character-count="447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