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StarSymbol" svg:font-family="StarSymbol"/>
    <style:font-face style:name="Tahoma1" svg:font-family="Tahoma, sans-serif"/>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12"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fo:font-weight="bold" officeooo:rsid="0002bdff" officeooo:paragraph-rsid="000573c3" style:font-size-asian="12pt" style:font-weight-asian="bold" style:font-name-complex="Arial1" style:font-size-complex="12pt" style:font-weight-complex="bold"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573c3" style:font-size-asian="12pt" style:font-weight-asian="bold" style:font-name-complex="Arial1" style:font-size-complex="12pt" style:font-weight-complex="bold"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83fd6" style:font-size-asian="12pt" style:font-weight-asian="bold" style:font-name-complex="Arial1" style:font-size-complex="12pt" style:font-weight-complex="bold"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e850e" style:font-size-asian="12pt" style:font-weight-asian="bold" style:font-name-complex="Arial1" style:font-size-complex="12pt"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573c3" style:font-size-asian="12pt" style:font-weight-asian="bold" style:font-name-complex="Arial1" style:font-size-complex="12pt" style:font-weight-complex="bold"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83fd6" officeooo:paragraph-rsid="00083fd6" style:font-size-asian="12pt" style:font-weight-asian="bold" style:font-name-complex="Arial1" style:font-size-complex="12pt" style:font-weight-complex="bold"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83fd6" officeooo:paragraph-rsid="00085f3d" style:font-size-asian="12pt" style:font-weight-asian="bold" style:font-name-complex="Arial1" style:font-size-complex="12pt" style:font-weight-complex="bold"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83fd6" officeooo:paragraph-rsid="000a6ea3" style:font-size-asian="12pt" style:font-weight-asian="bold" style:font-name-complex="Arial1" style:font-size-complex="12pt" style:font-weight-complex="bold"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83fd6" officeooo:paragraph-rsid="000b7a9a" style:font-size-asian="12pt" style:font-weight-asian="bold" style:font-name-complex="Arial1" style:font-size-complex="12pt" style:font-weight-complex="bold"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83fd6" officeooo:paragraph-rsid="000d1b11" style:font-size-asian="12pt" style:font-weight-asian="bold" style:font-name-complex="Arial1" style:font-size-complex="12pt" style:font-weight-complex="bold"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573c3" officeooo:paragraph-rsid="000573c3" style:font-size-asian="12pt" style:font-weight-asian="normal" style:font-name-complex="Arial1" style:font-size-complex="12pt"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6ab8a" officeooo:paragraph-rsid="00083fd6" style:font-size-asian="12pt" style:font-weight-asian="normal" style:font-name-complex="Arial1" style:font-size-complex="12pt" style:font-weight-complex="normal"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83fd6" officeooo:paragraph-rsid="00083fd6" style:font-size-asian="12pt" style:font-weight-asian="normal" style:font-name-complex="Arial1" style:font-size-complex="12pt"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85f3d" officeooo:paragraph-rsid="00083fd6" style:font-size-asian="12pt" style:font-weight-asian="normal" style:font-name-complex="Arial1" style:font-size-complex="12pt"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85f3d" officeooo:paragraph-rsid="00085f3d" style:font-size-asian="12pt" style:font-weight-asian="normal" style:font-name-complex="Arial1" style:font-size-complex="12pt"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85f3d" officeooo:paragraph-rsid="000a6ea3" style:font-size-asian="12pt" style:font-weight-asian="normal" style:font-name-complex="Arial1" style:font-size-complex="12pt"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9eb12" officeooo:paragraph-rsid="00085f3d" style:font-size-asian="12pt" style:font-weight-asian="normal" style:font-name-complex="Arial1" style:font-size-complex="12pt"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a6ea3" officeooo:paragraph-rsid="00085f3d" style:font-size-asian="12pt" style:font-weight-asian="normal" style:font-name-complex="Arial1" style:font-size-complex="12pt"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a6ea3" officeooo:paragraph-rsid="000a6ea3" style:font-size-asian="12pt" style:font-weight-asian="normal" style:font-name-complex="Arial1" style:font-size-complex="12pt"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e850e" officeooo:paragraph-rsid="00083fd6" style:font-size-asian="12pt" style:font-weight-asian="normal" style:font-name-complex="Arial1" style:font-size-complex="12pt"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e850e" officeooo:paragraph-rsid="000e850e" style:font-size-asian="12pt" style:font-weight-asian="normal" style:font-name-complex="Arial1" style:font-size-complex="12pt"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103271" officeooo:paragraph-rsid="000e850e" style:font-size-asian="12pt" style:font-weight-asian="normal" style:font-name-complex="Arial1" style:font-size-complex="12pt"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15f1c7" officeooo:paragraph-rsid="000e850e" style:font-size-asian="12pt" style:font-weight-asian="normal" style:font-name-complex="Arial1" style:font-size-complex="12pt"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15f1c7" officeooo:paragraph-rsid="000e850e"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1a6ad8" officeooo:paragraph-rsid="000e850e"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1a920a" officeooo:paragraph-rsid="000e850e"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20a869" officeooo:paragraph-rsid="0020a869"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263273" officeooo:paragraph-rsid="0020a869"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177d59" officeooo:paragraph-rsid="00336360"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5f1c7" officeooo:paragraph-rsid="000e850e"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77d59" officeooo:paragraph-rsid="000e850e"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77d59" officeooo:paragraph-rsid="001d47e9"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77d59" officeooo:paragraph-rsid="001ef975"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77d59" officeooo:paragraph-rsid="0020a869"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77d59" officeooo:paragraph-rsid="00336360"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a6ad8" officeooo:paragraph-rsid="000e850e"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a920a" officeooo:paragraph-rsid="000e850e"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0"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51"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83fd6" officeooo:paragraph-rsid="00083fd6" style:font-size-asian="12pt" style:font-weight-asian="normal" style:font-name-complex="Arial1" style:font-size-complex="12pt"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3640d3" officeooo:paragraph-rsid="00336360"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177d59" officeooo:paragraph-rsid="00336360"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177d59" officeooo:paragraph-rsid="003e9fa8"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177d59" officeooo:paragraph-rsid="003eaf4b"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37828c" officeooo:paragraph-rsid="00336360"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38d813" officeooo:paragraph-rsid="00336360"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3a93c3" officeooo:paragraph-rsid="00336360"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3b0d8e" officeooo:paragraph-rsid="00336360"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3c60bd" officeooo:paragraph-rsid="00336360"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77d59" officeooo:paragraph-rsid="001ef975"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77d59" officeooo:paragraph-rsid="0040bcb5"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77d59" officeooo:paragraph-rsid="00440ff0"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6" style:family="paragraph" style:parent-style-name="Text_20_body">
      <style:paragraph-properties fo:margin-top="0cm" fo:margin-bottom="0.499cm" loext:contextual-spacing="false" fo:line-height="150%" fo:text-align="justify" style:justify-single-word="false"/>
      <style:text-properties style:font-name="Arial2" fo:font-size="12pt" fo:font-weight="bold"/>
    </style:style>
    <style:style style:name="P67" style:family="paragraph" style:parent-style-name="Text_20_body">
      <style:paragraph-properties fo:margin-top="0cm" fo:margin-bottom="0.499cm" loext:contextual-spacing="false" fo:line-height="150%" fo:text-align="justify" style:justify-single-word="false"/>
      <style:text-properties style:font-name="Arial2" fo:font-size="12pt"/>
    </style:style>
    <style:style style:name="P68" style:family="paragraph" style:parent-style-name="Text_20_body">
      <style:paragraph-properties fo:margin-top="0cm" fo:margin-bottom="0.499cm" loext:contextual-spacing="false" fo:line-height="150%" fo:text-align="justify" style:justify-single-word="false"/>
    </style:style>
    <style:style style:name="P69" style:family="paragraph" style:parent-style-name="Text_20_body">
      <style:paragraph-properties fo:margin-top="0cm" fo:margin-bottom="0.499cm" loext:contextual-spacing="false" fo:line-height="150%" fo:text-align="justify" style:justify-single-word="false"/>
      <style:text-properties officeooo:paragraph-rsid="003eaf4b"/>
    </style:style>
    <style:style style:name="P70" style:family="paragraph" style:parent-style-name="Text_20_body">
      <style:paragraph-properties fo:margin-top="0cm" fo:margin-bottom="0.499cm" loext:contextual-spacing="false" fo:line-height="150%" fo:text-align="justify" style:justify-single-word="false"/>
      <style:text-properties officeooo:paragraph-rsid="00403889"/>
    </style:style>
    <style:style style:name="P71"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177d59" officeooo:paragraph-rsid="003eaf4b"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72" style:family="paragraph">
      <loext:graphic-properties draw:fill="solid" draw:fill-color="#808080"/>
    </style:style>
    <style:style style:name="T1" style:family="text">
      <style:text-properties fo:font-style="normal" fo:font-weight="normal" officeooo:rsid="0015f1c7" style:font-style-asian="normal" style:font-weight-asian="normal" style:font-style-complex="normal" style:font-weight-complex="normal"/>
    </style:style>
    <style:style style:name="T2" style:family="text">
      <style:text-properties fo:font-style="normal" fo:font-weight="normal" officeooo:rsid="00177d59" style:font-style-asian="normal" style:font-weight-asian="normal" style:font-style-complex="normal" style:font-weight-complex="normal"/>
    </style:style>
    <style:style style:name="T3" style:family="text">
      <style:text-properties fo:font-style="normal" fo:font-weight="normal" officeooo:rsid="001a6ad8" style:font-style-asian="normal" style:font-weight-asian="normal" style:font-style-complex="normal" style:font-weight-complex="normal"/>
    </style:style>
    <style:style style:name="T4" style:family="text">
      <style:text-properties fo:font-style="normal" fo:font-weight="normal" officeooo:rsid="001a920a" style:font-style-asian="normal" style:font-weight-asian="normal" style:font-style-complex="normal" style:font-weight-complex="normal"/>
    </style:style>
    <style:style style:name="T5" style:family="text">
      <style:text-properties fo:font-style="normal" officeooo:rsid="0015f1c7" style:font-style-asian="normal" style:font-style-complex="normal"/>
    </style:style>
    <style:style style:name="T6" style:family="text">
      <style:text-properties fo:font-style="normal" officeooo:rsid="00177d59" style:font-style-asian="normal" style:font-style-complex="normal"/>
    </style:style>
    <style:style style:name="T7" style:family="text">
      <style:text-properties fo:font-style="normal" officeooo:rsid="001a6ad8" style:font-style-asian="normal" style:font-style-complex="normal"/>
    </style:style>
    <style:style style:name="T8" style:family="text">
      <style:text-properties fo:font-style="normal" officeooo:rsid="001a920a" style:font-style-asian="normal" style:font-style-complex="normal"/>
    </style:style>
    <style:style style:name="T9" style:family="text">
      <style:text-properties officeooo:rsid="0056afb7"/>
    </style:style>
    <style:style style:name="T10" style:family="text">
      <style:text-properties fo:font-weight="normal" style:font-weight-asian="normal" style:font-weight-complex="normal"/>
    </style:style>
    <style:style style:name="T11" style:family="text">
      <style:text-properties fo:font-weight="normal" officeooo:rsid="000573c3" style:font-weight-asian="normal" style:font-weight-complex="normal"/>
    </style:style>
    <style:style style:name="T12" style:family="text">
      <style:text-properties fo:font-weight="normal" officeooo:rsid="0006ab8a" style:font-weight-asian="normal" style:font-weight-complex="normal"/>
    </style:style>
    <style:style style:name="T13" style:family="text">
      <style:text-properties fo:font-weight="normal" officeooo:rsid="00083fd6" style:font-weight-asian="normal" style:font-weight-complex="normal"/>
    </style:style>
    <style:style style:name="T14" style:family="text">
      <style:text-properties fo:font-weight="normal" officeooo:rsid="00085f3d" style:font-weight-asian="normal" style:font-weight-complex="normal"/>
    </style:style>
    <style:style style:name="T15" style:family="text">
      <style:text-properties fo:font-weight="normal" officeooo:rsid="0009eb12" style:font-weight-asian="normal" style:font-weight-complex="normal"/>
    </style:style>
    <style:style style:name="T16" style:family="text">
      <style:text-properties fo:font-weight="normal" officeooo:rsid="000a6ea3" style:font-weight-asian="normal" style:font-weight-complex="normal"/>
    </style:style>
    <style:style style:name="T17" style:family="text">
      <style:text-properties fo:font-weight="normal" officeooo:rsid="000b7a9a" style:font-weight-asian="normal" style:font-weight-complex="normal"/>
    </style:style>
    <style:style style:name="T18" style:family="text">
      <style:text-properties fo:font-weight="normal" officeooo:rsid="000d1b11" style:font-weight-asian="normal" style:font-weight-complex="normal"/>
    </style:style>
    <style:style style:name="T19" style:family="text">
      <style:text-properties fo:font-weight="normal" officeooo:rsid="000e850e" style:font-weight-asian="normal" style:font-weight-complex="normal"/>
    </style:style>
    <style:style style:name="T20" style:family="text">
      <style:text-properties fo:font-weight="normal" officeooo:rsid="00103271" style:font-weight-asian="normal" style:font-weight-complex="normal"/>
    </style:style>
    <style:style style:name="T21" style:family="text">
      <style:text-properties fo:font-weight="normal" officeooo:rsid="0015aa92" style:font-weight-asian="normal" style:font-weight-complex="normal"/>
    </style:style>
    <style:style style:name="T22" style:family="text">
      <style:text-properties fo:font-weight="normal" officeooo:rsid="0015f1c7" style:font-weight-asian="normal" style:font-weight-complex="normal"/>
    </style:style>
    <style:style style:name="T23" style:family="text">
      <style:text-properties fo:font-weight="normal" officeooo:rsid="0037828c" style:font-weight-asian="normal" style:font-weight-complex="normal"/>
    </style:style>
    <style:style style:name="T24" style:family="text">
      <style:text-properties fo:font-weight="normal" officeooo:rsid="0038d813" style:font-weight-asian="normal" style:font-weight-complex="normal"/>
    </style:style>
    <style:style style:name="T25" style:family="text">
      <style:text-properties fo:font-weight="normal" officeooo:rsid="003a93c3" style:font-weight-asian="normal" style:font-weight-complex="normal"/>
    </style:style>
    <style:style style:name="T26" style:family="text">
      <style:text-properties fo:font-weight="normal" officeooo:rsid="003b0d8e" style:font-weight-asian="normal" style:font-weight-complex="normal"/>
    </style:style>
    <style:style style:name="T27" style:family="text">
      <style:text-properties fo:font-weight="normal" officeooo:rsid="003c60bd" style:font-weight-asian="normal" style:font-weight-complex="normal"/>
    </style:style>
    <style:style style:name="T28" style:family="text">
      <style:text-properties fo:font-weight="normal" officeooo:rsid="003e9fa8" style:font-weight-asian="normal" style:font-weight-complex="normal"/>
    </style:style>
    <style:style style:name="T29" style:family="text">
      <style:text-properties fo:font-weight="normal" officeooo:rsid="003eaf4b" style:font-weight-asian="normal" style:font-weight-complex="normal"/>
    </style:style>
    <style:style style:name="T30" style:family="text">
      <style:text-properties officeooo:rsid="000573c3"/>
    </style:style>
    <style:style style:name="T31" style:family="text">
      <style:text-properties officeooo:rsid="0006ab8a"/>
    </style:style>
    <style:style style:name="T32" style:family="text">
      <style:text-properties officeooo:rsid="00083fd6"/>
    </style:style>
    <style:style style:name="T33" style:family="text">
      <style:text-properties officeooo:rsid="00085f3d"/>
    </style:style>
    <style:style style:name="T34" style:family="text">
      <style:text-properties officeooo:rsid="0009eb12"/>
    </style:style>
    <style:style style:name="T35" style:family="text">
      <style:text-properties officeooo:rsid="000a6ea3"/>
    </style:style>
    <style:style style:name="T36" style:family="text">
      <style:text-properties officeooo:rsid="000d1b11"/>
    </style:style>
    <style:style style:name="T37" style:family="text">
      <style:text-properties officeooo:rsid="000e850e"/>
    </style:style>
    <style:style style:name="T38" style:family="text">
      <style:text-properties officeooo:rsid="00103271"/>
    </style:style>
    <style:style style:name="T39" style:family="text">
      <style:text-properties officeooo:rsid="0015aa92"/>
    </style:style>
    <style:style style:name="T40" style:family="text">
      <style:text-properties officeooo:rsid="0015f1c7"/>
    </style:style>
    <style:style style:name="T41" style:family="text">
      <style:text-properties fo:font-weight="bold" officeooo:rsid="001a920a" style:font-weight-asian="bold" style:font-weight-complex="bold"/>
    </style:style>
    <style:style style:name="T42" style:family="text">
      <style:text-properties fo:font-weight="bold" officeooo:rsid="001c8c27" style:font-weight-asian="bold" style:font-weight-complex="bold"/>
    </style:style>
    <style:style style:name="T43" style:family="text">
      <style:text-properties fo:font-weight="bold" officeooo:rsid="001d0bf5" style:font-weight-asian="bold" style:font-weight-complex="bold"/>
    </style:style>
    <style:style style:name="T44" style:family="text">
      <style:text-properties fo:font-weight="bold" officeooo:rsid="001d47e9" style:font-weight-asian="bold" style:font-weight-complex="bold"/>
    </style:style>
    <style:style style:name="T45" style:family="text">
      <style:text-properties fo:font-weight="bold" officeooo:rsid="001ece84" style:font-weight-asian="bold" style:font-weight-complex="bold"/>
    </style:style>
    <style:style style:name="T46" style:family="text">
      <style:text-properties fo:font-weight="bold" officeooo:rsid="001ef975" style:font-weight-asian="bold" style:font-weight-complex="bold"/>
    </style:style>
    <style:style style:name="T47" style:family="text">
      <style:text-properties fo:font-weight="bold" officeooo:rsid="0020a869" style:font-weight-asian="bold" style:font-weight-complex="bold"/>
    </style:style>
    <style:style style:name="T48" style:family="text">
      <style:text-properties fo:font-weight="bold" officeooo:rsid="00218922" style:font-weight-asian="bold" style:font-weight-complex="bold"/>
    </style:style>
    <style:style style:name="T49" style:family="text">
      <style:text-properties fo:font-weight="bold" officeooo:rsid="002357e3" style:font-weight-asian="bold" style:font-weight-complex="bold"/>
    </style:style>
    <style:style style:name="T50" style:family="text">
      <style:text-properties fo:font-weight="bold" officeooo:rsid="00263273" style:font-weight-asian="bold" style:font-weight-complex="bold"/>
    </style:style>
    <style:style style:name="T51" style:family="text">
      <style:text-properties fo:font-weight="bold" officeooo:rsid="00264167" style:font-weight-asian="bold" style:font-weight-complex="bold"/>
    </style:style>
    <style:style style:name="T52" style:family="text">
      <style:text-properties fo:font-weight="bold" officeooo:rsid="0028a7ae" style:font-weight-asian="bold" style:font-weight-complex="bold"/>
    </style:style>
    <style:style style:name="T53" style:family="text">
      <style:text-properties fo:font-weight="bold" officeooo:rsid="002a964f" style:font-weight-asian="bold" style:font-weight-complex="bold"/>
    </style:style>
    <style:style style:name="T54" style:family="text">
      <style:text-properties fo:font-weight="bold" officeooo:rsid="002c6bc6" style:font-weight-asian="bold" style:font-weight-complex="bold"/>
    </style:style>
    <style:style style:name="T55" style:family="text">
      <style:text-properties fo:font-weight="bold" officeooo:rsid="002e03e0" style:font-weight-asian="bold" style:font-weight-complex="bold"/>
    </style:style>
    <style:style style:name="T56" style:family="text">
      <style:text-properties fo:font-weight="bold" officeooo:rsid="002ffb6e" style:font-weight-asian="bold" style:font-weight-complex="bold"/>
    </style:style>
    <style:style style:name="T57" style:family="text">
      <style:text-properties fo:font-weight="bold" officeooo:rsid="00322d03" style:font-weight-asian="bold" style:font-weight-complex="bold"/>
    </style:style>
    <style:style style:name="T58" style:family="text">
      <style:text-properties fo:font-weight="bold" officeooo:rsid="00336360" style:font-weight-asian="bold" style:font-weight-complex="bold"/>
    </style:style>
    <style:style style:name="T59" style:family="text">
      <style:text-properties fo:font-weight="bold" officeooo:rsid="0034c421" style:font-weight-asian="bold" style:font-weight-complex="bold"/>
    </style:style>
    <style:style style:name="T60" style:family="text">
      <style:text-properties fo:font-weight="bold" officeooo:rsid="003640d3" style:font-weight-asian="bold" style:font-weight-complex="bold"/>
    </style:style>
    <style:style style:name="T61" style:family="text">
      <style:text-properties fo:font-weight="bold" officeooo:rsid="0037828c" style:font-weight-asian="bold" style:font-weight-complex="bold"/>
    </style:style>
    <style:style style:name="T62" style:family="text">
      <style:text-properties fo:font-weight="bold" officeooo:rsid="0040bcb5" style:font-weight-asian="bold" style:font-weight-complex="bold"/>
    </style:style>
    <style:style style:name="T63" style:family="text">
      <style:text-properties fo:font-weight="bold" officeooo:rsid="00429ff6" style:font-weight-asian="bold" style:font-weight-complex="bold"/>
    </style:style>
    <style:style style:name="T64" style:family="text">
      <style:text-properties fo:font-weight="bold" officeooo:rsid="00440ff0" style:font-weight-asian="bold" style:font-weight-complex="bold"/>
    </style:style>
    <style:style style:name="T65" style:family="text">
      <style:text-properties officeooo:rsid="001a920a"/>
    </style:style>
    <style:style style:name="T66" style:family="text">
      <style:text-properties officeooo:rsid="001c8c27"/>
    </style:style>
    <style:style style:name="T67" style:family="text">
      <style:text-properties officeooo:rsid="001d0bf5"/>
    </style:style>
    <style:style style:name="T68" style:family="text">
      <style:text-properties officeooo:rsid="001d47e9"/>
    </style:style>
    <style:style style:name="T69" style:family="text">
      <style:text-properties officeooo:rsid="001ece84"/>
    </style:style>
    <style:style style:name="T70" style:family="text">
      <style:text-properties officeooo:rsid="001ef975"/>
    </style:style>
    <style:style style:name="T71" style:family="text">
      <style:text-properties officeooo:rsid="0020a869"/>
    </style:style>
    <style:style style:name="T72" style:family="text">
      <style:text-properties officeooo:rsid="00218922"/>
    </style:style>
    <style:style style:name="T73" style:family="text">
      <style:text-properties officeooo:rsid="002357e3"/>
    </style:style>
    <style:style style:name="T74" style:family="text">
      <style:text-properties officeooo:rsid="00263273"/>
    </style:style>
    <style:style style:name="T75" style:family="text">
      <style:text-properties officeooo:rsid="00264167"/>
    </style:style>
    <style:style style:name="T76" style:family="text">
      <style:text-properties officeooo:rsid="0028a7ae"/>
    </style:style>
    <style:style style:name="T77" style:family="text">
      <style:text-properties officeooo:rsid="002a964f"/>
    </style:style>
    <style:style style:name="T78" style:family="text">
      <style:text-properties officeooo:rsid="002c6bc6"/>
    </style:style>
    <style:style style:name="T79" style:family="text">
      <style:text-properties officeooo:rsid="002e03e0"/>
    </style:style>
    <style:style style:name="T80" style:family="text">
      <style:text-properties officeooo:rsid="002ffb6e"/>
    </style:style>
    <style:style style:name="T81" style:family="text">
      <style:text-properties officeooo:rsid="00322d03"/>
    </style:style>
    <style:style style:name="T82" style:family="text">
      <style:text-properties officeooo:rsid="00336360"/>
    </style:style>
    <style:style style:name="T83" style:family="text">
      <style:text-properties officeooo:rsid="0034c421"/>
    </style:style>
    <style:style style:name="T84" style:family="text">
      <style:text-properties officeooo:rsid="003640d3"/>
    </style:style>
    <style:style style:name="T85" style:family="text">
      <style:text-properties officeooo:rsid="0037828c"/>
    </style:style>
    <style:style style:name="T86" style:family="text">
      <style:text-properties officeooo:rsid="0038d813"/>
    </style:style>
    <style:style style:name="T87" style:family="text">
      <style:text-properties officeooo:rsid="003a93c3"/>
    </style:style>
    <style:style style:name="T88" style:family="text">
      <style:text-properties officeooo:rsid="003b0d8e"/>
    </style:style>
    <style:style style:name="T89" style:family="text">
      <style:text-properties officeooo:rsid="003e9fa8"/>
    </style:style>
    <style:style style:name="T90" style:family="text">
      <style:text-properties officeooo:rsid="003eaf4b"/>
    </style:style>
    <style:style style:name="T91" style:family="text">
      <style:text-properties style:font-name="Arial2" fo:font-weight="normal" officeooo:rsid="003eaf4b" style:font-weight-asian="normal" style:font-weight-complex="normal"/>
    </style:style>
    <style:style style:name="T92" style:family="text">
      <style:text-properties style:font-name="Arial2" fo:font-size="12pt"/>
    </style:style>
    <style:style style:name="T93" style:family="text">
      <style:text-properties style:font-name="Arial2" fo:font-size="12pt" fo:font-weight="normal" officeooo:rsid="00403889" style:font-weight-asian="normal" style:font-weight-complex="normal"/>
    </style:style>
    <style:style style:name="T94" style:family="text">
      <style:text-properties style:font-name="Arial2" fo:font-size="12pt" fo:font-weight="bold"/>
    </style:style>
    <style:style style:name="T95" style:family="text">
      <style:text-properties style:font-name="Arial2" fo:font-size="12pt" fo:font-weight="bold" officeooo:rsid="003eaf4b"/>
    </style:style>
    <style:style style:name="T96" style:family="text">
      <style:text-properties style:font-name="Arial2" fo:font-size="12pt" fo:font-weight="bold" style:font-weight-asian="bold" style:font-weight-complex="bold"/>
    </style:style>
    <style:style style:name="T97" style:family="text">
      <style:text-properties style:font-name="Arial2" fo:font-size="12pt" fo:font-weight="bold" officeooo:rsid="003eaf4b" style:font-weight-asian="bold" style:font-weight-complex="bold"/>
    </style:style>
    <style:style style:name="T98" style:family="text">
      <style:text-properties style:font-name="Arial2" fo:font-size="12pt" fo:font-weight="bold" officeooo:rsid="00403889" style:font-weight-asian="bold" style:font-weight-complex="bold"/>
    </style:style>
    <style:style style:name="T99" style:family="text">
      <style:text-properties style:font-name="Arial2" officeooo:rsid="003eaf4b" style:font-weight-asian="normal" style:font-weight-complex="normal"/>
    </style:style>
    <style:style style:name="T100" style:family="text">
      <style:text-properties style:font-name="Tahoma1" fo:font-size="12pt"/>
    </style:style>
    <style:style style:name="T101" style:family="text">
      <style:text-properties officeooo:rsid="0040bcb5"/>
    </style:style>
    <style:style style:name="T102" style:family="text">
      <style:text-properties officeooo:rsid="00429ff6"/>
    </style:style>
    <style:style style:name="T103" style:family="text">
      <style:text-properties style:text-line-through-style="solid" style:text-line-through-type="single" fo:font-weight="bold" officeooo:rsid="001ef975" style:font-weight-asian="bold" style:font-weight-complex="bold"/>
    </style:style>
    <style:style style:name="T104" style:family="text">
      <style:text-properties style:text-line-through-style="solid" style:text-line-through-type="single" officeooo:rsid="001ef975"/>
    </style:style>
    <style:style style:name="T105" style:family="text">
      <style:text-properties officeooo:rsid="00440ff0"/>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LEI ORDINÁRIA N° 2475, <text:span text:style-name="T9">DE</text:span> 16 DE MARÇO DE 1987</text:p>
      <text:p text:style-name="P12"/>
      <text:p text:style-name="P51">DISPÕE SOBRE O CÓDIGO DE OBRAS DO MUNICÍPIO DE ASSIS.</text:p>
      <text:p text:style-name="P50"/>
      <text:p text:style-name="P13"><text:tab/></text:p>
      <text:p text:style-name="P14"><text:s/><text:span text:style-name="T10"><text:tab/></text:span><text:span text:style-name="T11">O Prefeito do Município de Assis:</text:span></text:p>
      <text:p text:style-name="P23"><text:tab/>Faço saber que a Câmara Municipal aprova e eu sanciono a seguinte Lei:</text:p>
      <text:p text:style-name="P23"/>
      <text:p text:style-name="P14"><text:span text:style-name="T11"><text:tab/></text:span><text:span text:style-name="T30">Art. 1º – </text:span><text:span text:style-name="T11">Fica aprovado o “CÓDIGO DE OBRAS DO MUNICÍPIO DE ASSIS”, anexo, e que faz parte integrante desta Lei.</text:span></text:p>
      <text:p text:style-name="P23"/>
      <text:p text:style-name="P14"><text:span text:style-name="T11"><text:tab/></text:span><text:span text:style-name="T30">Art. 2º – </text:span><text:span text:style-name="T11">Esta Lei entrará em vigor 30 (trinta) dias após a sua publicação.</text:span></text:p>
      <text:p text:style-name="P23"/>
      <text:p text:style-name="P14"><text:span text:style-name="T11"><text:tab/></text:span><text:span text:style-name="T30">Art. 3º – </text:span><text:span text:style-name="T11">Revogam-se as disposições em contrário.</text:span></text:p>
      <text:p text:style-name="P23"/>
      <text:p text:style-name="P23"><text:tab/>Prefeitura Municipal de Assis, em 16 de março de 1987.</text:p>
      <text:p text:style-name="P23"/>
      <text:p text:style-name="P14"><text:span text:style-name="T11"><text:tab/><text:tab/><text:tab/><text:tab/></text:span><text:span text:style-name="T30">José Santilli Sobrinho</text:span></text:p>
      <text:p text:style-name="P14"><text:tab/><text:tab/><text:tab/><text:tab/><text:span text:style-name="T30">Prefeito Municipal </text:span></text:p>
      <text:p text:style-name="P14"/>
      <text:p text:style-name="P14"><text:tab/><text:tab/><text:tab/><text:tab/><text:span text:style-name="T30">Euclydes Nóbile</text:span></text:p>
      <text:p text:style-name="P14"><text:tab/><text:tab/><text:tab/><text:tab/><text:span text:style-name="T30">Diretor de Gabinete</text:span></text:p>
      <text:p text:style-name="P14"/>
      <text:p text:style-name="P14"><text:tab/><text:span text:style-name="T11">Publicada no Departamento de Administração da Prefeitura em 16 de março de 1987.</text:span></text:p>
      <text:p text:style-name="P23"/>
      <text:p text:style-name="P14"><text:span text:style-name="T11"><text:tab/><text:tab/><text:tab/><text:tab/></text:span><text:span text:style-name="T30">Amilton Meirelles de Almeida</text:span></text:p>
      <text:p text:style-name="P14"><text:tab/><text:tab/><text:tab/><text:tab/><text:span text:style-name="T30">Chefe do departamento de Administração</text:span></text:p>
      <text:p text:style-name="P14"><text:tab/></text:p>
      <text:p text:style-name="P17"><text:soft-page-break/><text:tab/><text:span text:style-name="T31">CÓDIGO DE OBRAS DO MUNICÍPIO DE ASSIS</text:span></text:p>
      <text:p text:style-name="P14"><text:tab/><text:span text:style-name="T31">Título I</text:span></text:p>
      <text:p text:style-name="P14"><text:tab/><text:span text:style-name="T31">Das disposições preliminares </text:span></text:p>
      <text:p text:style-name="P14"><text:tab/><text:span text:style-name="T31">Capítulo I</text:span></text:p>
      <text:p text:style-name="P14"><text:tab/><text:span text:style-name="T31">Dos objetivos</text:span></text:p>
      <text:p text:style-name="P14"/>
      <text:p text:style-name="P15"><text:tab/><text:span text:style-name="T31">Art. 1º - </text:span><text:span text:style-name="T12">Tod</text:span><text:span text:style-name="T13">a</text:span><text:span text:style-name="T12"> e qualquer construção, reforma, ampliação ou demolição de <text:s/>edifícios, realizada no <text:s/>município de <text:s/>Assis, efetuada por <text:s/>particulares ou <text:s/>entidade pública, a qualquer título, é regulada pela presente Lei, obedecidas as normas <text:s/>federais e <text:s/>estaduais <text:s/>relativas à <text:s/>matéria. </text:span></text:p>
      <text:p text:style-name="P24"/>
      <text:p text:style-name="P15"><text:span text:style-name="T12"><text:tab/></text:span><text:span text:style-name="T32">Art. 2º – </text:span><text:span text:style-name="T13">Esta Lei tem como objetivos:</text:span></text:p>
      <text:p text:style-name="P15"><text:span text:style-name="T13"><text:tab/></text:span><text:span text:style-name="T32">I – </text:span><text:span text:style-name="T13">Orientar os projetos e a execução de edificações no Município;</text:span></text:p>
      <text:p text:style-name="P15"><text:span text:style-name="T13"><text:tab/></text:span><text:span text:style-name="T32">II - </text:span><text:span text:style-name="T13">Assegurar a observância de padrões mínimos de segurança, higiene, salubridade e conforto da própria edificação e dos imóveis vizinhos;</text:span></text:p>
      <text:p text:style-name="P15"><text:span text:style-name="T13"><text:tab/></text:span><text:span text:style-name="T32">III – </text:span><text:span text:style-name="T13">Promover a melhoria de padrões de segurança, higiene, salubridade e conforto de todas as edificações em seu território.</text:span></text:p>
      <text:p text:style-name="P25"/>
      <text:p text:style-name="P15"><text:span text:style-name="T13"><text:tab/></text:span><text:span text:style-name="T32">Capítulo II</text:span></text:p>
      <text:p text:style-name="P15"><text:tab/><text:span text:style-name="T32">Das definições</text:span></text:p>
      <text:p text:style-name="P15"/>
      <text:p text:style-name="P15"><text:tab/><text:span text:style-name="T32">Art. 3º – </text:span><text:span text:style-name="T13">Para efeito da presente Lei, são adotadas as seguintes definições:</text:span></text:p>
      <text:p text:style-name="P15"><text:span text:style-name="T13"><text:tab/></text:span><text:span text:style-name="T32">I – </text:span><text:span text:style-name="T13">ABNT</text:span></text:p>
      <text:p text:style-name="P25"><text:tab/>Associação Brasileira de Normas Técnicas</text:p>
      <text:p text:style-name="P15"><text:span text:style-name="T13"><text:tab/></text:span><text:span text:style-name="T32">II – </text:span><text:span text:style-name="T13">Alinhamento</text:span></text:p>
      <text:p text:style-name="P25"><text:tab/>A linha divisória entre o terreno de propriedade particular e a via do logradouro público.</text:p>
      <text:p text:style-name="P15"><text:span text:style-name="T13"><text:tab/></text:span><text:span text:style-name="T32">III – </text:span><text:span text:style-name="T13">Alvará de Construção</text:span></text:p>
      <text:p text:style-name="P25"><text:tab/>Documento que autoriza a execução das obras sujeitas à fiscalização da Prefeitura.</text:p>
      <text:p text:style-name="P15"><text:soft-page-break/><text:span text:style-name="T13"><text:tab/></text:span><text:span text:style-name="T32">IV – </text:span><text:span text:style-name="T13">Aprovação do Projeto</text:span></text:p>
      <text:p text:style-name="P25"><text:tab/>Ato administrativo que precede o licenciamento das obras de construção de edifícios.</text:p>
      <text:p text:style-name="P15"><text:span text:style-name="T13"><text:tab/></text:span><text:span text:style-name="T32">V – </text:span><text:span text:style-name="T13">Aprovação da obra</text:span></text:p>
      <text:p text:style-name="P25"><text:tab/>Ato Administrativo que corresponde à autorização da Prefeitura para a ocupação da edificação.</text:p>
      <text:p text:style-name="P15"><text:span text:style-name="T13"><text:tab/></text:span><text:span text:style-name="T32">VI – </text:span><text:span text:style-name="T13">Área Construída</text:span></text:p>
      <text:p text:style-name="P25"><text:tab/>A soma das áreas dos pisos utilizáveis cobertos de todos os pavimentos de uma edificação.</text:p>
      <text:p text:style-name="P15"><text:span text:style-name="T13"><text:tab/></text:span><text:span text:style-name="T32">VII – </text:span><text:span text:style-name="T13">Área Ocupada</text:span></text:p>
      <text:p text:style-name="P25"><text:tab/>A projeção, em plano horizontal, da área construída situada acima do nível do solo.</text:p>
      <text:p text:style-name="P15"><text:span text:style-name="T13"><text:tab/></text:span><text:span text:style-name="T32">VIII – </text:span><text:span text:style-name="T13">Declividade</text:span></text:p>
      <text:p text:style-name="P25"><text:tab/>A relação percentual entre a diferença das cotas altimétricas de dois pontos e a sua distância horizontal.</text:p>
      <text:p text:style-name="P15"><text:span text:style-name="T13"><text:tab/></text:span><text:span text:style-name="T32">IX – </text:span><text:span text:style-name="T13">Dependência de Uso Comum</text:span></text:p>
      <text:p text:style-name="P25"><text:tab/>Compartimentos ou conjunto de compartimento e instalações da edificação que poderão ser utilizadas em comum por usuários de duas ou mais unidades autônomas ou pela totalidade dos usuários da edificação;</text:p>
      <text:p text:style-name="P15"><text:span text:style-name="T13"><text:tab/></text:span><text:span text:style-name="T32">X – </text:span><text:span text:style-name="T13">Edificação residencial unifamiliar</text:span></text:p>
      <text:p text:style-name="P25"><text:tab/>A edificação que constitui unidade independente, não integrante de um grupo de edificação projetadas e construídas em conjunto, e contendo apenas uma unidade autônoma residencial.</text:p>
      <text:p text:style-name="P15"><text:span text:style-name="T13"><text:tab/></text:span><text:span text:style-name="T32">XI – </text:span><text:span text:style-name="T13">Edificação de Residências Agrupadas Horizontalmente</text:span></text:p>
      <text:p text:style-name="P25"><text:tab/>Duas ou mais unidades autônomas residenciais, agrupadas de forma a terem paredes e outros elementos construtivos em comum, mas com área privativas para acesso e circulação;</text:p>
      <text:p text:style-name="P18"><text:span text:style-name="T10"><text:tab/></text:span>XII – <text:span text:style-name="T10">Edificação Residencial Multifamiliar</text:span></text:p>
      <text:p text:style-name="P18"><text:span text:style-name="T10"><text:tab/>Duas ou mais unidades autônomas residenciais integradas numa mesma edificação, de forma a terem elementos construtivos em comum, tais como </text:span><text:soft-page-break/><text:span text:style-name="T10">corredores, escadas, vestíbulos, etc.</text:span></text:p>
      <text:p text:style-name="P18"><text:span text:style-name="T10"><text:tab/></text:span>XIII – <text:span text:style-name="T10">Embargo</text:span></text:p>
      <text:p text:style-name="P25"><text:tab/>Ato administrativo que determina a paralisação de uma obra.</text:p>
      <text:p text:style-name="P18"><text:span text:style-name="T10"><text:tab/></text:span>XIV – <text:span text:style-name="T10">Faixa “non aedificandi”</text:span></text:p>
      <text:p text:style-name="P25"><text:tab/>Área de terreno onde não será permitida qualquer construção, vinculando-se o seu uso a uma servidão.</text:p>
      <text:p text:style-name="P18"><text:span text:style-name="T10"><text:tab/></text:span>XV – <text:span text:style-name="T10">Faixa Sanitária</text:span></text:p>
      <text:p text:style-name="P18"><text:span text:style-name="T10"><text:tab/>Área “non aedificandi” </text:span><text:span text:style-name="T14">cujo uso está vinculado à servidão de passagem, para efeito de drenagem e captação de água pluviais, ou ainda para rede de esgotos.</text:span></text:p>
      <text:p text:style-name="P18"><text:span text:style-name="T14"><text:tab/></text:span><text:span text:style-name="T33">XVI – </text:span><text:span text:style-name="T14">Galeria Comercial</text:span></text:p>
      <text:p text:style-name="P26"><text:tab/>Conjunto de lojas voltadas para passeio coberto, com acesso a via pública.</text:p>
      <text:p text:style-name="P18"><text:span text:style-name="T14"><text:tab/></text:span><text:span text:style-name="T33">XVII – </text:span><text:span text:style-name="T14">Garagens Individual</text:span></text:p>
      <text:p text:style-name="P26"><text:tab/>Espaço destinado a estacionamento de uso privativo de uma unidade autônoma;</text:p>
      <text:p text:style-name="P18"><text:span text:style-name="T14"><text:tab/></text:span><text:span text:style-name="T33">XVIII – </text:span><text:span text:style-name="T14">Garagens Coletivas</text:span></text:p>
      <text:p text:style-name="P19"><text:span text:style-name="T10"><text:tab/></text:span><text:span text:style-name="T14">Espaço destinado a estacionamento, para vários veículos, reservado para os <text:s/>usuários de determinada edificação. </text:span></text:p>
      <text:p text:style-name="P19"><text:span text:style-name="T14"><text:tab/></text:span><text:span text:style-name="T33">XIX – </text:span><text:span text:style-name="T14">Garagens Comerciais</text:span></text:p>
      <text:p text:style-name="P27"><text:tab/>São consideradas aquelas destinadas à locação de espaço para estacionamento e guarda de veículos, podendo, ainda, nelas haver serviços de lavagem, lubrificação e abastecimento.</text:p>
      <text:p text:style-name="P19"><text:span text:style-name="T14"><text:tab/></text:span><text:span text:style-name="T34">XX – </text:span><text:span text:style-name="T15">Licenciamento de obra</text:span></text:p>
      <text:p text:style-name="P29"><text:tab/>Ato administrativo que concede licença e prazo para início de uma obra.</text:p>
      <text:p text:style-name="P19"><text:span text:style-name="T15"><text:tab/></text:span><text:span text:style-name="T34">XXI – </text:span><text:span text:style-name="T15">Logradouro Público</text:span></text:p>
      <text:p text:style-name="P29"><text:tab/>Toda parcela de território de propriedade pública e de uso comum da população;</text:p>
      <text:p text:style-name="P19"><text:span text:style-name="T15"><text:tab/></text:span><text:span text:style-name="T34">XXII – </text:span><text:span text:style-name="T15">Passeio</text:span></text:p>
      <text:p text:style-name="P29"><text:tab/>Parte da via de circulação destinada ao trânsito de pedestres.</text:p>
      <text:p text:style-name="P19"><text:span text:style-name="T15"><text:tab/></text:span><text:span text:style-name="T35">XXIII – </text:span><text:span text:style-name="T16">Patamar</text:span></text:p>
      <text:p text:style-name="P30"><text:tab/>Superfície intermediária entre dois lances de escada.</text:p>
      <text:p text:style-name="P19"><text:soft-page-break/><text:span text:style-name="T16"><text:tab/></text:span><text:span text:style-name="T35">XXIV – </text:span><text:span text:style-name="T16">Pavimento </text:span></text:p>
      <text:p text:style-name="P30"><text:tab/>Conjunto de compartimentos situados no mesmo nível.</text:p>
      <text:p text:style-name="P19"><text:span text:style-name="T16"><text:tab/></text:span><text:span text:style-name="T35">XXV – </text:span><text:span text:style-name="T16">Pé-direito</text:span></text:p>
      <text:p text:style-name="P30"><text:tab/>Distância vertical entre i piso e o forro de um compartimento. Na não existência do forro será considerada a distância entre o piso e a estrutura da cobertura.</text:p>
      <text:p text:style-name="P19"><text:span text:style-name="T16"><text:tab/></text:span><text:span text:style-name="T35">XXVI – </text:span><text:span text:style-name="T16">Recuo</text:span></text:p>
      <text:p text:style-name="P30"><text:tab/>A distância entre o limite externo da projeção horizontal da edificação e a divisa do lote.</text:p>
      <text:p text:style-name="P20"><text:span text:style-name="T14"><text:tab/></text:span><text:span text:style-name="T35">XXVII – </text:span><text:span text:style-name="T16">Vistoria</text:span></text:p>
      <text:p text:style-name="P31"><text:tab/>Diligência efetuada pela Prefeitura, tendo por fim verificar as condições de uma construção ou obra.</text:p>
      <text:p text:style-name="P31"/>
      <text:p text:style-name="P20"><text:span text:style-name="T16"><text:tab/></text:span><text:span text:style-name="T35">Título II</text:span></text:p>
      <text:p text:style-name="P20"><text:span text:style-name="T14"><text:tab/></text:span><text:span text:style-name="T35">Das normas de procedimento</text:span></text:p>
      <text:p text:style-name="P20"><text:span text:style-name="T14"><text:tab/></text:span><text:span text:style-name="T35">Capítulo I</text:span></text:p>
      <text:p text:style-name="P20"><text:span text:style-name="T14"><text:tab/></text:span><text:span text:style-name="T35">Da Responsabilidade Técnicas</text:span></text:p>
      <text:p text:style-name="P28"/>
      <text:p text:style-name="P20"><text:span text:style-name="T14"><text:tab/></text:span><text:span text:style-name="T35">Art. 4º – </text:span><text:span text:style-name="T16">Para efeitos desta Lei somente profissionais habilita dos, <text:s/>devidamente inscritos na Prefeitura e quites com a Fazenda Municipal poderão assinar, como responsáveis técnicos e autores de projetos, qualquer documento, projeto ou especificação a ser submetido à Prefeitura.</text:span><text:span text:style-name="T14"><text:tab/></text:span></text:p>
      <text:p text:style-name="P21"><text:span text:style-name="T14"><text:tab/></text:span><text:span text:style-name="T35">§ 1º – </text:span><text:span text:style-name="T16">A </text:span><text:span text:style-name="T17">responsabilidade civil pelos serviços de projeto, cálculo e <text:s/>especificações cabe aos autores e responsáveis técnicos e, pela execução das obras, aos profissionais que as construírem.</text:span></text:p>
      <text:p text:style-name="P22"><text:span text:style-name="T17"><text:tab/></text:span><text:span text:style-name="T36">§ 2º – <text:s/></text:span><text:span text:style-name="T18">A</text:span><text:span text:style-name="T36"> </text:span><text:span text:style-name="T18">municipalidade não assumirá qualquer responsabilidade em razão da aprovação do projeto da construção ou da emissão de licença de construir. </text:span></text:p>
      <text:p text:style-name="P25"><text:tab/></text:p>
      <text:p text:style-name="P15"><text:tab/><text:span text:style-name="T37">Art. 5º – </text:span><text:span text:style-name="T19">Só poderão ser inscritos na Prefeitura profissionais que apresentem a Certidão de Registro Profissional, do Conselho regional de Engenharia, </text:span><text:soft-page-break/><text:span text:style-name="T19">Arquitetura e Agronomia – CREA.</text:span></text:p>
      <text:p text:style-name="P32"/>
      <text:p text:style-name="P15"><text:span text:style-name="T19"><text:tab/></text:span><text:span text:style-name="T37">Capítulo II</text:span></text:p>
      <text:p text:style-name="P15"><text:tab/><text:span text:style-name="T37">Do licenciamento</text:span></text:p>
      <text:p text:style-name="P15"/>
      <text:p text:style-name="P15"><text:tab/><text:span text:style-name="T37">Art. 6º – </text:span><text:span text:style-name="T19">Para a execução de toda e qualquer obra, construção, reforma ou ampliação, será necessário requerer à Prefeitura o respectivo licenciamento.</text:span></text:p>
      <text:p text:style-name="P32"/>
      <text:p text:style-name="P15"><text:span text:style-name="T19"><text:tab/></text:span><text:span text:style-name="T37">Art. 7º – </text:span><text:span text:style-name="T19">O licenciamento da obra será válido pelo prazo de 12 (doze) meses, contados da data do despacho que o deferiu. Findo esse prazo e não tendo sido iniciada a ora o licenciamento perderá o seu valor.</text:span></text:p>
      <text:p text:style-name="P15"><text:span text:style-name="T19"><text:tab/></text:span><text:span text:style-name="T37">§ único – </text:span><text:span text:style-name="T19">Para efeito da presente Lei, uma obra será considerada iniciada com a execução de suas fundações.</text:span></text:p>
      <text:p text:style-name="P32"><text:tab/></text:p>
      <text:p text:style-name="P16"><text:span text:style-name="T19"><text:tab/></text:span><text:span text:style-name="T37">Art. 8º – </text:span><text:span text:style-name="T19">O licenciamento da obra será concedido através do Alvará de Construção após o encaminhamento, à Prefeitura, dos seguintes elementos: </text:span></text:p>
      <text:p text:style-name="P16"><text:span text:style-name="T19"><text:tab/></text:span><text:span text:style-name="T37">I – </text:span><text:span text:style-name="T19">Requerimento solicitando licenciamento da obra, onde deverá constar o nome e assinatura do proprietário e do profissional responsável pela execução das obras;</text:span></text:p>
      <text:p text:style-name="P16"><text:span text:style-name="T19"><text:tab/></text:span><text:span text:style-name="T37">II – </text:span><text:span text:style-name="T19">Projeto aprovado há menso de um ano;</text:span></text:p>
      <text:p text:style-name="P16"><text:span text:style-name="T19"><text:tab/></text:span><text:span text:style-name="T37">III – </text:span><text:span text:style-name="T19">Recibos de pagamento das taxas correspondentes;</text:span></text:p>
      <text:p text:style-name="P16"><text:span text:style-name="T19"><text:tab/></text:span><text:span text:style-name="T37">IV – </text:span><text:span text:style-name="T19">Título de propriedade do imóvel se anexado e/ou desmembrado conforme o referido no § 2º do artigo 12.</text:span></text:p>
      <text:p text:style-name="P33"/>
      <text:p text:style-name="P16"><text:span text:style-name="T19"><text:tab/></text:span><text:span text:style-name="T37">Art. 9º – </text:span><text:span text:style-name="T19">Independem de licença os serviços de reparo e substituição de revestimentos de muros, impermeabilização de terraços, substituição de telhas partidas, de calhas e de condutores em geral; a construção de calçadas no interior dos terrenos edificados, e de muros de divisa até 2,00 m (dois metros) de altura, com relação ao nível do terreno acabado, excluindo os muros de arrimo.</text:span></text:p>
      <text:p text:style-name="P16"><text:span text:style-name="T19"><text:tab/></text:span><text:span text:style-name="T37">§ único – </text:span><text:span text:style-name="T19">Incluem-se neste artigo os galpões para obra, de caráter </text:span><text:soft-page-break/><text:span text:style-name="T19">temporário, desde que comprovada a existência de projeto aprovado para o local.</text:span></text:p>
      <text:p text:style-name="P33"/>
      <text:p text:style-name="P16"><text:span text:style-name="T19"><text:tab/></text:span><text:span text:style-name="T37">Art. 10º – </text:span><text:span text:style-name="T19">A fim </text:span><text:span text:style-name="T20">de comprovar o licenciamento da obra para os efeitos de fiscalização, o Alvará de Construção será mantido no local da obra, juntamente com o projeto aprovado.</text:span></text:p>
      <text:p text:style-name="P34"/>
      <text:p text:style-name="P16"><text:span text:style-name="T20"><text:tab/></text:span><text:span text:style-name="T38">Art. 11º – </text:span><text:span text:style-name="T20">O poder Executivo fixará, periodicamente, as taxas a serem cobradas pela aprovação ou revalidação da aprovação de projeto, licenciamento de construção e vistoria de aprovação de obra.</text:span></text:p>
      <text:p text:style-name="P34"/>
      <text:p text:style-name="P16"><text:span text:style-name="T20"><text:tab/></text:span><text:span text:style-name="T38">Capítulo III</text:span></text:p>
      <text:p text:style-name="P16"><text:tab/><text:span text:style-name="T38">Da Aprovação do Projeto</text:span></text:p>
      <text:p text:style-name="P16"/>
      <text:p text:style-name="P16"><text:tab/><text:span text:style-name="T38">Art. 12º – </text:span><text:span text:style-name="T20">Os elementos que deverão integrar os processos de aprovação do projeto serão caracterizados por decreto do Executivo e deverão constar no mínimo de:</text:span></text:p>
      <text:p text:style-name="P16"><text:span text:style-name="T20"><text:tab/></text:span><text:span text:style-name="T38">I – </text:span><text:span text:style-name="T20">Requerimento solicitando aprovação do projeto;</text:span></text:p>
      <text:p text:style-name="P16"><text:span text:style-name="T20"><text:tab/></text:span><text:span text:style-name="T38">II – </text:span><text:span text:style-name="T20">Título de propriedade do imóvel;</text:span></text:p>
      <text:p text:style-name="P16"><text:span text:style-name="T20"><text:tab/></text:span><text:span text:style-name="T38">III – </text:span><text:span text:style-name="T20">Memorial </text:span><text:span text:style-name="T21">descritivo;</text:span></text:p>
      <text:p text:style-name="P16"><text:span text:style-name="T21"><text:tab/></text:span><text:span text:style-name="T39">IV – </text:span><text:span text:style-name="T21">Peças gráficas, apresentadas de acordo com o modelo a ser adotado pela prefeitura </text:span><text:span text:style-name="T22">para cada tipo de construção;</text:span></text:p>
      <text:p text:style-name="P16"><text:span text:style-name="T22"><text:tab/></text:span><text:span text:style-name="T40">V – </text:span><text:span text:style-name="T22">Identificação e assinatura do proprietário e do autor do projeto o qual deverá ser profissional habilitado.</text:span></text:p>
      <text:p text:style-name="P16"><text:span text:style-name="T22"><text:tab/></text:span><text:span text:style-name="T40">§ 1º – </text:span><text:span text:style-name="T22">Nas obras de reforma, reconstrução ou acréscimo nos prédios existentes, os projetos serão apresentados com indicações precisas e convencionadas, de maneira a possibilitar a identificação das partes a conservar, demolir ou acrescer.</text:span></text:p>
      <text:p text:style-name="P16"><text:span text:style-name="T22"><text:tab/></text:span><text:span text:style-name="T40">§ 2º – </text:span><text:span text:style-name="T22">Os desmembramentos e/ou anexação de terrenos decorrentes de projeto conjunto de duas ou mais edificações, geminadas, ou não, são implicitamente aprovados junto com a aprovação do projeto.<text:tab/></text:span></text:p>
      <text:p text:style-name="P16"><text:soft-page-break/><text:span text:style-name="T22"><text:tab/></text:span><text:span text:style-name="T40">§ 3º – </text:span><text:span text:style-name="T22">A Prefeitura poderá, a seu critério, solicitar projetos e dados complementares que sejam necessário para a elucidação do processo em aprovação.</text:span></text:p>
      <text:p text:style-name="P35"/>
      <text:p text:style-name="P16"><text:span text:style-name="T22"><text:tab/></text:span><text:span text:style-name="T40">Art. 13º – </text:span><text:span text:style-name="T22">Uma vez aprovado o projeto, a Prefeitura Municipal fará entrega ao interessado de cópia do mesmo, mediante o pagamento das taxas correspondentes.</text:span></text:p>
      <text:p text:style-name="P35"/>
      <text:p text:style-name="P16"><text:span text:style-name="T22"><text:tab/></text:span><text:span text:style-name="T5">Capítulo IV</text:span></text:p>
      <text:p text:style-name="P36"><text:tab/>Da Aprovação das Edificações </text:p>
      <text:p text:style-name="P36"/>
      <text:p text:style-name="P16"><text:span text:style-name="T5"><text:tab/>Art. 14º – </text:span><text:span text:style-name="T1">Nenhuma edificação poderá ser ocupada sem que seja procedida a vistoria pela Prefeitura e expedido o respectivo Certificado de Aprovação da Obra.</text:span></text:p>
      <text:p text:style-name="P42"/>
      <text:p text:style-name="P16"><text:span text:style-name="T5"><text:tab/></text:span><text:span text:style-name="T6">Art. 15º – </text:span><text:span text:style-name="T2">Após a conclusão das obras, deverá ser requerida vistoria à Prefeitura, no prazo de 30 (trinta) dias.</text:span></text:p>
      <text:p text:style-name="P16"><text:span text:style-name="T2"><text:tab/></text:span><text:span text:style-name="T6">§ 1º – </text:span><text:span text:style-name="T2">O requerimento de vistoria será sempre assinado pelo proprietário e pelo profissional responsável.</text:span></text:p>
      <text:p text:style-name="P16"><text:span text:style-name="T2"><text:tab/></text:span><text:span text:style-name="T6">§ 2º – </text:span><text:span text:style-name="T2">O requerimento de vistoria deverá ser acompanhado de:</text:span></text:p>
      <text:p text:style-name="P16"><text:span text:style-name="T2"><text:tab/></text:span><text:span text:style-name="T6">I – </text:span><text:span text:style-name="T2">chaves do prédio, quando for o caso;</text:span></text:p>
      <text:p text:style-name="P16"><text:span text:style-name="T2"><text:tab/></text:span><text:span text:style-name="T6">II – </text:span><text:span text:style-name="T2">projeto aprovado;</text:span></text:p>
      <text:p text:style-name="P16"><text:span text:style-name="T2"><text:tab/></text:span><text:span text:style-name="T6">III – </text:span><text:span text:style-name="T2">carta de entrega dos elevadores, quando houver, fornecida pela firma instaladora.</text:span></text:p>
      <text:p text:style-name="P43"/>
      <text:p text:style-name="P16"><text:span text:style-name="T2"><text:tab/></text:span><text:span text:style-name="T6">Art. 16º – </text:span><text:span text:style-name="T2">O Certificado de Aprovação da Obra, será dado pela Prefeitura depois de haver sido verificado:</text:span></text:p>
      <text:p text:style-name="P16"><text:span text:style-name="T2"><text:tab/></text:span><text:span text:style-name="T7">a) – </text:span><text:span text:style-name="T3">estar a construção completamente concluída;</text:span></text:p>
      <text:p text:style-name="P16"><text:span text:style-name="T3"><text:tab/></text:span><text:span text:style-name="T7">b) </text:span><text:span text:style-name="T3">ter sido obedecido o projeto aprovado;</text:span></text:p>
      <text:p text:style-name="P16"><text:span text:style-name="T7">c) </text:span><text:span text:style-name="T3">ter sido construído passeio segundo normas da Prefeitura e solicitada a numeração oficial.</text:span></text:p>
      <text:p text:style-name="P16"><text:span text:style-name="T3"><text:tab/></text:span><text:span text:style-name="T7">§ único – </text:span><text:span text:style-name="T3">Poderá ser concedido, a critério da Prefeitura, o Certificado de </text:span><text:soft-page-break/><text:span text:style-name="T3">Aprovação de Obra em caráter parcial, desde que a obra não apresente perigo para o público e para os habitantes, e que as partes concluídas fixadas por esta Lei.</text:span></text:p>
      <text:p text:style-name="P48"/>
      <text:p text:style-name="P16"><text:span text:style-name="T3"><text:tab/></text:span><text:span text:style-name="T7">Capítulo V</text:span></text:p>
      <text:p text:style-name="P37"><text:tab/>Das Demolições</text:p>
      <text:p text:style-name="P37"/>
      <text:p text:style-name="P16"><text:span text:style-name="T7"><text:tab/>Art. 17º – </text:span><text:span text:style-name="T3">No caso de demolição total ou parcial, de qualquer obra, o interessado deverá obter prévia autorização solicitada por requerimento, acompanhado pela planta de locação e pelo projeto da edificação existente onde deverá constar a área a ser demolida.</text:span></text:p>
      <text:p text:style-name="P16"><text:span text:style-name="T3"><text:tab/></text:span><text:span text:style-name="T7">§ único – </text:span><text:span text:style-name="T3">Se a edificação a demolir tiver mais de 2 (dois) pavimentos ou mais de 7,00 (sete metros) de altura será exigida responsabilidade técnica de profissional legalmente habilitado.</text:span></text:p>
      <text:p text:style-name="P48"/>
      <text:p text:style-name="P16"><text:span text:style-name="T3"><text:tab/></text:span><text:span text:style-name="T7">Título III</text:span></text:p>
      <text:p text:style-name="P37"><text:tab/>Das Normas Técnicas</text:p>
      <text:p text:style-name="P37"><text:tab/>Capítulo I</text:p>
      <text:p text:style-name="P37"><text:tab/>Das Edificações em Geral</text:p>
      <text:p text:style-name="P37"><text:tab/>Seção I – Doas Materiais de Construção</text:p>
      <text:p text:style-name="P37"/>
      <text:p text:style-name="P16"><text:span text:style-name="T7"><text:tab/>Art. 18º – </text:span><text:span text:style-name="T3">Na execução de todas e quaisquer edificações, bem como na reforma ou ampliação, os materiais </text:span><text:span text:style-name="T4">utilizados deverão satisfazer as normas compatíveis com o seu uso na construção, atendendo ao que dispõe a ABNT em relação a cada caso.</text:span></text:p>
      <text:p text:style-name="P16"><text:span text:style-name="T4"><text:tab/></text:span><text:span text:style-name="T8">§ 1º – </text:span><text:span text:style-name="T4">Os coeficientes de segurança para os diversos materiais e ações serão os fixados pela ABNT.</text:span></text:p>
      <text:p text:style-name="P16"><text:span text:style-name="T4"><text:tab/></text:span><text:span text:style-name="T8">§ 2º – </text:span><text:span text:style-name="T4">Os materiais utilizados para paredes, portas, janelas, pisos, coberturas e forros deverão atender aos mínimos exigidos pelas normas técnicas oficiais quanto à resistência ao fogo e isolamento térmico e acústico.</text:span></text:p>
      <text:p text:style-name="P49"/>
      <text:p text:style-name="P16"><text:soft-page-break/><text:span text:style-name="T4"><text:tab/></text:span><text:span text:style-name="T8">Seção II</text:span></text:p>
      <text:p text:style-name="P38"><text:tab/>Passeios, Muros, Cercas e Tapumes</text:p>
      <text:p text:style-name="P38"/>
      <text:p text:style-name="P16"><text:span text:style-name="T8"><text:tab/>Art. 19º – </text:span><text:span text:style-name="T4">Para a execução de toda e qualquer forma, construção ou demolição junto à frente do lote será obrigatória a colocação de tapumes.</text:span></text:p>
      <text:p text:style-name="P16"><text:span text:style-name="T4"><text:tab/></text:span><text:span text:style-name="T8">§ 1º – </text:span><text:span text:style-name="T4">Os tapumes deverão ter altura mínima de 2,20 m (dois metros e vinte centímetros) em relação ao nível do passeio.</text:span></text:p>
      <text:p text:style-name="P43"><text:tab/><text:span text:style-name="T41">§ 2º – </text:span><text:span text:style-name="T65">Poderá ser permitido que o tapume avance até a metade da largura do passeio desde que a largura preservada para a circulação dos pedestres seja maior ou igual a 1,20 m (um metro e vinte centímetros) e não se prejudique a arborização, a iluminação pública, a visibilidade de placas, avisos ou sinais de trânsito assim como outras instalações de interesse público.</text:span></text:p>
      <text:p text:style-name="P43"><text:tab/><text:span text:style-name="T42">§ 3º – </text:span><text:span text:style-name="T66">Quando por necessidade técnica de construção, e a critério da Prefeitura, precisar-se avançar com o tapume além do espaço estabelecido no parágrafo acima, o interessado deverá construir na via pública um passeio de madeira com guarda-corpo.</text:span></text:p>
      <text:p text:style-name="P43"/>
      <text:p text:style-name="P43"><text:tab/><text:span text:style-name="T43">Art. 20º – </text:span><text:span text:style-name="T67">Por todo o tempo dos serviços de construção, reforma ou demolição até a conclusão da alvenaria externa, visando a proteção contra quedas de tralhadores e de objetos e materiais sobre pessoas ou propriedade, é obrigatória a colocação de plataformas de segurança com espaçamento vertical máximo de 8,00 m (oito metros), em todas as faces da construção onde não houver vedação fixa externa aos andaimes. A plataforma de segurança deverá ter estrado horizontal, com largura mínima de 1,20 (um metro e vinte centímetros), dotada de guarda-corpo fechado, com altura mínima de 1,00 m (um metro) e inclinação, em relação à horizontal de 45º (quarenta e cinco graus). A vedação fixa externa aos andaimes deverá ter no mínimo resistência a impacto de 40 Kg/m², com vãos menores que 0,06 m (seis centímetros), e ser colocada em toda a altura da construção.</text:span></text:p>
      <text:p text:style-name="P43"/>
      <text:p text:style-name="P43"><text:tab/><text:span text:style-name="T43">Art. 21º – </text:span><text:span text:style-name="T67">Não será permitida a utilização de qualquer parte do logradouro </text:span><text:soft-page-break/><text:span text:style-name="T67">público como depósito, para carga ou descarga, mesmo que temporária, de materiais de construção bem como para canteiro de obras, instalações transitórias ou outras ocupações, salvo no lado interior aos tapumes.</text:span></text:p>
      <text:p text:style-name="P43"/>
      <text:p text:style-name="P44"><text:tab/><text:span text:style-name="T43">Art. 22º – </text:span><text:span text:style-name="T67">Muros e cercas poderão ser executados com materiais opacos somente até a altura de 2,00 m (dois metros) do nível do terreno. Em alturas superiores só é permitido o uso de elementos que permitam a aeração e a iluminação natural, tais como grades ou telas, em no mínimo 80% (oitenta por cento) da área do muro acima dos 2,00 m (dois metros).</text:span></text:p>
      <text:p text:style-name="P44"><text:span text:style-name="T67"><text:tab/></text:span><text:span text:style-name="T44">§ único – </text:span><text:span text:style-name="T68">Nas esquinas os lotes deverão ter vedação de divisa com curva de raio de 2,00 (dois metros) ou chanfro equivalente. </text:span></text:p>
      <text:p text:style-name="P44"/>
      <text:p text:style-name="P44"><text:tab/><text:span text:style-name="T45">Art. 23º – </text:span><text:span text:style-name="T69">É obrigatória a construção de passeios lindeiros aos lotes que possuam guias e sarjetas nos logradouros com os quais dividem. Para definição da largura do passeio deverá ser solicitado à Prefeitura a marcação do alinhamento.</text:span></text:p>
      <text:p text:style-name="P44"><text:tab/><text:span text:style-name="T45">§ 1º – </text:span><text:span text:style-name="T69">O passeio deverá ser plano, com declividade de 3% (três por cento) no sentido do alinhamento para a guia.</text:span></text:p>
      <text:p text:style-name="P45"><text:tab/><text:span text:style-name="T45">§ 2º – </text:span><text:span text:style-name="T69">O rebaixamento para entrada de veículos poderá atingir no máximo 0,50 m <text:s/>(cinquenta centímetros) do passeio, contados a partir da guia, inclusive. A <text:s/>guia poderá ser rebaixada a até 0,05 m <text:s/>(cinco centímetros), no máximo, do nível da sarjeta. Nos lotes de esquina não é permitido o rebaixamento de guias a uma <text:s/>distância menor que 3,00 m <text:s/>(três metros) do alinhamento.</text:span></text:p>
      <text:p text:style-name="P45"><text:tab/><text:span text:style-name="T103">§ 3º – </text:span><text:span text:style-name="T104">Não é permitido, sob nenhuma hipótese, a existência de obstáculos, depressões ou qualquer outra intervenção que venha a prejudicar a circulação de <text:s/>pedestres, no passeio ou na sarjeta.</text:span></text:p>
      <text:p text:style-name="P65"><text:tab/><text:span text:style-name="T63">§ 3º – </text:span><text:span text:style-name="T70">Não será permitido, sob nenhuma hipótese, a existência de obstáculos, depressões ou qualquer outra intervenção que venha a prejudicar a circulação de <text:s/>pedestres, no passeio ou na sarjeta.</text:span><text:a xlink:type="simple" xlink:href="https://sapl.assis.sp.leg.br/consultas/norma_juridica/norma_juridica_mostrar_proc?cod_norma=4683" text:style-name="Internet_20_link" text:visited-style-name="Visited_20_Internet_20_Link"><text:span text:style-name="T70">(Redação dada pela Lei Complementar nº 01, de 06 de fevereiro de 2003).</text:span></text:a></text:p>
      <text:p text:style-name="P45"><text:span text:style-name="T70"><text:tab/></text:span><text:span text:style-name="T46">§ 4º – </text:span><text:span text:style-name="T70">O revestimento do passeio deverá ser de material resistente e </text:span><text:soft-page-break/><text:span text:style-name="T70">antiderrapante.</text:span></text:p>
      <text:p text:style-name="P64"><text:tab/><text:span text:style-name="T62">§ 5º - </text:span><text:span text:style-name="T101">A <text:s/>proibição constante do <text:s/>parágrafo 3º não <text:s/>alcança os <text:s/>equipamentos removíveis, com apoio sobre o passeio público, desde que: </text:span></text:p>
      <text:p text:style-name="P64"><text:tab/><text:span text:style-name="T63">I – </text:span><text:span text:style-name="T102">a largura total do passeio seja superior a 1,40 m (um metro vírgula quarenta centímetros);</text:span></text:p>
      <text:p text:style-name="P64"><text:tab/><text:span text:style-name="T63">II – </text:span><text:span text:style-name="T102">o apoio seja colocado junto ao alinhamento predial e/ou sobre a linha eixo de fixação dos demais equipamentos públicos instalados na via;</text:span></text:p>
      <text:p text:style-name="P64"><text:tab/><text:span text:style-name="T63">III – </text:span><text:span text:style-name="T102">seja garantido espaço livre de no mínimo 2/3 (dois terços) do passeio;</text:span></text:p>
      <text:p text:style-name="P65"><text:tab/><text:span text:style-name="T63">IV – </text:span><text:span text:style-name="T102">o equipamento possua altura livre do piso à sua face interior, igual ou superior a 2,50 (dois metros vírgula cinquenta centímetros) e a largura máxima não ultrapasse a linha do eixo de fixação dos demais equipamento públicos instalados na via.</text:span><text:a xlink:type="simple" xlink:href="https://sapl.assis.sp.leg.br/consultas/norma_juridica/norma_juridica_mostrar_proc?cod_norma=4683" text:style-name="Internet_20_link" text:visited-style-name="Visited_20_Internet_20_Link"><text:span text:style-name="T102">(Acrescido pela Lei Complementar nº 01, de 06 de fevereiro de 2003).</text:span></text:a></text:p>
      <text:p text:style-name="P65"><text:tab/><text:span text:style-name="T63">§ 6º – </text:span><text:span text:style-name="T102">Em qualquer hipótese, as estruturas não poderão conflitar com os demais equipamentos públicos existentes na via.</text:span><text:a xlink:type="simple" xlink:href="https://sapl.assis.sp.leg.br/consultas/norma_juridica/norma_juridica_mostrar_proc?cod_norma=4683" text:style-name="Internet_20_link" text:visited-style-name="Visited_20_Internet_20_Link"><text:span text:style-name="T102">(Acrescido pela Lei Complementar nº 01, de 06 de fevereiro de 2003).</text:span></text:a></text:p>
      <text:p text:style-name="P65"><text:tab/><text:span text:style-name="T63">§ 7º – </text:span><text:span text:style-name="T102">Para fins de autorização das instalações, o responsável deverá apresentar no órgão municipal competente:</text:span><text:a xlink:type="simple" xlink:href="https://sapl.assis.sp.leg.br/consultas/norma_juridica/norma_juridica_mostrar_proc?cod_norma=4683" text:style-name="Internet_20_link" text:visited-style-name="Visited_20_Internet_20_Link"><text:span text:style-name="T102">(Acrescido pela Lei Complementar nº 01, de 06 de fevereiro de 2003).</text:span></text:a></text:p>
      <text:p text:style-name="P64"><text:tab/><text:span text:style-name="T63">I – </text:span><text:span text:style-name="T102">Requerimento devidamente assinado pelo responsável;</text:span></text:p>
      <text:p text:style-name="P64"><text:tab/><text:span text:style-name="T63">II –</text:span><text:span text:style-name="T102"> Croqui com especificações e implantação, contendo medidas exatas, devidamente assinado por profissional responsável técnico;</text:span></text:p>
      <text:p text:style-name="P64"><text:tab/><text:span text:style-name="T63">III – </text:span><text:span text:style-name="T102">Autorização de instalação, devidamente assinada pelo proprietário do imóvel frontal ao passeio a ser utilizado;</text:span></text:p>
      <text:p text:style-name="P64"><text:tab/><text:span text:style-name="T63">IV – </text:span><text:span text:style-name="T102">A critério do órgão municipal competente, poderão ser exigidos documentos complementares para instruir a análise técnica.</text:span></text:p>
      <text:p text:style-name="P65"><text:span text:style-name="T63"><text:tab/>§ 8º – </text:span><text:span text:style-name="T102">As solicitações serão analisadas pela Secretaria Municipal de Planejamento, Obras e Serviços e após satisfeitas todas as exigências, será procedida a autorização de instalação.</text:span><text:a xlink:type="simple" xlink:href="https://sapl.assis.sp.leg.br/consultas/norma_juridica/norma_juridica_mostrar_proc?cod_norma=4683" text:style-name="Internet_20_link" text:visited-style-name="Visited_20_Internet_20_Link"><text:span text:style-name="T102">(Acrescido pela Lei Complementar nº 01, de 06 de fevereiro de 2003).</text:span></text:a></text:p>
      <text:p text:style-name="P65"><text:tab/><text:span text:style-name="T63">§ 9º – </text:span><text:span text:style-name="T102">A autorização será a título precário e havendo interesse público na </text:span><text:soft-page-break/><text:span text:style-name="T102">remoção do equipamento, o Município notificará o proprietário do imóvel frontal ao passeio utilizado e concederá o prazo de 10 (dez) dias para a remoção, sem qualquer ônus para o Município.</text:span><text:a xlink:type="simple" xlink:href="https://sapl.assis.sp.leg.br/consultas/norma_juridica/norma_juridica_mostrar_proc?cod_norma=4683" text:style-name="Internet_20_link" text:visited-style-name="Visited_20_Internet_20_Link"><text:span text:style-name="T102">(Acrescido pela Lei Complementar nº 01, de 06 de fevereiro de 2003).</text:span></text:a></text:p>
      <text:p text:style-name="P65"><text:tab/><text:span text:style-name="T63">§ 10º – </text:span><text:span text:style-name="T102">Findo descrito no parágrafo anterior e não satisfeita a notificação, o Município poderá providenciar a execução dos serviços sendo que o custo referente a remoção, transporte e armazenamento, acrescido de 20% (vinte por cento) será lançado ao imóvel frontal ao passeio utilizado.</text:span><text:a xlink:type="simple" xlink:href="https://sapl.assis.sp.leg.br/consultas/norma_juridica/norma_juridica_mostrar_proc?cod_norma=4683" text:style-name="Internet_20_link" text:visited-style-name="Visited_20_Internet_20_Link"><text:span text:style-name="T102">(Acrescido pela Lei Complementar nº 01, de 06 de fevereiro de 2003).</text:span></text:a></text:p>
      <text:p text:style-name="P65"><text:tab/><text:span text:style-name="T64">§ 11º – </text:span><text:span text:style-name="T105">O custo a que se refere o parágrafo anterior deverá ser regulamentado pelo Poder Executivo Municipal.</text:span><text:a xlink:type="simple" xlink:href="https://sapl.assis.sp.leg.br/consultas/norma_juridica/norma_juridica_mostrar_proc?cod_norma=4683" text:style-name="Internet_20_link" text:visited-style-name="Visited_20_Internet_20_Link"><text:span text:style-name="T105">(Acrescido pela Lei Complementar nº 01, de 06 de fevereiro de 2003).</text:span></text:a></text:p>
      <text:p text:style-name="P64"><text:tab/><text:span text:style-name="T64">§ 12º – </text:span><text:span text:style-name="T105">Os proprietários de imóveis que possuam equipaments removíveis sobre o passeio público que não satisfaçam as exigências deste Código, terão o prazo de 1 (um) ano, contado a partir da publicação desta Lei para regularização, sendo que, findo este prazo os responsáveis pelos imóveis ficarão sujeitos às penalidades previstas no artigo 70 deste Código.</text:span><text:a xlink:type="simple" xlink:href="https://sapl.assis.sp.leg.br/consultas/norma_juridica/norma_juridica_mostrar_proc?cod_norma=4683" text:style-name="Internet_20_link" text:visited-style-name="Visited_20_Internet_20_Link"><text:span text:style-name="T105">(Acrescido pela Lei Complementar nº 01, de 06 de fevereiro de 2003).</text:span></text:a></text:p>
      <text:p text:style-name="P45"/>
      <text:p text:style-name="P46"><text:span text:style-name="T70"><text:tab/></text:span><text:span text:style-name="T47">Seção III</text:span></text:p>
      <text:p text:style-name="P39"><text:tab/>Da Implantação</text:p>
      <text:p text:style-name="P39"/>
      <text:p text:style-name="P46"><text:span text:style-name="T47"><text:tab/>Art. 24º – </text:span><text:span text:style-name="T71">Nas paredes situadas junto às divisas com lotes vizinhos não podem ser abertas janelas ou portas.</text:span></text:p>
      <text:p text:style-name="P46"/>
      <text:p text:style-name="P46"><text:tab/><text:span text:style-name="T47">Art. 25º – </text:span><text:span text:style-name="T71">As edificações deverão ter suas respectivas fundações restritas a área do lote.</text:span></text:p>
      <text:p text:style-name="P46"/>
      <text:p text:style-name="P46"><text:tab/><text:span text:style-name="T48">Art. 26º – </text:span><text:span text:style-name="T72">Em nenhuma hipótese elementos construídos ou instalações poderão interferir com a posteação, a arborização, sinalização, ou outras </text:span><text:soft-page-break/><text:span text:style-name="T72">instalações de interesse público existentes nos logradouros municipais.</text:span></text:p>
      <text:p text:style-name="P46"/>
      <text:p text:style-name="P46"><text:tab/><text:span text:style-name="T48">Art. 27º – </text:span><text:span text:style-name="T72">As edificações não poderão apresentar elementos salientes em relação ao alinhamento dos logradouros em pontos situados abaixo de 3,00 (três metros) medidos a partir do plano do passeio.</text:span></text:p>
      <text:p text:style-name="P46"><text:tab/><text:span text:style-name="T48">§ único – </text:span><text:span text:style-name="T72">Em qualquer hipótese as saliências não poderão se constituir em área de piso e não poderão ultrapassar a 1/3 (um terço) a largura do passeio.</text:span></text:p>
      <text:p text:style-name="P46"><text:tab/></text:p>
      <text:p text:style-name="P46"><text:tab/><text:span text:style-name="T48">Art. 28º – </text:span><text:span text:style-name="T72">As águas incidentes sobre as áreas construídas ou não, em qualquer terreno que não forem absorvidas dentro do próprio lote, deverão ser escoadas para as sarjetas, canalizadas por baixo do passeio.</text:span></text:p>
      <text:p text:style-name="P46"/>
      <text:p text:style-name="P46"><text:tab/><text:span text:style-name="T48">Art. 29º – </text:span><text:span text:style-name="T73">As edificações que tenham altura superior a 12,00 m (doze metros) deverão ter, pelo menos a partir deste nível, uma faixa livre (A1), no plano horizontal, cujo perímetro manterá sempre um afastamento da edificação correspondente, pelo menso, a um sétimo de sua altura (H), menos 3,00 (três metros), observado o mínimo de 3,00 m (três metros) (A1 &gt; H/7 – 3 &gt; 3,00 m).</text:span></text:p>
      <text:p text:style-name="P46"><text:tab/><text:span text:style-name="T49">§ 1º – </text:span><text:span text:style-name="T73">Para efeito deste artigo está excluído o andar enterrado, desde que nenhum ponto de sua laje de cobertura fique acima de 1,20 m (um metro e vinte centímetros) do terreno natural quando destinado exclusivamente a estacionamento de carros com respectivas dependências, ou quando se constituir porão ou subsolo sem aproveitamento para qualquer atividade ou permanência humana.</text:span></text:p>
      <text:p text:style-name="P46"><text:tab/><text:span text:style-name="T50">§ 2º – </text:span><text:span text:style-name="T74">Para o cálculo da faixa livre referida no “caput” deste artigo, nas divisas lindeiras a(s) via (s) públicas(s) poderá ser considerada a largura da(s) mesma.</text:span></text:p>
      <text:p text:style-name="P46"/>
      <text:p text:style-name="P46"><text:tab/><text:span text:style-name="T50">Seção IV</text:span></text:p>
      <text:p text:style-name="P40"><text:tab/>Das Condições de Circulação e Acesso</text:p>
      <text:p text:style-name="P40"><text:tab/></text:p>
      <text:p text:style-name="P46"><text:span text:style-name="T50"><text:tab/>Art. 30º – </text:span><text:span text:style-name="T74">As portas de acesso às edificações, bem como as passagens ou corredores, devem ter largura suficiente para <text:s/>escoamento dos compartimentos ou </text:span><text:soft-page-break/><text:span text:style-name="T74">setores da edificação a que dão acesso.</text:span></text:p>
      <text:p text:style-name="P46"><text:tab/><text:span text:style-name="T50">I – </text:span><text:span text:style-name="T74">Quando de uso privativo, a largura mínima será de 0,90 metros (noventa centímetros);</text:span></text:p>
      <text:p text:style-name="P46"><text:tab/><text:span text:style-name="T50">II – </text:span><text:span text:style-name="T74">Quando de uso comum, a largura mínima será de 1,20 m (um metro e vinte centímetros);</text:span></text:p>
      <text:p text:style-name="P46"><text:tab/><text:span text:style-name="T50">III – </text:span><text:span text:style-name="T74">Quando de uso coletivo, a largura livre deverá corresponder a 0,01 m (um centímetro) por pessoa da lotação prevista para o compartimento, respeitado o mínimo de 1,20 m (um metro e vinte centímetros).</text:span></text:p>
      <text:p text:style-name="P46"/>
      <text:p text:style-name="P46"><text:tab/><text:span text:style-name="T50">Art. 31º – </text:span><text:span text:style-name="T74">As escadas terão largura mínima de 0,90 m (noventa centímetros), e oferecerão passagem com altura mínima não inferior a 2,10 m (dois metros e dez centímetros), ressalvado o disposto nos parágrafos seguintes.</text:span></text:p>
      <text:p text:style-name="P46"><text:tab/><text:span text:style-name="T50">§ 1º – </text:span><text:span text:style-name="T74">Quando de uso comum ou coletivo, as escalas deverão obedecer as seguintes exigências:</text:span></text:p>
      <text:p text:style-name="P46"><text:tab/><text:span text:style-name="T51">I – </text:span><text:span text:style-name="T75">Ter piso mínimo de 0,25 m (vinte e cinco centímetros) e espelho máximo de 0,19 m (dezenove centímetros);</text:span></text:p>
      <text:p text:style-name="P46"><text:tab/><text:span text:style-name="T51">II – </text:span><text:span text:style-name="T75">Ter largura mínima de 1,20 m (um metro e vinte centímetros) e não inferior às portas e corredores a que se refere o artigo anterior;</text:span></text:p>
      <text:p text:style-name="P46"><text:tab/><text:span text:style-name="T52">III – </text:span><text:span text:style-name="T76">Ter um patamar intermediário, de pelo menos 1,00 m (um metro) de profundidade quando o desnível vencido for maior do que 3,50 (três metros e cinquenta centímetros) de altura.</text:span></text:p>
      <text:p text:style-name="P46"><text:tab/><text:span text:style-name="T53">IV – </text:span><text:span text:style-name="T77">Ser de material incombustível, quando atender a mais de 2 (dois) pavimentos;</text:span></text:p>
      <text:p text:style-name="P46"><text:tab/><text:span text:style-name="T54">V – </text:span><text:span text:style-name="T78">Dispor nos edifícios com 4 (quatro) ou mais pavimentos:</text:span></text:p>
      <text:p text:style-name="P46"><text:tab/><text:span text:style-name="T55">a) </text:span><text:span text:style-name="T79">de saguão ou patamar independente do “hall” de distribuição, a partir do 4º (quarto) pavimento;</text:span></text:p>
      <text:p text:style-name="P46"><text:tab/><text:span text:style-name="T55">b) </text:span><text:span text:style-name="T79">de iluminação natural ou de sistema de emergência para alimentação da iluminação artificial.</text:span></text:p>
      <text:p text:style-name="P46"><text:tab/><text:span text:style-name="T56">VI – </text:span><text:span text:style-name="T80">Dispor de porta corta-fogo entre a caixa de escada e seu saguão e o “hall” de distribuição, a partir do 6º (sexto) pavimento.</text:span></text:p>
      <text:p text:style-name="P46"><text:soft-page-break/><text:tab/><text:span text:style-name="T56">VII – </text:span><text:span text:style-name="T80">Dispor, nos edifícios com 9 (nove) ou mais pavimentos:</text:span></text:p>
      <text:p text:style-name="P46"><text:tab/><text:span text:style-name="T57">a) </text:span><text:span text:style-name="T81">de uma antecâmara entre o saguão da escada e o “hall” de distribuição, isolada por duas portas corta-fogo;</text:span></text:p>
      <text:p text:style-name="P46"><text:tab/><text:span text:style-name="T57">b) </text:span><text:span text:style-name="T81">ser a antecâmara ventilada por um poço de ventilação natural aberto na altura do piso 1º (primeiro) pavimento e na cobertura;</text:span></text:p>
      <text:p text:style-name="P46"><text:span text:style-name="T57"><text:tab/>c) </text:span><text:span text:style-name="T81">Ser a antecâmara iluminada por sistema compatível com o adotado para a escada.</text:span></text:p>
      <text:p text:style-name="P47"><text:tab/><text:span text:style-name="T57">VIII – </text:span><text:span text:style-name="T81">Nos trechos em leque das escadas curvas ou em caracol, os degraus deverão ter o piso <text:s/>como mínimo de 0,25 m (vinte e cinco centímetros) na dimensão da largura mínima permitida.</text:span></text:p>
      <text:p text:style-name="P47"><text:span text:style-name="T81"><text:tab/></text:span><text:span text:style-name="T58">§ 2º – </text:span><text:span text:style-name="T82">Nas escadas de uso secundário ou eventual, poderá ser permitida a redução da sua largura até o mínimo de 0,60 m (sessenta centímetros).</text:span></text:p>
      <text:p text:style-name="P47"><text:tab/><text:span text:style-name="T58">§ 3º – </text:span><text:span text:style-name="T82">A existência de elevador em uma edificação não dispensa a construção de escada.</text:span></text:p>
      <text:p text:style-name="P47"/>
      <text:p text:style-name="P47"><text:tab/><text:span text:style-name="T58">Art. 32º – </text:span><text:span text:style-name="T82">Independentemente desta Lei deverá ser observado as exigências adotadas pela Lei Municipal nº 2295 de 26 de Outubro de 1+984, pela Especificações para Instalações de Preservação e Combate a Incêndios do Corpo de Bombeiros da Polícia Militar do Estado de São Paulo e as normas da ABNT, especificamente a NB-208 ou outra que a venha substituir.</text:span></text:p>
      <text:p text:style-name="P47"/>
      <text:p text:style-name="P47"><text:tab/><text:span text:style-name="T58">Art. 33º – </text:span><text:span text:style-name="T82">No caso de emprego de rampas, em substituição as escadas da edificação, aplicam-se as mesmas exigências relativas ao dimensionamento, disposição, materiais e resistência fixadas para escadas.</text:span></text:p>
      <text:p text:style-name="P47"><text:tab/><text:span text:style-name="T59">§ único – </text:span><text:span text:style-name="T83">As rampas não poderão apresentar declividade superior a 12% (doze por cento). Se a declividade exceder 6% (seis por cento), o piso deverá ser revestido com material não escorregadio.</text:span></text:p>
      <text:p text:style-name="P47"/>
      <text:p text:style-name="P47"><text:tab/><text:span text:style-name="T60">Art. 34º – </text:span><text:span text:style-name="T84">Será obrigatória a instalação de no mínimo, 1 (um) elevador nas edificações de mais de 2 (dois) pavimentos que apresentarem, entre o piso de </text:span><text:soft-page-break/><text:span text:style-name="T84">qualquer pavimento e o nível da via pública, no ponto de acesso ao edifício uma distância vertical superior a 10,00 m (dez metros) e de, no mínimo de 2 9dois) elevadores, no caso dessa distância ser superior a 24,00 m (vinte e quatro metros).</text:span></text:p>
      <text:p text:style-name="P47"><text:tab/><text:span text:style-name="T60">§ 1º – </text:span><text:span text:style-name="T84">A referência de nível para as distâncias verticais mencionadas poderá ser a da soleira de entrada do edifício e não a da via pública, no caso de edificações <text:s/>que fiquem suficientemente recuadas do alinhamento, para permitir seja vencida essa diferença de cotas através de rampa com inclinação não superior a 12% (doze por cento).</text:span></text:p>
      <text:p text:style-name="P47"><text:tab/><text:span text:style-name="T60">§ 2º – </text:span><text:span text:style-name="T84">Para efeito de cálculo das distâncias verticais, será considerada a espessura das lajes com 0,15 m (quinze centímetros) no mínimo.</text:span></text:p>
      <text:p text:style-name="P47"><text:tab/><text:span text:style-name="T60">§ 3º – </text:span><text:span text:style-name="T84">No cálculo das distâncias verticais, não será computado o último pavimento, ou destinado a dependências de uso comum e privativas do prédio, ou ainda, dependências de zelador.</text:span></text:p>
      <text:p text:style-name="P47"/>
      <text:p text:style-name="P47"><text:tab/><text:span text:style-name="T60">Art. 35º – </text:span><text:span text:style-name="T84">Os espaços de acesso ou circulação fronteiras às portas dos elevadores deverão ter dimensão não inferior a 1,50 m (um metro e cinquenta centímetros), medida perpendicularmente às portas dos elevadores.</text:span></text:p>
      <text:p text:style-name="P47"><text:tab/><text:span text:style-name="T60">§ único – </text:span><text:span text:style-name="T84">Quando a edificação necessariamente tiver mais de um elevador, as áreas de acesso de cada par de elevadores devem estar interligadas em todos os pisos.</text:span></text:p>
      <text:p text:style-name="P47"/>
      <text:p text:style-name="P47"><text:tab/><text:span text:style-name="T60">Art. 36º – </text:span><text:span text:style-name="T84">O sistema mecânico de circulação vertical (número de elevadores, cálculo de tráfego e demais características) está sujeito às normas técnicas da ABNT sempre que for instalado, e deve ter um responsável técnico legalmente habilitado.</text:span></text:p>
      <text:p text:style-name="P47"/>
      <text:p text:style-name="P47"><text:tab/><text:span text:style-name="T60">Seção V</text:span></text:p>
      <text:p text:style-name="P54"><text:tab/>Das Condições de Iluminação e Ventilação</text:p>
      <text:p text:style-name="P54"/>
      <text:p text:style-name="P47"><text:span text:style-name="T60"><text:tab/>Art. 37º – </text:span><text:span text:style-name="T84">Para efeito da presente Lei, os compartimentos das edificações, </text:span><text:soft-page-break/><text:span text:style-name="T84">conforme sua destinação, assim se classificam:</text:span></text:p>
      <text:p text:style-name="P47"><text:tab/><text:span text:style-name="T61">I – </text:span><text:span text:style-name="T85">de permanência prolongada;</text:span></text:p>
      <text:p text:style-name="P47"><text:tab/><text:span text:style-name="T61">II – </text:span><text:span text:style-name="T85">de permanência transitória;</text:span></text:p>
      <text:p text:style-name="P47"><text:tab/><text:span text:style-name="T61">III – </text:span><text:span text:style-name="T85">especiais;</text:span></text:p>
      <text:p text:style-name="P47"><text:tab/><text:span text:style-name="T61">IV – </text:span><text:span text:style-name="T85">sem permanência.</text:span></text:p>
      <text:p text:style-name="P47"/>
      <text:p text:style-name="P47"><text:tab/><text:span text:style-name="T61">Art. 38º – </text:span><text:span text:style-name="T85">Compartimentos de permanência prolongada são aqueles utilizados para uma, pelo menos, das funções ou atividades seguintes:</text:span></text:p>
      <text:p text:style-name="P47"><text:tab/><text:span text:style-name="T61">I –</text:span><text:span text:style-name="T85"> dormir ou repousar;</text:span></text:p>
      <text:p text:style-name="P47"><text:span text:style-name="T61"><text:tab/>II – </text:span><text:span text:style-name="T85">estar ou lazer;</text:span></text:p>
      <text:p text:style-name="P47"><text:tab/><text:span text:style-name="T61">III – </text:span><text:span text:style-name="T85">preparo e consumo de alimentos;+</text:span></text:p>
      <text:p text:style-name="P47"><text:tab/><text:span text:style-name="T61">IV – </text:span><text:span text:style-name="T85">trabalhar, ensinar ou estudar;</text:span></text:p>
      <text:p text:style-name="P47"><text:tab/><text:span text:style-name="T61">V – </text:span><text:span text:style-name="T85">tratamento ou recuperação;</text:span></text:p>
      <text:p text:style-name="P47"><text:tab/><text:span text:style-name="T61">VI – </text:span><text:span text:style-name="T85">reunir ou recrear.</text:span></text:p>
      <text:p text:style-name="P47"><text:tab/><text:span text:style-name="T61">§ único – </text:span><text:span text:style-name="T85">São compartimentos de permanência prolongada, entre outros, os seguintes:</text:span></text:p>
      <text:p text:style-name="P47"><text:tab/><text:span text:style-name="T61">a) </text:span><text:span text:style-name="T85">os dormitórios, quartos e salas em geral;</text:span></text:p>
      <text:p text:style-name="P47"><text:span text:style-name="T61"><text:tab/>b) </text:span><text:span text:style-name="T85">lojas e sobrelojas, escritórios, oficinas e indústrias;</text:span></text:p>
      <text:p text:style-name="P47"><text:span text:style-name="T61"><text:tab/>c) </text:span><text:span text:style-name="T85">salas de aula, estudo ou aprendizado e laboratórios didáticos;</text:span></text:p>
      <text:p text:style-name="P47"><text:tab/><text:span text:style-name="T61">d) </text:span><text:span text:style-name="T85">salas de leitura e bibliotecas;</text:span></text:p>
      <text:p text:style-name="P47"><text:tab/><text:span text:style-name="T61">e) </text:span><text:span text:style-name="T85">enfermarias e ambulatórios;</text:span></text:p>
      <text:p text:style-name="P47"><text:tab/><text:span text:style-name="T61">f) </text:span><text:span text:style-name="T85">refeitórios, bares e restaurantes;</text:span></text:p>
      <text:p text:style-name="P41"><text:tab/><text:span text:style-name="T85">g) </text:span><text:span text:style-name="T23">locais de reuniões e salões de festas;</text:span></text:p>
      <text:p text:style-name="P41"><text:span text:style-name="T23"><text:tab/></text:span><text:span text:style-name="T85">h) </text:span><text:span text:style-name="T23">locais fechados para a prática de esportes ou ginásticas;</text:span></text:p>
      <text:p text:style-name="P41"><text:span text:style-name="T23"><text:tab/></text:span><text:span text:style-name="T85">i) </text:span><text:span text:style-name="T23">cozinhas e copas.</text:span></text:p>
      <text:p text:style-name="P58"/>
      <text:p text:style-name="P41"><text:span text:style-name="T23"><text:tab/></text:span><text:span text:style-name="T85">Art. 39º – </text:span><text:span text:style-name="T23">Compartimentos de permanência transitória são aqueles utilizados para uma, pelo menos, das funções ou atividades seguintes:</text:span></text:p>
      <text:p text:style-name="P41"><text:span text:style-name="T23"><text:tab/></text:span><text:span text:style-name="T86">I – </text:span><text:span text:style-name="T24">circulação e acesso de pessoas;</text:span></text:p>
      <text:p text:style-name="P41"><text:span text:style-name="T24"><text:tab/></text:span><text:span text:style-name="T86">II – </text:span><text:span text:style-name="T24">higiene pessoal;</text:span></text:p>
      <text:p text:style-name="P41"><text:soft-page-break/><text:span text:style-name="T24"><text:tab/></text:span><text:span text:style-name="T86">III – </text:span><text:span text:style-name="T24">depósito para guarda de materiais, utensílios ou peças, sem a possibilidade de qualquer atividade no local;</text:span></text:p>
      <text:p text:style-name="P41"><text:span text:style-name="T24"><text:tab/></text:span><text:span text:style-name="T86">IV – </text:span><text:span text:style-name="T24">troca e guarda de roupa;</text:span></text:p>
      <text:p text:style-name="P41"><text:span text:style-name="T24"><text:tab/></text:span><text:span text:style-name="T86">V – </text:span><text:span text:style-name="T24">lavagem de roupas e serviço de limpeza.</text:span></text:p>
      <text:p text:style-name="P41"><text:span text:style-name="T24"><text:tab/></text:span><text:span text:style-name="T86">§ único – </text:span><text:span text:style-name="T24">São compartimentos de permanência transitória entre outros, os seguintes:</text:span></text:p>
      <text:p text:style-name="P41"><text:span text:style-name="T24"><text:tab/></text:span><text:span text:style-name="T86">a) </text:span><text:span text:style-name="T24">escadas e respectivos patamares, bem como rampas e seus patamares;</text:span></text:p>
      <text:p text:style-name="P41"><text:span text:style-name="T24"><text:tab/></text:span><text:span text:style-name="T86">b) </text:span><text:span text:style-name="T24">“hall” de elevadores;</text:span></text:p>
      <text:p text:style-name="P41"><text:span text:style-name="T24"><text:tab/></text:span><text:span text:style-name="T86">c) </text:span><text:span text:style-name="T24">corredores e passagens;</text:span></text:p>
      <text:p text:style-name="P41"><text:span text:style-name="T24"><text:tab/></text:span><text:span text:style-name="T86">d) </text:span><text:span text:style-name="T24">átrios, vestíbulos e antecâmaras;</text:span></text:p>
      <text:p text:style-name="P41"><text:span text:style-name="T24"><text:tab/></text:span><text:span text:style-name="T86">e) </text:span><text:span text:style-name="T24">banheiros, lavabos e instalações sanitárias;</text:span></text:p>
      <text:p text:style-name="P41"><text:span text:style-name="T24"><text:tab/></text:span><text:span text:style-name="T86">f) </text:span><text:span text:style-name="T24">depósitos domiciliares, despejos, rouparias e adega;</text:span></text:p>
      <text:p text:style-name="P41"><text:span text:style-name="T24"><text:tab/></text:span><text:span text:style-name="T86">g) </text:span><text:span text:style-name="T24">vestiários e camarins;</text:span></text:p>
      <text:p text:style-name="P41"><text:span text:style-name="T24"><text:tab/></text:span><text:span text:style-name="T86">h) </text:span><text:span text:style-name="T24">lavanderias domiciliares, despejos e áreas de serviço;</text:span></text:p>
      <text:p text:style-name="P41"><text:span text:style-name="T24"><text:tab/></text:span><text:span text:style-name="T86">I) </text:span><text:span text:style-name="T24">quarto de vestir.</text:span></text:p>
      <text:p text:style-name="P59"/>
      <text:p text:style-name="P41"><text:span text:style-name="T24"><text:tab/></text:span><text:span text:style-name="T86">Art. 40º – </text:span><text:span text:style-name="T24">Compartimentos especiais são aqueles que, embora podendo comportar as funções ou atividades relacionadas no art. 38, apresentam características e condições adequadas à sua destinação especial.</text:span></text:p>
      <text:p text:style-name="P41"><text:span text:style-name="T24"><text:tab/></text:span><text:span text:style-name="T86">§ único – </text:span><text:span text:style-name="T24">São compartimentos especiais, entre outros, os seguintes:</text:span></text:p>
      <text:p text:style-name="P41"><text:span text:style-name="T24"><text:tab/></text:span><text:span text:style-name="T86">a) </text:span><text:span text:style-name="T24">auditórios e anfiteatros;</text:span></text:p>
      <text:p text:style-name="P41"><text:span text:style-name="T24"><text:tab/></text:span><text:span text:style-name="T86">b) </text:span><text:span text:style-name="T24">cinemas, teatros e salas de espetáculos;</text:span></text:p>
      <text:p text:style-name="P41"><text:span text:style-name="T86"><text:tab/>c) </text:span><text:span text:style-name="T24">museus e galerias de arte;</text:span></text:p>
      <text:p text:style-name="P41"><text:tab/><text:span text:style-name="T87">d)</text:span><text:span text:style-name="T25"> estúdios de gravação, rádio e televisão;</text:span></text:p>
      <text:p text:style-name="P41"><text:span text:style-name="T25"><text:tab/></text:span><text:span text:style-name="T87">e) </text:span><text:span text:style-name="T25">laboratórios fotográficos, cinematográficos e de som;</text:span></text:p>
      <text:p text:style-name="P41"><text:span text:style-name="T25"><text:tab/></text:span><text:span text:style-name="T87">f) </text:span><text:span text:style-name="T25">centros cirúrgicos e salas de Raio X;</text:span></text:p>
      <text:p text:style-name="P41"><text:span text:style-name="T25"><text:tab/></text:span><text:span text:style-name="T87">g) </text:span><text:span text:style-name="T25">salas de computadores, transformadores e telefonia;</text:span></text:p>
      <text:p text:style-name="P41"><text:span text:style-name="T25"><text:tab/></text:span><text:span text:style-name="T87">h) </text:span><text:span text:style-name="T25">locais para duchas e saunas;</text:span></text:p>
      <text:p text:style-name="P41"><text:span text:style-name="T25"><text:tab/></text:span><text:span text:style-name="T87">i) </text:span><text:span text:style-name="T25">garagens;</text:span></text:p>
      <text:p text:style-name="P41"><text:span text:style-name="T25"><text:tab/></text:span><text:span text:style-name="T87">j) </text:span><text:span text:style-name="T25">galpões para estocagem.</text:span></text:p>
      <text:p text:style-name="P60"><text:soft-page-break/></text:p>
      <text:p text:style-name="P41"><text:span text:style-name="T25"><text:tab/></text:span><text:span text:style-name="T87">Art. 41º –</text:span><text:span text:style-name="T25"> Compartimentos sem permanência são aqueles que não comportam permanência humana ou habitabilidade, tais como:</text:span></text:p>
      <text:p text:style-name="P41"><text:tab/><text:span text:style-name="T87">a) </text:span><text:span text:style-name="T25">os subsolos ou porões;</text:span></text:p>
      <text:p text:style-name="P41"><text:span text:style-name="T25"><text:tab/></text:span><text:span text:style-name="T87">b) </text:span><text:span text:style-name="T25">as câmaras frigoríficas, cofres-fortes, caixa d'água e similare</text:span><text:span text:style-name="T26">s</text:span><text:span text:style-name="T25">.</text:span></text:p>
      <text:p text:style-name="P60"/>
      <text:p text:style-name="P41"><text:span text:style-name="T25"><text:tab/></text:span><text:span text:style-name="T88">Art. 42º – </text:span><text:span text:style-name="T26">Compartimentos para outras destinações ou denominações não indicadas nos artigos desta seção, serão classificados com base nos critérios fixados nos referidos artigos, tendo em vista as exigências de higiene, salubridade e conforto correspondentes à função ou atividade.</text:span></text:p>
      <text:p text:style-name="P61"><text:tab/></text:p>
      <text:p text:style-name="P41"><text:span text:style-name="T26"><text:tab/></text:span><text:span text:style-name="T88">Art. 43º – </text:span><text:span text:style-name="T26">Os compartimentos de permanência prolongada e os de permanência transitória deverão ser iluminados e ventilados diretamente por abertura voltada para o espaço exterior.</text:span></text:p>
      <text:p text:style-name="P41"><text:span text:style-name="T26"><text:tab/></text:span><text:span text:style-name="T88">I – </text:span><text:span text:style-name="T26">Os compartimentos classificados nos itens IV e VI do artigo 38 deverão ter área iluminante correspondente no mínimo, a 1/5 (um quinto) da área do piso do compartimento;</text:span></text:p>
      <text:p text:style-name="P41"><text:span text:style-name="T26"><text:tab/></text:span><text:span text:style-name="T88">II – </text:span><text:span text:style-name="T26">Os compartimentos classificados nos itens I, II, III e V do artigo 38 e nos itens II, V do artigo 39 deverão ter área iluminante correspondente, no mínimo a 1/8 (um oitavo) da área do piso do compartimento;</text:span></text:p>
      <text:p text:style-name="P41"><text:span text:style-name="T26"><text:tab/></text:span><text:span text:style-name="T88">III – </text:span><text:span text:style-name="T26">Os demais compartimentos classificados no artigo 39 deverão er área iluminante correspondente, no mínimo a 1/10 (um décimo) da área do piso do compartimento.</text:span></text:p>
      <text:p text:style-name="P41"><text:span text:style-name="T26"><text:tab/></text:span><text:span text:style-name="T88">§ 1º – </text:span><text:span text:style-name="T26">Em todos os casos a área de ventilação natural deverá ser, no mínimo, a metade da área iluminante.</text:span></text:p>
      <text:p text:style-name="P41"><text:span text:style-name="T26"><text:tab/></text:span><text:span text:style-name="T88">§ 2º – </text:span><text:span text:style-name="T26">Nos compartimentos de permanência transitória e nos de permanência prolongada serão admitidos a iluminação artificial e a ventilação indireta ou mecânica desde que haja um responsável técnico legalmente habilitado que garanta a eficácia do sistema para as funções a que se destina o compartimento e que esteja de acordo com as normas da ABNT.</text:span></text:p>
      <text:p text:style-name="P61"><text:soft-page-break/></text:p>
      <text:p text:style-name="P41"><text:span text:style-name="T26"><text:tab/></text:span><text:span text:style-name="T88">Art. 44º – </text:span><text:span text:style-name="T26">Os compartimentos de permanência prolongada deverão ter forma tal que permita a inscrição de um círculo de 1,80 m (um metro e oitenta centímetros) de diâmetro no piso, e área mínima de 5,00 m² 9cinco metros quadrados).</text:span></text:p>
      <text:p text:style-name="P61"/>
      <text:p text:style-name="P41"><text:span text:style-name="T26"><text:tab/></text:span><text:span text:style-name="T88">Art. 45º – </text:span><text:span text:style-name="T26">Os compartimentos </text:span><text:span text:style-name="T27">de permanência transitória, com exceção das alíneas a,b e c do parágrafo único do artigo 39, deverão ter forma tal que permita a inscrição de um círculo de diâmetro de 1,00 (um metro). Em qualquer caso deverão ter área mínima de 1,20 m² (um metro e vinte centímetros quadrados).</text:span></text:p>
      <text:p text:style-name="P41"><text:span text:style-name="T27"/></text:p>
      <text:p text:style-name="P56"><text:span text:style-name="T27"><text:tab/></text:span><text:span text:style-name="T89">Art. 46º – </text:span><text:span text:style-name="T28">Os compartimentos especiais que, em face das suas características e condições vinculadas a destinação não devem ter aberturas diretas para o exterior, deverão ter condições adequadas segundo as normas técnicas oficiais de iluminação e ventilação por meios especiais, apresentadas por técnico legalmente habilitado que garanta a eficácia do sistema para as funções a que se destina o compartimento e esteja de acordo com as normas da ABNT.</text:span></text:p>
      <text:p text:style-name="P56"><text:span text:style-name="T28"/></text:p>
      <text:p text:style-name="P56"><text:span text:style-name="T28"><text:tab/></text:span><text:span text:style-name="T89">Art. 47º – </text:span><text:span text:style-name="T28">Para efeito de iluminação e ventilação dos compartimentos consideram-se os espaços exteriores de acordo com a seguinte classificação:</text:span></text:p>
      <text:p text:style-name="P56"><text:span text:style-name="T28"><text:tab/></text:span><text:span text:style-name="T90">a) </text:span><text:span text:style-name="T29">Espaço aberto sendo a área, não coberta, e livre das edificações ou divisas em pelo menos duas extremidades;</text:span></text:p>
      <text:p text:style-name="P57"><text:span text:style-name="T29"><text:tab/></text:span><text:span text:style-name="T90">b) </text:span><text:span text:style-name="T29">Espaço semi-aberto sendo a área, não coberta, livre das edificações ou <text:s/>divisas em somente uma extremidade;</text:span></text:p>
      <text:p text:style-name="P57"><text:span text:style-name="T29"><text:tab/></text:span><text:span text:style-name="T90">c) </text:span><text:span text:style-name="T29">Espaço fechado sendo a área, não coberta, fechada em todos os lados. </text:span></text:p>
      <text:p text:style-name="P57"><text:span text:style-name="T29"><text:tab/></text:span><text:span text:style-name="T90">§ 1º – </text:span><text:span text:style-name="T29">As dimensões dos espaços classificados acima serão contados entre as projeções das saliências ou cobertura, exceto nas fachadas voltadas para o <text:s/>quadrante norte. </text:span></text:p>
      <text:p text:style-name="P57"><text:span text:style-name="T29"><text:tab/></text:span><text:span text:style-name="T90">§ 2º – </text:span><text:span text:style-name="T29">Não serão considerados insolados, iluminados e ventilados os <text:s/>compartimentos cuja profundidade, considerada perpendicularmente à abertura iluminante e ventilante, e incluída projeção de saliências e coberturas, for maior que </text:span><text:soft-page-break/><text:span text:style-name="T29">3 (três) vezes o seu pé direito.</text:span></text:p>
      <text:p text:style-name="P57"><text:span text:style-name="T29"/></text:p>
      <text:p text:style-name="P71"><text:span text:style-name="T91"><text:tab/></text:span><text:span text:style-name="T99">Art. 48º - </text:span><text:span text:style-name="T91">Para compartimentos em prédios de 1 (um) pavimento e até 4, 00 quatro metros) de altura são considerados suficientes: </text:span></text:p>
      <text:p text:style-name="P70"><text:span text:style-name="T94"><text:tab/>I -</text:span> <text:span text:style-name="T92">O espaço aberto de largura, em toda sua extensão, não inferior a 1,50 m (um metro e cinquenta centímetros), quer junto as divisas do lote quer quando entre corpos edificados no mesmo lote de altura não superior a 4,00 m (quatro metros); <text:tab/></text:span><text:span text:style-name="T94">II -</text:span> <text:span text:style-name="T92">O espaço semiaberto e o espaço fechado que permitam a inscrição de um círculo de diâmetro mínimo de 2,00 m (dois metros) e possuam área não inferior a 6,00 m2 (seis metros quadrados) para os compartimentos de permanência transitória e para os compartimentos de permanência prolongada. <text:tab/><text:tab/><text:tab/></text:span><text:span text:style-name="T98">III - </text:span><text:span text:style-name="T93">Para regularização de obras em fase de acabamento ou já concluídas quando da apresentação do projeto para aprovação, serão considerados os recuos e os espaços para iluminação e ventilação existentes in-loco.</text:span><text:a xlink:type="simple" xlink:href="https://sapl.assis.sp.leg.br/consultas/norma_juridica/norma_juridica_mostrar_proc?cod_norma=4022" text:style-name="Internet_20_link" text:visited-style-name="Visited_20_Internet_20_Link"><text:span text:style-name="T93">(Acrescido pela Lei da Câmara nº 235, de 25 de agosto de 1997).</text:span></text:a><text:span text:style-name="T93"> <text:tab/><text:tab/><text:tab/><text:tab/><text:tab/><text:tab/><text:tab/></text:span><text:span text:style-name="T98">IV - </text:span><text:span text:style-name="T93">Quando se tratar de obras com área superior a 200 (duzentos) m², para todos os fins: comerciais, edifícios residenciais, para a sua aprovação, ou para alvarás de funcionamento e habite-se, a sua expedição só será concedida mediante a apresentação do projeto aprovado pelo Corpo de Bombeiros, para PROTEÇÃO E <text:s/>COMBATE À INCÊNDIOS, conforme Decreto Estadual nº 20. 811/83.</text:span><text:a xlink:type="simple" xlink:href="https://sapl.assis.sp.leg.br/consultas/norma_juridica/norma_juridica_mostrar_proc?cod_norma=4022" text:style-name="Internet_20_link" text:visited-style-name="Visited_20_Internet_20_Link"><text:span text:style-name="T93">(Acrescido pela Lei da Câmara nº 235, de 25 de agosto de 1997).</text:span></text:a><text:span text:style-name="T93"> <text:tab/><text:tab/><text:tab/><text:tab/><text:tab/></text:span><text:span text:style-name="T98">V - </text:span><text:span text:style-name="T93">Quando se tratar de obras para fins comerciais, além dos critérios estabelecidos no inciso anterior, deverá haver a inspeção da vigilância sanitária, quando a finalidade for a comercialização de gêneros alimentícios.</text:span><text:a xlink:type="simple" xlink:href="https://sapl.assis.sp.leg.br/consultas/norma_juridica/norma_juridica_mostrar_proc?cod_norma=4022" text:style-name="Internet_20_link" text:visited-style-name="Visited_20_Internet_20_Link"><text:span text:style-name="T93">(Acrescido pela Lei da Câmara nº 235, de 25 de agosto de 1997).</text:span></text:a></text:p>
      <text:p text:style-name="P68"><text:span text:style-name="T94"><text:tab/>Art. 49º - </text:span><text:span text:style-name="T92">Para compartimento em prédios de mais de um pavimento ou altura superior a 4,00 m (quatro metros) são considerados suficientes; respeitado o disposto no art. 29 desta lei: <text:tab/><text:tab/><text:tab/><text:tab/><text:tab/><text:tab/><text:tab/><text:tab/><text:tab/></text:span><text:span text:style-name="T94">I -</text:span> <text:span text:style-name="T92">O espaço de largura, em toda sua extensão, não inferior a H/6, com o </text:span><text:soft-page-break/><text:span text:style-name="T92">mínimo de 2,00 m (dois metros), quer junto às divisas do lote quer quando entre corpos edificados no mesmo lote.<text:tab/><text:tab/><text:tab/><text:tab/><text:tab/><text:tab/><text:tab/><text:tab/></text:span><text:span text:style-name="T94">II -</text:span> <text:span text:style-name="T92">O espaço semiaberto e o espaço fechado que permitam a inscrição de um círculo de diâmetro igual ou superior que H/4, de no mínimo 2,00 m (dois metros), e que contenham área igual ou superior a H2/4, nunca inferior a 10,00 m2 (dez metros quadrados). <text:tab/><text:tab/><text:tab/><text:tab/><text:tab/><text:tab/><text:tab/><text:tab/><text:tab/><text:tab/><text:tab/><text:tab/></text:span><text:span text:style-name="T95">§</text:span><text:span text:style-name="T94"> 1º - </text:span><text:span text:style-name="T92">A dimensão H referida acima representa a altura determinada pela diferença de nível entre o teto do pavimento mais alto e o piso do pavimento mais baixo a ser iluminado, insolado ou ventilado. <text:tab/><text:tab/><text:tab/><text:tab/><text:tab/><text:tab/><text:tab/></text:span><text:span text:style-name="T95">§ </text:span><text:span text:style-name="T94">2º - </text:span><text:span text:style-name="T92">Para cálculo da altura H será considerada a espessura de,15 (quinze centímetros) no mínimo para cada laje de piso ou de cobertura. </text:span></text:p>
      <text:p text:style-name="P66"><text:tab/>Capítulo II </text:p>
      <text:p text:style-name="P66"><text:tab/>Das Edificações Residenciais </text:p>
      <text:p text:style-name="P68"><text:span text:style-name="T94"><text:tab/>Art. 50 - </text:span><text:span text:style-name="T92">Entende-se por residência ou habitação a edificação destinada exclusivamente à moradia, constituída apenas por um ou mais dormitórios, salas, cozinhas, banheiros, circulações e dependências de serviço. <text:tab/><text:tab/><text:tab/><text:tab/></text:span><text:span text:style-name="T95">§</text:span><text:span text:style-name="T94"> único -</text:span> <text:span text:style-name="T92">Para efeito da presente Lei, as edificações residenciais classificam-se em: <text:tab/><text:tab/><text:tab/><text:tab/><text:tab/><text:tab/><text:tab/><text:tab/><text:tab/><text:tab/><text:tab/><text:tab/></text:span><text:span text:style-name="T94">I -</text:span> <text:span text:style-name="T92">Habitações, abrangendo as edificações para uso residencial unifamiliar, destinadas exclusivamente à moradia própria e constituídas de unidade independentes construtivamente e como tal aprovadas e executadas; <text:tab/><text:tab/><text:tab/></text:span><text:span text:style-name="T94">II -</text:span> <text:span text:style-name="T92">Conjuntos habitacionais, abrangendo desde duas habitações em uma única edificação (habitações geminadas) até qualquer número de habitações, inclusive prédios de apartamentos, aprovados e executados conjuntamente. </text:span></text:p>
      <text:p text:style-name="P68"><text:span text:style-name="T94"><text:tab/>Art. 51º -</text:span> <text:span text:style-name="T92">A área construída de cada habitação não poderá ser inferior a 25, 00 m2 (vinte e cinco metros quadrados). <text:tab/><text:tab/><text:tab/><text:tab/><text:tab/><text:tab/><text:tab/></text:span><text:span text:style-name="T97">§</text:span><text:span text:style-name="T94"> Único -</text:span> <text:span text:style-name="T92">Nos conjuntos habitacionais constituídos de estruturas </text:span><text:soft-page-break/><text:span text:style-name="T92">independentes, ligadas por vias de circulação, aplicam-se, no que couber, as disposições da legislação referente ao parcelamento do solo. </text:span></text:p>
      <text:p text:style-name="P68"><text:span text:style-name="T94"><text:tab/>Art. 52º -</text:span> <text:span text:style-name="T92">A habitação deverá atender às seguintes disposições: <text:tab/><text:tab/><text:tab/></text:span><text:span text:style-name="T94">I -</text:span> <text:span text:style-name="T92">Ter instalação preventiva contra incêndio, de acordo com as normas da ABNT; com o decreto estadual nº 20.811, de 11 de março de 1.983 e lei municipal nº 2.295 de outubro de 1.984, quando couber; <text:tab/><text:tab/><text:tab/><text:tab/><text:tab/><text:tab/><text:tab/></text:span><text:span text:style-name="T94">II -</text:span> <text:span text:style-name="T92">Ter a distância de piso a forro não inferior a 2,30 m (dois metros e trinta centímetros) nas garagens, 2,70 m (dois metros e setenta centímetros) nos dormitórios e salas e 2,50 m (dois metros e cinquenta centímetros) nos demais compartimentos. <text:tab/><text:tab/><text:tab/><text:tab/><text:tab/><text:tab/><text:tab/><text:tab/><text:tab/><text:tab/><text:tab/></text:span><text:span text:style-name="T94">III -</text:span> <text:span text:style-name="T92">Ter, em cada habitação, pelo menos três compartimentos: sala-dormitório, cozinha e um banheiro com sanitário. <text:tab/><text:tab/><text:tab/><text:tab/><text:tab/><text:tab/><text:tab/><text:tab/></text:span><text:span text:style-name="T95">§</text:span><text:span text:style-name="T94"> Único - </text:span><text:span text:style-name="T92">Nos conjuntos habitacionais de interesse social, cuja unidade tenha apenas os três compartimentos obrigatórios, é permitido: <text:tab/><text:tab/><text:tab/><text:tab/><text:tab/></text:span><text:span text:style-name="T94">I -</text:span> <text:span text:style-name="T92">Reduzir a área da cozinha até o mínimo de 3,00 m2 (três metros quadrados);<text:tab/><text:tab/><text:tab/><text:tab/><text:tab/><text:tab/><text:tab/><text:tab/><text:tab/><text:tab/><text:tab/><text:tab/></text:span><text:span text:style-name="T94">II - </text:span><text:span text:style-name="T92">Ventilar a cozinha, se esta tiver área inferior ou igual a 5,00 m2 (cinco metros quadrados), por meio de duto de ventilação. </text:span></text:p>
      <text:p text:style-name="P68"><text:span text:style-name="T94"><text:tab/>Art. 53º -</text:span> <text:span text:style-name="T92">As edificações para fins residenciais só poderão estar anexas a conjuntos de escritórios, consultórios e compartimentos destinados ao comércio, desde que a natureza dos Últimos não prejudique o bem-estar, a   segurança e o sossego dos moradores, e quando tiverem acesso independente a logradouro público. </text:span></text:p>
      <text:p text:style-name="P66"><text:tab/>Capítulo III</text:p>
      <text:p text:style-name="P66"><text:tab/>Das Edificações para o Trabalho </text:p>
      <text:p text:style-name="P68"><text:span text:style-name="T94"><text:tab/>Art. 54 -</text:span> <text:span text:style-name="T92">As edificações para o trabalho abrangem aquelas destinadas à indústria, ao comércio e à prestação de serviços em geral. </text:span></text:p>
      <text:p text:style-name="P68"><text:soft-page-break/><text:span text:style-name="T94"><text:tab/>Art. 55º -</text:span> <text:span text:style-name="T92">As edificações destinadas à indústria em geral, fábricas, oficinas, além das disposições da Consolidação das Leis do Trabalho, deverão: <text:tab/><text:tab/><text:tab/></text:span><text:span text:style-name="T94">I - </text:span><text:span text:style-name="T92">ser de material incombustível, tolerando-se o emprego de madeira ou outro material combustível apenas nas esquadrias e estruturas cobertura; <text:tab/><text:tab/><text:tab/></text:span><text:span text:style-name="T94">II - </text:span><text:span text:style-name="T92">ter as paredes confinantes com outros imóveis, do tipo corta-fogo, elevadas a 1,00 m (um metro) acima da calha, quando construídas na divisa do lote; <text:tab/></text:span><text:span text:style-name="T94">III - </text:span><text:span text:style-name="T92">ter os dispositivos de prevenção contra incêndios de acordo com as normas a ABNT, com o decreto estadual nº 20.811, de 11 de Março de 1.983 e lei municipal nº 2.295 de outubro de 1.984 ou da legislação e normas que as venham substituir.</text:span></text:p>
      <text:p text:style-name="P68"><text:span text:style-name="T94"><text:tab/>Art. 56º - </text:span><text:span text:style-name="T92">Nas edificações industriais, os compartimentos deverão atender às seguintes disposições: <text:tab/><text:tab/><text:tab/><text:tab/><text:tab/><text:tab/><text:tab/><text:tab/><text:tab/><text:tab/></text:span><text:span text:style-name="T94">I -</text:span> <text:span text:style-name="T92">quando tiverem área superior a 75,00 m2 (setenta e cinco metros quadrados), deverão ter pé direito mínimo de 3,20m (três metros e vinte centímetros)</text:span><text:span text:style-name="T100">.<text:tab/><text:tab/><text:tab/><text:tab/><text:tab/><text:tab/><text:tab/><text:tab/><text:tab/><text:tab/><text:tab/><text:tab/></text:span><text:span text:style-name="T94">II -</text:span> <text:span text:style-name="T92">quando destinadas a manipulação ou depósito de inflamáveis, deverão localizar-se em lugar convenientemente preparado, de acordo com normas específicas relativas à segurança na utilização de inflamáveis líquidos, sólidos ou gasosos. </text:span></text:p>
      <text:p text:style-name="P68"><text:span text:style-name="T94"><text:tab/>Art. 57º -</text:span> <text:span text:style-name="T92">Os fornos, máquinas, caldeiras, estufas, fogões, forjas ou quaisquer outros aparelhos onde se produza ou concentre calor deverão ser dotados de isolamento térmico, admitindo-se: <text:tab/><text:tab/><text:tab/><text:tab/><text:tab/><text:tab/><text:tab/><text:tab/></text:span><text:span text:style-name="T94">I - </text:span><text:span text:style-name="T92">uma distância mínima de 1,00 m (um metro) do teto, sendo essa, distância aumentada para 1,50 m (um metro e cinquenta centímetros) quando houver pavimento superposto; <text:tab/><text:tab/><text:tab/><text:tab/><text:tab/><text:tab/><text:tab/><text:tab/><text:tab/><text:tab/></text:span><text:span text:style-name="T94">II - </text:span><text:span text:style-name="T92">uma distância mínima de 1,00 m (um metro) das paredes da própria edificação ou das edificações vizinhas. </text:span></text:p>
      <text:p text:style-name="P68"><text:soft-page-break/><text:span text:style-name="T94"><text:tab/>Art. 58º - </text:span><text:span text:style-name="T92">As edificações destinadas à indústria de produtos alimentícios e de medicamentos deverão: <text:tab/><text:tab/><text:tab/><text:tab/><text:tab/><text:tab/><text:tab/><text:tab/><text:tab/><text:tab/></text:span><text:span text:style-name="T94">I -</text:span> <text:span text:style-name="T92">ter, nos recintos de fabricação, as paredes revestidas, até a altura mínima de 2,00 m (dois metros) com material liso, resistente lavável e impermeável; <text:tab/><text:tab/></text:span><text:span text:style-name="T94">II - </text:span><text:span text:style-name="T92">ter o piso revestido com material liso, resistente, lavável e impermeável, não sendo permitido o piso simplesmente cimentado;<text:tab/><text:tab/><text:tab/><text:tab/><text:tab/></text:span><text:span text:style-name="T94">III -</text:span> <text:span text:style-name="T92">ter assegurada a incomunicabilidade direta com os compartimentos sanitários; <text:tab/><text:tab/><text:tab/><text:tab/><text:tab/><text:tab/><text:tab/><text:tab/><text:tab/><text:tab/><text:tab/><text:tab/></text:span><text:span text:style-name="T94">IV -</text:span> <text:span text:style-name="T92">ter as aberturas de iluminação e ventilação dotadas de proteção com ela milimétrica. </text:span></text:p>
      <text:p text:style-name="P68"><text:span text:style-name="T94"><text:tab/>Art.  59º -</text:span> <text:span text:style-name="T92">As edificações destinadas ao comércio em geral deverão: <text:tab/><text:tab/></text:span><text:span text:style-name="T94">I -</text:span> <text:span text:style-name="T92">ter pé direito mínimo de: <text:tab/><text:tab/><text:tab/><text:tab/><text:tab/><text:tab/><text:tab/><text:tab/></text:span><text:span text:style-name="T94">a) -</text:span> <text:span text:style-name="T92">2,70m (dois metros e setenta centímetros) quando a área do compartimento não exceder 25,00 m2 (vinte e cinco metros quadrados). <text:tab/><text:tab/><text:tab/></text:span><text:span text:style-name="T94">b) -</text:span> <text:span text:style-name="T92">3,00m (três metros) quando a área do compartimento for superior a 25,00 m2 (vinte e cinco metros quadrados). <text:tab/><text:tab/><text:tab/><text:tab/><text:tab/><text:tab/><text:tab/><text:tab/></text:span><text:span text:style-name="T94">II -</text:span> <text:span text:style-name="T92">ter as portas gerais de acesso ao público de largura dimensionada em função da soma das áreas úteis comerciais, na proporção de 1,00m (um metro) de largura para cada 600 m2 (seiscentos metros quadrados) da, área útil, sempre respeitado o mínimo de 1,50m (um metro e cinquenta centímetros). <text:tab/><text:tab/><text:tab/></text:span><text:span text:style-name="T94">III -</text:span><text:span text:style-name="T92">ter sanitários separados para cada sexo, calculados na razão de um sanitário para cada 300 m2 (trezentos metros quadrados) da área útil. <text:tab/><text:tab/><text:tab/></text:span><text:span text:style-name="T95">§</text:span><text:span text:style-name="T94"> 1º -</text:span> <text:span text:style-name="T92">Nas edificações comerciais de área útil inferior a 75,00 m2 setenta e cinco metros quadrados), é permitido apenas um sanitário para ambos os sexos. <text:tab/></text:span><text:span text:style-name="T95">§</text:span><text:span text:style-name="T94"> 2º -</text:span> <text:span text:style-name="T92">Nos bares, cafés, restaurantes, confeitarias e congêneres, os sanitários deverão estar localizados de tal forma que permitam sua utilização pelo público. </text:span></text:p>
      <text:p text:style-name="P68"><text:span text:style-name="T94"><text:tab/>Art. 60º -</text:span> <text:span text:style-name="T92">Em qualquer estabelecimento comercial, os locais onde houver preparo, manipulação ou depósito de alimentos deverão ter piso e paredes, até a altura mínima de 2,00m (dois metros), revestidos com material liso, persistente, </text:span><text:soft-page-break/><text:span text:style-name="T92">lavável e impermeável. <text:tab/><text:tab/><text:tab/><text:tab/><text:tab/><text:tab/><text:tab/><text:tab/><text:tab/><text:tab/></text:span><text:span text:style-name="T95">§</text:span><text:span text:style-name="T94"> 1º -</text:span> <text:span text:style-name="T92">Os açougues, peixarias estabelecimentos congêneres de serão dispor de chuveiros, na proporção de um para cada 150,00 m2 (cento e cinquenta metros quadrados) de, área útil ou fração. <text:tab/><text:tab/><text:tab/><text:tab/><text:tab/><text:tab/><text:tab/><text:tab/></text:span><text:span text:style-name="T97">§</text:span><text:span text:style-name="T94"> 2º -</text:span> <text:span text:style-name="T92">Nas farmácias, os compartimentos destinados a guarda de drogas, aviamento de receitas, curativos e aplicação de injeções deverão tender as mesmas exigências estabelecidas para os locais de manipulação de alimentos. <text:tab/><text:tab/><text:tab/></text:span><text:span text:style-name="T95">§</text:span><text:span text:style-name="T94"> 3º -</text:span> <text:span text:style-name="T92">Os supermercados, mercados e lojas de departamentos de verão atender às exigências específicas: estabelecidas nesta Lei para cada uma de suas seções, conforme as atividades nelas desenvolvidas. </text:span></text:p>
      <text:p text:style-name="P68"><text:span text:style-name="T94"><text:tab/>Art. 61º -</text:span> <text:span text:style-name="T92">As galerias comerciais, além das disposições da prese</text:span><text:span text:style-name="T100">n</text:span><text:span text:style-name="T92">te Lei que lhes forem aplicáveis, deverão: <text:tab/><text:tab/><text:tab/><text:tab/><text:tab/><text:tab/><text:tab/><text:tab/><text:tab/></text:span><text:span text:style-name="T96">I -</text:span><text:span text:style-name="T92"> ter pé direito mínimo de 4,00m (quatro metros). <text:tab/><text:tab/><text:tab/><text:tab/><text:tab/></text:span><text:span text:style-name="T94">II -</text:span> <text:span text:style-name="T92">ter largura superior a 1/12 (um doze avos) de seu maior percurso e, no mínimo, de 4,00m (quatro metros): <text:tab/><text:tab/><text:tab/><text:tab/><text:tab/><text:tab/><text:tab/><text:tab/></text:span><text:span text:style-name="T94">III -</text:span> <text:span text:style-name="T92">ter suas lojas, quando com acesso principal pela galeria, com área mínima de 10,00 m2 (dez metros quadrados), podendo ser ventilados através da galeria e iluminados artificialmente. </text:span></text:p>
      <text:p text:style-name="P68"><text:span text:style-name="T94"><text:tab/>Art. 62º -</text:span> <text:span text:style-name="T92">As edificações destinadas a escritórios, consultórios e estúdios de caráter profissional, além das disposições da presente Lei, que lhes forem aplicáveis, deverão ter, em cada pavimento, sanitários separados para cada sexo, na proporção de um conjunto de vaso, lavatório (e mictório, quando masculino), cada 70,00 m2 (setenta metros quadrados) de área útil, ou fração.</text:span></text:p>
      <text:p text:style-name="P68"><text:span text:style-name="T94"><text:tab/>Art. 63º - </text:span><text:span text:style-name="T92">As unidades independentes nos prédios para prestação de serviços deverão ter, no mínimo 25,00 m2 (vinte e cinco metros quadrados). <text:tab/><text:tab/><text:tab/></text:span><text:span text:style-name="T95">§</text:span><text:span text:style-name="T94"> Único - </text:span><text:span text:style-name="T92">Será exigido penas um sanitário nos conjuntos que não ultrapassarem a 75,00 m2 (setenta e cinco metros quadr</text:span><text:span text:style-name="T100">a</text:span><text:span text:style-name="T92">dos). </text:span></text:p>
      <text:p text:style-name="P66"><text:soft-page-break/><text:tab/>Capítulo IV</text:p>
      <text:p text:style-name="P66"><text:tab/>Das Edificações para fins Especiais </text:p>
      <text:p text:style-name="P66"><text:tab/>Seção I </text:p>
      <text:p text:style-name="P66"><text:tab/>Dos Estabelecimentos de Ensino e Congêneres </text:p>
      <text:p text:style-name="P68"><text:span text:style-name="T94"><text:tab/>Art. 64º -</text:span> <text:span text:style-name="T92">As edificações destinadas a escola e estabelecimentos congêneres, além das exigências da presente Lei que lhes foram aplicáveis, deverão: <text:tab/><text:tab/></text:span><text:span text:style-name="T94">I -</text:span> <text:span text:style-name="T92">ser de material incombustível, tolerando-se o emprego de madeira ou outro material combustível apenas nas edificações térreas, bem como nas esquadrias, parapeitos, revestimentos de pisos e estruturas de forro e da cobertura;<text:tab/><text:tab/><text:tab/></text:span><text:span text:style-name="T94">II -</text:span> <text:span text:style-name="T92">ter locais de recreação, cobertos e descobertos recomendando-se que atendem ao seguinte dimensionamento</text:span><text:span text:style-name="T100">;</text:span> <text:tab/><text:tab/><text:tab/><text:tab/><text:tab/><text:tab/><text:tab/><text:span text:style-name="T94">a) -</text:span> <text:span text:style-name="T92">local de recreação descoberto com área mínima de (duas) vezes a soma das áreas das salas e aula. <text:tab/><text:tab/><text:tab/><text:tab/><text:tab/><text:tab/><text:tab/><text:tab/><text:tab/></text:span><text:span text:style-name="T94">b) -</text:span> <text:span text:style-name="T92">local da recreação coberto, com área mínima de 1/3 (um terço) da soma das áreas das salas de aula. <text:tab/><text:tab/><text:tab/><text:tab/><text:tab/><text:tab/><text:tab/><text:tab/><text:tab/></text:span><text:span text:style-name="T94">III -</text:span> <text:span text:style-name="T92">ter instalações sanitárias separadas por sexo, com as seguintes proporções mínimas: <text:tab/><text:tab/><text:tab/><text:tab/><text:tab/><text:tab/><text:tab/><text:tab/><text:tab/><text:tab/></text:span><text:span text:style-name="T94">a) -</text:span> <text:span text:style-name="T92">um vaso sanitário para cada 50,00 m2 (cinquenta metros quadrados), um mictório para cada 25,00 m2 (vinte e cinco metros quadrados) e um lavatório para cada 50,00 m2 (cinquenta metros quadrados) para alunos do sexo masculino; <text:tab/><text:tab/></text:span><text:span text:style-name="T94">b) -</text:span> <text:span text:style-name="T92">um vaso sanitário para cada 20,00 m2 (vinte metros quadrados) e um lavatório para cada 50,00 m2 (cinquenta metros quadrados), para alunos do sexo feminino;<text:tab/><text:tab/><text:tab/><text:tab/><text:tab/><text:tab/><text:tab/><text:tab/><text:tab/><text:tab/><text:tab/><text:tab/></text:span><text:span text:style-name="T94">c) -</text:span> <text:span text:style-name="T92">um bebedouro para cada 40,00 m2 (quarenta metros quadrados). </text:span></text:p>
      <text:p text:style-name="P66"><text:tab/>Seção II </text:p>
      <text:p text:style-name="P66"><text:tab/>Dos Hospitais e Congêneres </text:p>
      <text:p text:style-name="P68"><text:soft-page-break/><text:span text:style-name="T94"><text:tab/>Art. 65 -</text:span> <text:span text:style-name="T92">As edificações destinadas a estabelecimentos hospitalares deverão: <text:tab/></text:span><text:span text:style-name="T94">I -</text:span> <text:span text:style-name="T92">ser de material incombustível, tolerando-se o emprego de madeira ou outro material combustível apenas nas edificações térreas, bem como nas esquadrias, parapeitos, revestimentos de pisos e estrutura da cobertura; <text:tab/><text:tab/><text:tab/><text:tab/></text:span><text:span text:style-name="T94">II -</text:span> <text:span text:style-name="T92">ser instalação de lavanderia com aparelhamento de lavagem, desinfecção e esterilização de roupas, sendo os compartimentos correspondentes pavimentados e revesti dos, até a altura mínima de 2,00m (dois metros), com material liso, resistente, lavável e impermeável</text:span><text:span text:style-name="T100">.<text:tab/><text:tab/><text:tab/><text:tab/><text:tab/><text:tab/><text:tab/><text:tab/></text:span><text:span text:style-name="T94">III -</text:span> <text:span text:style-name="T92">ter instalações sanitárias em cada pavimento, para uso do pessoal e dos doentes que não os possuam privativas, com separação para cada sexo, nas seguintes proporções, mínimas: <text:tab/><text:tab/><text:tab/><text:tab/><text:tab/><text:tab/><text:tab/><text:tab/><text:tab/></text:span><text:span text:style-name="T94">a)</text:span> <text:span text:style-name="T92">para uso de doentes, um vaso sanitário, um lavatório, e um chuveiro, com água quente e fria, para cada 90,00 m2 (noventa metros quadrados) de área construída bruta, no pavimento;<text:tab/><text:tab/><text:tab/><text:tab/><text:tab/><text:tab/><text:tab/><text:tab/><text:tab/></text:span><text:span text:style-name="T94">b)</text:span> <text:span text:style-name="T92">para uso do pessoal de serviço, um vaso sanitário, um lavatório e um chuveiro, para cada 300,00 m2 (trezentos metros quadrados) de área construída bruta, no pavimento. <text:tab/><text:tab/><text:tab/><text:tab/><text:tab/><text:tab/><text:tab/><text:tab/><text:tab/><text:tab/></text:span><text:span text:style-name="T94">IV -</text:span><text:span text:style-name="T92">ter necrotério com: <text:tab/><text:tab/><text:tab/><text:tab/><text:tab/><text:tab/><text:tab/><text:tab/><text:tab/></text:span><text:span text:style-name="T94">a) -</text:span> <text:span text:style-name="T92">pisos e paredes revestidas até a altura mínima de 2,00m (dois metros), com material impermeável e lavável;<text:tab/><text:tab/><text:tab/><text:tab/><text:tab/><text:tab/><text:tab/><text:tab/></text:span><text:span text:style-name="T94">b) -</text:span> <text:span text:style-name="T92">aberturas de ventilação, dotadas de tela milimétrica ou outro dispositivo que impeça a entrada de inseto;<text:tab/><text:tab/><text:tab/><text:tab/><text:tab/><text:tab/><text:tab/><text:tab/><text:tab/></text:span><text:span text:style-name="T94">c) -</text:span> <text:span text:style-name="T92">instalações sanitárias. <text:tab/><text:tab/><text:tab/><text:tab/><text:tab/><text:tab/><text:tab/><text:tab/></text:span><text:span text:style-name="T94">V -</text:span> <text:span text:style-name="T92">ter, quando com dois pavimentos rampa, ou conjunto de escada e elevador para macas, circulação de doentes e quando com mais de dois pavimentos pelo menos um conjunto de elevador e escadas ou de elevador e rampa para macas, para circulação dos doentes. <text:tab/><text:tab/><text:tab/><text:tab/><text:tab/><text:tab/><text:tab/><text:tab/></text:span><text:span text:style-name="T94">VI - </text:span><text:span text:style-name="T92">ter instalações de energia elétrica de emergência.<text:tab/><text:tab/><text:tab/><text:tab/></text:span><text:span text:style-name="T94">VII - </text:span><text:span text:style-name="T92">ter instalações e equipamentos de coleta, remoção e incineração de lixo, que garantam completa limpeza e higiene. <text:tab/><text:tab/><text:tab/><text:tab/><text:tab/><text:tab/></text:span><text:soft-page-break/><text:span text:style-name="T92"><text:tab/></text:span><text:span text:style-name="T94">VIII -</text:span> <text:span text:style-name="T92">ter instalação preventiva contra incêndio, de acordo com as normas da BNT, com o decreto estadual nº 20.811 de 11 de março de 1.983 e lei municipal nº 2.295 de outubro de 1.984.<text:tab/><text:tab/><text:tab/><text:tab/><text:tab/><text:tab/><text:tab/><text:tab/><text:tab/></text:span><text:span text:style-name="T95">§</text:span><text:span text:style-name="T94"> Único -</text:span> <text:span text:style-name="T92">Os hospitais deverão ainda observar as seguintes disposições: <text:tab/></text:span><text:span text:style-name="T94">I -</text:span> <text:span text:style-name="T92">os corredores, escadas e rampas, quando destinados à circulação de doentes, deverão ter largura mínima de 2,30 m (dois metros e trinta centímetros) e pavimentação de material impermeável e laváv</text:span><text:span text:style-name="T100">e</text:span><text:span text:style-name="T92">l: quando destinados exclusivamente a visitantes e ao pessoal, largura mínima de 1,20 m (um metro e vinte centímetros). <text:tab/><text:tab/><text:tab/><text:tab/><text:tab/><text:tab/><text:tab/><text:tab/><text:tab/><text:tab/><text:tab/></text:span><text:span text:style-name="T94">II - </text:span><text:span text:style-name="T92">a declividade máxima admitida nas rampas será de 10% (dez por cento), sendo exigido piso antiderrapante: <text:tab/><text:tab/><text:tab/><text:tab/><text:tab/><text:tab/><text:tab/><text:tab/></text:span><text:span text:style-name="T94">III -</text:span> <text:span text:style-name="T92">a largura das portas entre compartimentos a serem utilizados por pacientes será, no mínimo de 1,00m (um metro). <text:tab/><text:tab/><text:tab/><text:tab/><text:tab/><text:tab/></text:span><text:span text:style-name="T94">IV - </text:span><text:span text:style-name="T92">as instalações e dependências destinadas à cozinha, depósito de suprimentos e copas deverão ter o piso e as paredes, até a altura mínima de 2,00m (dois metros) revestidos com material impermeável e lavável, e as aberturas protegidas por telas milimétricas ou outro dispositivo que impeça a entrada de insetos. <text:tab/><text:tab/><text:tab/><text:tab/><text:tab/><text:tab/><text:tab/><text:tab/><text:tab/><text:tab/><text:tab/><text:tab/></text:span><text:span text:style-name="T94">V -</text:span> <text:span text:style-name="T92">não é permitida a comunicação direta entre a cozinha e os compartimentos destinados à instalação sanitária, vestiários, lavanderias e farm</text:span><text:span text:style-name="T100">á</text:span><text:span text:style-name="T92">cias. </text:span></text:p>
      <text:p text:style-name="P66"><text:tab/>Seção III</text:p>
      <text:p text:style-name="P66"><text:tab/>Dos Hotéis e Congêneres </text:p>
      <text:p text:style-name="P68"><text:span text:style-name="T94"><text:tab/>Art. 66º -</text:span> <text:span text:style-name="T92">As edificações destinadas a hotéis e congêneres deverão obedecer às seguintes disposições: <text:tab/><text:tab/><text:tab/><text:tab/><text:tab/><text:tab/><text:tab/><text:tab/><text:tab/><text:tab/></text:span><text:span text:style-name="T94">I - </text:span><text:span text:style-name="T92">ter, além dos apartamentos ou quartos, dependências de vestíbulo com local para instalação de portaria e sala de estar: <text:tab/><text:tab/><text:tab/><text:tab/><text:tab/><text:tab/></text:span><text:span text:style-name="T94">II -</text:span> <text:span text:style-name="T92">ter vestiário e instalação sanitária privativos para o pessoal de serviço: </text:span><text:soft-page-break/><text:span text:style-name="T92"><text:tab/></text:span><text:span text:style-name="T94">III -</text:span> <text:span text:style-name="T92">ser, em cada pavimento, instalações sanitárias separadas das por sexo, na proporção de um sanitário, um chuveiro e um lavatório, o mínimo para cada 72,00 m2 (setenta e dois metros quadrados) de construção quando não possua sanitários privativos;<text:tab/><text:tab/><text:tab/><text:tab/><text:tab/><text:tab/><text:tab/><text:tab/><text:tab/><text:tab/></text:span><text:span text:style-name="T94">IV -</text:span> <text:span text:style-name="T92">ter instalação preventiva contra incêndio, de acordo com as normas da ABNT, com o decreto estadual nº 20.811 de 11 de março de 1.983 e lei municipal nº 2.295 de outubro de 1.984. <text:tab/><text:tab/><text:tab/><text:tab/><text:tab/><text:tab/><text:tab/><text:tab/><text:tab/></text:span><text:span text:style-name="T95">§</text:span><text:span text:style-name="T94"> Único - </text:span><text:span text:style-name="T92">Nos hotéis e estabelecimentos congêneres as cozinhas, copas, lavanderias e despensas, quando houver, deverão ter o piso e as paredes, até a altura mínima de 2,00m (dois metros), revestidos com material liso, resistente, lavável e impermeável. </text:span></text:p>
      <text:p text:style-name="P66"><text:tab/>Seção IV</text:p>
      <text:p text:style-name="P66"><text:tab/>Auditórios e Congêneres </text:p>
      <text:p text:style-name="P69"><text:span text:style-name="T94"><text:tab/>Art. 67º -</text:span> <text:span text:style-name="T92">As edificações destinadas a auditórios, cinemas, teatros e similares deverão atender às seguintes disposições especiais: <text:tab/><text:tab/><text:tab/><text:tab/><text:tab/></text:span><text:span text:style-name="T94">I -</text:span> <text:span text:style-name="T92">ser de material incombustível, tolerando-se o emprego de madeira, ou outro material combustível apenas nas edificações térreas e nas esquadrias, lambris, parapeitos, revestimentos o piso, estrutura da cobertura e forro. <text:tab/><text:tab/><text:tab/></text:span><text:span text:style-name="T94">II -</text:span> <text:span text:style-name="T92">ter instalações sanitárias separadas para cada sexo com as seguintes proporções mínimas, em relação à lotação máxima, calculada na base de   pessoa por 1,60 m2 (um metro e sessenta centímetros quadrados).<text:tab/><text:tab/><text:tab/><text:tab/><text:tab/></text:span><text:span text:style-name="T94">a)</text:span> <text:span text:style-name="T92">para sexo masculino, um vaso e um lavatório para cada 500 (quinhentos) lugares ou fração, um mictório para cada 250 (duzentos e cinquenta) lugares ou fração. <text:tab/><text:tab/><text:tab/><text:tab/><text:tab/><text:tab/><text:tab/><text:tab/><text:tab/><text:tab/><text:tab/><text:tab/></text:span><text:span text:style-name="T94">b) - </text:span><text:span text:style-name="T92">para o sexo feminino, um vaso e um lavatório para cada 500 (quinhentos) lugares ou fração. <text:tab/><text:tab/><text:tab/><text:tab/><text:tab/><text:tab/><text:tab/><text:tab/><text:tab/><text:tab/><text:tab/></text:span><text:span text:style-name="T94">III -</text:span> <text:span text:style-name="T92">ter instalação preventiva contra incêndio, de acordo com as normas da ABNT, com o decreto estadual nº 20.811 de 11 de março de 1.983 e lei municipal nº </text:span><text:soft-page-break/><text:span text:style-name="T92">295 de outubro de 1.984. <text:tab/><text:tab/><text:tab/><text:tab/><text:tab/><text:tab/><text:tab/><text:tab/><text:tab/><text:tab/></text:span><text:span text:style-name="T94">b)</text:span> <text:span text:style-name="T92">Nas edificações destinadas a auditórios, cinemas, teatros e similares, as portas, circulações, corredores e escadas, serão dimensionadas em função da lotação máxima. <text:tab/><text:tab/><text:tab/><text:tab/><text:tab/><text:tab/><text:tab/><text:tab/><text:tab/><text:tab/><text:tab/></text:span><text:span text:style-name="T94">IV -</text:span> <text:span text:style-name="T92">Quanto as portas: <text:tab/><text:tab/><text:tab/><text:tab/><text:tab/><text:tab/><text:tab/><text:tab/><text:tab/></text:span><text:span text:style-name="T94">a) </text:span><text:span text:style-name="T92">deverão ter a mesma largura dos corredores;<text:tab/><text:tab/><text:tab/><text:tab/><text:tab/></text:span><text:span text:style-name="T94">b) </text:span><text:span text:style-name="T92">as de saída da edificação deverão ser no mínimo duas (2), e ter largura total (soma de todos os vãos) correspondendo a 1 cm (um centímetro) por lugar, não podendo cada porta ter menos de 1,50m (um metro e cinquenta centímetros) de vão livre, e deverão abrir de dentro para fora e possuir fecho de destrave automático.<text:tab/><text:tab/><text:tab/><text:tab/><text:tab/><text:tab/><text:tab/><text:tab/><text:tab/><text:tab/><text:tab/><text:tab/></text:span><text:span text:style-name="T94">II -</text:span> <text:span text:style-name="T92">quanto aos corredores de acesso e escoamento do público, deverão possuir largura mínima de 1,50 m (um metro e cinquenta centímetros), a qual será um acréscimo de 1 m (um milímetro) por lugar excedente à lotação de 150 (cento e cinquenta) lugares; quando não houver lugares fixos, a lotação será calculada na base de 1,60 m2 (um metro e sessenta centímetros quadrados) por pessoa;<text:tab/><text:tab/></text:span><text:span text:style-name="T94">III -</text:span> <text:span text:style-name="T92">quanto às circulações internas à sala de espetáculos: <text:tab/><text:tab/><text:tab/><text:tab/></text:span><text:span text:style-name="T94">a)</text:span> <text:span text:style-name="T92">os corredores longitudinais deverão ter largura mínima de 1,00 m (um metro), e os transversais de 1,70m (um metro e setenta centímetros); <text:tab/><text:tab/><text:tab/></text:span><text:span text:style-name="T94">b)</text:span> <text:span text:style-name="T92">as larguras mínimas terão um acréscimo de 1 mm (um milímetro) por lugar excedente a 100 (cem) lugares. <text:tab/><text:tab/><text:tab/><text:tab/><text:tab/><text:tab/><text:tab/><text:tab/><text:tab/></text:span><text:span text:style-name="T94">IV -</text:span> <text:span text:style-name="T92">quanto às escadas:<text:tab/><text:tab/><text:tab/><text:tab/><text:tab/><text:tab/><text:tab/><text:tab/><text:tab/></text:span><text:span text:style-name="T94">a) -</text:span> <text:span text:style-name="T92">as de saída deverão ter largura mínima de 1,50 m (um metro e cinquenta centímetros) para uma lotação máxima de 100 (cem) lugares, largura a ser aumentada à razão de 1 mm (um milímetro) por lugar excedente;<text:tab/><text:tab/><text:tab/><text:tab/></text:span><text:span text:style-name="T94">b) -</text:span> <text:span text:style-name="T92">sempre que a altura a vencer for superior a 2,50 metros (dois metros e cinquenta centímetros), devem ter patamares, os quais terão profundidade mínima de 1,20m (um metro e vinte centímetros); <text:tab/><text:tab/><text:tab/><text:tab/><text:tab/><text:tab/><text:tab/></text:span><text:span text:style-name="T94">c) - </text:span><text:span text:style-name="T92">não poderão ser desenvolvidas em leque ou caracol;<text:tab/><text:tab/><text:tab/></text:span><text:soft-page-break/><text:span text:style-name="T92"><text:tab/></text:span><text:span text:style-name="T94">d) -</text:span> <text:span text:style-name="T92">quando substituídas por rampas, estas deverão ter inclinação menor ou igual a 10% (dez por cento) a ser revestidas de material antiderrapante.</text:span></text:p>
      <text:p text:style-name="P66"><text:tab/>Seção V </text:p>
      <text:p text:style-name="P66"><text:tab/>Garagens e Congêneres </text:p>
      <text:p text:style-name="P68"><text:span text:style-name="T94"><text:tab/>Art. 69 - </text:span><text:span text:style-name="T92">As edificações destinadas a aragens em geral, para feito desta lei, classificam-se em garagens particulares individuais, garagens particulares coletivas e garagens comerciais. <text:tab/><text:tab/><text:tab/><text:tab/><text:tab/><text:tab/><text:tab/><text:tab/><text:tab/><text:tab/></text:span><text:span text:style-name="T94">I - </text:span><text:span text:style-name="T92">Deverão atender às disposições da presente lei que lhes forem aplicáveis, além das seguintes exigências: ter pé direito mínimo de 2,20 m (dois metros e vinte centímetros);<text:tab/><text:tab/><text:tab/><text:tab/><text:tab/><text:tab/><text:tab/><text:tab/><text:tab/><text:tab/><text:tab/><text:tab/></text:span><text:span text:style-name="T94">II -</text:span> <text:span text:style-name="T92">não ter comunicação direta com compartimento de permanência prolongada; <text:tab/><text:tab/><text:tab/><text:tab/><text:tab/><text:tab/><text:tab/><text:tab/><text:tab/><text:tab/><text:tab/><text:tab/></text:span><text:span text:style-name="T94">III -</text:span> <text:span text:style-name="T92">ter sistema de ventilação permanente. <text:tab/><text:tab/><text:tab/><text:tab/><text:tab/><text:tab/></text:span><text:span text:style-name="T95">§</text:span><text:span text:style-name="T94"> 1º -</text:span> <text:span text:style-name="T92">As edificações destinadas a garagens particulares individuais deverão atender, ainda, as seguintes disposições:<text:tab/><text:tab/><text:tab/><text:tab/><text:tab/><text:tab/><text:tab/></text:span><text:span text:style-name="T94">I - </text:span><text:span text:style-name="T92">largura Útil mínima de 2,50 (dois metros e cinquenta centímetros); <text:tab/><text:tab/></text:span><text:span text:style-name="T94">II -</text:span> <text:span text:style-name="T92">profundidade mínima de 4,50m (quatro metros e cinquenta centímetros). <text:tab/></text:span><text:span text:style-name="T95">§</text:span><text:span text:style-name="T94"> 2º -</text:span> <text:span text:style-name="T92">As edificações destinadas a garagens particulares coletivas deverão atender, ainda as seguintes disposições: <text:tab/><text:tab/><text:tab/><text:tab/><text:tab/><text:tab/><text:tab/></text:span><text:span text:style-name="T94">I -</text:span> <text:span text:style-name="T92">ter estrutura, paredes e forro de material incombustível; <text:tab/><text:tab/><text:tab/><text:tab/></text:span><text:span text:style-name="T94">II - </text:span><text:span text:style-name="T92">ter vão de entrada com largura mínima de 3,00m (três metros), e, no mínimo, 2 (dois) vãos quando comportarem mais de 50 (cinquenta) carros;<text:tab/><text:tab/></text:span><text:span text:style-name="T94">III -</text:span> <text:span text:style-name="T92">ter os locais de estacionamento ("box"), para cada carro, com uma largura mínima de 2,40m (dois metros e quarenta centímetros) e comprimento de 5,00m (cinco metros); <text:tab/><text:tab/><text:tab/><text:tab/><text:tab/><text:tab/><text:tab/><text:tab/><text:tab/><text:tab/></text:span><text:span text:style-name="T94">IV -</text:span> <text:span text:style-name="T92">o corredor de circulação deverá ter largura mínima de 3,00 m (três metros),50 (três metros e cinquenta centímetros) ou 5,00m (cinco metros), quando os locais de estacionamento formarem em relação aos mesmos ângulos 30º 45º ou </text:span><text:soft-page-break/><text:span text:style-name="T92">90º, respectivamente;<text:tab/><text:tab/><text:tab/><text:tab/><text:tab/><text:tab/><text:tab/><text:tab/><text:tab/><text:tab/></text:span><text:span text:style-name="T94">V -</text:span> <text:span text:style-name="T92">não serão permitidas quaisquer instalações de abastecimento, lubrificação ou reparos em garagens particulares coletivas.<text:tab/><text:tab/><text:tab/><text:tab/><text:tab/></text:span><text:span text:style-name="T95">§</text:span><text:span text:style-name="T94"> 3º -</text:span> <text:span text:style-name="T92">As edificações destinadas a garagens comerciais deverão atender, ainda, as seguintes disposições: <text:tab/><text:tab/><text:tab/><text:tab/><text:tab/><text:tab/><text:tab/><text:tab/><text:tab/></text:span><text:span text:style-name="T94">I -</text:span> <text:span text:style-name="T92">ser construídas de material incombustível, tolerando- se o emprego de madeira ou outro material combustível nas esquadrias e estrutura de cobertura: <text:tab/></text:span><text:span text:style-name="T94">II - </text:span><text:span text:style-name="T92">quando não houver circulação, independente para acesso e saída até os locais de estacionamento, ter área de acumulação com acesso direto do logradouro, que permita o estacionamento eventual de um número de veículos não inferior a 5% (cinco por cento) da capacidade total da garagem: <text:tab/><text:tab/><text:tab/><text:tab/><text:tab/><text:tab/></text:span><text:span text:style-name="T94">III -</text:span> <text:span text:style-name="T92">ter o piso revestido com material lavável e impermeável: <text:tab/><text:tab/><text:tab/></text:span><text:span text:style-name="T94">IV -</text:span> <text:span text:style-name="T92">ter as paredes dos locais de lavagem e lubrificação revestidas com material resistente, liso, lavável impermeável. </text:span></text:p>
      <text:p text:style-name="P66"><text:tab/>Título IV </text:p>
      <text:p text:style-name="P66"><text:tab/>Das Penalidades e Disposições Transitórias </text:p>
      <text:p text:style-name="P66"><text:tab/>Capítulo I </text:p>
      <text:p text:style-name="P66"><text:tab/>Das Penalidades </text:p>
      <text:p text:style-name="P66"><text:tab/>Seção I </text:p>
      <text:p text:style-name="P66"><text:tab/>Das Multas </text:p>
      <text:p text:style-name="P68"><text:span text:style-name="T94"><text:tab/>Art. 70 -</text:span> <text:span text:style-name="T92">As multas, independentemente de outras penalidades previstas ela legislação em geral e pela presente Lei, serão aplicadas quando: <text:tab/><text:tab/><text:tab/><text:tab/></text:span><text:span text:style-name="T94">I -</text:span> <text:span text:style-name="T92">o projeto apresentado para exame da Prefeitura estiver em evidente desacordo com o local ou apresentar indicações falseadas: <text:tab/><text:tab/><text:tab/><text:tab/></text:span><text:span text:style-name="T94">II -</text:span> <text:span text:style-name="T92">as obras forem executadas em desacordo com as indicações </text:span><text:soft-page-break/><text:span text:style-name="T92">apresentadas para a sua aprovação;<text:tab/><text:tab/><text:tab/><text:tab/><text:tab/><text:tab/><text:tab/><text:tab/></text:span><text:span text:style-name="T94">III -</text:span> <text:span text:style-name="T92">as obras forem iniciadas sem licença da Prefeitura sem o correspondente alvará; <text:tab/><text:tab/><text:tab/><text:tab/><text:tab/><text:tab/><text:tab/><text:tab/><text:tab/><text:tab/><text:tab/><text:tab/></text:span><text:span text:style-name="T94">IV -</text:span> <text:span text:style-name="T92">a edificação for ocupada sem que a Prefeitura tenha feito sua vistoria e emitido o respectivo certificado de aprovação;<text:tab/><text:tab/><text:tab/><text:tab/><text:tab/><text:tab/><text:tab/></text:span><text:span text:style-name="T94">V -</text:span> <text:span text:style-name="T92">decorridos 30 (trinta) dias da conclusão da obra, for solicitada a vistoria da Prefeitura.</text:span></text:p>
      <text:p text:style-name="P68"><text:span text:style-name="T94"><text:tab/>Art. 71º -</text:span> <text:span text:style-name="T92">A multa será imposta pela Prefeitura à vista do não auto de infração, lavrado por fiscal especificamente credenciado, que apenas registrará a infração verificada.</text:span></text:p>
      <text:p text:style-name="P68"><text:span text:style-name="T94"><text:tab/>Art. 72º -</text:span> <text:span text:style-name="T92">O montante das multas será estabelecido através de ato do Executivo, que fixará valor de referência básica.<text:tab/><text:tab/><text:tab/><text:tab/><text:tab/><text:tab/></text:span><text:span text:style-name="T95">§</text:span><text:span text:style-name="T94"> Único -</text:span> <text:span text:style-name="T92">A graduação das multas far-se-á tendo em vista:<text:tab/><text:tab/><text:tab/><text:tab/></text:span><text:span text:style-name="T94">I -</text:span> <text:span text:style-name="T92">a gravidade da infração;<text:tab/><text:tab/><text:tab/><text:tab/><text:tab/><text:tab/><text:tab/><text:tab/></text:span><text:span text:style-name="T94">II -</text:span> <text:span text:style-name="T92">suas circunstâncias;<text:tab/><text:tab/><text:tab/><text:tab/><text:tab/><text:tab/><text:tab/><text:tab/><text:tab/></text:span><text:span text:style-name="T94">III -</text:span> <text:span text:style-name="T92">antecedentes do infrator. </text:span></text:p>
      <text:p text:style-name="P66"><text:tab/>Seção II</text:p>
      <text:p text:style-name="P66"><text:tab/>Dos Embargos </text:p>
      <text:p text:style-name="P68"><text:span text:style-name="T94"><text:tab/>Art. 73º -</text:span> <text:span text:style-name="T92">Obras em andamento, sejam elas construção, reconstrução ou reformas, serão embargadas, sem prejuízo das multas, quando: <text:tab/><text:tab/><text:tab/><text:tab/></text:span><text:span text:style-name="T94">I -</text:span> <text:span text:style-name="T92">estiverem sendo executadas sem o respectivo alvará, emitido pela Prefeitura; <text:tab/><text:tab/><text:tab/><text:tab/><text:tab/><text:tab/><text:tab/><text:tab/><text:tab/><text:tab/><text:tab/><text:tab/></text:span><text:span text:style-name="T94">II -</text:span> <text:span text:style-name="T92">estiverem sendo executadas sem a responsabilidade de profissional registrado na Prefeitura; <text:tab/><text:tab/><text:tab/><text:tab/><text:tab/><text:tab/><text:tab/><text:tab/><text:tab/><text:tab/></text:span><text:span text:style-name="T94">III -</text:span> <text:span text:style-name="T92">o profissional responsável sofrer suspensão ou cassação de carteira pelo Conselho Regional de Engenharia, Arquitetura – CREA.<text:tab/><text:tab/><text:tab/><text:tab/></text:span><text:soft-page-break/><text:span text:style-name="T92"><text:tab/></text:span><text:span text:style-name="T94">IV -</text:span> <text:span text:style-name="T92">estiver em risco a sua estabilidade, com perigo para o público ou para o pessoal que a execute. </text:span></text:p>
      <text:p text:style-name="P68"><text:span text:style-name="T94"><text:tab/>Art. 74º -</text:span> <text:span text:style-name="T92">Na hipótese de ocorrência dos casos citados no artigo anterior, a fiscalização da Prefeitura Municipal dará notificação ao infrator e lavrará um termo de embargo das obras, encaminhando-o o seu responsável técnico. </text:span></text:p>
      <text:p text:style-name="P68"><text:span text:style-name="T94"><text:tab/>Art. 75º - </text:span><text:span text:style-name="T92">O embargo só será levantado após o cumprimento das exigências consignadas no respectivo termo. </text:span></text:p>
      <text:p text:style-name="P66"><text:tab/>Seção III</text:p>
      <text:p text:style-name="P66"><text:tab/>Da Interdição</text:p>
      <text:p text:style-name="P68"><text:span text:style-name="T94"><text:tab/>Art. 76º -</text:span> <text:span text:style-name="T92">Uma edificação ou qualquer de suas dependências poderá ser interditada em qualquer tempo, com o impedimento de sua ocupação, quando oferecer perigo de caráter público. </text:span></text:p>
      <text:p text:style-name="P68"><text:span text:style-name="T94"><text:tab/>Art. 77º - </text:span><text:span text:style-name="T92">A interdição será imposta pela Prefeitura Municipal, por escrito, após vistoria técnica efetuada por elemento especificamente designado. </text:span></text:p>
      <text:p text:style-name="P68"><text:span text:style-name="T95"><text:tab/>§</text:span><text:span text:style-name="T94"> Único - </text:span><text:span text:style-name="T92">A Prefeitura Municipal tomará as providências cabíveis se não for atendida a interdição ou não for interposto recurso contra ela. </text:span></text:p>
      <text:p text:style-name="P66"><text:tab/>Seção IV</text:p>
      <text:p text:style-name="P66"><text:tab/>Da Demolição</text:p>
      <text:p text:style-name="P68"><text:span text:style-name="T94"><text:tab/>Art. 78º - </text:span><text:span text:style-name="T92">A demolição total ou parcial de edificação ou dependência será imposta nos seguintes casos: <text:tab/><text:tab/><text:tab/><text:tab/><text:tab/><text:tab/><text:tab/><text:tab/><text:tab/></text:span><text:span text:style-name="T94">I - </text:span><text:span text:style-name="T92">quando a obra for clandestina, entendendo-se por tal aquela que for executada sem alvará de licenciamento da construção;<text:tab/><text:tab/><text:tab/><text:tab/><text:tab/></text:span><text:span text:style-name="T94">II - </text:span><text:span text:style-name="T92">quando julgada com risco iminente de caráter público e o proprietário não </text:span><text:soft-page-break/><text:span text:style-name="T92">quiser tomar as providências que a Prefeitura Municipal determinar para a sua segurança. <text:tab/><text:tab/><text:tab/><text:tab/><text:tab/><text:tab/><text:tab/><text:tab/><text:tab/><text:tab/><text:tab/><text:tab/></text:span><text:span text:style-name="T95">§</text:span><text:span text:style-name="T94"> Único -</text:span> <text:span text:style-name="T92">A demolição não será imposta no caso do inciso I do artigo anterior se o proprietário, submetendo a construção à vistoria técnica da Prefeitura, demonstrar que: <text:tab/><text:tab/><text:tab/><text:tab/><text:tab/><text:tab/><text:tab/><text:tab/><text:tab/><text:tab/><text:tab/></text:span><text:span text:style-name="T94">I -</text:span> <text:span text:style-name="T92">a obra preenche as exigências mínimas estabelecidas por lei: <text:tab/><text:tab/><text:tab/></text:span><text:span text:style-name="T94">II -</text:span> <text:span text:style-name="T92">que, embora não as preenchendo, podem ser executadas modificações que a tornem concordante com a legislação em vigor. </text:span></text:p>
      <text:p text:style-name="P68"><text:span text:style-name="T94"><text:tab/>Art. 79º - </text:span><text:span text:style-name="T92">O autuado poderá recorrer nos casos previstos nas seções I, II, III e IV o presente capítulo, conforme o estabelecido na lei municipal nº 1.961, de 8 e dezembro de 1.977, ou na que a venha substituir. </text:span></text:p>
      <text:p text:style-name="P66"><text:tab/>Capítulo II</text:p>
      <text:p text:style-name="P66"><text:tab/>Das Disposições Transitórias e Gerais </text:p>
      <text:p text:style-name="P68"><text:span text:style-name="T94"><text:tab/>Art. 80º -</text:span> <text:span text:style-name="T92">Nas edificações existentes que não estejam de acordo com as exigências estabelecidas na presente Lei, somente serão permitidas obras que impliquem aumento de sua capacidade de utilização, quando as partes a acrescer não venham a agravar as transgressões já existentes. <text:tab/><text:tab/><text:tab/><text:tab/><text:tab/></text:span><text:span text:style-name="T95">§</text:span><text:span text:style-name="T94"> Único - </text:span><text:span text:style-name="T92">As edificações existentes que não estejam de acordo com as exigências estabelecidas no art. 23 da presente Lei terão prazo de 1 (um) ano, a contar da sua publicação, para se regularizarem. Este prazo poderá, a critério do Departamento competente da Prefeitura e mediante solicitação do proprietário ser prorrogado por mais um ano desde que justificado tecnicamente.</text:span></text:p>
      <text:p text:style-name="P67"><text:tab/>Prefeitura Municipal de Assis, em 16 de março de 1987.</text:p>
      <text:p text:style-name="P66"><text:tab/><text:tab/><text:tab/><text:tab/>JOSÉ SANTILLI SOBRINHO<text:tab/><text:tab/><text:tab/><text:tab/><text:tab/><text:tab/><text:tab/><text:tab/>Prefeito Municipal</text:p>
      <text:p text:style-name="P66"><text:soft-page-break/><text:tab/><text:tab/><text:tab/><text:tab/>EUCLIDES NÓBILE<text:tab/><text:tab/><text:tab/><text:tab/><text:tab/><text:tab/><text:tab/><text:tab/><text:tab/>Diretor de gabinete</text:p>
      <text:p text:style-name="P67"><text:tab/>Publicado no Departamento de Administração da Prefeitura, em 16 de março de 1.987.</text:p>
      <text:p text:style-name="P66"><text:tab/><text:tab/><text:tab/><text:tab/>AMILTON MEIRELLES DE ALMEIDA<text:tab/><text:tab/><text:tab/><text:tab/><text:tab/><text:tab/><text:tab/>Chefe do Departamento de Administração</text:p>
      <text:p text:style-name="P57"><text:span text:style-name="T29"/></text:p>
      <text:p text:style-name="P57"><text:span text:style-name="T29"/></text:p>
      <text:p text:style-name="P62"/>
      <text:p text:style-name="P62"/>
      <text:p text:style-name="P58"/>
      <text:p text:style-name="P47"><text:tab/></text:p>
      <text:p text:style-name="P45"/>
      <text:p text:style-name="P43"><text:tab/></text:p>
      <text:p text:style-name="P35"/>
      <text:p text:style-name="P35"/>
      <text:p text:style-name="P35"/>
      <text:p text:style-name="P3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StarSymbol" svg:font-family="StarSymbol"/>
    <style:font-face style:name="Tahoma1" svg:font-family="Tahoma, sans-serif"/>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2"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2"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37"><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7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text:s/>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46</meta:editing-cycles>
    <meta:print-date>2017-04-10T19:36:00</meta:print-date>
    <meta:creation-date>2017-04-10T18:20:00</meta:creation-date>
    <dc:date>2017-12-15T10:42:30.123000000</dc:date>
    <meta:editing-duration>P2DT26M52S</meta:editing-duration>
    <meta:generator>LibreOffice/4.4.5.2$Windows_x86 LibreOffice_project/a22f674fd25a3b6f45bdebf25400ed2adff0ff99</meta:generator>
    <meta:document-statistic meta:table-count="2" meta:image-count="1" meta:object-count="0" meta:page-count="38" meta:paragraph-count="373" meta:word-count="9108" meta:character-count="58394" meta:non-whitespace-character-count="4812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