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0pt" officeooo:rsid="0002bdff" officeooo:paragraph-rsid="0002bdff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style:font-name="Arial1" officeooo:paragraph-rsid="0002bdff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8" style:family="paragraph" style:parent-style-name="Text_20_body">
      <style:paragraph-properties fo:margin-top="0cm" fo:margin-bottom="0.499cm" loext:contextual-spacing="false" fo:line-height="120%"/>
      <style:text-properties style:font-name="Arial1" officeooo:paragraph-rsid="00049f38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weight="bold" officeooo:paragraph-rsid="0002bdff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499cm" loext:contextual-spacing="false" fo:line-height="120%"/>
      <style:text-properties style:font-name="Arial1" officeooo:paragraph-rsid="00049f38"/>
    </style:style>
    <style:style style:name="P24" style:family="paragraph" style:parent-style-name="Text_20_body">
      <style:paragraph-properties fo:margin-top="0cm" fo:margin-bottom="0.499cm" loext:contextual-spacing="false" fo:line-height="120%"/>
      <style:text-properties fo:color="#000000" style:font-name="Arial1"/>
    </style:style>
    <style:style style:name="P25" style:family="paragraph" style:parent-style-name="Text_20_body">
      <style:paragraph-properties fo:margin-top="0cm" fo:margin-bottom="0.499cm" loext:contextual-spacing="false" fo:line-height="120%"/>
      <style:text-properties fo:color="#000000" style:font-name="Arial1" fo:font-weight="normal" officeooo:rsid="000d8f8d" officeooo:paragraph-rsid="00049f38" style:font-weight-asian="normal" style:font-weight-complex="normal"/>
    </style:style>
    <style:style style:name="P26" style:family="paragraph" style:parent-style-name="Text_20_body">
      <style:paragraph-properties fo:margin-top="0cm" fo:margin-bottom="0.499cm" loext:contextual-spacing="false" fo:line-height="120%"/>
      <style:text-properties fo:color="#000000" style:font-name="Arial1" fo:font-style="normal" fo:font-weight="normal" officeooo:rsid="000d8f8d" officeooo:paragraph-rsid="00049f38" style:font-style-asian="normal" style:font-weight-asian="normal" style:font-style-complex="normal" style:font-weight-complex="normal"/>
    </style:style>
    <style:style style:name="P27" style:family="paragraph">
      <loext:graphic-properties draw:fill="solid" draw:fill-color="#808080"/>
    </style:style>
    <style:style style:name="T1" style:family="text">
      <style:text-properties officeooo:rsid="0056afb7"/>
    </style:style>
    <style:style style:name="T2" style:family="text">
      <style:text-properties style:font-name="Arial1"/>
    </style:style>
    <style:style style:name="T3" style:family="text">
      <style:text-properties style:font-name="Arial1" style:font-name-asian="Bitstream Vera Sans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0c41f6" style:font-weight-asian="bold" style:font-weight-complex="bold"/>
    </style:style>
    <style:style style:name="T8" style:family="text">
      <style:text-properties fo:color="#000000" fo:font-weight="bold" officeooo:rsid="000ecb61" style:font-weight-asian="bold" style:font-weight-complex="bold"/>
    </style:style>
    <style:style style:name="T9" style:family="text">
      <style:text-properties fo:color="#000000" fo:font-weight="bold" officeooo:rsid="000d8f8d" style:font-weight-asian="bold" style:font-weight-complex="bold"/>
    </style:style>
    <style:style style:name="T10" style:family="text">
      <style:text-properties fo:color="#000000" fo:font-size="12pt" fo:font-weight="bold" officeooo:rsid="0002bdff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officeooo:rsid="00049f38"/>
    </style:style>
    <style:style style:name="T12" style:family="text">
      <style:text-properties fo:color="#000000" officeooo:rsid="00080549"/>
    </style:style>
    <style:style style:name="T13" style:family="text">
      <style:text-properties fo:color="#000000" officeooo:rsid="0009a30d"/>
    </style:style>
    <style:style style:name="T14" style:family="text">
      <style:text-properties fo:color="#000000" officeooo:rsid="000c41f6"/>
    </style:style>
    <style:style style:name="T15" style:family="text">
      <style:text-properties fo:color="#000000" fo:font-weight="normal" officeooo:rsid="000c41f6" style:font-weight-asian="normal" style:font-weight-complex="normal"/>
    </style:style>
    <style:style style:name="T16" style:family="text">
      <style:text-properties fo:color="#000000" fo:font-weight="normal" officeooo:rsid="000d8f8d" style:font-weight-asian="normal" style:font-weight-complex="normal"/>
    </style:style>
    <style:style style:name="T17" style:family="text">
      <style:text-properties fo:color="#000000" fo:font-weight="normal" officeooo:rsid="000ecb61" style:font-weight-asian="normal" style:font-weight-complex="normal"/>
    </style:style>
    <style:style style:name="T18" style:family="text">
      <style:text-properties fo:color="#000000" fo:font-weight="normal" officeooo:rsid="00101881" style:font-weight-asian="normal" style:font-weight-complex="normal"/>
    </style:style>
    <style:style style:name="T19" style:family="text">
      <style:text-properties fo:color="#000000" fo:font-style="normal" fo:font-weight="normal" officeooo:rsid="000d8f8d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fo:font-weight="bold" officeooo:rsid="000d8f8d" style:font-style-asian="normal" style:font-weight-asian="bold" style:font-style-complex="normal" style:font-weight-complex="bold"/>
    </style:style>
    <style:style style:name="T21" style:family="text">
      <style:text-properties fo:color="#000000" style:text-line-through-style="solid" style:text-line-through-type="single" officeooo:rsid="00049f38"/>
    </style:style>
    <style:style style:name="T22" style:family="text">
      <style:text-properties fo:color="#000000" style:text-line-through-style="solid" style:text-line-through-type="single" officeooo:rsid="00080549"/>
    </style:style>
    <style:style style:name="T23" style:family="text">
      <style:text-properties fo:color="#000000" style:text-line-through-style="solid" style:text-line-through-type="single" officeooo:rsid="0009a30d"/>
    </style:style>
    <style:style style:name="T24" style:family="text">
      <style:text-properties fo:color="#000000" style:text-line-through-style="solid" style:text-line-through-type="single" officeooo:rsid="000c41f6"/>
    </style:style>
    <style:style style:name="T25" style:family="text">
      <style:text-properties fo:color="#000000" style:text-line-through-style="solid" style:text-line-through-type="single" fo:font-weight="bold" officeooo:rsid="000c41f6" style:font-weight-asian="bold" style:font-weight-complex="bold"/>
    </style:style>
    <style:style style:name="T26" style:family="text">
      <style:text-properties fo:color="#000000" style:text-line-through-style="solid" style:text-line-through-type="single" fo:font-weight="normal" officeooo:rsid="000c41f6" style:font-weight-asian="normal" style:font-weight-complex="normal"/>
    </style:style>
    <style:style style:name="T27" style:family="text">
      <style:text-properties fo:color="#000000" style:text-line-through-style="solid" style:text-line-through-type="single" fo:font-weight="normal" officeooo:rsid="000d8f8d" style:font-weight-asian="normal" style:font-weight-complex="normal"/>
    </style:style>
    <style:style style:name="T28" style:family="text">
      <style:text-properties style:font-name-asian="Bitstream Vera Sans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LEI ORDINÁRIA N° 2580, <text:span text:style-name="T1">DE</text:span> 19 DE SETEMBRO DE 1988</text:p>
      <text:p text:style-name="P14">Proj. de Lei n<text:span text:style-name="T28">º <text:s/>/17 – Autoria: Vereador XXX</text:span> </text:p>
      <text:p text:style-name="P13"/>
      <text:p text:style-name="P16">AUTORIZA A ALIENAR, MEDIANTE DOAÇÃO À FAZENDA DO ESTADO DE SÃO PAULO, ÁREAS DE TERRENOS, DESTINADOS A CONSTRUÇÃO A CONSTRUÇÃO DE DEPENDÊNCIAS PARA O DESTACAMENTO DE CAVALARIA E DE CANIL DA POLÍCIA MILITAR, NO PARQUE DE EXPOSIÇÕES "JORGE ALVES DE OLIVEIRA", E DÁ OUTRAS PROVIDÊNCIAS.</text:p>
      <text:p text:style-name="P17"/>
      <text:p text:style-name="P15"><text:span text:style-name="T10"><text:tab/></text:span><text:span text:style-name="T6">O PREFEITO DO MUNICÍPIO DE ASSIS:</text:span></text:p>
      <text:p text:style-name="P19"/>
      <text:p text:style-name="P24"><text:tab/>Faço saber que a Câmara Municipal aprova e eu sanciono a seguinte Lei:</text:p>
      <text:p text:style-name="P18"><text:span text:style-name="T5"><text:tab/>Art. 1º – </text:span><text:span text:style-name="T4">Fica a Prefeitura Municipal de Assis autorizada a alienar, mediante doação, sem ônus, à Fazenda do Estado de São Paulo e destinada, respectivamente, a construção de dependências para o Destacamento de Cavalaria e Canil da Polícia Militar, no Parque Municipal de Exposições de Assis “Jorge Alves de Oliveira”, as seguintes áreas de terrenos, de propriedade da Fazenda do Município, e que seguem abaixo descritas:<text:tab/><text:tab/><text:tab/><text:tab/><text:tab/><text:tab/>ÁREA “A” - DESTACAMENTO DE CAVALARIA:<text:tab/><text:tab/><text:tab/><text:tab/><text:tab/>“Uma área de terreno, sem benfeitorias, medindo 1.141,00 m² (um mil, cento </text:span><text:soft-page-break/><text:span text:style-name="T4">e quarenta e um metros quadrados) que inicia-se no alinhamento predial da Rua “2” divisa com o Parque de </text:span><text:span text:style-name="T11">Exposições, daí, segue em reta rumo 09º25NW numa distância de 35,04 metros confrontando com o Parque de Exposições, daí, deflete à direita e segue em reta rumo 77º32'NE numa distância de 32,20 metros, confrontando com a área do Parque de exposições, daí, deflete à direita e segue em reta rumo 12º28'SE numa distância de 35,00 metros confrontando com área do I.B.D.F., daí, deflete à direita e segue em reta rumo 77º32'SW confrontando com a Rua “2” numa distância de 33,00 metros, encontrando o ponto inicial desta descrição.<text:tab/><text:tab/><text:tab/><text:tab/><text:tab/><text:tab/><text:tab/><text:tab/><text:tab/><text:tab/><text:tab/><text:tab/> </text:span><text:span text:style-name="T21">ÁREA “B” - CANIL:</text:span><text:span text:style-name="T11"><text:tab/><text:tab/><text:tab/><text:tab/><text:tab/><text:tab/><text:tab/><text:tab/><text:tab/><text:tab/> </text:span><text:span text:style-name="T21">“Uma área de terreno, sem benfeitorias, medindo 2.323,00 m² (dois mil, trezentos e vinte e três metros quadrados) que começa </text:span><text:span text:style-name="T22">no alinhamento predial da Rua “2”, divisa </text:span><text:span text:style-name="T23">com o Parque de Exposições, deste ponto segue em reta rumo 77º32'NE numa distância <text:s/>de 36,50 metros confrontando pela frente com a Rua “2”, daí, deflete à direita e segue em reta rumo 12º28'SE, numa distância de 59,50 metros confrontando com a área da Delegacia Agrícola e área reservada da Prefeitura Municipal de Assis, daí, deflete à direita e segue 86º40'NW numa distância de 51,80 metros com área decretada de utilidade pública e em desapropriação pela Prefeitura Municipal de Assis, contra Jair Ribeiro da Silva Junior, daí, deflete à direita </text:span><text:span text:style-name="T24">e segue rumo 5º29'NE numa distância de 39,50 metros confrontando com o Parque de Exposições, daí, segue em curva a esquerda numa extensão de 8,00 metros confrontando com o Parque de Exposições, encontrando o início desta descrição.</text:span><text:span text:style-name="T14"><text:tab/><text:tab/><text:tab/><text:tab/><text:tab/><text:tab/><text:tab/><text:tab/><text:tab/><text:tab/> </text:span><text:span text:style-name="T25">§ único –</text:span><text:span text:style-name="T26"> As áreas de terrenos descritas neste artigo constam </text:span><text:span text:style-name="T27">dos respectivos memoriais descritivo e desenho nº 0439, elaborado pelo Departamento de Planejamento e Desenvolvimento Urbano da Prefeitura Municipal de Assis, e que ficam fazendo parte integrante desta Lei.</text:span></text:p>
      <text:p text:style-name="P18"><text:span text:style-name="T16"><text:tab/></text:span><text:span text:style-name="T8">ÁREA B:<text:tab/><text:tab/><text:tab/><text:tab/><text:tab/><text:tab/><text:tab/><text:tab/><text:tab/> <text:tab/> <text:s/><text:tab/></text:span><text:span text:style-name="T17">Uma área com um total de 1.717,03 m² de propriedade do Município, anexa ao Parque de Exposições e assim descritas: Começa no ponto “1”, situado na Rua S/S, anexo ao Parque de Exposições, junto a divisa do CANIL da Polícia Militar; deste ponto segue em reta, distância de 40,29 m, AZ 86º52'00'', confrontando com a Rua S/D, acesso ao Parque de Exposições, até o ponto “2” deste ponto deflete à direita e segue em reta, distância de 70,92 m, AZ 198º25'30'', confrontando com área da Prefeitura Municipal de Assis, até o ponto “6”; deste ponto, deflete à direita e segue em reta, distância de 13,27 m, AZ 284º34'20'', confrontando com área de Jair Ribeiro da Silva Jr., até o ponto “7”; deste ponto deflete à direita e segue em </text:span><text:soft-page-break/><text:span text:style-name="T17">reta, distancia de 61,95 m, AZ 355º23'41'', confrontando com o atual Canil da Polícia Militar, até encontrar o ponto “1”, origem desta descrição.<text:tab/><text:tab/><text:tab/><text:tab/><text:tab/> </text:span><text:span text:style-name="T8">§ único – </text:span><text:span text:style-name="T17">A áre</text:span><text:span text:style-name="T18">a de terreno descrita neste artigo consta do respectivo memorial descritivo e desenho nº 2881, elaborados pelo Departamento de Engenharia, Planejamento e Apoio e que ficam fazendo parte integrante desta Lei.</text:span><text:a xlink:type="simple" xlink:href="https://sapl.assis.sp.leg.br/consultas/norma_juridica/norma_juridica_mostrar_proc?cod_norma=3413" text:style-name="Internet_20_link" text:visited-style-name="Visited_20_Internet_20_Link">(Redação dada pela Lei Ordinária nº 3169, de 05 de novembro de 1992).</text:a></text:p>
      <text:p text:style-name="P18"><text:span text:style-name="T16"><text:tab/></text:span><text:span text:style-name="T9">Art. 2º – </text:span><text:span text:style-name="T16">Esta lei entrará em vigor na data de sua publicação.</text:span></text:p>
      <text:p text:style-name="P18"><text:span text:style-name="T16"><text:tab/></text:span><text:span text:style-name="T9">Art. 3º – </text:span><text:span text:style-name="T16">Revogam-se as disposições em contrário.</text:span></text:p>
      <text:p text:style-name="P25"><text:tab/>Prefeitura Municipal de Assis, em 19 de setembro de 1988.</text:p>
      <text:p text:style-name="P18"><text:span text:style-name="T16"><text:tab/><text:tab/><text:tab/><text:tab/></text:span><text:span text:style-name="T9">JOSÉ SANTILLI SOBRINHO<text:tab/><text:tab/><text:tab/><text:tab/><text:tab/><text:tab/><text:tab/><text:tab/></text:span><text:span text:style-name="T16">Prefeito Municipal</text:span></text:p>
      <text:p text:style-name="P25"/>
      <text:p text:style-name="P18"><text:span text:style-name="T16"><text:tab/><text:tab/><text:tab/><text:tab/></text:span><text:span text:style-name="T9">EUCLYDES NÓBILE<text:tab/><text:tab/><text:tab/><text:tab/><text:tab/><text:tab/><text:tab/><text:tab/><text:tab/></text:span><text:span text:style-name="T19">Diretor de Gabinete</text:span></text:p>
      <text:p text:style-name="P26"><text:tab/>Publicada no Departamento de Administração da Prefeitura Municipal, em 19 de setembro de 1988.</text:p>
      <text:p text:style-name="P23"><text:span text:style-name="T19"><text:tab/><text:tab/><text:tab/><text:tab/></text:span><text:span text:style-name="T20">SYLVIO CARVALHO DE LIMA<text:tab/><text:tab/><text:tab/><text:tab/><text:tab/><text:tab/><text:tab/><text:tab/></text:span><text:span text:style-name="T19">Chefe do Departamento de Administr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2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2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7-07-31T10:40:02.180000000</dc:date>
    <meta:editing-duration>PT1H58M31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20" meta:word-count="764" meta:character-count="4749" meta:non-whitespace-character-count="38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