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e505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f8319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5a9e8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d068a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791cf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121d08" officeooo:paragraph-rsid="000e505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10de68" officeooo:paragraph-rsid="0010de68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e505f" style:font-size-asian="12pt" style:font-name-complex="Arial1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f9617" style:font-size-asian="12pt" style:font-name-complex="Arial1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504f6" style:font-size-asian="12pt" style:font-name-complex="Arial1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5d95c" style:font-size-asian="12pt" style:font-name-complex="Arial1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73c6b" style:font-size-asian="12pt" style:font-name-complex="Arial1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10de68" style:font-size-asian="12pt" style:font-name-complex="Arial1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officeooo:rsid="0002bdff" officeooo:paragraph-rsid="0013b80b" style:font-size-asian="12pt" style:font-name-complex="Arial1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officeooo:rsid="0002bdff" officeooo:paragraph-rsid="001504f6" style:font-size-asian="12pt" style:font-name-complex="Arial1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officeooo:rsid="0002bdff" officeooo:paragraph-rsid="000e505f" style:font-size-asian="12pt" style:font-name-complex="Arial1" style:font-size-complex="12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1" fo:font-size="12pt" officeooo:rsid="0002bdff" officeooo:paragraph-rsid="000f8319" style:font-size-asian="12pt" style:font-name-complex="Arial1" style:font-size-complex="12pt" fo:hyphenate="false" fo:hyphenation-remain-char-count="2" fo:hyphenation-push-char-count="2"/>
    </style:style>
    <style:style style:name="P43" style:family="paragraph">
      <loext:graphic-properties draw:fill="solid" draw:fill-color="#808080"/>
    </style:style>
    <style:style style:name="T1" style:family="text">
      <style:text-properties fo:font-style="normal" fo:font-weight="normal" officeooo:rsid="00120bf7" style:font-name-asian="Bitstream Vera Sans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officeooo:rsid="00120bf7" style:font-name-asian="Bitstream Vera Sans" style:font-style-asian="normal" style:font-weight-asian="bold" style:font-style-complex="normal" style:font-weight-complex="bold"/>
    </style:style>
    <style:style style:name="T3" style:family="text">
      <style:text-properties style:font-name="Arial2" fo:font-weight="bold" style:font-name-asian="Bitstream Vera Sans" style:font-weight-asian="bold" style:font-weight-complex="bold"/>
    </style:style>
    <style:style style:name="T4" style:family="text">
      <style:text-properties officeooo:rsid="0056af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9617" style:font-weight-asian="bold" style:font-weight-complex="bold"/>
    </style:style>
    <style:style style:name="T7" style:family="text">
      <style:text-properties fo:font-weight="bold" officeooo:rsid="0011fb7a" style:font-weight-asian="bold" style:font-weight-complex="bold"/>
    </style:style>
    <style:style style:name="T8" style:family="text">
      <style:text-properties fo:font-weight="bold" officeooo:rsid="00120bf7" style:font-weight-asian="bold" style:font-weight-complex="bold"/>
    </style:style>
    <style:style style:name="T9" style:family="text">
      <style:text-properties fo:font-weight="bold" style:font-name-asian="Bitstream Vera Sans" style:font-weight-asian="bold" style:font-weight-complex="bold"/>
    </style:style>
    <style:style style:name="T10" style:family="text">
      <style:text-properties fo:font-weight="bold" officeooo:rsid="00049201" style:font-name-asian="Bitstream Vera Sans" style:font-weight-asian="bold" style:font-weight-complex="bold"/>
    </style:style>
    <style:style style:name="T11" style:family="text">
      <style:text-properties fo:font-weight="bold" officeooo:rsid="0005a9e8" style:font-name-asian="Bitstream Vera Sans" style:font-weight-asian="bold" style:font-weight-complex="bold"/>
    </style:style>
    <style:style style:name="T12" style:family="text">
      <style:text-properties fo:font-weight="bold" officeooo:rsid="000791cf" style:font-name-asian="Bitstream Vera Sans" style:font-weight-asian="bold" style:font-weight-complex="bold"/>
    </style:style>
    <style:style style:name="T13" style:family="text">
      <style:text-properties fo:font-weight="bold" officeooo:rsid="000bab63" style:font-name-asian="Bitstream Vera Sans" style:font-weight-asian="bold" style:font-weight-complex="bold"/>
    </style:style>
    <style:style style:name="T14" style:family="text">
      <style:text-properties fo:font-weight="bold" officeooo:rsid="000d068a" style:font-name-asian="Bitstream Vera Sans" style:font-weight-asian="bold" style:font-weight-complex="bold"/>
    </style:style>
    <style:style style:name="T15" style:family="text">
      <style:text-properties fo:font-weight="bold" officeooo:rsid="000e505f" style:font-name-asian="Bitstream Vera Sans" style:font-weight-asian="bold" style:font-weight-complex="bold"/>
    </style:style>
    <style:style style:name="T16" style:family="text">
      <style:text-properties fo:font-weight="bold" officeooo:rsid="000f8319" style:font-name-asian="Bitstream Vera Sans" style:font-weight-asian="bold" style:font-weight-complex="bold"/>
    </style:style>
    <style:style style:name="T17" style:family="text">
      <style:text-properties fo:font-weight="bold" officeooo:rsid="00115eec" style:font-name-asian="Bitstream Vera Sans" style:font-weight-asian="bold" style:font-weight-complex="bold"/>
    </style:style>
    <style:style style:name="T18" style:family="text">
      <style:text-properties fo:font-weight="bold" officeooo:rsid="00121d08" style:font-name-asian="Bitstream Vera Sans" style:font-weight-asian="bold" style:font-weight-complex="bold"/>
    </style:style>
    <style:style style:name="T19" style:family="text">
      <style:text-properties fo:font-weight="bold" officeooo:rsid="000f9617" style:font-name-asian="Bitstream Vera Sans" style:font-weight-asian="bold" style:font-weight-complex="bold"/>
    </style:style>
    <style:style style:name="T20" style:family="text">
      <style:text-properties fo:font-weight="bold" officeooo:rsid="00120bf7" style:font-name-asian="Bitstream Vera Sans" style:font-weight-asian="bold" style:font-weight-complex="bold"/>
    </style:style>
    <style:style style:name="T21" style:family="text">
      <style:text-properties fo:font-weight="bold" officeooo:rsid="001504f6" style:font-name-asian="Bitstream Vera Sans" style:font-weight-asian="bold" style:font-weight-complex="bold"/>
    </style:style>
    <style:style style:name="T22" style:family="text">
      <style:text-properties fo:font-weight="bold" officeooo:rsid="0015d95c" style:font-name-asian="Bitstream Vera Sans" style:font-weight-asian="bold" style:font-weight-complex="bold"/>
    </style:style>
    <style:style style:name="T23" style:family="text">
      <style:text-properties fo:font-weight="bold" officeooo:rsid="00173c6b" style:font-name-asian="Bitstream Vera Sans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49201" style:font-name-asian="Bitstream Vera Sans" style:font-weight-asian="normal" style:font-weight-complex="normal"/>
    </style:style>
    <style:style style:name="T26" style:family="text">
      <style:text-properties fo:font-weight="normal" officeooo:rsid="0005a9e8" style:font-name-asian="Bitstream Vera Sans" style:font-weight-asian="normal" style:font-weight-complex="normal"/>
    </style:style>
    <style:style style:name="T27" style:family="text">
      <style:text-properties fo:font-weight="normal" officeooo:rsid="000791cf" style:font-name-asian="Bitstream Vera Sans" style:font-weight-asian="normal" style:font-weight-complex="normal"/>
    </style:style>
    <style:style style:name="T28" style:family="text">
      <style:text-properties fo:font-weight="normal" officeooo:rsid="000b5d8a" style:font-name-asian="Bitstream Vera Sans" style:font-weight-asian="normal" style:font-weight-complex="normal"/>
    </style:style>
    <style:style style:name="T29" style:family="text">
      <style:text-properties fo:font-weight="normal" officeooo:rsid="000bab63" style:font-name-asian="Bitstream Vera Sans" style:font-weight-asian="normal" style:font-weight-complex="normal"/>
    </style:style>
    <style:style style:name="T30" style:family="text">
      <style:text-properties fo:font-weight="normal" officeooo:rsid="000d068a" style:font-name-asian="Bitstream Vera Sans" style:font-weight-asian="normal" style:font-weight-complex="normal"/>
    </style:style>
    <style:style style:name="T31" style:family="text">
      <style:text-properties fo:font-weight="normal" officeooo:rsid="000e505f" style:font-name-asian="Bitstream Vera Sans" style:font-weight-asian="normal" style:font-weight-complex="normal"/>
    </style:style>
    <style:style style:name="T32" style:family="text">
      <style:text-properties fo:font-weight="normal" officeooo:rsid="000f8319" style:font-name-asian="Bitstream Vera Sans" style:font-weight-asian="normal" style:font-weight-complex="normal"/>
    </style:style>
    <style:style style:name="T33" style:family="text">
      <style:text-properties fo:font-weight="normal" officeooo:rsid="00115eec" style:font-name-asian="Bitstream Vera Sans" style:font-weight-asian="normal" style:font-weight-complex="normal"/>
    </style:style>
    <style:style style:name="T34" style:family="text">
      <style:text-properties fo:font-weight="normal" officeooo:rsid="00121d08" style:font-name-asian="Bitstream Vera Sans" style:font-weight-asian="normal" style:font-weight-complex="normal"/>
    </style:style>
    <style:style style:name="T35" style:family="text">
      <style:text-properties fo:font-weight="normal" officeooo:rsid="000f9617" style:font-name-asian="Bitstream Vera Sans" style:font-weight-asian="normal" style:font-weight-complex="normal"/>
    </style:style>
    <style:style style:name="T36" style:family="text">
      <style:text-properties fo:font-weight="normal" officeooo:rsid="0010de68" style:font-name-asian="Bitstream Vera Sans" style:font-weight-asian="normal" style:font-weight-complex="normal"/>
    </style:style>
    <style:style style:name="T37" style:family="text">
      <style:text-properties fo:font-weight="normal" officeooo:rsid="00120bf7" style:font-name-asian="Bitstream Vera Sans" style:font-weight-asian="normal" style:font-weight-complex="normal"/>
    </style:style>
    <style:style style:name="T38" style:family="text">
      <style:text-properties fo:font-weight="normal" officeooo:rsid="0013b80b" style:font-name-asian="Bitstream Vera Sans" style:font-weight-asian="normal" style:font-weight-complex="normal"/>
    </style:style>
    <style:style style:name="T39" style:family="text">
      <style:text-properties fo:font-weight="normal" officeooo:rsid="001504f6" style:font-name-asian="Bitstream Vera Sans" style:font-weight-asian="normal" style:font-weight-complex="normal"/>
    </style:style>
    <style:style style:name="T40" style:family="text">
      <style:text-properties fo:font-weight="normal" officeooo:rsid="0015d95c" style:font-name-asian="Bitstream Vera Sans" style:font-weight-asian="normal" style:font-weight-complex="normal"/>
    </style:style>
    <style:style style:name="T41" style:family="text">
      <style:text-properties fo:font-weight="normal" officeooo:rsid="00173c6b" style:font-name-asian="Bitstream Vera Sans" style:font-weight-asian="normal" style:font-weight-complex="normal"/>
    </style:style>
    <style:style style:name="T42" style:family="text">
      <style:text-properties officeooo:rsid="00049201"/>
    </style:style>
    <style:style style:name="T43" style:family="text">
      <style:text-properties style:font-name-asian="Bitstream Vera Sans"/>
    </style:style>
    <style:style style:name="T44" style:family="text">
      <style:text-properties officeooo:rsid="000f9617"/>
    </style:style>
    <style:style style:name="T45" style:family="text">
      <style:text-properties officeooo:rsid="0010de68"/>
    </style:style>
    <style:style style:name="T46" style:family="text">
      <style:text-properties officeooo:rsid="0011fb7a"/>
    </style:style>
    <style:style style:name="T47" style:family="text">
      <style:text-properties officeooo:rsid="00120bf7"/>
    </style:style>
    <style:style style:name="T48" style:family="text">
      <style:text-properties style:text-line-through-style="solid" style:text-line-through-type="single" fo:font-weight="normal" officeooo:rsid="000b5d8a" style:font-name-asian="Bitstream Vera Sans" style:font-weight-asian="normal" style:font-weight-complex="normal"/>
    </style:style>
    <style:style style:name="T49" style:family="text">
      <style:text-properties style:text-line-through-style="solid" style:text-line-through-type="single" fo:font-weight="normal" officeooo:rsid="000bab63" style:font-name-asian="Bitstream Vera Sans" style:font-weight-asian="normal" style:font-weight-complex="normal"/>
    </style:style>
    <style:style style:name="T50" style:family="text">
      <style:text-properties style:text-line-through-style="solid" style:text-line-through-type="single" fo:font-weight="normal" officeooo:rsid="000791cf" style:font-name-asian="Bitstream Vera Sans" style:font-weight-asian="normal" style:font-weight-complex="normal"/>
    </style:style>
    <style:style style:name="T51" style:family="text">
      <style:text-properties style:text-line-through-style="solid" style:text-line-through-type="single" fo:font-weight="normal" officeooo:rsid="000e505f" style:font-name-asian="Bitstream Vera Sans" style:font-weight-asian="normal" style:font-weight-complex="normal"/>
    </style:style>
    <style:style style:name="T52" style:family="text">
      <style:text-properties style:text-line-through-style="solid" style:text-line-through-type="single" fo:font-weight="normal" officeooo:rsid="000d068a" style:font-name-asian="Bitstream Vera Sans" style:font-weight-asian="normal" style:font-weight-complex="normal"/>
    </style:style>
    <style:style style:name="T53" style:family="text">
      <style:text-properties style:text-line-through-style="solid" style:text-line-through-type="single" fo:font-weight="normal" officeooo:rsid="0013b80b" style:font-name-asian="Bitstream Vera Sans" style:font-weight-asian="normal" style:font-weight-complex="normal"/>
    </style:style>
    <style:style style:name="T54" style:family="text">
      <style:text-properties style:text-line-through-style="solid" style:text-line-through-type="single" fo:font-weight="normal" officeooo:rsid="0005a9e8" style:font-name-asian="Bitstream Vera Sans" style:font-weight-asian="normal" style:font-weight-complex="normal"/>
    </style:style>
    <style:style style:name="T55" style:family="text">
      <style:text-properties style:text-line-through-style="solid" style:text-line-through-type="single" fo:font-weight="bold" officeooo:rsid="000791cf" style:font-name-asian="Bitstream Vera Sans" style:font-weight-asian="bold" style:font-weight-complex="bold"/>
    </style:style>
    <style:style style:name="T56" style:family="text">
      <style:text-properties style:text-line-through-style="solid" style:text-line-through-type="single" fo:font-weight="bold" officeooo:rsid="000e505f" style:font-name-asian="Bitstream Vera Sans" style:font-weight-asian="bold" style:font-weight-complex="bold"/>
    </style:style>
    <style:style style:name="T57" style:family="text">
      <style:text-properties style:text-line-through-style="solid" style:text-line-through-type="single" fo:font-weight="bold" officeooo:rsid="000d068a" style:font-name-asian="Bitstream Vera Sans" style:font-weight-asian="bold" style:font-weight-complex="bold"/>
    </style:style>
    <style:style style:name="T58" style:family="text">
      <style:text-properties style:text-line-through-style="solid" style:text-line-through-type="single" fo:font-weight="bold" officeooo:rsid="0005a9e8" style:font-name-asian="Bitstream Vera Sans" style:font-weight-asian="bold" style:font-weight-complex="bold"/>
    </style:style>
    <style:style style:name="T59" style:family="text">
      <style:text-properties style:text-line-through-style="none" style:text-line-through-type="none" fo:font-weight="normal" officeooo:rsid="000e505f" style:font-name-asian="Bitstream Vera Sans" style:font-weight-asian="normal" style:font-weight-complex="normal"/>
    </style:style>
    <style:style style:name="T60" style:family="text">
      <style:text-properties style:text-line-through-style="none" style:text-line-through-type="none" fo:font-weight="normal" officeooo:rsid="0013b80b" style:font-name-asian="Bitstream Vera Sans" style:font-weight-asian="normal" style:font-weight-complex="normal"/>
    </style:style>
    <style:style style:name="T61" style:family="text">
      <style:text-properties style:text-line-through-style="none" style:text-line-through-type="none" fo:font-weight="normal" officeooo:rsid="00115eec" style:font-name-asian="Bitstream Vera Sans" style:font-weight-asian="normal" style:font-weight-complex="normal"/>
    </style:style>
    <style:style style:name="T62" style:family="text">
      <style:text-properties style:text-line-through-style="none" style:text-line-through-type="none" fo:font-weight="normal" officeooo:rsid="000f8319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>LEI ORDINÁRIA N° 2594, <text:span text:style-name="T4">DE</text:span> 20 DE OUTUBRO DE 1988</text:p>
      <text:p text:style-name="P18">Proj. de Lei n<text:span text:style-name="T43">º <text:s/>/17 – Autoria: Vereador XXX</text:span> </text:p>
      <text:p text:style-name="P13"/>
      <text:p text:style-name="P22">INSTITUI A FUNDAÇÃO ASSISENSE DE CULTURA - F.A.C.</text:p>
      <text:p text:style-name="P23"/>
      <text:p text:style-name="P21"><text:tab/><text:span text:style-name="T24">O PREFEITO DO MUNICÍPIO DE ASSIS:</text:span></text:p>
      <text:p text:style-name="P24"/>
      <text:p text:style-name="P20"><text:tab/>Fa<text:span text:style-name="T42">ço</text:span> saber que a Câmara Municipal aprova e e<text:span text:style-name="T42">u</text:span> sancion<text:span text:style-name="T42">o</text:span> a seguinte Lei:</text:p>
      <text:p text:style-name="P14"/>
      <text:p text:style-name="P19"><text:span text:style-name="T5"><text:tab/>Art. 1</text:span><text:span text:style-name="T3">º</text:span><text:span text:style-name="T9"> – </text:span><text:span text:style-name="T25">Fica instituída a Fundação Assisense de Cultura FAC, entidade de utilidade pública e sem fins lucrativos, que terá por finalidade promover, incentivar e amparar o desenvolvimento e a difusão das atividades artísticas e culturais, resguardada a liberdade de criação, nos termos da legislação em vigor.</text:span></text:p>
      <text:p text:style-name="P15"><text:span text:style-name="T25"><text:tab/></text:span><text:span text:style-name="T10">§ único – </text:span><text:span text:style-name="T25">Para consecução de sua finalidade a Fundação propõe-se a:</text:span></text:p>
      <text:p text:style-name="P15"><text:span text:style-name="T25"><text:tab/></text:span><text:span text:style-name="T10">a) </text:span><text:span text:style-name="T25">Organizar, instalar e administrar a unidade de aprendizado e aprimoramento das atividades artísticas e culturais, tais como: as teatrais, musicais, oreográficas, plásticas, artesanais, literárias, de preservação, memória, documentação e outras de manifesto interesse comunitário;</text:span></text:p>
      <text:p text:style-name="P15"><text:span text:style-name="T25"><text:tab/></text:span><text:span text:style-name="T10">b) </text:span><text:span text:style-name="T26">Promover eventos culturais e artísticos;</text:span></text:p>
      <text:p text:style-name="P15"><text:span text:style-name="T26"><text:tab/></text:span><text:span text:style-name="T11">c) </text:span><text:span text:style-name="T26">Realizar convênios com instituições públicas ou particulares e intercâmbio com entidades congêneres;</text:span></text:p>
      <text:p text:style-name="P26"/>
      <text:p text:style-name="P15"><text:span text:style-name="T26"><text:tab/></text:span><text:span text:style-name="T11">Art. 2º – </text:span><text:span text:style-name="T26">Sua estrutura será definida e seu funcionamento, será regido por seu Estatuto, aprovado pelo órgão competente do Ministério Público.</text:span></text:p>
      <text:p text:style-name="P26"><text:tab/></text:p>
      <text:p text:style-name="P15"><text:span text:style-name="T26"><text:tab/></text:span><text:span text:style-name="T58">Art. 3º – </text:span><text:span text:style-name="T54">Ficam incorporadas à Fundação as atividades, atribuições e serviços municipais que se destinam à finalidade prevista no artigo 1º, especialmente o Museu de Arquivo Histórico de Assis, o Museu de Arte de Assis, o Museu de Pintura Primitiva, as Bibliotecas Municipais, o SEMEARTE, o SEMEAR e o Centro Cultural.</text:span></text:p>
      <text:p text:style-name="P36"><text:span text:style-name="T26"><text:tab/></text:span><text:span text:style-name="T11">Art. 3º – </text:span><text:span text:style-name="T26">Ficam incorporadas à Fundação as atividades, atribuições e serviços municipais que se destinam à finalidade prevista no artigo 1º, </text:span><text:soft-page-break/><text:span text:style-name="T26">especialmente o Museu de Arquivo Histórico de Assis, o Museu de Arte de Assis, o Museu de </text:span><text:span text:style-name="T41">Arte</text:span><text:span text:style-name="T26"> Primitiva, as Bibliotecas Municipais, o SEMEARTE, o SEMEAR e o Centro Cultural.</text:span><text:a xlink:type="simple" xlink:href="https://sapl.assis.sp.leg.br/consultas/norma_juridica/norma_juridica_mostrar_proc?cod_norma=3088" text:style-name="Internet_20_link" text:visited-style-name="Visited_20_Internet_20_Link"><text:span text:style-name="T41">(Redação dada pela Lei Ordinária nº 2849, de 21 de dezembro de 1990).</text:span></text:a></text:p>
      <text:p text:style-name="P15"><text:span text:style-name="T26"><text:tab/></text:span><text:span text:style-name="T11">§ único – </text:span><text:span text:style-name="T26">Fica o Poder Executivo autorizado a realizar a transferência, através de escritura pública, para a Fundação, do respectivo acervo e patrimônio, dos serviços e atividades referidas no CAPUT deste artigo, em até 45 (quarenta e cinco) dias corridos da aprovação desta lei, inventariados com cláusula de inalienabilidade, impenhorabilidade, com proibição de sub-rogação de vínculo.</text:span></text:p>
      <text:p text:style-name="P26"/>
      <text:p text:style-name="P15"><text:span text:style-name="T26"><text:tab/></text:span><text:span text:style-name="T11">Art. 4º – </text:span><text:span text:style-name="T26">A Fundação gozará de autonomia administrativa, patrimonial e financeira, e adquirirá personalidade jurídica de direito privado, independente de outras formalidades, a partir da inscrição de seu Estatuto, no registro civil das pessoas jurídicas.</text:span></text:p>
      <text:p text:style-name="P26"/>
      <text:p text:style-name="P15"><text:span text:style-name="T26"><text:tab/></text:span><text:span text:style-name="T11">Art. 5º – </text:span><text:span text:style-name="T26">A Fundação terá sede e foro nesta cidade de Assis, Estado de São Paulo.</text:span></text:p>
      <text:p text:style-name="P26"/>
      <text:p text:style-name="P15"><text:span text:style-name="T26"><text:tab/></text:span><text:span text:style-name="T11">Art. 6º – </text:span><text:span text:style-name="T26">O patrimônio da Fundação será constituído de:</text:span></text:p>
      <text:p text:style-name="P15"><text:span text:style-name="T26"><text:tab/></text:span><text:span text:style-name="T11">a) </text:span><text:span text:style-name="T26">Dotações, legados ou contribuições de pessoas físicas ou de pessoas jurídicas, públicas ou privadas;</text:span></text:p>
      <text:p text:style-name="P15"><text:span text:style-name="T26"><text:tab/></text:span><text:span text:style-name="T11">b) </text:span><text:span text:style-name="T26">Dotações, </text:span><text:span text:style-name="T27">auxílios e subvenções que lhe forem destinados pela União, Estado ou município, ou suas autarquias;</text:span></text:p>
      <text:p text:style-name="P15"><text:span text:style-name="T27"><text:tab/></text:span><text:span text:style-name="T12">c) </text:span><text:span text:style-name="T27">Rendas de qualquer espécie de seus próprios serviços, bens ou atividades, inclusive direitos autorais que adquirir;</text:span></text:p>
      <text:p text:style-name="P15"><text:span text:style-name="T27"><text:tab/></text:span><text:span text:style-name="T12">d) </text:span><text:span text:style-name="T27">Bens imóveis de seu domínio;</text:span></text:p>
      <text:p text:style-name="P15"><text:span text:style-name="T27"><text:tab/></text:span><text:span text:style-name="T12">e) </text:span><text:span text:style-name="T27">Receitas eventuais.</text:span></text:p>
      <text:p text:style-name="P15"><text:span text:style-name="T27"><text:tab/></text:span><text:span text:style-name="T55">§ 1º. - </text:span><text:span text:style-name="T50">O orçamento do Município consignará, anualmente, a partir do exercício de 1990, dotação especialmente destinada, no mínimo, à manutenção e expansão dos bens imóveis sob domínio da Fundação e à sua manutenção.</text:span></text:p>
      <text:p text:style-name="P15"><text:span text:style-name="T27"><text:tab/></text:span><text:span text:style-name="T48">Esta dotação não poderá ser inferior </text:span><text:span text:style-name="T49">a 4% (quatro por cento) relativo ao valor da soma das quotas do Imposto sobre Circulação de Mercadorias e do Fundo de Participação dos Municípios e será paga em duodécimos.</text:span></text:p>
      <text:p text:style-name="P38"><text:span text:style-name="T29"><text:tab/></text:span><text:span text:style-name="T12">§ 1º. - </text:span><text:span text:style-name="T27">O orçamento do Município consignará, anualmente, a partir do exercício de 1990, dotação especialmente destinada, no mínimo, à manutenção e expansão dos bens imóveis sob domínio da Fundação e à sua manutenção.</text:span></text:p>
      <text:p text:style-name="P38"><text:span text:style-name="T27"><text:tab/></text:span><text:span text:style-name="T28">Esta dotação não poderá ser inferior </text:span><text:span text:style-name="T29">a </text:span><text:span text:style-name="T38">2</text:span><text:span text:style-name="T29">% (</text:span><text:span text:style-name="T38">dois</text:span><text:span text:style-name="T29"> por cento) relativo ao valor </text:span><text:soft-page-break/><text:span text:style-name="T29">da soma das quotas do Imposto sobre Circulação de Mercadorias e do Fundo de Participação dos Municípios e será paga em duodécimos.</text:span><text:a xlink:type="simple" xlink:href="https://sapl.assis.sp.leg.br/consultas/norma_juridica/norma_juridica_mostrar_proc?cod_norma=2976" text:style-name="Internet_20_link" text:visited-style-name="Visited_20_Internet_20_Link"><text:span text:style-name="T38">(Redação dada pela Lei Ordinária nº 2737, de 22 de dezembro de 1989).</text:span></text:a></text:p>
      <text:p text:style-name="P15"><text:span text:style-name="T29"><text:tab/></text:span><text:span text:style-name="T13">§ 2º. - </text:span><text:span text:style-name="T29">No caso de extinguir-se a Fundação, seus bens serão incorporados ao Patrimônio do Município.</text:span></text:p>
      <text:p text:style-name="P15"><text:span text:style-name="T29"><text:tab/></text:span><text:span text:style-name="T13">§ 3º. - </text:span><text:span text:style-name="T29">O patrimônio da Fundação será aplicado </text:span><text:span text:style-name="T30">e utilizado exclusivamente para a consecução de suas finalidades conforme o artigo 21º desta lei, pelos meios permitidos em direito e na forma de seus estatuto.</text:span></text:p>
      <text:p text:style-name="P27"/>
      <text:p text:style-name="P15"><text:span text:style-name="T30"><text:tab/></text:span><text:span text:style-name="T14">Art. 7º – </text:span><text:span text:style-name="T30">O regime jurídico de pessoal da Fundação será p da Consolidação das Leis do Trabalho, e os servidores admitidos mediante aferição de reconhecida capacidade específica para o cargo ou função, através de exame público de avaliação.</text:span></text:p>
      <text:p text:style-name="P27"/>
      <text:p text:style-name="P15"><text:span text:style-name="T30"><text:tab/></text:span><text:span text:style-name="T57">Art. 8º – </text:span><text:span text:style-name="T52">A administração da Fundação </text:span><text:span text:style-name="T51">Assisense de Cultura F.A.C., será exercida por um Conselho Curador e por uma Diretoria Executiv</text:span><text:span text:style-name="T53">a</text:span><text:span text:style-name="T51">.</text:span></text:p>
      <text:p text:style-name="P15"><text:span text:style-name="T31"><text:tab/></text:span><text:span text:style-name="T56">§ 1º. - </text:span><text:span text:style-name="T51">O Conselho Curador será composto por pessoas com notória experiência e conhecimento no cargo cultural, de acordo o número e indicação descritos abaixo:</text:span></text:p>
      <text:p text:style-name="P40"><text:span text:style-name="T59"><text:tab/></text:span><text:span text:style-name="T15">I – </text:span><text:span text:style-name="T31">Um conselheiro e seu respectivo suplente indicados pelo Senhor Prefeito Municipal;</text:span></text:p>
      <text:p text:style-name="P40"><text:span text:style-name="T59"><text:tab/></text:span><text:span text:style-name="T15">II – </text:span><text:span text:style-name="T31">Um conselheiro e seu respectivo suplente indicados pela Câmara Municipal;</text:span></text:p>
      <text:p text:style-name="P41"><text:span text:style-name="T59"><text:tab/></text:span><text:span text:style-name="T15">III – </text:span><text:span text:style-name="T31">Um conselheiro e seu respectivo suplente indicados pelas </text:span><text:span text:style-name="T32">instituições</text:span><text:span text:style-name="T31"> universitárias do município; </text:span></text:p>
      <text:p text:style-name="P42"><text:span text:style-name="T59"><text:tab/></text:span><text:span text:style-name="T16">IV – </text:span><text:span text:style-name="T32">Um </text:span><text:span text:style-name="T31">conselheiro e seu respectivo suplente indicados </text:span><text:span text:style-name="T32">pelo corpo de funcionários da Fundação, eleitos por seus pares em eleição direta e por maioria simples de votos;</text:span></text:p>
      <text:p text:style-name="P42"><text:span text:style-name="T62"><text:tab/></text:span><text:span text:style-name="T16">V –</text:span><text:span text:style-name="T32"> Um conselheiro e seu respectivo suplente indicado pelo público regularmente</text:span><text:span text:style-name="T33"> usuário, definido conforme os estatutos da Fundação, eleitos pelos seus pares em eleição direta e por maioria simples de votos;</text:span></text:p>
      <text:p text:style-name="P42"><text:span text:style-name="T61"><text:tab/></text:span><text:span text:style-name="T17">VI – </text:span><text:span text:style-name="T33">Cada um dos seguintes setores culturais e artísticos em atividades no Município de Assis, elegerá na maneira que for definida seus pares e entre estes, um conselheiro e seu suplente: teatro, música, dança, artes visuais, artesanato, de preservação, memória e documentação. Ao Conselho Curador caberá decidir sobre os casos não previstos neste inciso.</text:span></text:p>
      <text:p text:style-name="P42"><text:span text:style-name="T61"><text:tab/></text:span><text:span text:style-name="T17">VII – </text:span><text:span text:style-name="T33">O Conselho Curador elegerá diretamente e por maioria simples de votos </text:span><text:soft-page-break/><text:span text:style-name="T33">um representante e seu suplente da comunidade em geral, notoriamente ligado ao setor cultural.</text:span></text:p>
      <text:p text:style-name="P42"><text:span text:style-name="T61"><text:tab/></text:span><text:span text:style-name="T17">VIII – </text:span><text:span text:style-name="T33">Em caso de empate, valerá o voto do presidente da Fundação.</text:span></text:p>
      <text:p text:style-name="P39"><text:span text:style-name="T33"><text:tab/></text:span><text:span text:style-name="T14">Art. 8º – </text:span><text:span text:style-name="T30">A administração da Fundação </text:span><text:span text:style-name="T31">Assisense de Cultura F.A.C., será exercida por um Conselho Curador e por uma Diretoria Executiv</text:span><text:span text:style-name="T38">a</text:span><text:span text:style-name="T31">.</text:span></text:p>
      <text:p text:style-name="P34"><text:span text:style-name="T21"><text:tab/>§ 1º. - </text:span><text:span text:style-name="T39">O Conselho Curador, órgão soberano de deliberação da Fundação Assisense da Cultura, é constituído dos seguintes membros e seus respectivos suplentes:</text:span></text:p>
      <text:p text:style-name="P34"><text:span text:style-name="T39"><text:tab/></text:span><text:span text:style-name="T21">I – </text:span><text:span text:style-name="T39">pelo Prefeito Municipal;</text:span></text:p>
      <text:p text:style-name="P34"><text:span text:style-name="T39"><text:tab/></text:span><text:span text:style-name="T21">II – </text:span><text:span text:style-name="T39">pelo Diretor de Gabinete da Prefeitura;</text:span></text:p>
      <text:p text:style-name="P34"><text:span text:style-name="T39"><text:tab/></text:span><text:span text:style-name="T21">III – </text:span><text:span text:style-name="T39">pelo Secretário Municipal de Educação;</text:span></text:p>
      <text:p text:style-name="P34"><text:span text:style-name="T39"><text:tab/></text:span><text:span text:style-name="T21">IV – </text:span><text:span text:style-name="T39">por cinco Conselheiros e respectivos suplentes, de escolha do Sr. Prefeito Municipal;</text:span></text:p>
      <text:p text:style-name="P34"><text:span text:style-name="T39"><text:tab/></text:span><text:span text:style-name="T21">V – </text:span><text:span text:style-name="T39">por cinco Conselheiros e respectivos suplentes, de escolha da Câmara Municipal;</text:span></text:p>
      <text:p text:style-name="P34"><text:span text:style-name="T39"><text:tab/></text:span><text:span text:style-name="T21">VI – </text:span><text:span text:style-name="T39">por um funcionário e seu respectivo suplente, pertencente ao quadro da FAC, eleito por seus pares em eleição direta e por maioria simples de votos;</text:span></text:p>
      <text:p text:style-name="P34"><text:span text:style-name="T39"><text:tab/></text:span><text:span text:style-name="T21">VII – </text:span><text:span text:style-name="T40">por um Conselheiro e seu respectivo suplente indicado pela UNESP – Campus de Assis;</text:span></text:p>
      <text:p text:style-name="P34"><text:span text:style-name="T40"><text:tab/></text:span><text:span text:style-name="T22">VIII – </text:span><text:span text:style-name="T40">por um Conselheiro e seu respectivo suplente indicado pelo Insituto Educacional de Assis;</text:span></text:p>
      <text:p text:style-name="P35"><text:span text:style-name="T40"><text:tab/></text:span><text:span text:style-name="T22">IX – </text:span><text:span text:style-name="T40">por um Conselheiro e seu respectivo suplente indicado pela Fundação Educacional do Município de Assis – FEMA.</text:span><text:a xlink:type="simple" xlink:href="https://sapl.assis.sp.leg.br/consultas/norma_juridica/norma_juridica_mostrar_proc?cod_norma=2976" text:style-name="Internet_20_link" text:visited-style-name="Visited_20_Internet_20_Link"><text:span text:style-name="T60">(Redação dada pela Lei Ordinária nº 2737, de 22 de dezembro de 1989).</text:span></text:a></text:p>
      <text:p text:style-name="P17"><text:span text:style-name="T33"><text:tab/></text:span><text:span text:style-name="T17">§ 2º. - </text:span><text:span text:style-name="T33">Compete ao Conselho Curador:</text:span></text:p>
      <text:p text:style-name="P17"><text:span text:style-name="T33"><text:tab/></text:span><text:span text:style-name="T17">a) </text:span><text:span text:style-name="T33">Elaborar e aprovar os Estatutos da Fundação, aprovar suas alterações, respeitados os artigos desta lei, através de 2/3 (dois terços) de votos, considerando o total de seus membros;</text:span></text:p>
      <text:p text:style-name="P16"><text:span text:style-name="T31"><text:tab/></text:span><text:span text:style-name="T18">b) </text:span><text:span text:style-name="T34">Definir anualmente, as diretrizes e políticas de atuação da Instituição;</text:span></text:p>
      <text:p text:style-name="P16"><text:span text:style-name="T34"><text:tab/></text:span><text:span text:style-name="T18">c) </text:span><text:span text:style-name="T34">Aprovar e fiscalizar a programação anual da Fundação, bem como a aplicação de seus recursos;</text:span></text:p>
      <text:p text:style-name="P16"><text:span text:style-name="T34"><text:tab/></text:span><text:span text:style-name="T18">d) </text:span><text:span text:style-name="T34">Designar os integrantes da Diretoria Executiva;</text:span></text:p>
      <text:p text:style-name="P16"><text:span text:style-name="T34"><text:tab/></text:span><text:span text:style-name="T18">e) </text:span><text:span text:style-name="T34">Supervisionar as atividades da Diretoria Executiva, cumprindo e fazendo cumprir as disposições legais, estatutárias e regimentais.</text:span></text:p>
      <text:p text:style-name="P16"><text:span text:style-name="T34"><text:tab/></text:span><text:span text:style-name="T18">§ 3º. - </text:span><text:span text:style-name="T34">Compete à Diretoria Executiva administrar a Fundação devendo o Estatuto especificar as atribuições de seus membros, bem como sua composição.</text:span></text:p>
      <text:p text:style-name="P29"><text:tab/>Necessariamente deverá haver um Diretor Executivo, que entre outras <text:soft-page-break/>funções, deverá representar a Fundação, em juízo ou fora dele, ativo e passivo e podendo delegar e constituir mandatários.</text:p>
      <text:p text:style-name="P16"><text:span text:style-name="T34"><text:tab/></text:span><text:span text:style-name="T18">§ 4º. - </text:span><text:span text:style-name="T34">Os membros </text:span><text:span text:style-name="T35">do Conselho Curador referidos nos itens IV, V do parágrafo 1º deste artigo perderão seu mandato tão logo deixem de pertencer à categoria da qual são representantes.</text:span></text:p>
      <text:p text:style-name="P16"><text:span text:style-name="T35"><text:tab/></text:span><text:span text:style-name="T19">§ 5º. - </text:span><text:span text:style-name="T35">Os membros do Conselho Curador referidos nos itens I e II dele farão parte no período em que durar o mandato de seus representantes acrescidos de 30 (trinta) dias corridos. Os referidos nos itens IV, V e VI terão mandato de 02 (dois) anos.</text:span></text:p>
      <text:p text:style-name="P32"><text:span text:style-name="T35"><text:tab/></text:span><text:span text:style-name="T19">§ 6º. - </text:span><text:span text:style-name="T35">O presidente será eleito pelo Conselho curador entre seus pares, com mandato de 02 (dois) anos permitido a sua reeleição por apenas mais um mandato consecutivo.</text:span></text:p>
      <text:p text:style-name="P32"><text:span text:style-name="T35"/></text:p>
      <text:p text:style-name="P32"><text:span text:style-name="T35"><text:tab/></text:span><text:span text:style-name="T19">Art. 9º – </text:span><text:span text:style-name="T35">O Presidente e os demais membros do Conselho não receberão remuneração de qualquer espécie, considerando o exercício do mandato serviço relevante à comunidade.<text:tab/></text:span></text:p>
      <text:p text:style-name="P28"/>
      <text:p text:style-name="P28"><text:tab/><text:span text:style-name="T6">Art. 10º. - </text:span><text:span text:style-name="T44">Fica instituída, em favor da Fundação, a isenção de tributos municipais, enquanto prevalecerem suas finalidades.</text:span></text:p>
      <text:p text:style-name="P28"/>
      <text:p text:style-name="P28"><text:tab/><text:span text:style-name="T6">Art. 11º. - </text:span><text:span text:style-name="T44">Fica o Poder Executivo</text:span><text:span text:style-name="T6"> </text:span><text:span text:style-name="T44">autorizado a nomear o primeiro Conselho Curador com mandato de 03 (três) anos para que este proceda atos necessários à instalação e fundamento da Fundação e que procederá à elaboração do Estatuto no prazo de 30 (trinta) dias após sua constituição.</text:span></text:p>
      <text:p text:style-name="P28"><text:tab/><text:span text:style-name="T6">§ único – </text:span><text:span text:style-name="T44">Os membros do Conselho Curador referidos nos incisos IV e V do parágrafo 1º e do artigo 9º, serão indicados na medida em que haja participantes, atuando nas unidades de trabalho da Fundação.</text:span></text:p>
      <text:p text:style-name="P28"/>
      <text:p text:style-name="P28"><text:tab/><text:span text:style-name="T6">Art. 12º – </text:span><text:span text:style-name="T44">Fica o Executivo Municipal autorizado a proceder a abertura de um crédito adicional, especial, no valor de Cz$ 1.000.000,00 (hum milhão de cruzados),</text:span><text:span text:style-name="T6"> </text:span><text:span text:style-name="T45">para que se use no todo ou em parte na constituição e instalação da Fundação instituída por esta Lei, ficando assim classificada na dotação orçamentária do município.</text:span></text:p>
      <text:p text:style-name="P28"><text:tab/><text:span text:style-name="T45">7<text:tab/><text:tab/>DEPARTAMENTO DE EDUCAÇÃO E CULTURA</text:span></text:p>
      <text:p text:style-name="P28"><text:span text:style-name="T45"><text:tab/>7.8<text:tab/><text:tab/>ENSINO</text:span></text:p>
      <text:p text:style-name="P30"><text:tab/>08<text:tab/><text:tab/>EDUCAÇÃO E CULTURA</text:p>
      <text:p text:style-name="P30"><text:tab/>48<text:tab/><text:tab/>Cultura</text:p>
      <text:p text:style-name="P30"><text:soft-page-break/><text:tab/>2470<text:tab/><text:tab/>Divisão Cultural</text:p>
      <text:p text:style-name="P30"><text:tab/>2471.41<text:tab/>DESPESAS COM INSTALAÇÃO DA FUNDAÇÃO ASSISENSE DA CULTURA.</text:p>
      <text:p text:style-name="P30"><text:tab/>3132<text:tab/><text:tab/>Outros Serviços e Encargos….1.000.000,00</text:p>
      <text:p text:style-name="P30"/>
      <text:p text:style-name="P30"><text:tab/><text:span text:style-name="T5">Art. 13º –</text:span> As despesas com a cobertura do crédito aberto pelo artigo anterior, correrão por conta de:</text:p>
      <text:p text:style-name="P30"><text:tab/><text:span text:style-name="T46">9<text:tab/><text:tab/>DEPARTAMENTO DE OBRAS</text:span></text:p>
      <text:p text:style-name="P30"><text:span text:style-name="T46"><text:tab/>9.10<text:tab/><text:tab/>OBRAS E SERVIÇOS TÉCNICOS</text:span></text:p>
      <text:p text:style-name="P30"><text:tab/><text:span text:style-name="T46">08<text:tab/><text:tab/>EDUCAÇÃO E CULTURA</text:span></text:p>
      <text:p text:style-name="P30"><text:tab/><text:span text:style-name="T46">46<text:tab/><text:tab/>Educação Física e Desportos</text:span></text:p>
      <text:p text:style-name="P30"><text:tab/><text:span text:style-name="T46">2280 <text:tab/><text:tab/>Parques Recreativos e Desportivos</text:span></text:p>
      <text:p text:style-name="P30"><text:tab/><text:span text:style-name="T46">2281.98<text:tab/>PROSSEGUIMENTO DAS OBRAS DO ESTÁDIO TONICÃO</text:span></text:p>
      <text:p text:style-name="P30"><text:tab/><text:span text:style-name="T46">4110<text:tab/><text:tab/>Obras e Instalações...1.000.000,00</text:span></text:p>
      <text:p text:style-name="P30"/>
      <text:p text:style-name="P30"><text:tab/><text:span text:style-name="T7">Art. 14º –</text:span><text:span text:style-name="T46"> No exercício de 1989, as dotações orçamentárias vinculadas às atividades e que se refere o artigo 3º desta Lei, serão repassadas, pelo critério de duodécimos, à Fundação Assisense de Cultura – FAC.</text:span></text:p>
      <text:p text:style-name="P30"/>
      <text:p text:style-name="P30"><text:tab/><text:span text:style-name="T8">Art. 15º – </text:span><text:span text:style-name="T47">O Poder Executivo regulamentará a presente Lei no prazo de 60 (sessenta) dias.</text:span></text:p>
      <text:p text:style-name="P30"><text:tab/></text:p>
      <text:p text:style-name="P37"><text:span text:style-name="T36"><text:tab/></text:span><text:span text:style-name="T20">Art. 16º – </text:span><text:span text:style-name="T37">Esta Lei entrará em vigor na data de sua publicação.</text:span></text:p>
      <text:p text:style-name="P37"><text:span text:style-name="T1"/></text:p>
      <text:p text:style-name="P37"><text:span text:style-name="T1"><text:tab/></text:span><text:span text:style-name="T2">Art. 17º – </text:span><text:span text:style-name="T1">Revogam-se as disposições em contrário.</text:span></text:p>
      <text:p text:style-name="P37"><text:span text:style-name="T1"/></text:p>
      <text:p text:style-name="P37"><text:span text:style-name="T1"><text:tab/>Prefeitura Municipal de Assis, em 20 de outubro de 1988.</text:span></text:p>
      <text:p text:style-name="P37"><text:span text:style-name="T1"/></text:p>
      <text:p text:style-name="P37"><text:span text:style-name="T1"><text:tab/><text:tab/><text:tab/><text:tab/></text:span><text:span text:style-name="T2">JOSÉ SANTILLI SOBRINHO</text:span></text:p>
      <text:p text:style-name="P37"><text:span text:style-name="T1"><text:tab/><text:tab/><text:tab/><text:tab/>Prefeito Municipal</text:span></text:p>
      <text:p text:style-name="P37"><text:span text:style-name="T1"/></text:p>
      <text:p text:style-name="P37"><text:span text:style-name="T1"><text:tab/><text:tab/><text:tab/><text:tab/></text:span><text:span text:style-name="T2">EUCLYDES NÓBILE</text:span></text:p>
      <text:p text:style-name="P37"><text:span text:style-name="T1"><text:tab/><text:tab/><text:tab/><text:tab/>Diretor de Gabinete</text:span></text:p>
      <text:p text:style-name="P37"><text:span text:style-name="T1"/></text:p>
      <text:p text:style-name="P37"><text:span text:style-name="T1"><text:tab/>Publicado no Departamento de Administração da Prefeitura, em 20 de outubro de 1988.</text:span></text:p>
      <text:p text:style-name="P37"><text:span text:style-name="T1"/></text:p>
      <text:p text:style-name="P37"><text:soft-page-break/><text:span text:style-name="T1"><text:tab/><text:tab/><text:tab/><text:tab/></text:span><text:span text:style-name="T2">SYLVIO CARVALHO DE LIMA</text:span></text:p>
      <text:p text:style-name="P37"><text:span text:style-name="T1"><text:tab/><text:tab/><text:tab/><text:tab/>Chefe do Departamento de Administraç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6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8</meta:editing-cycles>
    <meta:print-date>2017-04-10T19:36:00</meta:print-date>
    <meta:creation-date>2017-04-10T18:20:00</meta:creation-date>
    <dc:date>2017-08-02T12:39:53.566000000</dc:date>
    <meta:editing-duration>PT3H6M55S</meta:editing-duration>
    <meta:generator>LibreOffice/4.4.5.2$Windows_x86 LibreOffice_project/a22f674fd25a3b6f45bdebf25400ed2adff0ff99</meta:generator>
    <meta:document-statistic meta:table-count="2" meta:image-count="1" meta:object-count="0" meta:page-count="7" meta:paragraph-count="101" meta:word-count="1758" meta:character-count="11308" meta:non-whitespace-character-count="947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