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2"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20%" fo:text-align="start" style:justify-single-word="false" fo:text-indent="0cm" style:auto-text-indent="false" style:shadow="none">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style:style>
    <style:style style:name="P15" style:family="paragraph" style:parent-style-name="Standard">
      <style:paragraph-properties fo:margin-left="0cm" fo:margin-right="0cm" fo:margin-top="0cm" fo:margin-bottom="0cm" loext:contextual-spacing="false" fo:line-height="120%" fo:text-align="justify" style:justify-single-word="false"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16"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7fd6c" style:font-size-asian="12pt" style:font-name-complex="Arial1"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64dee" style:font-size-asian="12pt" style:font-name-complex="Arial1" style:font-size-complex="12pt"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f285a" style:font-size-asian="12pt" style:font-name-complex="Arial1" style:font-size-complex="12pt"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31d64" style:font-size-asian="12pt" style:font-name-complex="Arial1" style:font-size-complex="12pt" fo:hyphenate="false" fo:hyphenation-remain-char-count="2" fo:hyphenation-push-char-count="2"/>
    </style:style>
    <style:style style:name="P20"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0pt" officeooo:rsid="0002bdff" officeooo:paragraph-rsid="0002bdff" style:font-size-asian="10pt" style:font-name-complex="Arial1" style:font-size-complex="10pt" fo:hyphenate="false" fo:hyphenation-remain-char-count="2" fo:hyphenation-push-char-count="2"/>
    </style:style>
    <style:style style:name="P21"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22"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64dee" style:font-size-asian="12pt" style:font-name-complex="Arial1" style:font-size-complex="12pt" fo:hyphenate="false" fo:hyphenation-remain-char-count="2" fo:hyphenation-push-char-count="2"/>
    </style:style>
    <style:style style:name="P23"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4" style:family="paragraph" style:parent-style-name="Standard" style:master-page-name="">
      <loext:graphic-properties draw:fill="none"/>
      <style:paragraph-properties fo:margin-left="9.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5"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6"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4.001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2.499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2.499cm" style:auto-text-indent="false" style:shadow="none" style:text-autospace="ideograph-alpha" style:punctuation-wrap="hanging" style:vertical-align="auto" style:writing-mode="lr-tb"/>
      <style:text-properties fo:font-variant="normal" fo:text-transform="none" fo:color="#000000" style:font-name="Arial1" fo:font-size="12pt" fo:font-style="normal" style:text-underline-style="none" fo:font-weight="normal" officeooo:rsid="005640d4" officeooo:paragraph-rsid="0002bd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9"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7fd6c" officeooo:paragraph-rsid="0007fd6c"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810b4" officeooo:paragraph-rsid="0007fd6c"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82113" officeooo:paragraph-rsid="0007fd6c"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987f4" officeooo:paragraph-rsid="0007fd6c"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b83c1" officeooo:paragraph-rsid="0007fd6c"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c6f57" officeooo:paragraph-rsid="0007fd6c"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c6f57" officeooo:paragraph-rsid="001a9c5c"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c6f57" officeooo:paragraph-rsid="001bbb5c"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d2c87" officeooo:paragraph-rsid="0007fd6c"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d2c87" officeooo:paragraph-rsid="001b9b65"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f285a" officeooo:paragraph-rsid="000f285a"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201a4" officeooo:paragraph-rsid="000f285a"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31d64" officeooo:paragraph-rsid="000f285a"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131d64" officeooo:paragraph-rsid="00131d64"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2bdff" officeooo:paragraph-rsid="001b9b65"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normal" officeooo:rsid="0002bdff" officeooo:paragraph-rsid="001bbb5c" style:font-name-asian="Bitstream Vera Sans"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0987f4" officeooo:paragraph-rsid="0007fd6c" style:font-name-asian="Bitstream Vera Sans"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style="normal" fo:font-weight="bold" officeooo:rsid="000b83c1" officeooo:paragraph-rsid="0007fd6c" style:font-name-asian="Bitstream Vera Sans"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7fd6c" style:font-size-asian="12pt" style:font-name-complex="Arial1" style:font-size-complex="12pt"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64dee" style:font-size-asian="12pt" style:font-name-complex="Arial1" style:font-size-complex="12pt"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65c32" style:font-size-asian="12pt" style:font-name-complex="Arial1" style:font-size-complex="12pt"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7ea01" style:font-size-asian="12pt" style:font-name-complex="Arial1" style:font-size-complex="12pt"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83264" style:font-size-asian="12pt" style:font-name-complex="Arial1" style:font-size-complex="12pt"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901a8" style:font-size-asian="12pt" style:font-name-complex="Arial1" style:font-size-complex="12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a9c5c" style:font-size-asian="12pt" style:font-name-complex="Arial1" style:font-size-complex="12pt"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b9b65" style:font-size-asian="12pt" style:font-name-complex="Arial1" style:font-size-complex="12pt"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f285a" style:font-size-asian="12pt" style:font-name-complex="Arial1" style:font-size-complex="12pt"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31d64" style:font-size-asian="12pt" style:font-name-complex="Arial1" style:font-size-complex="12pt"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bbb5c" style:font-size-asian="12pt" style:font-name-complex="Arial1" style:font-size-complex="12pt"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165c32" officeooo:paragraph-rsid="00165c32" style:font-size-asian="12pt" style:font-name-complex="Arial1" style:font-size-complex="12pt"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165c32" officeooo:paragraph-rsid="001bbb5c" style:font-size-asian="12pt" style:font-name-complex="Arial1" style:font-size-complex="12pt"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officeooo:rsid="0002bdff" officeooo:paragraph-rsid="00157a20" style:font-size-asian="12pt" style:font-name-complex="Arial1" style:font-size-complex="12pt"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officeooo:rsid="0002bdff" officeooo:paragraph-rsid="001a9c5c" style:font-size-asian="12pt" style:font-name-complex="Arial1" style:font-size-complex="12pt"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none" style:text-line-through-type="none" style:font-name="Arial1" fo:font-size="12pt" officeooo:rsid="0002bdff" officeooo:paragraph-rsid="001bbb5c" style:font-size-asian="12pt" style:font-name-complex="Arial1" style:font-size-complex="12pt"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solid" style:text-line-through-type="single" style:font-name="Arial1" fo:font-size="12pt" officeooo:rsid="0002bdff" officeooo:paragraph-rsid="0007fd6c" style:font-size-asian="12pt" style:font-name-complex="Arial1" style:font-size-complex="12pt" fo:hyphenate="false" fo:hyphenation-remain-char-count="2" fo:hyphenation-push-char-count="2"/>
    </style:style>
    <style:style style:name="P65" style:family="paragraph">
      <loext:graphic-properties draw:fill="solid" draw:fill-color="#808080"/>
    </style:style>
    <style:style style:name="T1" style:family="text">
      <style:text-properties fo:font-style="normal" fo:font-weight="normal" style:font-name-asian="Bitstream Vera Sans" style:font-style-asian="normal" style:font-weight-asian="normal" style:font-style-complex="normal" style:font-weight-complex="normal"/>
    </style:style>
    <style:style style:name="T2" style:family="text">
      <style:text-properties fo:font-style="normal" fo:font-weight="normal" officeooo:rsid="0007fd6c" style:font-name-asian="Bitstream Vera Sans" style:font-style-asian="normal" style:font-weight-asian="normal" style:font-style-complex="normal" style:font-weight-complex="normal"/>
    </style:style>
    <style:style style:name="T3" style:family="text">
      <style:text-properties fo:font-style="normal" fo:font-weight="normal" officeooo:rsid="000810b4" style:font-name-asian="Bitstream Vera Sans" style:font-style-asian="normal" style:font-weight-asian="normal" style:font-style-complex="normal" style:font-weight-complex="normal"/>
    </style:style>
    <style:style style:name="T4" style:family="text">
      <style:text-properties fo:font-style="normal" fo:font-weight="normal" officeooo:rsid="00082113" style:font-name-asian="Bitstream Vera Sans" style:font-style-asian="normal" style:font-weight-asian="normal" style:font-style-complex="normal" style:font-weight-complex="normal"/>
    </style:style>
    <style:style style:name="T5" style:family="text">
      <style:text-properties fo:font-style="normal" fo:font-weight="normal" officeooo:rsid="000987f4" style:font-name-asian="Bitstream Vera Sans" style:font-style-asian="normal" style:font-weight-asian="normal" style:font-style-complex="normal" style:font-weight-complex="normal"/>
    </style:style>
    <style:style style:name="T6" style:family="text">
      <style:text-properties fo:font-style="normal" fo:font-weight="normal" officeooo:rsid="00099cb9" style:font-name-asian="Bitstream Vera Sans" style:font-style-asian="normal" style:font-weight-asian="normal" style:font-style-complex="normal" style:font-weight-complex="normal"/>
    </style:style>
    <style:style style:name="T7" style:family="text">
      <style:text-properties fo:font-style="normal" fo:font-weight="normal" officeooo:rsid="000b83c1" style:font-name-asian="Bitstream Vera Sans" style:font-style-asian="normal" style:font-weight-asian="normal" style:font-style-complex="normal" style:font-weight-complex="normal"/>
    </style:style>
    <style:style style:name="T8" style:family="text">
      <style:text-properties fo:font-style="normal" fo:font-weight="normal" officeooo:rsid="000c6f57" style:font-name-asian="Bitstream Vera Sans" style:font-style-asian="normal" style:font-weight-asian="normal" style:font-style-complex="normal" style:font-weight-complex="normal"/>
    </style:style>
    <style:style style:name="T9" style:family="text">
      <style:text-properties fo:font-style="normal" fo:font-weight="normal" officeooo:rsid="000d2c87" style:font-name-asian="Bitstream Vera Sans" style:font-style-asian="normal" style:font-weight-asian="normal" style:font-style-complex="normal" style:font-weight-complex="normal"/>
    </style:style>
    <style:style style:name="T10" style:family="text">
      <style:text-properties fo:font-style="normal" fo:font-weight="normal" officeooo:rsid="000f285a" style:font-name-asian="Bitstream Vera Sans" style:font-style-asian="normal" style:font-weight-asian="normal" style:font-style-complex="normal" style:font-weight-complex="normal"/>
    </style:style>
    <style:style style:name="T11" style:family="text">
      <style:text-properties fo:font-style="normal" fo:font-weight="normal" officeooo:rsid="001046f5" style:font-name-asian="Bitstream Vera Sans" style:font-style-asian="normal" style:font-weight-asian="normal" style:font-style-complex="normal" style:font-weight-complex="normal"/>
    </style:style>
    <style:style style:name="T12" style:family="text">
      <style:text-properties fo:font-style="normal" fo:font-weight="normal" officeooo:rsid="001201a4" style:font-name-asian="Bitstream Vera Sans" style:font-style-asian="normal" style:font-weight-asian="normal" style:font-style-complex="normal" style:font-weight-complex="normal"/>
    </style:style>
    <style:style style:name="T13" style:family="text">
      <style:text-properties fo:font-style="normal" fo:font-weight="normal" officeooo:rsid="00131d64" style:font-name-asian="Bitstream Vera Sans" style:font-style-asian="normal" style:font-weight-asian="normal" style:font-style-complex="normal" style:font-weight-complex="normal"/>
    </style:style>
    <style:style style:name="T14" style:family="text">
      <style:text-properties fo:font-style="normal" fo:font-weight="normal" officeooo:rsid="00135341" style:font-name-asian="Bitstream Vera Sans" style:font-style-asian="normal" style:font-weight-asian="normal" style:font-style-complex="normal" style:font-weight-complex="normal"/>
    </style:style>
    <style:style style:name="T15" style:family="text">
      <style:text-properties fo:font-style="normal" fo:font-weight="normal" officeooo:rsid="0013c211" style:font-name-asian="Bitstream Vera Sans" style:font-style-asian="normal" style:font-weight-asian="normal" style:font-style-complex="normal" style:font-weight-complex="normal"/>
    </style:style>
    <style:style style:name="T16" style:family="text">
      <style:text-properties fo:font-style="normal" fo:font-weight="normal" officeooo:rsid="001535e7" style:font-name-asian="Bitstream Vera Sans" style:font-style-asian="normal" style:font-weight-asian="normal" style:font-style-complex="normal" style:font-weight-complex="normal"/>
    </style:style>
    <style:style style:name="T17" style:family="text">
      <style:text-properties fo:font-style="normal" fo:font-weight="normal" officeooo:rsid="00157a20" style:font-name-asian="Bitstream Vera Sans" style:font-style-asian="normal" style:font-weight-asian="normal" style:font-style-complex="normal" style:font-weight-complex="normal"/>
    </style:style>
    <style:style style:name="T18" style:family="text">
      <style:text-properties fo:font-style="normal" fo:font-weight="normal" officeooo:rsid="00165c32" style:font-name-asian="Bitstream Vera Sans" style:font-style-asian="normal" style:font-weight-asian="normal" style:font-style-complex="normal" style:font-weight-complex="normal"/>
    </style:style>
    <style:style style:name="T19" style:family="text">
      <style:text-properties fo:font-style="normal" fo:font-weight="normal" officeooo:rsid="0017ea01" style:font-name-asian="Bitstream Vera Sans" style:font-style-asian="normal" style:font-weight-asian="normal" style:font-style-complex="normal" style:font-weight-complex="normal"/>
    </style:style>
    <style:style style:name="T20" style:family="text">
      <style:text-properties fo:font-style="normal" fo:font-weight="normal" officeooo:rsid="00183264" style:font-name-asian="Bitstream Vera Sans" style:font-style-asian="normal" style:font-weight-asian="normal" style:font-style-complex="normal" style:font-weight-complex="normal"/>
    </style:style>
    <style:style style:name="T21" style:family="text">
      <style:text-properties fo:font-style="normal" fo:font-weight="normal" officeooo:rsid="0018c537" style:font-name-asian="Bitstream Vera Sans" style:font-style-asian="normal" style:font-weight-asian="normal" style:font-style-complex="normal" style:font-weight-complex="normal"/>
    </style:style>
    <style:style style:name="T22" style:family="text">
      <style:text-properties fo:font-style="normal" fo:font-weight="normal" officeooo:rsid="001901a8" style:font-name-asian="Bitstream Vera Sans" style:font-style-asian="normal" style:font-weight-asian="normal" style:font-style-complex="normal" style:font-weight-complex="normal"/>
    </style:style>
    <style:style style:name="T23" style:family="text">
      <style:text-properties fo:font-style="normal" fo:font-weight="normal" officeooo:rsid="001a9c5c" style:font-name-asian="Bitstream Vera Sans" style:font-style-asian="normal" style:font-weight-asian="normal" style:font-style-complex="normal" style:font-weight-complex="normal"/>
    </style:style>
    <style:style style:name="T24" style:family="text">
      <style:text-properties fo:font-style="normal" fo:font-weight="normal" officeooo:rsid="001b9b65" style:font-name-asian="Bitstream Vera Sans" style:font-style-asian="normal" style:font-weight-asian="normal" style:font-style-complex="normal" style:font-weight-complex="normal"/>
    </style:style>
    <style:style style:name="T25" style:family="text">
      <style:text-properties fo:font-style="normal" fo:font-weight="bold" style:font-name-asian="Bitstream Vera Sans" style:font-style-asian="normal" style:font-weight-asian="bold" style:font-style-complex="normal" style:font-weight-complex="bold"/>
    </style:style>
    <style:style style:name="T26" style:family="text">
      <style:text-properties fo:font-style="normal" fo:font-weight="bold" officeooo:rsid="00064dee" style:font-name-asian="Bitstream Vera Sans" style:font-style-asian="normal" style:font-weight-asian="bold" style:font-style-complex="normal" style:font-weight-complex="bold"/>
    </style:style>
    <style:style style:name="T27" style:family="text">
      <style:text-properties fo:font-style="normal" fo:font-weight="bold" officeooo:rsid="0007fd6c" style:font-name-asian="Bitstream Vera Sans" style:font-style-asian="normal" style:font-weight-asian="bold" style:font-style-complex="normal" style:font-weight-complex="bold"/>
    </style:style>
    <style:style style:name="T28" style:family="text">
      <style:text-properties fo:font-style="normal" fo:font-weight="bold" officeooo:rsid="000810b4" style:font-name-asian="Bitstream Vera Sans" style:font-style-asian="normal" style:font-weight-asian="bold" style:font-style-complex="normal" style:font-weight-complex="bold"/>
    </style:style>
    <style:style style:name="T29" style:family="text">
      <style:text-properties fo:font-style="normal" fo:font-weight="bold" officeooo:rsid="00082113" style:font-name-asian="Bitstream Vera Sans" style:font-style-asian="normal" style:font-weight-asian="bold" style:font-style-complex="normal" style:font-weight-complex="bold"/>
    </style:style>
    <style:style style:name="T30" style:family="text">
      <style:text-properties fo:font-style="normal" fo:font-weight="bold" officeooo:rsid="000987f4" style:font-name-asian="Bitstream Vera Sans" style:font-style-asian="normal" style:font-weight-asian="bold" style:font-style-complex="normal" style:font-weight-complex="bold"/>
    </style:style>
    <style:style style:name="T31" style:family="text">
      <style:text-properties fo:font-style="normal" fo:font-weight="bold" officeooo:rsid="000b83c1" style:font-name-asian="Bitstream Vera Sans" style:font-style-asian="normal" style:font-weight-asian="bold" style:font-style-complex="normal" style:font-weight-complex="bold"/>
    </style:style>
    <style:style style:name="T32" style:family="text">
      <style:text-properties fo:font-style="normal" fo:font-weight="bold" officeooo:rsid="000c6f57" style:font-name-asian="Bitstream Vera Sans" style:font-style-asian="normal" style:font-weight-asian="bold" style:font-style-complex="normal" style:font-weight-complex="bold"/>
    </style:style>
    <style:style style:name="T33" style:family="text">
      <style:text-properties fo:font-style="normal" fo:font-weight="bold" officeooo:rsid="000d2c87" style:font-name-asian="Bitstream Vera Sans" style:font-style-asian="normal" style:font-weight-asian="bold" style:font-style-complex="normal" style:font-weight-complex="bold"/>
    </style:style>
    <style:style style:name="T34" style:family="text">
      <style:text-properties fo:font-style="normal" fo:font-weight="bold" officeooo:rsid="000f285a" style:font-name-asian="Bitstream Vera Sans" style:font-style-asian="normal" style:font-weight-asian="bold" style:font-style-complex="normal" style:font-weight-complex="bold"/>
    </style:style>
    <style:style style:name="T35" style:family="text">
      <style:text-properties fo:font-style="normal" fo:font-weight="bold" officeooo:rsid="00131d64" style:font-name-asian="Bitstream Vera Sans" style:font-style-asian="normal" style:font-weight-asian="bold" style:font-style-complex="normal" style:font-weight-complex="bold"/>
    </style:style>
    <style:style style:name="T36" style:family="text">
      <style:text-properties fo:font-style="normal" fo:font-weight="bold" officeooo:rsid="00135341" style:font-name-asian="Bitstream Vera Sans" style:font-style-asian="normal" style:font-weight-asian="bold" style:font-style-complex="normal" style:font-weight-complex="bold"/>
    </style:style>
    <style:style style:name="T37" style:family="text">
      <style:text-properties fo:font-style="normal" fo:font-weight="bold" officeooo:rsid="00157a20" style:font-name-asian="Bitstream Vera Sans" style:font-style-asian="normal" style:font-weight-asian="bold" style:font-style-complex="normal" style:font-weight-complex="bold"/>
    </style:style>
    <style:style style:name="T38" style:family="text">
      <style:text-properties fo:font-style="normal" fo:font-weight="bold" officeooo:rsid="00165c32" style:font-name-asian="Bitstream Vera Sans" style:font-style-asian="normal" style:font-weight-asian="bold" style:font-style-complex="normal" style:font-weight-complex="bold"/>
    </style:style>
    <style:style style:name="T39" style:family="text">
      <style:text-properties fo:font-style="normal" fo:font-weight="bold" officeooo:rsid="0017ea01" style:font-name-asian="Bitstream Vera Sans" style:font-style-asian="normal" style:font-weight-asian="bold" style:font-style-complex="normal" style:font-weight-complex="bold"/>
    </style:style>
    <style:style style:name="T40" style:family="text">
      <style:text-properties fo:font-style="normal" fo:font-weight="bold" officeooo:rsid="001901a8" style:font-name-asian="Bitstream Vera Sans" style:font-style-asian="normal" style:font-weight-asian="bold" style:font-style-complex="normal" style:font-weight-complex="bold"/>
    </style:style>
    <style:style style:name="T41" style:family="text">
      <style:text-properties fo:font-style="normal" fo:font-weight="bold" officeooo:rsid="001a9c5c" style:font-name-asian="Bitstream Vera Sans" style:font-style-asian="normal" style:font-weight-asian="bold" style:font-style-complex="normal" style:font-weight-complex="bold"/>
    </style:style>
    <style:style style:name="T42" style:family="text">
      <style:text-properties fo:font-style="normal" fo:font-weight="bold" officeooo:rsid="001b9b65" style:font-name-asian="Bitstream Vera Sans" style:font-style-asian="normal" style:font-weight-asian="bold" style:font-style-complex="normal" style:font-weight-complex="bold"/>
    </style:style>
    <style:style style:name="T43" style:family="text">
      <style:text-properties officeooo:rsid="0056afb7"/>
    </style:style>
    <style:style style:name="T44" style:family="text">
      <style:text-properties style:font-name="Arial1"/>
    </style:style>
    <style:style style:name="T45" style:family="text">
      <style:text-properties style:font-name="Arial1" style:font-name-asian="Bitstream Vera Sans"/>
    </style:style>
    <style:style style:name="T46" style:family="text">
      <style:text-properties style:font-name="Arial1" fo:font-style="normal" fo:font-weight="normal" officeooo:rsid="000d2c87" style:font-name-asian="Bitstream Vera Sans" style:font-style-asian="normal" style:font-weight-asian="normal" style:font-style-complex="normal" style:font-weight-complex="normal"/>
    </style:style>
    <style:style style:name="T47" style:family="text">
      <style:text-properties style:font-name="Arial1" officeooo:rsid="00050bcf"/>
    </style:style>
    <style:style style:name="T48" style:family="text">
      <style:text-properties fo:font-weight="bold" style:font-weight-asian="bold" style:font-weight-complex="bold"/>
    </style:style>
    <style:style style:name="T49" style:family="text">
      <style:text-properties fo:font-weight="bold" officeooo:rsid="0007fd6c" style:font-weight-asian="bold" style:font-weight-complex="bold"/>
    </style:style>
    <style:style style:name="T50" style:family="text">
      <style:text-properties fo:font-weight="bold" officeooo:rsid="001a9c5c" style:font-weight-asian="bold" style:font-weight-complex="bold"/>
    </style:style>
    <style:style style:name="T51" style:family="text">
      <style:text-properties fo:font-weight="bold" officeooo:rsid="001b9b65" style:font-weight-asian="bold" style:font-weight-complex="bold"/>
    </style:style>
    <style:style style:name="T52" style:family="text">
      <style:text-properties fo:font-weight="bold" officeooo:rsid="000f285a" style:font-weight-asian="bold" style:font-weight-complex="bold"/>
    </style:style>
    <style:style style:name="T53" style:family="text">
      <style:text-properties fo:font-weight="bold" style:font-name-asian="Bitstream Vera Sans" style:font-weight-asian="bold" style:font-weight-complex="bold"/>
    </style:style>
    <style:style style:name="T54" style:family="text">
      <style:text-properties fo:font-weight="normal" style:font-weight-asian="normal" style:font-weight-complex="normal"/>
    </style:style>
    <style:style style:name="T55" style:family="text">
      <style:text-properties fo:font-weight="normal" officeooo:rsid="00064dee" style:font-name-asian="Bitstream Vera Sans" style:font-weight-asian="normal" style:font-weight-complex="normal"/>
    </style:style>
    <style:style style:name="T56" style:family="text">
      <style:text-properties style:text-line-through-style="solid" style:text-line-through-type="single" fo:font-style="normal" fo:font-weight="bold" officeooo:rsid="0007fd6c" style:font-name-asian="Bitstream Vera Sans" style:font-style-asian="normal" style:font-weight-asian="bold" style:font-style-complex="normal" style:font-weight-complex="bold"/>
    </style:style>
    <style:style style:name="T57" style:family="text">
      <style:text-properties style:text-line-through-style="solid" style:text-line-through-type="single" fo:font-style="normal" fo:font-weight="bold" officeooo:rsid="000810b4" style:font-name-asian="Bitstream Vera Sans" style:font-style-asian="normal" style:font-weight-asian="bold" style:font-style-complex="normal" style:font-weight-complex="bold"/>
    </style:style>
    <style:style style:name="T58" style:family="text">
      <style:text-properties style:text-line-through-style="solid" style:text-line-through-type="single" fo:font-style="normal" fo:font-weight="bold" officeooo:rsid="001535e7" style:font-name-asian="Bitstream Vera Sans" style:font-style-asian="normal" style:font-weight-asian="bold" style:font-style-complex="normal" style:font-weight-complex="bold"/>
    </style:style>
    <style:style style:name="T59" style:family="text">
      <style:text-properties style:text-line-through-style="solid" style:text-line-through-type="single" fo:font-style="normal" fo:font-weight="bold" officeooo:rsid="000987f4" style:font-name-asian="Bitstream Vera Sans" style:font-style-asian="normal" style:font-weight-asian="bold" style:font-style-complex="normal" style:font-weight-complex="bold"/>
    </style:style>
    <style:style style:name="T60" style:family="text">
      <style:text-properties style:text-line-through-style="solid" style:text-line-through-type="single" fo:font-style="normal" fo:font-weight="bold" officeooo:rsid="000b83c1" style:font-name-asian="Bitstream Vera Sans" style:font-style-asian="normal" style:font-weight-asian="bold" style:font-style-complex="normal" style:font-weight-complex="bold"/>
    </style:style>
    <style:style style:name="T61" style:family="text">
      <style:text-properties style:text-line-through-style="solid" style:text-line-through-type="single" fo:font-style="normal" fo:font-weight="bold" officeooo:rsid="000c6f57" style:font-name-asian="Bitstream Vera Sans" style:font-style-asian="normal" style:font-weight-asian="bold" style:font-style-complex="normal" style:font-weight-complex="bold"/>
    </style:style>
    <style:style style:name="T62" style:family="text">
      <style:text-properties style:text-line-through-style="solid" style:text-line-through-type="single" fo:font-style="normal" fo:font-weight="bold" officeooo:rsid="000d2c87" style:font-name-asian="Bitstream Vera Sans" style:font-style-asian="normal" style:font-weight-asian="bold" style:font-style-complex="normal" style:font-weight-complex="bold"/>
    </style:style>
    <style:style style:name="T63" style:family="text">
      <style:text-properties style:text-line-through-style="solid" style:text-line-through-type="single" fo:font-style="normal" fo:font-weight="bold" officeooo:rsid="000f285a" style:font-name-asian="Bitstream Vera Sans" style:font-style-asian="normal" style:font-weight-asian="bold" style:font-style-complex="normal" style:font-weight-complex="bold"/>
    </style:style>
    <style:style style:name="T64" style:family="text">
      <style:text-properties style:text-line-through-style="solid" style:text-line-through-type="single" fo:font-style="normal" fo:font-weight="bold" officeooo:rsid="00131d64" style:font-name-asian="Bitstream Vera Sans" style:font-style-asian="normal" style:font-weight-asian="bold" style:font-style-complex="normal" style:font-weight-complex="bold"/>
    </style:style>
    <style:style style:name="T65" style:family="text">
      <style:text-properties style:text-line-through-style="solid" style:text-line-through-type="single" fo:font-style="normal" fo:font-weight="bold" officeooo:rsid="001201a4" style:font-name-asian="Bitstream Vera Sans" style:font-style-asian="normal" style:font-weight-asian="bold" style:font-style-complex="normal" style:font-weight-complex="bold"/>
    </style:style>
    <style:style style:name="T66" style:family="text">
      <style:text-properties style:text-line-through-style="solid" style:text-line-through-type="single" fo:font-style="normal" fo:font-weight="normal" officeooo:rsid="0007fd6c" style:font-name-asian="Bitstream Vera Sans" style:font-style-asian="normal" style:font-weight-asian="normal" style:font-style-complex="normal" style:font-weight-complex="normal"/>
    </style:style>
    <style:style style:name="T67" style:family="text">
      <style:text-properties style:text-line-through-style="solid" style:text-line-through-type="single" fo:font-style="normal" fo:font-weight="normal" officeooo:rsid="000810b4" style:font-name-asian="Bitstream Vera Sans" style:font-style-asian="normal" style:font-weight-asian="normal" style:font-style-complex="normal" style:font-weight-complex="normal"/>
    </style:style>
    <style:style style:name="T68" style:family="text">
      <style:text-properties style:text-line-through-style="solid" style:text-line-through-type="single" fo:font-style="normal" fo:font-weight="normal" officeooo:rsid="001535e7" style:font-name-asian="Bitstream Vera Sans" style:font-style-asian="normal" style:font-weight-asian="normal" style:font-style-complex="normal" style:font-weight-complex="normal"/>
    </style:style>
    <style:style style:name="T69" style:family="text">
      <style:text-properties style:text-line-through-style="solid" style:text-line-through-type="single" fo:font-style="normal" fo:font-weight="normal" officeooo:rsid="000987f4" style:font-name-asian="Bitstream Vera Sans" style:font-style-asian="normal" style:font-weight-asian="normal" style:font-style-complex="normal" style:font-weight-complex="normal"/>
    </style:style>
    <style:style style:name="T70" style:family="text">
      <style:text-properties style:text-line-through-style="solid" style:text-line-through-type="single" fo:font-style="normal" fo:font-weight="normal" officeooo:rsid="000b83c1" style:font-name-asian="Bitstream Vera Sans" style:font-style-asian="normal" style:font-weight-asian="normal" style:font-style-complex="normal" style:font-weight-complex="normal"/>
    </style:style>
    <style:style style:name="T71" style:family="text">
      <style:text-properties style:text-line-through-style="solid" style:text-line-through-type="single" fo:font-style="normal" fo:font-weight="normal" officeooo:rsid="000c6f57" style:font-name-asian="Bitstream Vera Sans" style:font-style-asian="normal" style:font-weight-asian="normal" style:font-style-complex="normal" style:font-weight-complex="normal"/>
    </style:style>
    <style:style style:name="T72" style:family="text">
      <style:text-properties style:text-line-through-style="solid" style:text-line-through-type="single" fo:font-style="normal" fo:font-weight="normal" officeooo:rsid="001901a8" style:font-name-asian="Bitstream Vera Sans" style:font-style-asian="normal" style:font-weight-asian="normal" style:font-style-complex="normal" style:font-weight-complex="normal"/>
    </style:style>
    <style:style style:name="T73" style:family="text">
      <style:text-properties style:text-line-through-style="solid" style:text-line-through-type="single" fo:font-style="normal" fo:font-weight="normal" officeooo:rsid="000d2c87" style:font-name-asian="Bitstream Vera Sans" style:font-style-asian="normal" style:font-weight-asian="normal" style:font-style-complex="normal" style:font-weight-complex="normal"/>
    </style:style>
    <style:style style:name="T74" style:family="text">
      <style:text-properties style:text-line-through-style="solid" style:text-line-through-type="single" fo:font-style="normal" fo:font-weight="normal" officeooo:rsid="000f285a" style:font-name-asian="Bitstream Vera Sans" style:font-style-asian="normal" style:font-weight-asian="normal" style:font-style-complex="normal" style:font-weight-complex="normal"/>
    </style:style>
    <style:style style:name="T75" style:family="text">
      <style:text-properties style:text-line-through-style="solid" style:text-line-through-type="single" fo:font-style="normal" fo:font-weight="normal" officeooo:rsid="001046f5" style:font-name-asian="Bitstream Vera Sans" style:font-style-asian="normal" style:font-weight-asian="normal" style:font-style-complex="normal" style:font-weight-complex="normal"/>
    </style:style>
    <style:style style:name="T76" style:family="text">
      <style:text-properties style:text-line-through-style="solid" style:text-line-through-type="single" fo:font-style="normal" fo:font-weight="normal" officeooo:rsid="001201a4" style:font-name-asian="Bitstream Vera Sans" style:font-style-asian="normal" style:font-weight-asian="normal" style:font-style-complex="normal" style:font-weight-complex="normal"/>
    </style:style>
    <style:style style:name="T77" style:family="text">
      <style:text-properties style:text-line-through-style="solid" style:text-line-through-type="single" fo:font-style="normal" fo:font-weight="normal" officeooo:rsid="00131d64" style:font-name-asian="Bitstream Vera Sans" style:font-style-asian="normal" style:font-weight-asian="normal" style:font-style-complex="normal" style:font-weight-complex="normal"/>
    </style:style>
    <style:style style:name="T78" style:family="text">
      <style:text-properties style:text-line-through-style="solid" style:text-line-through-type="single" fo:font-weight="bold" officeooo:rsid="001901a8" style:font-weight-asian="bold" style:font-weight-complex="bold"/>
    </style:style>
    <style:style style:name="T79" style:family="text">
      <style:text-properties style:text-line-through-style="solid" style:text-line-through-type="single" officeooo:rsid="001901a8"/>
    </style:style>
    <style:style style:name="T80" style:family="text">
      <style:text-properties style:text-line-through-style="none" style:text-line-through-type="none" fo:font-style="normal" fo:font-weight="normal" officeooo:rsid="00157a20" style:font-name-asian="Bitstream Vera Sans" style:font-style-asian="normal" style:font-weight-asian="normal" style:font-style-complex="normal" style:font-weight-complex="normal"/>
    </style:style>
    <style:style style:name="T81" style:family="text">
      <style:text-properties style:text-line-through-style="none" style:text-line-through-type="none" fo:font-style="normal" fo:font-weight="normal" officeooo:rsid="001901a8" style:font-name-asian="Bitstream Vera Sans" style:font-style-asian="normal" style:font-weight-asian="normal" style:font-style-complex="normal" style:font-weight-complex="normal"/>
    </style:style>
    <style:style style:name="T82" style:family="text">
      <style:text-properties style:text-line-through-style="none" style:text-line-through-type="none" fo:font-style="normal" fo:font-weight="normal" officeooo:rsid="000c6f57" style:font-name-asian="Bitstream Vera Sans" style:font-style-asian="normal" style:font-weight-asian="normal" style:font-style-complex="normal" style:font-weight-complex="normal"/>
    </style:style>
    <style:style style:name="T83" style:family="text">
      <style:text-properties style:text-line-through-style="none" style:text-line-through-type="none" fo:font-style="normal" fo:font-weight="normal" officeooo:rsid="001bbb5c" style:font-name-asian="Bitstream Vera Sans" style:font-style-asian="normal" style:font-weight-asian="normal" style:font-style-complex="normal" style:font-weight-complex="normal"/>
    </style:style>
    <style:style style:name="T84" style:family="text">
      <style:text-properties style:text-line-through-style="none" style:text-line-through-type="none" fo:font-style="normal" fo:font-weight="bold" officeooo:rsid="001901a8" style:font-name-asian="Bitstream Vera Sans" style:font-style-asian="normal" style:font-weight-asian="bold" style:font-style-complex="normal" style:font-weight-complex="bold"/>
    </style:style>
    <style:style style:name="T85" style:family="text">
      <style:text-properties style:text-line-through-style="none" style:text-line-through-type="none" officeooo:rsid="00157a20"/>
    </style:style>
    <style:style style:name="T86" style:family="text">
      <style:text-properties officeooo:rsid="001a9c5c"/>
    </style:style>
    <style:style style:name="T87" style:family="text">
      <style:text-properties officeooo:rsid="000d2c87"/>
    </style:style>
    <style:style style:name="T88" style:family="text">
      <style:text-properties officeooo:rsid="001b9b65"/>
    </style:style>
    <style:style style:name="T89" style:family="text">
      <style:text-properties officeooo:rsid="000f285a"/>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2">LEI ORDINÁRIA N° 2625, <text:span text:style-name="T43">DE</text:span> 30 DE DEZEMBRO DE 1988</text:p>
      <text:p text:style-name="P20"><text:span text:style-name="T44">Proj. de Lei n</text:span><text:span text:style-name="T45">º <text:s/>/17 – Autoria: Vereador XXX</text:span> </text:p>
      <text:p text:style-name="P13"/>
      <text:p text:style-name="P24">DISPÕE SOBRE A CRIAÇÃO DO IMPOSTO DE TRANSMISSÃO "INTER-VIVOS" DE BENS IMÓVEIS.</text:p>
      <text:p text:style-name="P25"/>
      <text:p text:style-name="P21"><text:tab/><text:span text:style-name="T54">O PREFEITO DO MUNICÍPIO DE ASSIS:</text:span></text:p>
      <text:p text:style-name="P26"/>
      <text:p text:style-name="P23"><text:tab/><text:span text:style-name="T44">Fa</text:span><text:span text:style-name="T47">ço</text:span><text:span text:style-name="T44"> saber que a Câmara Municipal aprova e e</text:span><text:span text:style-name="T47">u</text:span><text:span text:style-name="T44"> sancion</text:span><text:span text:style-name="T47">o</text:span><text:span text:style-name="T44"> </text:span><text:span text:style-name="T47">e promulgo </text:span><text:span text:style-name="T44">a </text:span><text:span text:style-name="T47">presente</text:span><text:span text:style-name="T44"> Lei:</text:span></text:p>
      <text:p text:style-name="P15"/>
      <text:p text:style-name="P15"><text:tab/><text:tab/><text:tab/><text:tab/><text:span text:style-name="T49">CAPÍTULO I – DA INCIDÊNCIA</text:span></text:p>
      <text:p text:style-name="P22"><text:span text:style-name="T48"><text:tab/>Art. 1</text:span><text:span text:style-name="T53">º – </text:span><text:span text:style-name="T55">O imposto sobre a transmissão “Inter-vivos” de bens imóveis e de direitos reais sobre eles, tem como fato gerador:</text:span></text:p>
      <text:p text:style-name="P17"><text:span text:style-name="T55"><text:tab/></text:span><text:span text:style-name="T26">I – </text:span><text:span text:style-name="T2">a transmissão inter-vivos, a qualquer título, por ato oneroso;</text:span></text:p>
      <text:p text:style-name="P17"><text:span text:style-name="T2"><text:tab/></text:span><text:span text:style-name="T27">a) </text:span><text:span text:style-name="T2">de bens imóveis, por natureza ou a cessão física;</text:span></text:p>
      <text:p text:style-name="P17"><text:span text:style-name="T2"><text:tab/></text:span><text:span text:style-name="T27">b) </text:span><text:span text:style-name="T2">de direitos reais sobre bens imóveis, exceto os de garantias e as servidões;</text:span></text:p>
      <text:p text:style-name="P17"><text:span text:style-name="T2"><text:tab/></text:span><text:span text:style-name="T56">II – </text:span><text:span text:style-name="T66">a cessão, por ato oneroso, de direitos relativos à aquisição de bens imóveis.</text:span></text:p>
      <text:p text:style-name="P61"><text:span text:style-name="T2"><text:tab/></text:span><text:span text:style-name="T37">II – </text:span><text:span text:style-name="T2">a cessão, por ato oneroso, de direitos relativos à aquisição de bens imóveis, </text:span><text:span text:style-name="T17">inclusive a cessão de direitos do fiduciante, nos casos de alienação fiduciária do bem imóvel.</text:span><text:a xlink:type="simple" xlink:href="https://sapl.assis.sp.leg.br/consultas/norma_juridica/norma_juridica_mostrar_proc?cod_norma=12265" text:style-name="Internet_20_link" text:visited-style-name="Visited_20_Internet_20_Link"><text:span text:style-name="T17">(Redação dada pela Lei Complementar nº 1, de 11 de janeiro de 2010).</text:span></text:a></text:p>
      <text:p text:style-name="P16"><text:span text:style-name="T2"><text:tab/></text:span><text:span text:style-name="T27">§ 1º. - </text:span><text:span text:style-name="T2">O imposto de que trata este artigo, refere-se a atos e contratos relativos a imóveis situados no território do município.</text:span></text:p>
      <text:p text:style-name="P30"/>
      <text:p text:style-name="P16"><text:span text:style-name="T2"><text:tab/></text:span><text:span text:style-name="T27">Art. 2º – </text:span><text:span text:style-name="T2">Estão compreendidos na incidência do Imposto:</text:span></text:p>
      <text:p text:style-name="P16"><text:span text:style-name="T2"><text:tab/></text:span><text:span text:style-name="T27">I – </text:span><text:span text:style-name="T2">a compra e venda;</text:span></text:p>
      <text:p text:style-name="P16"><text:span text:style-name="T2"><text:tab/></text:span><text:span text:style-name="T27">II – </text:span><text:span text:style-name="T2">a doação em pagamento;</text:span></text:p>
      <text:p text:style-name="P16"><text:span text:style-name="T2"><text:tab/></text:span><text:span text:style-name="T27">III – </text:span><text:span text:style-name="T2">a permuta;</text:span></text:p>
      <text:p text:style-name="P16"><text:span text:style-name="T2"><text:tab/></text:span><text:span text:style-name="T27">IV – </text:span><text:span text:style-name="T2">o mandato em causa própria ou com poderes equivalentes para a </text:span><text:soft-page-break/><text:span text:style-name="T2">transmissão de bem imóvel e respectivo substabelecimento, ressalvado o disposto no artigo 3º, inciso I, desta Lei;</text:span></text:p>
      <text:p text:style-name="P16"><text:span text:style-name="T2"><text:tab/></text:span><text:span text:style-name="T27">V – </text:span><text:span text:style-name="T2">a arrematação, a adjudicação e a remição;</text:span></text:p>
      <text:p text:style-name="P16"><text:span text:style-name="T2"><text:tab/></text:span><text:span text:style-name="T27">VI – </text:span><text:span text:style-name="T2">o valor dos bens imóveis que, na divisão de patrimônio comum ou na partilha foram atribuídos a um dos cônjuges separados ou divorciados, </text:span><text:span text:style-name="T3">acima da respectiva meação;<text:tab/></text:span></text:p>
      <text:p text:style-name="P16"><text:span text:style-name="T3"><text:tab/></text:span><text:span text:style-name="T37">VII – </text:span><text:span text:style-name="T17">o uso, o usufruto e a enfiteuse;</text:span></text:p>
      <text:p text:style-name="P16"><text:span text:style-name="T3"><text:tab/></text:span><text:span text:style-name="T28">VIII – </text:span><text:span text:style-name="T3">a cessão de direitos do arrematante o adjudicatário, após a assinatura do auto de arrematação ou adjudicação;</text:span></text:p>
      <text:p text:style-name="P16"><text:span text:style-name="T3"><text:tab/></text:span><text:span text:style-name="T28">IX – </text:span><text:span text:style-name="T3">a cessão de direitos decorrentes de compromissos de compra e venda;</text:span></text:p>
      <text:p text:style-name="P16"><text:span text:style-name="T3"><text:tab/></text:span><text:span text:style-name="T28">X – </text:span><text:span text:style-name="T3">a cessão de direitos à sucessão;</text:span></text:p>
      <text:p text:style-name="P16"><text:span text:style-name="T3"><text:tab/></text:span><text:span text:style-name="T28">XI – </text:span><text:span text:style-name="T3">a cessão de benfeitorias e construções em terreno compromissado à venda ou alheio;</text:span></text:p>
      <text:p text:style-name="P16"><text:span text:style-name="T3"><text:tab/></text:span><text:span text:style-name="T28">XII – </text:span><text:span text:style-name="T3">todos os demais atos onerosos translativos de imóveis, por natureza ou acessão física, e constitutivos, de direitos reais sobre imóveis.</text:span></text:p>
      <text:p text:style-name="P31"/>
      <text:p text:style-name="P16"><text:span text:style-name="T3"><text:tab/></text:span><text:span text:style-name="T28">Art. 3º – </text:span><text:span text:style-name="T3">O imposto não incide:</text:span></text:p>
      <text:p text:style-name="P16"><text:span text:style-name="T3"><text:tab/></text:span><text:span text:style-name="T28">I – </text:span><text:span text:style-name="T3">no caso de substabelecimento de mandato em causa própria, ou com poderes </text:span><text:span text:style-name="T15">equivalentes</text:span><text:span text:style-name="T3">, feito para o mandatário receber a escritura definitiva do imóvel;</text:span></text:p>
      <text:p text:style-name="P16"><text:span text:style-name="T3"><text:tab/></text:span><text:span text:style-name="T57">II – </text:span><text:span text:style-name="T67">sobre a transmissão de bem imóvel, quando retornar ao domínio do antigo proprietário por força de retrovenda, retrocessão ou pacto de melhor comprador;</text:span></text:p>
      <text:p text:style-name="P55"><text:span text:style-name="T3"><text:tab/></text:span><text:span text:style-name="T28">II – </text:span><text:span text:style-name="T3">sobre a transmissão de bem imóvel, quando retornar ao domínio do antigo proprietário por força de retrovenda, retrocessão;</text:span><text:a xlink:type="simple" xlink:href="https://sapl.assis.sp.leg.br/consultas/norma_juridica/norma_juridica_mostrar_proc?cod_norma=12265" text:style-name="Internet_20_link" text:visited-style-name="Visited_20_Internet_20_Link"><text:span text:style-name="T80">(Redação dada pela Lei Complementar nº 1, de 11 de janeiro de 2010).</text:span></text:a></text:p>
      <text:p text:style-name="P16"><text:span text:style-name="T3"><text:tab/></text:span><text:span text:style-name="T28">III – </text:span><text:span text:style-name="T3">sobre a transmissão de bens ou direitos incorporados ao patrimônio de pessoas jurídicas em realização de capital;</text:span></text:p>
      <text:p text:style-name="P16"><text:span text:style-name="T3"><text:tab/></text:span><text:span text:style-name="T28">IV – </text:span><text:span text:style-name="T4">sobre a transmissão de bens ou direitos decorrente</text:span><text:span text:style-name="T16">s</text:span><text:span text:style-name="T4"> de fusão, incorporação, cisão ou extinção de pessoa jurídica.</text:span></text:p>
      <text:p text:style-name="P16"><text:span text:style-name="T4"><text:tab/></text:span><text:span text:style-name="T58">V – </text:span><text:span text:style-name="T68">sobre a transmissão de bem imóvel quando da primeira transação entre o agente financeiro e o mutuário, na hipótese de conjuntos e/ou núcleos habitacionais.</text:span><text:a xlink:type="simple" xlink:href="https://sapl.assis.sp.leg.br/consultas/norma_juridica/norma_juridica_mostrar_proc?cod_norma=3341" text:style-name="Internet_20_link" text:visited-style-name="Visited_20_Internet_20_Link"><text:span text:style-name="T68">(Acrescido pela Lei Ordinária nº 3097, de 31 de julho de 1992).</text:span></text:a></text:p>
      <text:p text:style-name="P58"><text:span text:style-name="T16"><text:tab/></text:span><text:span text:style-name="T37">V – </text:span><text:span text:style-name="T17">sobre a transmissão de bens que sejam objeto de doação por parte da própria Prefeitura Municipal a Entidades Filantrópicas;</text:span><text:a xlink:type="simple" xlink:href="https://sapl.assis.sp.leg.br/consultas/norma_juridica/norma_juridica_mostrar_proc?cod_norma=12265" text:style-name="Internet_20_link" text:visited-style-name="Visited_20_Internet_20_Link"><text:span text:style-name="T80">(Redação dada pela Lei Complementar nº 1, de 11 de janeiro de 2010).</text:span></text:a></text:p>
      <text:p text:style-name="P50"><text:span text:style-name="T17"><text:tab/></text:span><text:span text:style-name="T37">VI – </text:span><text:span text:style-name="T17">sobre a transmissão de bens de cunho social (núcleos habitacionais ou </text:span><text:soft-page-break/><text:span text:style-name="T17">congêneres) sendo primeira transmissão.</text:span><text:a xlink:type="simple" xlink:href="https://sapl.assis.sp.leg.br/consultas/norma_juridica/norma_juridica_mostrar_proc?cod_norma=12265" text:style-name="Internet_20_link" text:visited-style-name="Visited_20_Internet_20_Link"><text:span text:style-name="T80">(</text:span></text:a><text:a xlink:type="simple" xlink:href="https://sapl.assis.sp.leg.br/consultas/norma_juridica/norma_juridica_mostrar_proc?cod_norma=12265" text:style-name="Internet_20_link" text:visited-style-name="Visited_20_Internet_20_Link"><text:span text:style-name="T83">Acrescido</text:span></text:a><text:a xlink:type="simple" xlink:href="https://sapl.assis.sp.leg.br/consultas/norma_juridica/norma_juridica_mostrar_proc?cod_norma=12265" text:style-name="Internet_20_link" text:visited-style-name="Visited_20_Internet_20_Link"><text:span text:style-name="T80"> pela Lei Complementar nº 1, de 11 de janeiro de 2010).</text:span></text:a></text:p>
      <text:p text:style-name="P32"/>
      <text:p text:style-name="P16"><text:span text:style-name="T4"><text:tab/></text:span><text:span text:style-name="T29">Art. 4º – </text:span><text:span text:style-name="T4">O disposto nos incisos III e IV do artigo anterior não se aplica quando o adquirente tiver como atividade preponderante a compra e venda desses bens ou direitos, a sua locação ou arrendamento mercantil.</text:span></text:p>
      <text:p text:style-name="P16"><text:span text:style-name="T4"><text:tab/></text:span><text:span text:style-name="T29">§ 1º. - </text:span><text:span text:style-name="T4">Considera-se preponderante a atividade, quando mais de 50% (cinquenta por cento) da receita operacional do adquirente, nos 02 (dois) anos anteriores à aquisição, decorre dos contratos referidos no “caput” deste artigo, observado o disposto no </text:span><text:span text:style-name="T18">§ 2º.</text:span></text:p>
      <text:p text:style-name="P16"><text:span text:style-name="T4"><text:tab/></text:span><text:span text:style-name="T29">§ 2º. - </text:span><text:span text:style-name="T4">Se o adquirente iniciar sua atividade após a aquisição </text:span><text:span text:style-name="T5">ou menos de 02 (dois) anos antes dela, serão consideradas as receitas relativas aos 03 (três) exercícios subsequentes à aquisição, para efeitos do disposto no </text:span><text:span text:style-name="T18">§ 1º.</text:span></text:p>
      <text:p text:style-name="P16"><text:span text:style-name="T5"><text:tab/></text:span><text:span text:style-name="T59">§ 3º. - </text:span><text:span text:style-name="T69">Quando a transmissão de bens ou direitos for efetuada juntamente com a transmissão de totalidade do patrimônio do alienante, não se caracteriza a preponderância da atividade, para fins deste artigo.</text:span></text:p>
      <text:p text:style-name="P51"><text:span text:style-name="T5"><text:tab/></text:span><text:span text:style-name="T38">§ 3º. - </text:span><text:span text:style-name="T18">No caso do § 2º deste artigo a Fazenda Pública Municipal fornecerá ao adquirente, mediante requerimento devidamente instruído, Declaração de não-incidência condicionada à fiscalização futura pelos 3 (três) exercícios subsequentes à aquisição, para efeitos do disposto no § 1º deste artigo.</text:span><text:a xlink:type="simple" xlink:href="https://sapl.assis.sp.leg.br/consultas/norma_juridica/norma_juridica_mostrar_proc?cod_norma=12265" text:style-name="Internet_20_link" text:visited-style-name="Visited_20_Internet_20_Link"><text:span text:style-name="T80">(Redação dada pela Lei Complementar nº 1, de 11 de janeiro de 2010).</text:span></text:a></text:p>
      <text:p text:style-name="P16"><text:span text:style-name="T18"><text:tab/></text:span><text:span text:style-name="T38">§ 4º. - </text:span><text:span text:style-name="T18">Para as comprovações referidas neste artigo o adquirente deverá fornecer à Fazenda Pública Municipal os demonstrativos da receita operacional da empresa, nos termos da Lei.</text:span><text:a xlink:type="simple" xlink:href="https://sapl.assis.sp.leg.br/consultas/norma_juridica/norma_juridica_mostrar_proc?cod_norma=12265" text:style-name="Internet_20_link" text:visited-style-name="Visited_20_Internet_20_Link"><text:span text:style-name="T21">(Acrescido pela Lei Complementar nº 1, de 11 de janeiro de 2010).</text:span></text:a></text:p>
      <text:p text:style-name="P58"><text:span text:style-name="T18"><text:tab/></text:span><text:span text:style-name="T38">§ 5º. - </text:span><text:span text:style-name="T18">A fiscalização a que se refere § 3º, deste artigo será efetuada pela Fazenda Pública Municipal, sendo que, para tanto, os documentos mencionados no § 4º, deste artigo deverão ser entregues pelo adquirente no prazo máximo de 60 (sessenta) dias corridos, contados do primeiro dia útil subsequente ao do tempo do período que serviu de base para a apuração da receita operacional da empresa.</text:span><text:a xlink:type="simple" xlink:href="https://sapl.assis.sp.leg.br/consultas/norma_juridica/norma_juridica_mostrar_proc?cod_norma=12265" text:style-name="Internet_20_link" text:visited-style-name="Visited_20_Internet_20_Link"><text:span text:style-name="T21">(Acrescido pela Lei Complementar nº 1, de 11 de janeiro de 2010).</text:span></text:a></text:p>
      <text:p text:style-name="P59"><text:span text:style-name="T1"><text:tab/></text:span><text:span text:style-name="T25">§ 6º. - </text:span><text:span text:style-name="T1">A declaração referida no § 3º, deste artigo, acarreta a não incidência condicional do tributo durante os três exercícios subsequentes à aquisição, ficando o imposto deferido até que se compete o termo, sendo que:</text:span></text:p>
      <text:p text:style-name="P59"><text:span text:style-name="T1"><text:tab/></text:span><text:span text:style-name="T39">I – </text:span><text:span text:style-name="T19">comprovada a não preponderância das atividades de que trata o caput deste artigo, fica ratificada a não incidência e resolve-se o imposto.</text:span></text:p>
      <text:p text:style-name="P60"><text:span text:style-name="T19"><text:tab/></text:span><text:span text:style-name="T39">II – </text:span><text:span text:style-name="T19">verificada a preponderância das atividades de que trata o caput deste </text:span><text:soft-page-break/><text:span text:style-name="T19">artigo, ou, não apresentada a documentação a que se refere o § 5º no prazo estabelecido, tornar-se-á devido o imposto, pela alíquota e valor venal atuais, atualizado monetariamente desde a data da transmissão dos bens ou direitos na forma do artigo 13 desta Lei, acrescido da multa e dos juros moratórios a que se referem, respectivamente, os incisos II e III do artigo 15 desta Lei.</text:span><text:a xlink:type="simple" xlink:href="https://sapl.assis.sp.leg.br/consultas/norma_juridica/norma_juridica_mostrar_proc?cod_norma=12265" text:style-name="Internet_20_link" text:visited-style-name="Visited_20_Internet_20_Link"><text:span text:style-name="T21">(Acrescido pela Lei Complementar nº 1, de 11 de janeiro de 2010).</text:span></text:a></text:p>
      <text:p text:style-name="P60"><text:span text:style-name="T19"><text:tab/></text:span><text:span text:style-name="T39">§ 7º. - </text:span><text:span text:style-name="T19">Quando a transmissão de bens ou direitos for efetuada juntamente com a transmissão de totalidade do patrimônio do alienante não se caracteriza a preponderância da atividade, para fins deste artigo.</text:span><text:a xlink:type="simple" xlink:href="https://sapl.assis.sp.leg.br/consultas/norma_juridica/norma_juridica_mostrar_proc?cod_norma=12265" text:style-name="Internet_20_link" text:visited-style-name="Visited_20_Internet_20_Link"><text:span text:style-name="T21">(Acrescido pela Lei Complementar nº 1, de 11 de janeiro de 2010).</text:span></text:a></text:p>
      <text:p text:style-name="P33"/>
      <text:p text:style-name="P16"><text:span text:style-name="T5"><text:tab/><text:tab/><text:tab/><text:tab/></text:span><text:span text:style-name="T30">CAPÍTULO II – DOS CONTRIBUINTES</text:span></text:p>
      <text:p text:style-name="P46"/>
      <text:p text:style-name="P16"><text:span text:style-name="T30"><text:tab/>Art. 5º – </text:span><text:span text:style-name="T5">São contribuintes do imposto:</text:span></text:p>
      <text:p text:style-name="P16"><text:span text:style-name="T5"><text:tab/></text:span><text:span text:style-name="T30">I – </text:span><text:span text:style-name="T5">os adquirentes dos bens ou direitos transmitidos;</text:span></text:p>
      <text:p text:style-name="P16"><text:span text:style-name="T5"><text:tab/></text:span><text:span text:style-name="T59">II –</text:span><text:span text:style-name="T69"> nas cessões de direitos decorrentes de compromissos de compra e venda, os cedentes;</text:span></text:p>
      <text:p text:style-name="P52"><text:span text:style-name="T5"><text:tab/> </text:span><text:span text:style-name="T30">II –</text:span><text:span text:style-name="T5"> nas cessões de direitos decorrentes de compromissos de compra e venda </text:span><text:span text:style-name="T20">e na alienação fiduciária, os cessionários.</text:span><text:a xlink:type="simple" xlink:href="https://sapl.assis.sp.leg.br/consultas/norma_juridica/norma_juridica_mostrar_proc?cod_norma=12265" text:style-name="Internet_20_link" text:visited-style-name="Visited_20_Internet_20_Link"><text:span text:style-name="T80">(Redação dada pela Lei Complementar nº 1, de 11 de janeiro de 2010).</text:span></text:a></text:p>
      <text:p text:style-name="P33"/>
      <text:p text:style-name="P16"><text:span text:style-name="T5"><text:tab/><text:tab/><text:tab/><text:tab/></text:span><text:span text:style-name="T30">CAPÍTULO III – DA BASE DE CÁLCULO DO IMPOSTO</text:span></text:p>
      <text:p text:style-name="P46"/>
      <text:p text:style-name="P16"><text:span text:style-name="T30"><text:tab/>Art. 6º – </text:span><text:span text:style-name="T5">A base de cálculo do imposto é o valor venal dos bens ou direitos transmitidos.</text:span></text:p>
      <text:p text:style-name="P16"><text:span text:style-name="T5"><text:tab/></text:span><text:span text:style-name="T30">§ 1º. - </text:span><text:span text:style-name="T5">Não serão abatidas do valor venal quaisquer dívidas que onerem o imóvel transmitido.</text:span></text:p>
      <text:p text:style-name="P16"><text:span text:style-name="T5"><text:tab/></text:span><text:span text:style-name="T30">§ 2º. - </text:span><text:span text:style-name="T5">Nas cessões de direitos à aquisição. Será deduzido da base de cálculo o valor ainda não pago pelo cedente.</text:span></text:p>
      <text:p text:style-name="P58"><text:span text:style-name="T5"><text:tab/></text:span><text:span text:style-name="T40">§ 3º. - </text:span><text:span text:style-name="T22">Nas arrematações imposto será recolhido sobre o valor da avaliação ou arrematação, nas adjudicações e remissões, prevalecendo sempre o maios valor, nos termos da lei processual, conforme o caso.</text:span><text:a xlink:type="simple" xlink:href="https://sapl.assis.sp.leg.br/consultas/norma_juridica/norma_juridica_mostrar_proc?cod_norma=12265" text:style-name="Internet_20_link" text:visited-style-name="Visited_20_Internet_20_Link"><text:span text:style-name="T21">(Acrescido pela Lei Complementar nº 1, de 11 de janeiro de 2010).</text:span></text:a></text:p>
      <text:p text:style-name="P33"/>
      <text:p text:style-name="P16"><text:span text:style-name="T5"><text:tab/></text:span><text:span text:style-name="T30">Art. 7º – </text:span><text:span text:style-name="T5">Para efeito de recolhimento do imposto, deverá ser utilizado o valor constante da escritura ou instrumento particular de transmissão ou cessão.</text:span></text:p>
      <text:p text:style-name="P16"><text:span text:style-name="T5"><text:tab/></text:span><text:span text:style-name="T30">§ 1º. - </text:span><text:span text:style-name="T5">Em nenhuma hipótese, o valor poderá ser inferior ao valor venal do </text:span><text:soft-page-break/><text:span text:style-name="T5">imóvel utilizado no exercício, para efeito de cálculo do Imposto sobre a Propriedade Predial e Territorial Urbana atualizado monetariamente, de conformidade com a variação dos índices oficiais, correspondentes ao período de 1º de janeiro à data em que for lavrada a escritura ou instrumento particular.</text:span></text:p>
      <text:p text:style-name="P16"><text:span text:style-name="T5"><text:tab/></text:span><text:span text:style-name="T30">§ 2º. - </text:span><text:span text:style-name="T5">Na inexistência de lançamento de imposto sobre a propriedade Predial Territorial Urbana, os atos translativos somente serão celebrados mediante apresentação de certidão expedida pelo Órgão Municipal competente.</text:span></text:p>
      <text:p text:style-name="P16"><text:span text:style-name="T5"><text:tab/></text:span><text:span text:style-name="T36">§ 3º. - </text:span><text:span text:style-name="T14">Tratando-se de imóvel rural, a base de cálculo do imposto, será obtida através de pauta, a ser fixada por Decreto do Poder Executivo, editado, sempre no mês de janeiro de cada exercício, devendo ser reajustado automática e mensalmente, com base na variação do BTN, ou qualquer outro índice ou título que venha substituí-lo.</text:span><text:a xlink:type="simple" xlink:href="https://sapl.assis.sp.leg.br/consultas/norma_juridica/norma_juridica_mostrar_proc?cod_norma=2984" text:style-name="Internet_20_link" text:visited-style-name="Visited_20_Internet_20_Link"><text:span text:style-name="T14">(Acrescido pela Lei Ordinária nº 2745, de 22 de dezembro de 1989).</text:span></text:a></text:p>
      <text:p text:style-name="P33"/>
      <text:p text:style-name="P16"><text:span text:style-name="T5"><text:tab/></text:span><text:span text:style-name="T30">Art. 8º – </text:span><text:span text:style-name="T5">O valor mínimo fixado no parágrafo primeiro do artigo 7</text:span><text:span text:style-name="T6">º</text:span><text:span text:style-name="T5"> será reduzido:</text:span></text:p>
      <text:p text:style-name="P16"><text:span text:style-name="T5"><text:tab/></text:span><text:span text:style-name="T30">I – </text:span><text:span text:style-name="T5">em se tratando de Instituição de usufruto e uso, para 1/3 (um terço);</text:span></text:p>
      <text:p text:style-name="P16"><text:span text:style-name="T5"><text:tab/></text:span><text:span text:style-name="T30">II – </text:span><text:span text:style-name="T5">no caso de transmissão de sua propriedade, para 2/3 (dois terços);</text:span></text:p>
      <text:p text:style-name="P16"><text:span text:style-name="T5"><text:tab/></text:span><text:span text:style-name="T30">III – </text:span><text:span text:style-name="T5">em se tratando de instituição de enfiteuta e de transmissão dos direitos de enfiteuta, para 80% (oitenta por cento);</text:span></text:p>
      <text:p text:style-name="P16"><text:span text:style-name="T5"><text:tab/></text:span><text:span text:style-name="T31">IV – </text:span><text:span text:style-name="T7">no caso de transmissão de domínio direto, para 20% (vinte por cento).</text:span></text:p>
      <text:p text:style-name="P16"><text:span text:style-name="T7"><text:tab/></text:span><text:span text:style-name="T31">§ único – </text:span><text:span text:style-name="T7">Consolidada a propriedade plena na pessoa do proprietário, o imposto será calculado sobre a valor do usufruto, uso ou enfiteuse.</text:span></text:p>
      <text:p text:style-name="P34"/>
      <text:p text:style-name="P34"><text:tab/><text:span text:style-name="T78">Art. 9º – </text:span><text:span text:style-name="T79">Nas arrematações, o imposto será recolhido sobre o valor do maior lance e, nas adjudicações e remições, sobre o maior lance ou avaliação, nos termos da Lei processual, conforme o caso.</text:span></text:p>
      <text:p text:style-name="P34"><text:tab/></text:p>
      <text:p text:style-name="P53"><text:span text:style-name="T7"><text:tab/></text:span><text:span text:style-name="T31">Art. 9º – <text:s/></text:span><text:span text:style-name="T7">A alíquotas do imposto será de </text:span><text:span text:style-name="T22">2% (dois por cento), sobre o valor venal do imóvel.</text:span></text:p>
      <text:p text:style-name="P53"><text:span text:style-name="T80"><text:tab/></text:span><text:span text:style-name="T84">§ único – </text:span><text:span text:style-name="T81">Nos imóveis financiados a alíquota será de 1% (um por cento) da parte financiada pelas instituições financeiras oficializadas pelo Governo Federal, no âmbito do sistema financeiro de habitação, e 2% (dois por cento) sobre recursos próprios, inclusive os recursos de contas vinculadas ao FGTS, se houver.</text:span><text:a xlink:type="simple" xlink:href="https://sapl.assis.sp.leg.br/consultas/norma_juridica/norma_juridica_mostrar_proc?cod_norma=12265" text:style-name="Internet_20_link" text:visited-style-name="Visited_20_Internet_20_Link"><text:span text:style-name="T80">(Redação dada pela Lei Complementar nº 1, de 11 de janeiro de 2010).</text:span></text:a></text:p>
      <text:p text:style-name="P53"><text:span text:style-name="T80"/></text:p>
      <text:p text:style-name="P16"><text:span text:style-name="T7"><text:tab/></text:span><text:span text:style-name="T60">Art. 10º – </text:span><text:span text:style-name="T70">A alíquotas do imposto será de 3% (três por cento).</text:span></text:p>
      <text:p text:style-name="P16"><text:soft-page-break/><text:span text:style-name="T7"/></text:p>
      <text:p text:style-name="P53"><text:span text:style-name="T7"><text:tab/></text:span><text:span text:style-name="T40">Art. 10º – </text:span><text:span text:style-name="T7">Ressalvado o disposto nos artigos seguintes, o imposto será recolhido mediante documento de arrecadação próprio, na forma regulamentar, </text:span><text:span text:style-name="T8">antes de efetivar-se o ato ou contrato sobre o qual incide, se por instrumento público, e no prazo de 20 </text:span><text:span text:style-name="T22">(</text:span><text:span text:style-name="T8">vinte) dias de sua data se por instrumento particular.</text:span></text:p>
      <text:p text:style-name="P53"><text:span text:style-name="T8"><text:tab/></text:span><text:span text:style-name="T40">§ 1º. - </text:span><text:span text:style-name="T22">O pagamento do imposto, além da forma disposta no caput deste artigo e nos artigos seguintes, poderá ser feito em até 10 (dez) parcelas mensais, desde que o valor de cada parcela seja igual ou superior a 6 (seis) UFESP (UNIDADE FISCAL DO ESTADO DE SÃO PAULO), mediante a formalização de Termo de Parcelamento junto ao órgão municipal competente.</text:span></text:p>
      <text:p text:style-name="P58"><text:span text:style-name="T22"><text:tab/></text:span><text:span text:style-name="T40">§ 2º. - </text:span><text:span text:style-name="T22">Poderá o imposto, excepcionalmente, ser pago no primeiro dia útil subsequente ao da celebração dos respectivos instrumentos quando não havido, no dia da lavratura, expediente na repartição encarregada de seu lançamento ou na rede bancária do Município, ou cujo ato se tenha realizado após encerrados os respectivos expedientes.</text:span><text:a xlink:type="simple" xlink:href="https://sapl.assis.sp.leg.br/consultas/norma_juridica/norma_juridica_mostrar_proc?cod_norma=12265" text:style-name="Internet_20_link" text:visited-style-name="Visited_20_Internet_20_Link"><text:span text:style-name="T80">(Redação dada pela Lei Complementar nº 1, de 11 de janeiro de 2010).</text:span></text:a></text:p>
      <text:p text:style-name="P34"/>
      <text:p text:style-name="P16"><text:span text:style-name="T7"><text:tab/><text:tab/><text:tab/><text:tab/></text:span><text:span text:style-name="T60">CAPÍTULO IV – DO PAGAMENTO DO IMPOSTO</text:span></text:p>
      <text:p text:style-name="P47"/>
      <text:p text:style-name="P16"><text:span text:style-name="T31"><text:tab/></text:span><text:span text:style-name="T60">Art. 11º – </text:span><text:span text:style-name="T70">Ressalvado o disposto nos artigos seguintes, o imposto será recolhido mediante documento de arrecadação próprio, na forma regulamentar, </text:span><text:span text:style-name="T71">antes de efetivar-se o ato ou contrato sobre o qual incide, se por instrumento público, e no prazo de 20 </text:span><text:span text:style-name="T72">(</text:span><text:span text:style-name="T71">vinte) dias de sua data se por instrumento particular.</text:span></text:p>
      <text:p text:style-name="P16"><text:span text:style-name="T8"/></text:p>
      <text:p text:style-name="P53"><text:span text:style-name="T8"><text:tab/></text:span><text:span text:style-name="T40">Art. 11º – </text:span><text:span text:style-name="T8">Na </text:span><text:span text:style-name="T22">a</text:span><text:span text:style-name="T8">rrematação, adjudicação ou remição, o imposto será pago dentro de 30 (trinta) dias desses atos, antes da assinatura da respectiva carta e mesmo que essa não seja extraída.</text:span></text:p>
      <text:p text:style-name="P58"><text:span text:style-name="T8"><text:tab/></text:span><text:span text:style-name="T41">§ único – </text:span><text:span text:style-name="T23">No caso de oferecimento de embargos, o prazo será contado da sentença transitada em julgado que os rejeitar.</text:span><text:a xlink:type="simple" xlink:href="https://sapl.assis.sp.leg.br/consultas/norma_juridica/norma_juridica_mostrar_proc?cod_norma=12265" text:style-name="Internet_20_link" text:visited-style-name="Visited_20_Internet_20_Link"><text:span text:style-name="T80">(Redação dada pela Lei Complementar nº 1, de 11 de janeiro de 2010).</text:span></text:a></text:p>
      <text:p text:style-name="P35"/>
      <text:p text:style-name="P16"><text:span text:style-name="T8"><text:tab/></text:span><text:span text:style-name="T61">Art. 12º – </text:span><text:span text:style-name="T71">Na arrematação, adjudicação ou remição, o imposto será pago dentro de 30 (trinta) dias desses atos, antes da assinatura da respectiva carta e mesmo que essa não seja extraída.</text:span></text:p>
      <text:p text:style-name="P64"><text:span text:style-name="T82"><text:tab/></text:span><text:span text:style-name="T32">§ único – </text:span><text:span text:style-name="T8">No caso de oferecimento de embargos, o prazo será contado da sentença transitada em julgado que os rejeitar.</text:span></text:p>
      <text:p text:style-name="P64"><text:span text:style-name="T8"/></text:p>
      <text:p text:style-name="P63"><text:soft-page-break/><text:span text:style-name="T8"><text:tab/></text:span><text:span text:style-name="T41">Art. 12º - </text:span><text:span text:style-name="T8">Nas transmissões realizadas por termo judicial ou em virtude de sentença judicial, o imposto será recolhido dentro de 30 (trinta) dias contados da data da assinatura do termo ou do trânsito em julgado da sentença.</text:span><text:a xlink:type="simple" xlink:href="https://sapl.assis.sp.leg.br/consultas/norma_juridica/norma_juridica_mostrar_proc?cod_norma=12265" text:style-name="Internet_20_link" text:visited-style-name="Visited_20_Internet_20_Link"><text:span text:style-name="T17">(Redação dada pela Lei Complementar nº 1, de 11 de janeiro de 2010).</text:span></text:a></text:p>
      <text:p text:style-name="P35"/>
      <text:p text:style-name="P16"><text:span text:style-name="T8"><text:tab/></text:span><text:span text:style-name="T61">Art. 13º – </text:span><text:span text:style-name="T71">Nas transmissões realizadas por termo judicial ou em virtude de sentença judicial, o imposto será recolhido dentro de 30 (trinta) dias contados da data da assinatura do termo ou do trânsito em julgado da sentença.</text:span></text:p>
      <text:p text:style-name="P16"><text:span text:style-name="T8"/></text:p>
      <text:p text:style-name="P58"><text:span text:style-name="T8"><text:tab/></text:span><text:span text:style-name="T41">Art. 13º - </text:span><text:span text:style-name="T8">O imposto não recolhido no vencimento, será atualizado monetariamente, de conformidade, com a variação dos índices oficiais a partir da data em que for devido até o mês do respectivo pagamento.</text:span><text:a xlink:type="simple" xlink:href="https://sapl.assis.sp.leg.br/consultas/norma_juridica/norma_juridica_mostrar_proc?cod_norma=12265" text:style-name="Internet_20_link" text:visited-style-name="Visited_20_Internet_20_Link"><text:span text:style-name="T80">(Redação dada pela Lei Complementar nº 1, de 11 de janeiro de 2010).</text:span></text:a></text:p>
      <text:p text:style-name="P35"/>
      <text:p text:style-name="P16"><text:span text:style-name="T8"><text:tab/></text:span><text:span text:style-name="T61">Art. 14º – </text:span><text:span text:style-name="T71">O imposto não recolhido no vencimento, será atualizado monetariamente, de conformidade, com a variação dos índices oficiais a partir da data em que for devido até o mês do respectivo pagamento.</text:span></text:p>
      <text:p text:style-name="P35"/>
      <text:p text:style-name="P36"><text:tab/><text:span text:style-name="T48">Art. 14º – </text:span><text:span text:style-name="T87">Observado o disposto no artigo anterior, os débitos ão pagos nos respectivos vencimentos ficam acrescidos de:</text:span></text:p>
      <text:p text:style-name="P36"><text:tab/><text:span text:style-name="T50">I – </text:span><text:span text:style-name="T86">multa diária de 0,2 (zero vírgula dois por cento) durante o mês de vencimento;</text:span></text:p>
      <text:p text:style-name="P36"><text:tab/><text:span text:style-name="T50">II – </text:span><text:span text:style-name="T86">a partir do mês subsequente ao do vencimento, a multa será de 10% (dez por cento) sobre o valor corrigido;</text:span></text:p>
      <text:p text:style-name="P36"><text:tab/><text:span text:style-name="T50">III – </text:span><text:span text:style-name="T86">juros moratórios de 1% (um por cento) ao mês imediato ao do vencimento, contando-se como mês completo qualquer fração dele.</text:span></text:p>
      <text:p text:style-name="P37"><text:tab/><text:span text:style-name="T50">§ único – </text:span><text:span text:style-name="T87">Os juros de mora incidirão sobre o valor integral do crédito tributário, assim considerando o principal acrescido de multas de qualquer natureza e atualizado monetariamente.</text:span><text:a xlink:type="simple" xlink:href="https://sapl.assis.sp.leg.br/consultas/norma_juridica/norma_juridica_mostrar_proc?cod_norma=12265" text:style-name="Internet_20_link" text:visited-style-name="Visited_20_Internet_20_Link"><text:span text:style-name="T85">(Redação dada pela Lei Complementar nº 1, de 11 de janeiro de 2010).</text:span></text:a></text:p>
      <text:p text:style-name="P35"/>
      <text:p text:style-name="P16"><text:span text:style-name="T8"><text:tab/></text:span><text:span text:style-name="T62">Art. 15º – </text:span><text:span text:style-name="T73">Observado o disposto no artigo anterior, os débitos ão pagos nos respectivos vencimentos ficam acrescidos de:</text:span></text:p>
      <text:p text:style-name="P16"><text:span text:style-name="T9"><text:tab/></text:span><text:span text:style-name="T62">I – </text:span><text:span text:style-name="T73">Multa equivalente a 20% (vinte por cento) sobre o valor do imposto devidamente corrigido;</text:span></text:p>
      <text:p text:style-name="P16"><text:span text:style-name="T9"><text:tab/></text:span><text:span text:style-name="T62">II – </text:span><text:span text:style-name="T73">Juros moratórios de 1% (um por cento) ao mês imediato ao do vencimento, contando-se como mês completo qualquer fração dele.</text:span></text:p>
      <text:p text:style-name="P16"><text:soft-page-break/><text:span text:style-name="T9"><text:tab/></text:span><text:span text:style-name="T62">§ 1º. - </text:span><text:span text:style-name="T73">Os juros de mora incidirão sobre o valor integral do crédito tributário, assim considerando o principal acrescido de multas de qualquer natureza e atualizado monetariamente;</text:span></text:p>
      <text:p text:style-name="P16"><text:span text:style-name="T9"><text:tab/></text:span><text:span text:style-name="T62">§ 2º. - </text:span><text:span text:style-name="T73">Inscrita ou ajuizada a Dívida, serão devidos também, custas, honorários e demais despesas, na forma da Legislação vigente.</text:span></text:p>
      <text:p text:style-name="P16"><text:span text:style-name="T73"/></text:p>
      <text:p text:style-name="P62"><text:span text:style-name="T9"><text:tab/></text:span><text:span text:style-name="T41">Art. 15º – </text:span><text:span text:style-name="T23">O </text:span><text:span text:style-name="T9">débito vencido será inscrito em Dívida Ativa e cobrado posteriormente por via judicial.</text:span></text:p>
      <text:p text:style-name="P63"><text:span text:style-name="T9"><text:tab/></text:span><text:span text:style-name="T41">§ único – </text:span><text:span text:style-name="T23">Inscrita ou ajuizada, a Dívida, serão devidos, também, custas honorários e demais despesas, na forma da legislação vigente.</text:span><text:a xlink:type="simple" xlink:href="https://sapl.assis.sp.leg.br/consultas/norma_juridica/norma_juridica_mostrar_proc?cod_norma=12265" text:style-name="Internet_20_link" text:visited-style-name="Visited_20_Internet_20_Link"><text:span text:style-name="T17">(Redação dada pela Lei Complementar nº 1, de 11 de janeiro de 2010).</text:span></text:a></text:p>
      <text:p text:style-name="P62"><text:span text:style-name="T23"/></text:p>
      <text:p text:style-name="P62"><text:span text:style-name="T23"><text:tab/><text:tab/><text:tab/><text:tab/></text:span><text:span text:style-name="T33">CAPÍTULO V – DAS OBRIGAÇÕES DOS TABELIÃES E OFICIAIS DE REGISTROS PÚBLICOS.</text:span></text:p>
      <text:p text:style-name="P38"/>
      <text:p text:style-name="P16"><text:span text:style-name="T9"><text:tab/></text:span><text:span text:style-name="T62">Art. 16º – </text:span><text:span text:style-name="T73">O débito vencido será inscrito em Dívida Ativa e cobrado posteriormente por via judicial.</text:span></text:p>
      <text:p text:style-name="P54"><text:span text:style-name="T9"><text:tab/></text:span></text:p>
      <text:p text:style-name="P58"><text:span text:style-name="T9"><text:tab/></text:span><text:span text:style-name="T41">Art. 16º – </text:span><text:span text:style-name="T23">Os </text:span><text:span text:style-name="T9">tabeliões, escrivães e oficiais de Registros de Imóveis não praticarão quaisquer atos atinentes a seu ofício, nos instrumentos públicos ou particulares relacionados com a transmissão de bens imóveis ou de direitos e ele relativos, sem a prova do pagamento do imposto </text:span><text:span text:style-name="T23">ou sem a apresentação do Carnê de Pagamento, Certidão Negativa ou certidão de Regularidade fiscal, expedido pelo órgão municipal competente.</text:span><text:a xlink:type="simple" xlink:href="https://sapl.assis.sp.leg.br/consultas/norma_juridica/norma_juridica_mostrar_proc?cod_norma=12265" text:style-name="Internet_20_link" text:visited-style-name="Visited_20_Internet_20_Link"><text:span text:style-name="T80">(Redação dada pela Lei Complementar nº 1, de 11 de janeiro de 2010).</text:span></text:a></text:p>
      <text:p text:style-name="P54"><text:span text:style-name="T46"><text:tab/></text:span></text:p>
      <text:p text:style-name="P16"><text:span text:style-name="T33"><text:tab/></text:span><text:span text:style-name="T62">Art. 17º – </text:span><text:span text:style-name="T73">Os tabeliões, escrivães e oficiais de Registros de Imóveis não praticarão quaisquer atos atinentes a seu ofício, nos instrumentos públicos ou particulares relacionados com a transmissão de bens imóveis ou de direitos e ele relativos, sem a prova do pagamento do imposto.</text:span></text:p>
      <text:p text:style-name="P16"><text:span text:style-name="T73"/></text:p>
      <text:p text:style-name="P62"><text:span text:style-name="T9"><text:tab/></text:span><text:span text:style-name="T41">Art. 17º –</text:span><text:span text:style-name="T23"> Os </text:span><text:span text:style-name="T9">tabeliões e oficiais de Registros Públicos ficam obrigados:</text:span></text:p>
      <text:p text:style-name="P54"><text:span text:style-name="T9"><text:tab/></text:span><text:span text:style-name="T33">I – </text:span><text:span text:style-name="T9">a inscrever seus cartórios e a comunicar qualquer alteração, junto ao Órgão Municipal competente na forma regulamentar;</text:span></text:p>
      <text:p text:style-name="P54"><text:span text:style-name="T9"><text:tab/></text:span><text:span text:style-name="T33">II – </text:span><text:span text:style-name="T9">a facultar, aos encarregados da fiscalização, o exame em cartório dos livros, autos e papéis que interessem à arrecadação de imposto;</text:span></text:p>
      <text:p text:style-name="P54"><text:span text:style-name="T9"><text:tab/></text:span><text:span text:style-name="T33">III – </text:span><text:span text:style-name="T9">a fornecer, quando solicitado, aos encarregados da fiscalização, certidão </text:span><text:soft-page-break/><text:span text:style-name="T9">dos atos lavrados ou registrados, voncernentes a imóveis ou direitos a eles relativos;</text:span></text:p>
      <text:p text:style-name="P63"><text:span text:style-name="T9"><text:tab/></text:span><text:span text:style-name="T33">IV – </text:span><text:span text:style-name="T9">a fornecer, na forma regulamentar, dados relativos às guias de recolhimento.</text:span><text:a xlink:type="simple" xlink:href="https://sapl.assis.sp.leg.br/consultas/norma_juridica/norma_juridica_mostrar_proc?cod_norma=12265" text:style-name="Internet_20_link" text:visited-style-name="Visited_20_Internet_20_Link"><text:span text:style-name="T17">(Redação dada pela Lei Complementar nº 1, de 11 de janeiro de 2010).</text:span></text:a></text:p>
      <text:p text:style-name="P38"/>
      <text:p text:style-name="P16"><text:span text:style-name="T9"><text:tab/></text:span><text:span text:style-name="T62">Art. 18º – </text:span><text:span text:style-name="T73">Os tabeliões e oficiais de Registros Públicos ficam obrigados:</text:span></text:p>
      <text:p text:style-name="P16"><text:span text:style-name="T9"><text:tab/></text:span><text:span text:style-name="T62">I – </text:span><text:span text:style-name="T73">a inscrever seus cartórios e a comunicar qualquer alteração, junto ao Órgão Municipal competente na forma regulamentar;</text:span></text:p>
      <text:p text:style-name="P16"><text:span text:style-name="T9"><text:tab/></text:span><text:span text:style-name="T62">II – </text:span><text:span text:style-name="T73">a facultar, aos encarregados da fiscalização, o exame em cartório dos livros, autos e papéis que interessem à arrecadação de imposto;</text:span></text:p>
      <text:p text:style-name="P16"><text:span text:style-name="T9"><text:tab/></text:span><text:span text:style-name="T62">III – </text:span><text:span text:style-name="T73">a fornecer, quando solicitado, aos encarregados da fiscalização, certidão dos atos lavrados ou registrados, voncernentes a imóveis ou direitos a eles relativos;</text:span></text:p>
      <text:p text:style-name="P16"><text:span text:style-name="T9"><text:tab/></text:span><text:span text:style-name="T62">IV – </text:span><text:span text:style-name="T73">a fornecer, na forma regulamentar, dados relativos às guias de recolhimento.</text:span></text:p>
      <text:p text:style-name="P38"/>
      <text:p text:style-name="P39"><text:tab/><text:span text:style-name="T51">Art. 18º – </text:span><text:span text:style-name="T88">Os </text:span>tabeliões, escrivães e oficiais de Registros Públicos que infringirem o disposto nos artigos anteriores ficam sujeitos <text:span text:style-name="T89">as seguintes penalidades:</text:span></text:p>
      <text:p text:style-name="P55"><text:span text:style-name="T10"><text:tab/></text:span><text:span text:style-name="T34">I – </text:span><text:span text:style-name="T10">por infração ao artigo 1</text:span><text:span text:style-name="T24">6</text:span><text:span text:style-name="T10">, multa equivalente a 50% (cinquenta por cento) do valor do imposto ou da diferença, em caso de recolhimento menor, atualizado monetariamente na forma do artigo 1</text:span><text:span text:style-name="T24">3</text:span><text:span text:style-name="T10"> sem prejuízo, da responsabilidade solidária pelo imposto;</text:span></text:p>
      <text:p text:style-name="P44"><text:span text:style-name="T89"><text:tab/></text:span><text:span text:style-name="T52">II – </text:span><text:span text:style-name="T89">por infração ao artigo 18, multa de 05 (cinco) UFESP (UNIDADE FISCAL DO ESTADO DE SÃO PAULO), por item descumprimento.</text:span></text:p>
      <text:p text:style-name="P55"><text:span text:style-name="T34"><text:tab/>§ 1º. - </text:span><text:span text:style-name="T10">A penalidade prevista no inciso I será aplicada quando a guia de recolhimento não estiver preenchida de acordo com a escritura ou instrumento e indicar base de cálculo em desacordo com as disposições desta lei.</text:span></text:p>
      <text:p text:style-name="P45"><text:span text:style-name="T89"><text:tab/></text:span><text:span text:style-name="T52">§ 2º. - </text:span><text:span text:style-name="T89">A multa prevista no inciso II, terá como base o valor da UFESP (UNIDADE FISCAL DO ESTADO DE SÃO PAULO) vigente à data de sua aplicação.</text:span><text:a xlink:type="simple" xlink:href="https://sapl.assis.sp.leg.br/consultas/norma_juridica/norma_juridica_mostrar_proc?cod_norma=12265" text:style-name="Internet_20_link" text:visited-style-name="Visited_20_Internet_20_Link"><text:span text:style-name="T85">(Redação dada pela Lei Complementar nº 1, de 11 de janeiro de 2010).</text:span></text:a></text:p>
      <text:p text:style-name="P38"/>
      <text:p text:style-name="P16"><text:span text:style-name="T9"><text:tab/></text:span><text:span text:style-name="T62">Art. 19º – </text:span><text:span text:style-name="T73">Os tabeliões, escrivães e oficiais de Registros Públicos que infringirem o disposto nos artigos anteriores ficam sujeitos </text:span><text:span text:style-name="T74">as seguintes penalidades:</text:span></text:p>
      <text:p text:style-name="P16"><text:span text:style-name="T10"><text:tab/></text:span><text:span text:style-name="T63">I – </text:span><text:span text:style-name="T74">por infração ao artigo 17, multa equivalente a 50% (cinquenta por cento) </text:span><text:soft-page-break/><text:span text:style-name="T74">do valor do imposto ou da diferença, em caso de recolhimento menor, atualizado monetariamente na forma do artigo 14 sem prejuízo, da responsabilidade solidária pelo imposto;</text:span></text:p>
      <text:p text:style-name="P18"><text:span text:style-name="T10"><text:tab/></text:span><text:span text:style-name="T63">II – </text:span><text:span text:style-name="T74">por infração ao artigo 18, multa de 05 (cinco) Unidades do Valor Fiscal do Município, por item descumprimento.</text:span></text:p>
      <text:p text:style-name="P18"><text:span text:style-name="T10"><text:tab/></text:span><text:span text:style-name="T63">§ 1º. - </text:span><text:span text:style-name="T74">A penalidade prevista no inciso I será aplicada quando a guia de recolhimento não estiver preenchida de acordo com a escritura ou instrumento e indicar base de cálculo em desacordo com as disposições desta lei.</text:span></text:p>
      <text:p text:style-name="P18"><text:span text:style-name="T10"><text:tab/></text:span><text:span text:style-name="T63">§ 2º. - </text:span><text:span text:style-name="T74">A multa prevista no inciso II, terá como base o valor da UFM vigente à data de sua aplicação.</text:span></text:p>
      <text:p text:style-name="P18"><text:span text:style-name="T10"/></text:p>
      <text:p text:style-name="P58"><text:span text:style-name="T10"><text:tab/>Art</text:span><text:span text:style-name="T42">. 19º – </text:span><text:span text:style-name="T24">Nos </text:span><text:span text:style-name="T10">casos de impossibilidade de existência do cumprimento da obrigação principal pelo contribuinte, respondem solidariamente com ele, nos atos em que intervierem ou pelas omissões de que forem responsáveis, os tabeliões, escrivães e demais serventuários de ofício.</text:span><text:a xlink:type="simple" xlink:href="https://sapl.assis.sp.leg.br/consultas/norma_juridica/norma_juridica_mostrar_proc?cod_norma=12265" text:style-name="Internet_20_link" text:visited-style-name="Visited_20_Internet_20_Link"><text:span text:style-name="T80">(Redação dada pela Lei Complementar nº 1, de 11 de janeiro de 2010).</text:span></text:a></text:p>
      <text:p text:style-name="P55"><text:span text:style-name="T10"/></text:p>
      <text:p text:style-name="P55"><text:span text:style-name="T10"><text:tab/><text:tab/><text:tab/><text:tab/></text:span><text:span text:style-name="T34">CAPÍTULO VI – DISPOSIÇÕES GERAIS</text:span></text:p>
      <text:p text:style-name="P40"/>
      <text:p text:style-name="P18"><text:span text:style-name="T10"><text:tab/></text:span><text:span text:style-name="T63">Art. 20º – </text:span><text:span text:style-name="T74">Nos casos de impossibilidade de existência do cumprimento da obrigação principal pelo contribuinte, respondem solidariamente com ele, nos atos em que intervierem ou pelas omissões de que forem responsáveis, os tabeliões, escrivães e demais serventuários de ofício.</text:span></text:p>
      <text:p text:style-name="P18"><text:span text:style-name="T10"/></text:p>
      <text:p text:style-name="P55"><text:span text:style-name="T10"><text:tab/></text:span><text:span text:style-name="T42">Art. 20º – </text:span><text:span text:style-name="T24">Em </text:span><text:span text:style-name="T11">caso de incorreção do lançamento do Imposto sobre </text:span><text:span text:style-name="T12">a Propriedade Predial e Territorial Urbana, utilizado para efeito de piso na forma do parágrafo 1º do artigo 7º, desta lei, o Fisco Municipal poderá rever de ofício os valores recolhidos a título de Imposto de Transmissão.</text:span></text:p>
      <text:p text:style-name="P58"><text:span text:style-name="T12"><text:tab/></text:span><text:span text:style-name="T42">§ único – </text:span><text:span text:style-name="T24">O sujeito passivo poderá apresentar avaliação contraditória, na forma, condições e prazos regulamentares.</text:span><text:a xlink:type="simple" xlink:href="https://sapl.assis.sp.leg.br/consultas/norma_juridica/norma_juridica_mostrar_proc?cod_norma=12265" text:style-name="Internet_20_link" text:visited-style-name="Visited_20_Internet_20_Link"><text:span text:style-name="T80">(Redação dada pela Lei Complementar nº 1, de 11 de janeiro de 2010).</text:span></text:a></text:p>
      <text:p text:style-name="P18"><text:span text:style-name="T10"><text:tab/><text:tab/><text:tab/></text:span></text:p>
      <text:p text:style-name="P18"><text:span text:style-name="T34"><text:tab/></text:span><text:span text:style-name="T63">Art. 21º – </text:span><text:span text:style-name="T75">Em caso de incorreção do lançamento do Imposto sobre </text:span><text:span text:style-name="T76">a Propriedade Predial e Territorial Urbana, utilizado para efeito de piso na forma do parágrafo 1º do artigo 7º, desta lei, o Fisco Municipal poderá rever de ofício os valores recolhidos a título de Imposto de Transmissão.</text:span></text:p>
      <text:p text:style-name="P18"><text:span text:style-name="T12"/></text:p>
      <text:p text:style-name="P55"><text:soft-page-break/><text:span text:style-name="T12"><text:tab/></text:span><text:span text:style-name="T42">Art. 21º – </text:span><text:span text:style-name="T24">Sempre </text:span><text:span text:style-name="T12">que sejam omissos ou não mereçam fé os esclarecimentos, as declarações, os documentos e os recolhimentos prestados, expedidos ou efetuados pelo sujeito passivo ou por terceiro legalmente obrigado, o Setor de Rendas Imobiliárias do Departamento de Finanças, mediante processo regular, arbitrará o valor referido no artigo 6º, na forma e condições regulamentares.</text:span></text:p>
      <text:p text:style-name="P58"><text:span text:style-name="T12"><text:tab/></text:span><text:span text:style-name="T35">§ único – </text:span><text:span text:style-name="T13">O sujeito passivo poderá apresentar avaliação contraditória, na forma, condições e prazos regulamentares.</text:span><text:a xlink:type="simple" xlink:href="https://sapl.assis.sp.leg.br/consultas/norma_juridica/norma_juridica_mostrar_proc?cod_norma=12265" text:style-name="Internet_20_link" text:visited-style-name="Visited_20_Internet_20_Link"><text:span text:style-name="T80">(Redação dada pela Lei Complementar nº 1, de 11 de janeiro de 2010).</text:span></text:a></text:p>
      <text:p text:style-name="P41"/>
      <text:p text:style-name="P18"><text:span text:style-name="T12"><text:tab/></text:span><text:span text:style-name="T65">Art. 22º – </text:span><text:span text:style-name="T76">Sempre que sejam omissos ou não mereçam fé os esclarecimentos, as declarações, os documentos e os recolhimentos prestados, expedidos ou efetuados pelo sujeito passivo ou por terceiro legalmente obrigado, o Setor de Rendas Imobiliárias do Departamento de Finanças, mediante processo regular, arbitrará o valor referido no artigo 6º, na forma e condições regulamentares.</text:span></text:p>
      <text:p text:style-name="P18"><text:span text:style-name="T12"><text:tab/></text:span><text:span text:style-name="T64">§ único – </text:span><text:span text:style-name="T77">O sujeito passivo poderá apresentar avaliação contraditória, na forma, condições e prazos regulamentares.</text:span></text:p>
      <text:p text:style-name="P18"><text:span text:style-name="T77"/></text:p>
      <text:p text:style-name="P63"><text:span text:style-name="T13"><text:tab/></text:span><text:span text:style-name="T42">Art. 22º – </text:span><text:span text:style-name="T24">O </text:span><text:span text:style-name="T13">procedimento tributário relativo ao imposto será disciplinado e regulamentado por Decreto do executivo.</text:span><text:a xlink:type="simple" xlink:href="https://sapl.assis.sp.leg.br/consultas/norma_juridica/norma_juridica_mostrar_proc?cod_norma=12265" text:style-name="Internet_20_link" text:visited-style-name="Visited_20_Internet_20_Link"><text:span text:style-name="T17">(Redação dada pela Lei Complementar nº 1, de 11 de janeiro de 2010).</text:span></text:a></text:p>
      <text:p text:style-name="P42"><text:tab/></text:p>
      <text:p text:style-name="P18"><text:span text:style-name="T13"><text:tab/></text:span><text:span text:style-name="T64">Art. 23º – </text:span><text:span text:style-name="T77">O procedimento tributário relativo ao imposto será disciplinado e regulamentado por Decreto do executivo.</text:span></text:p>
      <text:p text:style-name="P18"><text:span text:style-name="T77"/></text:p>
      <text:p text:style-name="P63"><text:span text:style-name="T13"><text:tab/></text:span><text:span text:style-name="T42">Art. 23º – </text:span><text:span text:style-name="T24">Esta Lei entrará em vigor na data de sua publicação.</text:span><text:a xlink:type="simple" xlink:href="https://sapl.assis.sp.leg.br/consultas/norma_juridica/norma_juridica_mostrar_proc?cod_norma=12265" text:style-name="Internet_20_link" text:visited-style-name="Visited_20_Internet_20_Link"><text:span text:style-name="T17">(Redação dada pela Lei Complementar nº 1, de 11 de janeiro de 2010).</text:span></text:a></text:p>
      <text:p text:style-name="P42"/>
      <text:p text:style-name="P19"><text:span text:style-name="T13"><text:tab/></text:span><text:span text:style-name="T64">Art. 24º – </text:span><text:span text:style-name="T77">A presente lei entrará em vigor a 1º de março de 1989, revogadas as disposições em contrário.</text:span></text:p>
      <text:p text:style-name="P19"><text:span text:style-name="T77"/></text:p>
      <text:p text:style-name="P63"><text:span text:style-name="T13"><text:tab/></text:span><text:span text:style-name="T42">Art. 24º – </text:span><text:span text:style-name="T24">Revogam-se as disposições em contrário, em especial as Leis 3209, de 29 de dezembro de 1992, 3774, de 29 de dezembro de 1998, 4039, de 24 de maio de 2001 e 4993, de 25 de maio de 2007.</text:span><text:a xlink:type="simple" xlink:href="https://sapl.assis.sp.leg.br/consultas/norma_juridica/norma_juridica_mostrar_proc?cod_norma=12265" text:style-name="Internet_20_link" text:visited-style-name="Visited_20_Internet_20_Link"><text:span text:style-name="T17">(Redação dada pela Lei Complementar nº 1, de 11 de janeiro de 2010).</text:span></text:a></text:p>
      <text:p text:style-name="P43"/>
      <text:p text:style-name="P43"><text:tab/>Prefeitura Municipal de Assis, em 30 de Dezembro de 1988.</text:p>
      <text:p text:style-name="P43"/>
      <text:p text:style-name="P19"><text:soft-page-break/><text:span text:style-name="T13"><text:tab/><text:tab/><text:tab/><text:tab/></text:span><text:span text:style-name="T35">JOSÉ SANTILLI SOBRINHO</text:span></text:p>
      <text:p text:style-name="P19"><text:span text:style-name="T35"><text:tab/><text:tab/><text:tab/><text:tab/></text:span><text:span text:style-name="T13">Prefeito Municipal</text:span></text:p>
      <text:p text:style-name="P43"/>
      <text:p text:style-name="P19"><text:span text:style-name="T13"><text:tab/><text:tab/><text:tab/><text:tab/></text:span><text:span text:style-name="T35">EUCLYDES NÓBILE</text:span></text:p>
      <text:p text:style-name="P19"><text:span text:style-name="T35"><text:tab/><text:tab/><text:tab/><text:tab/></text:span><text:span text:style-name="T13">Diretor de Gabinete</text:span></text:p>
      <text:p text:style-name="P43"/>
      <text:p text:style-name="P19"><text:span text:style-name="T13"><text:tab/>Publicada no Departamento de Administração da Prefeitura, em 30 de dezembro de 1988.</text:span></text:p>
      <text:p text:style-name="P43"/>
      <text:p text:style-name="P19"><text:span text:style-name="T13"><text:tab/><text:tab/><text:tab/><text:tab/></text:span><text:span text:style-name="T35">SYLVIO CARVALHO DE LIMA</text:span></text:p>
      <text:p text:style-name="P19"><text:span text:style-name="T35"><text:tab/><text:tab/><text:tab/><text:tab/></text:span><text:span text:style-name="T13">Chefe do Departamento de Administração<text:tab/></text:span></text:p>
      <text:p text:style-name="P33"/>
      <text:p text:style-name="P33"><text:tab/></text:p>
      <text:p text:style-name="P27"/>
      <text:p text:style-name="P27"/>
      <text:p text:style-name="P27"/>
      <text:p text:style-name="P2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2"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2"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1"><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23"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24</meta:editing-cycles>
    <meta:print-date>2017-04-10T19:36:00</meta:print-date>
    <meta:creation-date>2017-04-10T18:20:00</meta:creation-date>
    <dc:date>2017-08-03T10:38:05.463000000</dc:date>
    <meta:editing-duration>PT3H55M41S</meta:editing-duration>
    <meta:generator>LibreOffice/4.4.5.2$Windows_x86 LibreOffice_project/a22f674fd25a3b6f45bdebf25400ed2adff0ff99</meta:generator>
    <meta:document-statistic meta:table-count="2" meta:image-count="1" meta:object-count="0" meta:page-count="12" meta:paragraph-count="154" meta:word-count="3636" meta:character-count="22647" meta:non-whitespace-character-count="1886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