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D000001274E4F1B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3pt" style:text-underline-style="none" fo:font-weight="bold" officeooo:paragraph-rsid="0002bdff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0pt" officeooo:rsid="0002bdff" officeooo:paragraph-rsid="0002bdff" style:font-size-asian="10pt" style:font-name-complex="Arial1" style:font-size-complex="10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Arial1" fo:font-size="12pt" fo:font-style="normal" fo:font-weight="normal" officeooo:paragraph-rsid="0002bdff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name-asian="Bitstream Vera Sans" style:font-size-asian="12pt" style:font-name-complex="Arial1" style:font-size-complex="12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officeooo:paragraph-rsid="0002bdff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shadow="none" style:text-autospace="ideograph-alpha" style:punctuation-wrap="hanging" style:vertical-align="auto"/>
      <style:text-properties fo:color="#000000" style:font-name="Arial1" fo:font-size="12pt" officeooo:rsid="0002bdff" officeooo:paragraph-rsid="0002bdff" style:font-size-asian="12pt" style:font-name-complex="Arial1" style:font-size-complex="12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solid" style:text-underline-width="auto" style:text-underline-color="font-color" fo:font-weight="bold" officeooo:rsid="0052d978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fo:font-weight="normal" officeooo:rsid="0002bdff" officeooo:paragraph-rsid="0002bdff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4.001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normal" officeooo:rsid="0002bdff" officeooo:paragraph-rsid="0002bdff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top="0cm" fo:margin-bottom="0cm" loext:contextual-spacing="false" fo:line-height="120%"/>
      <style:text-properties fo:color="#000000" style:font-name="Arial3" fo:font-size="12pt"/>
    </style:style>
    <style:style style:name="P30" style:family="paragraph" style:parent-style-name="Text_20_body">
      <style:paragraph-properties fo:margin-top="0cm" fo:margin-bottom="0.501cm" loext:contextual-spacing="false" fo:line-height="120%" fo:text-align="justify" style:justify-single-word="false"/>
    </style:style>
    <style:style style:name="P31" style:family="paragraph" style:parent-style-name="Text_20_body">
      <style:paragraph-properties fo:margin-top="0cm" fo:margin-bottom="0.501cm" loext:contextual-spacing="false" fo:line-height="120%" fo:text-align="justify" style:justify-single-word="false"/>
      <style:text-properties fo:color="#000000" style:font-name="Arial3" fo:font-size="12pt" fo:font-weight="bold"/>
    </style:style>
    <style:style style:name="P32" style:family="paragraph" style:parent-style-name="Text_20_body">
      <style:paragraph-properties fo:margin-top="0cm" fo:margin-bottom="0.501cm" loext:contextual-spacing="false" fo:line-height="120%" fo:text-align="justify" style:justify-single-word="false"/>
      <style:text-properties fo:color="#000000" style:font-name="Arial3" fo:font-size="12pt"/>
    </style:style>
    <style:style style:name="P33" style:family="paragraph" style:parent-style-name="Text_20_body">
      <style:paragraph-properties fo:margin-top="0cm" fo:margin-bottom="0.501cm" loext:contextual-spacing="false" fo:line-height="120%" fo:text-align="justify" style:justify-single-word="false"/>
      <style:text-properties fo:color="#000000" style:font-name="Arial1" fo:font-size="12pt" style:font-size-asian="12pt" style:font-name-complex="Arial1" style:font-size-complex="12pt"/>
    </style:style>
    <style:style style:name="P34" style:family="paragraph">
      <loext:graphic-properties draw:fill="solid" draw:fill-color="#808080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07b225" style:font-style-asian="normal" style:font-weight-asian="normal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07b225" style:font-style-asian="normal" style:font-weight-asian="bold" style:font-style-complex="normal" style:font-weight-complex="bold"/>
    </style:style>
    <style:style style:name="T5" style:family="text">
      <style:text-properties style:font-name="Arial2" fo:font-style="normal" fo:font-weight="normal" style:font-name-asian="Times New Roman" style:font-style-asian="normal" style:font-weight-asian="normal" style:font-style-complex="normal" style:font-weight-complex="normal"/>
    </style:style>
    <style:style style:name="T6" style:family="text">
      <style:text-properties style:font-name="Arial2" fo:font-style="normal" fo:font-weight="bold" style:font-name-asian="Times New Roman" style:font-style-asian="normal" style:font-weight-asian="bold" style:font-style-complex="normal" style:font-weight-complex="bold"/>
    </style:style>
    <style:style style:name="T7" style:family="text">
      <style:text-properties style:font-name="Arial2" fo:font-weight="bold" style:font-name-asian="Bitstream Vera Sans" style:font-weight-asian="bold" style:font-weight-complex="bold"/>
    </style:style>
    <style:style style:name="T8" style:family="text">
      <style:text-properties fo:font-variant="normal" fo:text-transform="none" style:text-underline-style="none" fo:font-weight="normal" officeooo:rsid="005640d4" style:font-name-asian="Arial1" style:font-weight-asian="normal" style:font-weight-complex="normal"/>
    </style:style>
    <style:style style:name="T9" style:family="text">
      <style:text-properties officeooo:rsid="0056afb7"/>
    </style:style>
    <style:style style:name="T10" style:family="text">
      <style:text-properties style:font-name="Arial1"/>
    </style:style>
    <style:style style:name="T11" style:family="text">
      <style:text-properties style:font-name="Arial1" style:font-name-asian="Bitstream Vera Sans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Bitstream Vera Sans" style:font-weight-asian="bold" style:font-weight-complex="bold"/>
    </style:style>
    <style:style style:name="T14" style:family="text">
      <style:text-properties fo:font-weight="bold" officeooo:rsid="00066ecf" style:font-name-asian="Bitstream Vera Sans" style:font-weight-asian="bold" style:font-weight-complex="bold"/>
    </style:style>
    <style:style style:name="T15" style:family="text">
      <style:text-properties fo:font-weight="bold" officeooo:rsid="0007b225" style:font-name-asian="Bitstream Vera Sans" style:font-weight-asian="bold" style:font-weight-complex="bold"/>
    </style:style>
    <style:style style:name="T16" style:family="text">
      <style:text-properties officeooo:rsid="00066ecf"/>
    </style:style>
    <style:style style:name="T17" style:family="text">
      <style:text-properties fo:font-weight="normal" officeooo:rsid="00066ecf" style:font-name-asian="Bitstream Vera Sans" style:font-weight-asian="normal" style:font-weight-complex="normal"/>
    </style:style>
    <style:style style:name="T18" style:family="text">
      <style:text-properties fo:font-weight="normal" officeooo:rsid="0007b225" style:font-name-asian="Bitstream Vera Sans" style:font-weight-asian="normal" style:font-weight-complex="normal"/>
    </style:style>
    <style:style style:name="T19" style:family="text">
      <style:text-properties officeooo:rsid="0007b225"/>
    </style:style>
    <style:style style:name="T20" style:family="text">
      <style:text-properties fo:color="#000000" style:font-name="Arial3" fo:font-size="12pt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style:font-name="Arial3" fo:font-size="12pt" fo:font-style="normal" fo:font-weight="bold" style:font-style-asian="normal" style:font-weight-asian="normal" style:font-style-complex="normal" style:font-weight-complex="normal"/>
    </style:style>
    <style:style style:name="T22" style:family="text">
      <style:text-properties fo:color="#000000" style:font-name="Arial3" fo:font-size="12pt" fo:font-style="normal" fo:font-weight="bold" officeooo:rsid="0007b225" style:font-style-asian="normal" style:font-weight-asian="normal" style:font-style-complex="normal" style:font-weight-complex="normal"/>
    </style:style>
    <style:style style:name="T23" style:family="text">
      <style:text-properties fo:color="#000000" style:font-name="Arial3" fo:font-size="12pt" fo:font-weight="bold"/>
    </style:style>
    <style:style style:name="T24" style:family="text">
      <style:text-properties fo:color="#000000" style:font-name="Arial3" fo:font-size="12pt" fo:font-weight="bold" officeooo:rsid="0007b225"/>
    </style:style>
    <style:style style:name="T25" style:family="text">
      <style:text-properties fo:color="#000000" style:font-name="Arial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6" style:family="text">
      <style:text-properties style:text-line-through-style="solid" style:text-line-through-type="single" fo:font-weight="bold" officeooo:rsid="0007b225" style:font-name-asian="Bitstream Vera Sans" style:font-weight-asian="bold" style:font-weight-complex="bold"/>
    </style:style>
    <style:style style:name="T27" style:family="text">
      <style:text-properties style:text-line-through-style="solid" style:text-line-through-type="single" fo:font-weight="bold" officeooo:rsid="00066ecf" style:font-name-asian="Bitstream Vera Sans" style:font-weight-asian="bold" style:font-weight-complex="bold"/>
    </style:style>
    <style:style style:name="T28" style:family="text">
      <style:text-properties style:text-line-through-style="solid" style:text-line-through-type="single" fo:font-weight="normal" officeooo:rsid="0007b225" style:font-name-asian="Bitstream Vera Sans" style:font-weight-asian="normal" style:font-weight-complex="normal"/>
    </style:style>
    <style:style style:name="T29" style:family="text">
      <style:text-properties style:text-line-through-style="solid" style:text-line-through-type="single" fo:font-weight="normal" officeooo:rsid="00066ecf" style:font-name-asian="Bitstream Vera Sans" style:font-weight-asian="normal" style:font-weight-complex="normal"/>
    </style:style>
    <style:style style:name="T30" style:family="text">
      <style:text-properties style:text-line-through-style="none" style:text-line-through-type="none" fo:font-weight="normal" officeooo:rsid="0008f2cc" style:font-name-asian="Bitstream Vera Sans" style:font-weight-asian="normal" style:font-weight-complex="normal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LEI ORDINÁRIA N° 2627, <text:span text:style-name="T9">DE</text:span> 30 DE DEZEMBRO DE 1988</text:p>
      <text:p text:style-name="P14"><text:span text:style-name="T10">Proj. de Lei n</text:span><text:span text:style-name="T11">º <text:s/>/17 – Autoria: Vereador XXX</text:span> </text:p>
      <text:p text:style-name="P13"/>
      <text:p text:style-name="P15">AUTORIZA A CONCESSÃO DE AUXÍLIO FINANCEIRO À FUNDAÇÃO EDUCACIONAL DO MUNICÍPIO DE ASSIS (FEMA).</text:p>
      <text:p text:style-name="P16"/>
      <text:p text:style-name="P26"><text:tab/>O PREFEITO DO MUNICÍPIO DE ASSIS:</text:p>
      <text:p text:style-name="P28"/>
      <text:p text:style-name="P27"><text:tab/>Fa<text:span text:style-name="T16">ço</text:span> saber que a Câmara Municipal aprova e e<text:span text:style-name="T16">u</text:span> sancion<text:span text:style-name="T16">o</text:span> a seguinte Lei:</text:p>
      <text:p text:style-name="P24"/>
      <text:p text:style-name="P18"><text:span text:style-name="T12"><text:tab/>Art. 1</text:span><text:span text:style-name="T7">º</text:span><text:span text:style-name="T13"> – </text:span><text:span text:style-name="T17">Fica autorizada a concessão de auxílio financeiro à Fundação Educacional do Município de Assis – FEMA – vigente a partir de 1º de janeiro de 1989, no valor de Cz$ 300.000.000,00 (trezentos milhões de cruzados).</text:span></text:p>
      <text:p text:style-name="P21"><text:span text:style-name="T17"/></text:p>
      <text:p text:style-name="P21"><text:span text:style-name="T17"><text:tab/></text:span><text:span text:style-name="T14">Art. 2º – </text:span><text:span text:style-name="T17">Para atender as despesas decorrentes da presente Lei, fica autorizada a abertura de um crédito especial, no valor de Cz$ 300.000.000,00 (trezentos milhões de cruzados) classificado na seguinte dotação orçamentária do município:</text:span></text:p>
      <text:p text:style-name="P21"><text:span text:style-name="T17"><text:tab/>6<text:tab/><text:tab/>DEPARTAMENTO DE FINANÇAS</text:span></text:p>
      <text:p text:style-name="P21"><text:span text:style-name="T17"><text:tab/>6.7<text:tab/><text:tab/>ENCARGOS GERAIS DO MUNICÍPIO</text:span></text:p>
      <text:p text:style-name="P21"><text:span text:style-name="T17"><text:tab/>08<text:tab/><text:tab/>EDUCAÇÃO E CULTURA</text:span></text:p>
      <text:p text:style-name="P21"><text:span text:style-name="T17"><text:tab/>44<text:tab/><text:tab/>Ensino Superior</text:span></text:p>
      <text:p text:style-name="P21"><text:span text:style-name="T17"><text:tab/>2050<text:tab/><text:tab/>Ensino de Graduação</text:span></text:p>
      <text:p text:style-name="P21"><text:span text:style-name="T17"><text:tab/>2052.012<text:tab/>CONTRIBUIÇÃO À FUNDAÇÃO EDUCACIONAL DO MUNICÍPIO DE ASSIS – FEMA.</text:span></text:p>
      <text:p text:style-name="P21"><text:span text:style-name="T17"><text:tab/>4332<text:tab/><text:tab/>Contribuição para Despesas de Capital.</text:span></text:p>
      <text:p text:style-name="P21"><text:span text:style-name="T17"/></text:p>
      <text:p text:style-name="P21"><text:span text:style-name="T17"><text:tab/></text:span><text:span text:style-name="T14">Art. 3º – </text:span><text:span text:style-name="T17">Os recursos para o cumprimento da presente Lei correrão por conta da anulação parcial das seguintes dotações orçamentárias do Município:</text:span></text:p>
      <text:p text:style-name="P21"><text:span text:style-name="T17"><text:tab/>9<text:tab/><text:tab/>DEPARTAMENTO DE OBRAS</text:span></text:p>
      <text:p text:style-name="P21"><text:span text:style-name="T17"><text:tab/>9.10<text:tab/><text:tab/>OBRAS E SERVIÇOS TÉCNICOS</text:span></text:p>
      <text:p text:style-name="P21"><text:soft-page-break/><text:span text:style-name="T17"><text:tab/>8<text:tab/><text:tab/>EDUCAÇÃO E CULTURA</text:span></text:p>
      <text:p text:style-name="P21"><text:span text:style-name="T17"><text:tab/>44<text:tab/><text:tab/>Ensino Superior</text:span></text:p>
      <text:p text:style-name="P21"><text:span text:style-name="T17"><text:tab/>2050<text:tab/><text:tab/>Ensino de Graduação</text:span></text:p>
      <text:p text:style-name="P21"><text:span text:style-name="T17"><text:tab/>2051.101<text:tab/>AMPLIAÇÃO DO PRÉDIO DA IHESA/FEHA</text:span></text:p>
      <text:p text:style-name="P21"><text:span text:style-name="T17"><text:tab/>4110<text:tab/><text:tab/>Obras e Instalações</text:span></text:p>
      <text:p text:style-name="P21"><text:span text:style-name="T17"/></text:p>
      <text:p text:style-name="P21"><text:span text:style-name="T17"><text:tab/></text:span><text:span text:style-name="T27">Art. 4º – </text:span><text:span text:style-name="T29">Fica elevada a subvenção </text:span><text:span text:style-name="T28">a que se refere o Artigo 10 da Lei Municipal nº 3374, de 19 de outubro de 1985, para 20% (vinte por cento) da unidade orçamentária destinada ao ensino, constante do orçamento geral do Município.</text:span></text:p>
      <text:p text:style-name="P21"><text:span text:style-name="T18"><text:tab/></text:span><text:span text:style-name="T26">§ único – </text:span><text:span text:style-name="T28">A subvenção de que trata este artigo será repassada em duodécimos, até o dia 10 de cada mês subsequente.</text:span><text:a xlink:type="simple" xlink:href="https://sapl.assis.sp.leg.br/consultas/norma_juridica/norma_juridica_mostrar_proc?cod_norma=4089" text:style-name="Internet_20_link" text:visited-style-name="Visited_20_Internet_20_Link"><text:span text:style-name="T30">(Revogado pela Lei Ordinária nº 3714, de 17 de junho de 1998).</text:span></text:a></text:p>
      <text:p text:style-name="P22"/>
      <text:p text:style-name="P20"><text:span text:style-name="T3"><text:tab/>Art. </text:span><text:span text:style-name="T4">5</text:span><text:span text:style-name="T6">º </text:span><text:span text:style-name="T5">–</text:span><text:span text:style-name="T1"> Esta Lei entra</text:span><text:span text:style-name="T2">rá</text:span><text:span text:style-name="T1"> em vigor na data de sua publicação.</text:span></text:p>
      <text:p text:style-name="P20"><text:span text:style-name="T1"/></text:p>
      <text:p text:style-name="P23"><text:span text:style-name="T25"><text:tab/></text:span><text:span text:style-name="T21">Art. </text:span><text:span text:style-name="T22">6</text:span><text:span text:style-name="T21">º – </text:span><text:span text:style-name="T20">Revogam-se as disposições em contrário.</text:span></text:p>
      <text:p text:style-name="P23"><text:span text:style-name="T20"/></text:p>
      <text:p text:style-name="P29"><text:tab/>Prefeitura Municipal de Assis, em <text:span text:style-name="T19">30</text:span> de <text:span text:style-name="T19">dezembro</text:span> de <text:span text:style-name="T19">1988.</text:span></text:p>
      <text:p text:style-name="P29"/>
      <text:p text:style-name="P30"><text:span text:style-name="T23"><text:tab/><text:tab/><text:tab/><text:tab/></text:span><text:span text:style-name="T24">JOSÉ SANTILLI SOBRINHO</text:span><text:span text:style-name="T23"> <text:tab/><text:tab/><text:tab/><text:tab/><text:tab/><text:tab/><text:tab/><text:tab/>Prefeito Municipal</text:span> </text:p>
      <text:p text:style-name="P31"><text:tab/><text:tab/><text:tab/><text:tab/><text:span text:style-name="T19">EUCLYDES NÓBILE</text:span> <text:tab/><text:tab/><text:tab/><text:tab/><text:tab/><text:tab/><text:tab/><text:tab/><text:tab/><text:span text:style-name="T19">Diretor de Gabinete</text:span></text:p>
      <text:p text:style-name="P32"><text:tab/>Publicado n<text:span text:style-name="T19">o Departamento de Administração da Prefeitura Municipal de Assis</text:span>, em <text:span text:style-name="T19">3</text:span>0 de <text:span text:style-name="T19">dezembro </text:span>de <text:span text:style-name="T19">1988</text:span>.</text:p>
      <text:p text:style-name="P33"><text:span text:style-name="T1"><text:tab/><text:tab/><text:tab/><text:tab/></text:span><text:span text:style-name="T4">SILVIO CARVALHO DE LIMA<text:tab/><text:tab/><text:tab/><text:tab/><text:tab/><text:tab/><text:tab/><text:tab/>Chefe do Departamento de Administração</text:span></text:p>
      <text:p text:style-name="P19"/>
      <text:p text:style-name="P25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4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4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4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4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1"><draw:image xlink:href="Pictures/100000000000011D000001274E4F1B7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3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9</meta:editing-cycles>
    <meta:print-date>2017-04-10T19:36:00</meta:print-date>
    <meta:creation-date>2017-04-10T18:20:00</meta:creation-date>
    <dc:date>2017-09-05T12:07:35.716000000</dc:date>
    <meta:editing-duration>PT1H59M</meta:editing-duration>
    <meta:generator>LibreOffice/4.4.5.2$Windows_x86 LibreOffice_project/a22f674fd25a3b6f45bdebf25400ed2adff0ff99</meta:generator>
    <meta:document-statistic meta:table-count="2" meta:image-count="1" meta:object-count="0" meta:page-count="2" meta:paragraph-count="37" meta:word-count="375" meta:character-count="2401" meta:non-whitespace-character-count="197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