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B4F3ECD0B79C8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StarSymbol" svg:font-family="Star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2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Arial1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0f1fd4" officeooo:paragraph-rsid="000f1fd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11d05e" officeooo:paragraph-rsid="00147f9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13887d" officeooo:paragraph-rsid="0013887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13887d" officeooo:paragraph-rsid="00147f9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1482ba" officeooo:paragraph-rsid="001482b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1482ba" officeooo:paragraph-rsid="001b42c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1" fo:font-weight="bold" officeooo:rsid="00178cc8" officeooo:paragraph-rsid="00178cc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1798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1940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1ab8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1d5a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203b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20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text-line-through-style="solid" style:text-line-through-type="single" officeooo:paragraph-rsid="00203b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text-line-through-style="solid" style:text-line-through-type="single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text-line-through-style="solid" style:text-line-through-type="single"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Calibri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Calibri" fo:font-size="12pt" officeooo:rsid="0002bdff" officeooo:paragraph-rsid="0002bd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Calibri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.499cm" style:contextual-spacing="false" fo:line-height="107%" fo:text-align="justify" style:justify-single-word="false"/>
      <style:text-properties style:font-name="Calibri" fo:font-size="12pt" fo:font-weight="bold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fo:font-weight="bol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top="0cm" fo:margin-bottom="0.499cm" style:contextual-spacing="false" fo:line-height="107%" fo:text-align="center" style:justify-single-word="false"/>
      <style:text-properties style:font-name="Calibri" fo:font-size="12pt" fo:font-weight="bold" style:font-size-asian="12pt" style:font-size-complex="12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officeooo:paragraph-rsid="002343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paragraph-rsid="002343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279f6d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officeooo:paragraph-rsid="002a6d02" style:font-size-asian="12pt" style:font-size-complex="12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fo:font-weight="bold" officeooo:rsid="0011d05e" officeooo:paragraph-rsid="0013887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2cm" fo:margin-right="0cm" fo:margin-top="0cm" fo:margin-bottom="0cm" style:contextual-spacing="false" fo:text-indent="0cm" style:auto-text-indent="false"/>
      <style:text-properties style:font-name="Calibri" fo:font-size="12pt" officeooo:paragraph-rsid="0020cf81" style:font-size-asian="12pt" style:font-size-complex="12pt"/>
    </style:style>
    <style:style style:name="P45" style:family="paragraph" style:parent-style-name="Text_20_body">
      <style:paragraph-properties fo:margin-left="2.635cm" fo:margin-right="0cm" fo:margin-top="0cm" fo:margin-bottom="0cm" style:contextual-spacing="false" fo:text-indent="0cm" style:auto-text-indent="false"/>
      <style:text-properties style:font-name="Calibri" fo:font-size="12pt" officeooo:paragraph-rsid="0020cf81" style:font-size-asian="12pt" style:font-size-complex="12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Calibri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Calibri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020cf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officeooo:paragraph-rsid="002343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officeooo:paragraph-rsid="001d5a8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top="0cm" fo:margin-bottom="0.499cm" style:contextual-spacing="false" fo:line-height="107%" fo:text-align="justify" style:justify-single-word="false"/>
      <style:text-properties style:font-name="Calibri" fo:font-size="12pt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style:font-name="Calibri" fo:font-size="12pt" officeooo:paragraph-rsid="0002bd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Calibri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vertical-align="auto" style:writing-mode="lr-tb"/>
      <style:text-properties fo:color="#000000" loext:opacity="100%" style:font-name="Calibri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.1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fo:font-weight="bol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top="0cm" fo:margin-bottom="0.499cm" style:contextual-spacing="false" fo:line-height="107%" fo:text-align="center" style:justify-single-word="false"/>
      <style:text-properties style:font-name="Calibri" fo:font-size="12pt" officeooo:paragraph-rsid="0030b059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7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officeooo:paragraph-rsid="0030b05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top="0cm" fo:margin-bottom="0.499cm" style:contextual-spacing="false" fo:line-height="107%" fo:text-align="center" style:justify-single-word="false"/>
      <style:text-properties style:font-name="Calibri" fo:font-size="10.5pt" officeooo:paragraph-rsid="0030b059" style:font-size-asian="10.5pt" style:font-size-complex="10.5pt"/>
    </style:style>
    <style:style style:name="P64" style:family="paragraph">
      <style:paragraph-properties style:writing-mode="lr-tb"/>
    </style:style>
    <style:style style:name="P65" style:family="paragraph">
      <loext:graphic-properties draw:fill="solid" draw:fill-color="#808080"/>
      <style:paragraph-properties style:writing-mode="lr-tb"/>
    </style:style>
    <style:style style:name="T1" style:family="text">
      <style:text-properties officeooo:rsid="0056afb7"/>
    </style:style>
    <style:style style:name="T2" style:family="text">
      <style:text-properties fo:color="#000000" loext:opacity="100%" fo:font-weight="normal" officeooo:rsid="0002bdff" style:font-weight-asian="normal" style:font-name-complex="Arial1" style:font-weight-complex="normal"/>
    </style:style>
    <style:style style:name="T3" style:family="text">
      <style:text-properties officeooo:rsid="0005c0a9"/>
    </style:style>
    <style:style style:name="T4" style:family="text">
      <style:text-properties officeooo:rsid="00076ce1"/>
    </style:style>
    <style:style style:name="T5" style:family="text">
      <style:text-properties officeooo:rsid="0008d6f2"/>
    </style:style>
    <style:style style:name="T6" style:family="text">
      <style:text-properties style:text-line-through-style="none" style:text-line-through-type="none" style:font-name="Calibri" fo:font-size="12pt" fo:font-weight="normal" officeooo:rsid="00178cc8" style:font-size-asian="12pt" style:font-weight-asian="normal" style:font-size-complex="12pt" style:font-weight-complex="normal"/>
    </style:style>
    <style:style style:name="T7" style:family="text">
      <style:text-properties style:text-line-through-style="none" style:text-line-through-type="none" style:font-name="Calibri" fo:font-size="12pt" fo:font-weight="normal" officeooo:rsid="001d5a82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line-through-type="none" style:font-name="Calibri" fo:font-size="12pt" style:font-size-asian="12pt" style:font-size-complex="12pt"/>
    </style:style>
    <style:style style:name="T9" style:family="text">
      <style:text-properties style:text-line-through-style="none" style:text-line-through-type="none" style:font-name="Calibri" fo:font-size="12pt" officeooo:rsid="00178cc8" style:font-size-asian="12pt" style:font-size-complex="12pt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style:font-name="Calibri" fo:font-size="12pt" fo:font-weight="bold" style:font-size-asian="12pt" style:font-size-complex="12pt"/>
    </style:style>
    <style:style style:name="T12" style:family="text">
      <style:text-properties style:text-line-through-style="solid" style:text-line-through-type="single" style:font-name="Calibri" fo:font-size="12pt" style:font-size-asian="12pt" style:font-size-complex="12pt"/>
    </style:style>
    <style:style style:name="T13" style:family="text">
      <style:text-properties style:text-line-through-style="solid" style:text-line-through-type="single" fo:font-weight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loext:opacity="100%" style:font-name="Calibri" fo:font-size="12pt" fo:letter-spacing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ff" loext:opacity="100%" style:font-name="Calibri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ff" loext:opacity="100%" style:font-name="Calibri" fo:font-size="12pt" fo:letter-spacing="normal" fo:font-style="normal" style:text-underline-style="solid" style:text-underline-width="auto" style:text-underline-color="font-color" fo:font-weight="normal" officeooo:rsid="0020878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font-weight="bold" style:font-weight-asian="bold" style:font-weight-complex="bold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5a6fd"/>
    </style:style>
    <style:style style:name="T22" style:family="text">
      <style:text-properties fo:font-weight="bold" officeooo:rsid="0005c0a9"/>
    </style:style>
    <style:style style:name="T23" style:family="text">
      <style:text-properties fo:font-weight="bold" officeooo:rsid="00063c35"/>
    </style:style>
    <style:style style:name="T24" style:family="text">
      <style:text-properties fo:font-weight="bold" officeooo:rsid="00076ce1"/>
    </style:style>
    <style:style style:name="T25" style:family="text">
      <style:text-properties fo:font-weight="bold" officeooo:rsid="0008d6f2"/>
    </style:style>
    <style:style style:name="T26" style:family="text">
      <style:text-properties fo:font-weight="bold" officeooo:rsid="00178cc8"/>
    </style:style>
    <style:style style:name="T27" style:family="text">
      <style:text-properties fo:font-weight="bold" officeooo:rsid="00288d97"/>
    </style:style>
    <style:style style:name="T28" style:family="text">
      <style:text-properties fo:font-weight="bold" officeooo:rsid="002a6d02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1f1b5" style:font-weight-asian="normal" style:font-weight-complex="normal"/>
    </style:style>
    <style:style style:name="T32" style:family="text">
      <style:text-properties fo:font-weight="normal" officeooo:rsid="0013887d" style:font-weight-asian="normal" style:font-weight-complex="normal"/>
    </style:style>
    <style:style style:name="T33" style:family="text">
      <style:text-properties officeooo:rsid="0021bbc3"/>
    </style:style>
    <style:style style:name="T34" style:family="text">
      <style:text-properties style:font-name="Calibri"/>
    </style:style>
    <style:style style:name="T3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Calibri" fo:font-size="12pt" fo:font-weight="bold" officeooo:rsid="000cc5c7" style:font-size-asian="12pt" style:font-weight-asian="bold" style:font-size-complex="12pt" style:font-weight-complex="bold"/>
    </style:style>
    <style:style style:name="T37" style:family="text">
      <style:text-properties style:font-name="Calibri" fo:font-size="12pt" fo:font-weight="bold" style:font-size-asian="12pt" style:font-size-complex="12pt"/>
    </style:style>
    <style:style style:name="T38" style:family="text">
      <style:text-properties style:font-name="Calibri" fo:font-size="12pt" fo:font-weight="bold" officeooo:rsid="00178cc8" style:font-size-asian="12pt" style:font-size-complex="12pt"/>
    </style:style>
    <style:style style:name="T3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Calibri" fo:font-size="12pt" fo:font-weight="normal" officeooo:rsid="001068e8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font-weight="normal" officeooo:rsid="00178cc8" style:font-size-asian="12pt" style:font-weight-asian="normal" style:font-size-complex="12pt" style:font-weight-complex="normal"/>
    </style:style>
    <style:style style:name="T42" style:family="text">
      <style:text-properties style:font-name="Calibri" fo:font-size="12pt" fo:font-weight="normal" officeooo:rsid="000cc5c7" style:font-size-asian="12pt" style:font-weight-asian="normal" style:font-size-complex="12pt" style:font-weight-complex="normal"/>
    </style:style>
    <style:style style:name="T43" style:family="text">
      <style:text-properties style:font-name="Calibri" fo:font-size="12pt" fo:font-weight="normal" officeooo:rsid="0011f1b5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fo:font-weight="normal" officeooo:rsid="0013887d" style:font-size-asian="12pt" style:font-weight-asian="normal" style:font-size-complex="12pt" style:font-weight-complex="normal"/>
    </style:style>
    <style:style style:name="T45" style:family="text">
      <style:text-properties style:font-name="Calibri" fo:font-size="12pt" style:font-size-asian="12pt" style:font-size-complex="12pt"/>
    </style:style>
    <style:style style:name="T46" style:family="text">
      <style:text-properties style:font-name="Calibri" fo:font-size="12pt" officeooo:rsid="001d5a82" style:font-size-asian="12pt" style:font-size-complex="12pt"/>
    </style:style>
    <style:style style:name="T47" style:family="text">
      <style:text-properties style:font-name="Calibri" fo:font-size="12pt" officeooo:rsid="0011f1b5" style:font-size-asian="12pt" style:font-size-complex="12pt"/>
    </style:style>
    <style:style style:name="T48" style:family="text">
      <style:text-properties style:font-name="Calibri" fo:font-weight="bold" style:font-weight-asian="bold" style:font-weight-complex="bold"/>
    </style:style>
    <style:style style:name="T49" style:family="text">
      <style:text-properties style:font-name="Calibri" fo:font-weight="bold" officeooo:rsid="0020cf81" style:font-weight-asian="bold" style:font-weight-complex="bold"/>
    </style:style>
    <style:style style:name="T50" style:family="text">
      <style:text-properties style:font-name="Calibri" fo:font-weight="normal" officeooo:rsid="000cc5c7" style:font-weight-asian="normal" style:font-weight-complex="normal"/>
    </style:style>
    <style:style style:name="T51" style:family="text">
      <style:text-properties style:font-name="Calibri" fo:font-weight="normal" officeooo:rsid="0020cf81" style:font-weight-asian="normal" style:font-weight-complex="normal"/>
    </style:style>
    <style:style style:name="T52" style:family="text">
      <style:text-properties officeooo:rsid="0005a6fd"/>
    </style:style>
    <style:style style:name="T53" style:family="text">
      <style:text-properties officeooo:rsid="000cc5c7"/>
    </style:style>
    <style:style style:name="T54" style:family="text">
      <style:text-properties officeooo:rsid="000e7fc0"/>
    </style:style>
    <style:style style:name="T55" style:family="text">
      <style:text-properties officeooo:rsid="00279f6d"/>
    </style:style>
    <style:style style:name="T56" style:family="text">
      <style:text-properties officeooo:rsid="002f5438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31">LEI ORDINÁRIA N<text:span text:style-name="T56">º</text:span> 2861, <text:span text:style-name="T1">DE</text:span> 04 DE FEVEREIRO DE 1991</text:p>
      <text:p text:style-name="P32"/>
      <text:p text:style-name="P33">DISPÕE SOBRE O ESTATUTO DOS FUNCIONÁRIOS PÚBLICOS MUNICIPAIS DE ASSIS.</text:p>
      <text:p text:style-name="P59"/>
      <text:p text:style-name="P59"/>
      <text:p text:style-name="P57"><text:span text:style-name="T2"><text:tab/></text:span><text:span text:style-name="T30">O PREFEITO MUNICIPAL DE MUNICIPAL DE ASSIS:</text:span></text:p>
      <text:p text:style-name="P56"><text:tab/>Faço saber que a Câmara Municipal de Assis aprova e eu sanciono a seguinte Lei:</text:p>
      <text:p text:style-name="P34"><text:tab/><text:tab/><text:tab/><text:tab/>TÍTULO I</text:p>
      <text:p text:style-name="P34"><text:tab/><text:tab/><text:tab/><text:tab/>DAS DISPOSIÇÕES PRELIMINARES</text:p>
      <text:p text:style-name="P56"><text:span text:style-name="T19"><text:tab/>Art. 1º <text:s/></text:span>Esta Lei institui o Regime Jurídico Único dos ser<text:span text:style-name="T52">v</text:span>idores públicos municipais de Assis, que é de na<text:span text:style-name="T52">t</text:span>ureza estatutária.</text:p>
      <text:p text:style-name="P51"><text:span text:style-name="T21">Parágrafo único. </text:span><text:span text:style-name="T19"><text:s/></text:span>As disposições desta Lei aplicam-se aos funcionários:</text:p>
      <text:p text:style-name="P52"><text:span text:style-name="T19">I - </text:span>da Prefeitura Municipal de Assis; </text:p>
      <text:p text:style-name="P52"><text:span text:style-name="T19">II -</text:span> da Câmara Municipal de Assis; </text:p>
      <text:p text:style-name="P52"><text:span text:style-name="T19">III -</text:span> das Autarquias Municipais; </text:p>
      <text:p text:style-name="P52"><text:span text:style-name="T19">IV -</text:span> das Fundações Municipais.</text:p>
      <text:p text:style-name="P52"><text:span text:style-name="T19">Art. 2º </text:span>Para efeitos deste Estatuto, considera-se: </text:p>
      <text:p text:style-name="P51"><text:span text:style-name="T19">I -</text:span> Funcionário Público: a pessoa legalmente investida em cargo público regida pelo Estatuto dos Funcionários Públicos do Município de Assis; </text:p>
      <text:p text:style-name="P52"><text:span text:style-name="T19">II -</text:span> Cargo Público: o criado por Lei, com denominação própria, em número certo, constituído pelo conjunto de atribuições, deveres e responsabilidades a serem desempenhadas pelo funcionário público, ao qual corresponde um vencimento pago com recursos municipais; </text:p>
      <text:p text:style-name="P52"><text:soft-page-break/><text:span text:style-name="T19">III -</text:span> Classe: o agrupamento de cargos da mesma denominação, natureza funcional, grau de responsabilidade e idêntico padrão de vencimento;</text:p>
      <text:p text:style-name="P52"><text:span text:style-name="T19">IV - </text:span>Série de Classe: o conjunto de classes da mesma natureza de trabalho, dispostos hierarquicamente de acordo com o grau de responsabilidade e o nível de complexidade das atribuições;</text:p>
      <text:p text:style-name="P52"><text:span text:style-name="T19">V -</text:span> Quadro de Pessoal: conjunto dos cargos que integram a estrutura administrativa funcional da Prefeitura Municipal; </text:p>
      <text:p text:style-name="P52"><text:span text:style-name="T19">VI -</text:span> Referência: o número indicativo da posição do cargo na escala básica de vencimentos; </text:p>
      <text:p text:style-name="P52"><text:span text:style-name="T19">VII -</text:span> Nível: letra indicativa do valor progressivo da referência;</text:p>
      <text:p text:style-name="P52"><text:span text:style-name="T19">VIII - </text:span>Padrão: o conjunto da referência e nível indicativo do vencimento do funcionário; </text:p>
      <text:p text:style-name="P52"><text:span text:style-name="T19">IX -</text:span> Vencimento: a retribuição pecuniária básica fixada em Lei, paga mensalmente ao funcionário público pelo exercício do cargo ao correspondente padrão;</text:p>
      <text:p text:style-name="P52"><text:span text:style-name="T19">X -</text:span> Remuneração: o valor do vencimento acrescido das vantagens funcionais e pessoais, incorporadas ou não, percebidas pelo funcionário; </text:p>
      <text:p text:style-name="P52"><text:span text:style-name="T19">Art. 3º <text:s/></text:span>Os cargos serão considerados de carreira ou isola­dos, de provimento efetivo ou em comissão, na forma que a lei determinar. </text:p>
      <text:p text:style-name="P52"><text:span text:style-name="T19">Art. 4º </text:span><text:s/>É vedada a prestação de serviços gratuitos. </text:p>
      <text:p text:style-name="P41"><text:tab/><text:tab/><text:tab/><text:tab/>TÍTULO II</text:p>
      <text:p text:style-name="P41"><text:tab/><text:tab/><text:tab/><text:tab/>DO PROVIMENTO E DA VACÂNCIA</text:p>
      <text:p text:style-name="P41"/>
      <text:p text:style-name="P42"><text:tab/><text:tab/><text:tab/><text:tab/>CAPÍTULO I </text:p>
      <text:p text:style-name="P41"><text:tab/><text:tab/><text:tab/><text:tab/>DO PROVIMENTO </text:p>
      <text:p text:style-name="P41"/>
      <text:p text:style-name="P42"><text:tab/><text:tab/><text:tab/><text:tab/>SEÇÃO I </text:p>
      <text:p text:style-name="P34"><text:tab/><text:tab/><text:tab/><text:tab/>DISPOSIÇÕES GERAIS   </text:p>
      <text:p text:style-name="P51"><text:span text:style-name="T19">Art. 5</text:span><text:span text:style-name="T27">º</text:span> Os cargos públicos municipais são providos por: </text:p>
      <text:p text:style-name="P52"><text:span text:style-name="T19">I -</text:span> nomeação; </text:p>
      <text:p text:style-name="P52"><text:soft-page-break/><text:span text:style-name="T19">II -</text:span> promoção; </text:p>
      <text:p text:style-name="P52"><text:span text:style-name="T19">III -</text:span> acesso; </text:p>
      <text:p text:style-name="P52"><text:span text:style-name="T19">IV -</text:span> transferência; </text:p>
      <text:p text:style-name="P52"><text:span text:style-name="T19">V -</text:span> remoção; </text:p>
      <text:p text:style-name="P52"><text:span text:style-name="T19">VI -</text:span> reintegração; </text:p>
      <text:p text:style-name="P52"><text:span text:style-name="T19">VII -</text:span> aproveitamento; </text:p>
      <text:p text:style-name="P52"><text:span text:style-name="T19">VIII -</text:span> reversão; </text:p>
      <text:p text:style-name="P52"><text:span text:style-name="T19">IX -</text:span> readaptação; </text:p>
      <text:p text:style-name="P52"><text:span text:style-name="T19">X -</text:span> recondução;</text:p>
      <text:p text:style-name="P52"><text:span text:style-name="T19">XI -</text:span> ascensão;  </text:p>
      <text:p text:style-name="P52"><text:span text:style-name="T19">Art. 6º </text:span><text:s/>São requisitos para provimento em cargo público Mu­nicipal: </text:p>
      <text:p text:style-name="P52"><text:span text:style-name="T19">I -</text:span> ser brasileiro; </text:p>
      <text:p text:style-name="P52"><text:span text:style-name="T19">II -</text:span> ter completado 18 (dezoito) anos de idade; </text:p>
      <text:p text:style-name="P52"><text:span text:style-name="T19">III -</text:span> estar em gozo dos direitos políticos; </text:p>
      <text:p text:style-name="P52"><text:span text:style-name="T19">IV -</text:span> ter boa conduta comprovada por atestado de 2 (duas) pessoas de ilibada idoneidade, re­conhecida na comunidade; </text:p>
      <text:p text:style-name="P52"><text:span text:style-name="T19">V -</text:span> gozar de boa saúde; </text:p>
      <text:p text:style-name="P52"><text:span text:style-name="T19">VI -</text:span> possuir aptidão para o exercício da função; </text:p>
      <text:p text:style-name="P52"><text:span text:style-name="T19">VII -</text:span> ter atendido às condições especiais prescri­tas para o cargo e </text:p>
      <text:p text:style-name="P52"><text:span text:style-name="T19">VIII -</text:span> estar quite com as obrigações militares e e­leitorais.</text:p>
      <text:p text:style-name="P52"><text:span text:style-name="T19">§ 1º </text:span>- As atribuições do cargo podem justificar as exigên­cias de outros requisitos estabelecidos em lei. </text:p>
      <text:p text:style-name="P52"><text:soft-page-break/><text:span text:style-name="T19">§ 2º -</text:span> As pessoas portadoras de deficiência é assegurado o direito de e inscrever em concurso público provimento de cargo, cujas atribuições sejam para compatíveis com a deficiência de que são portadoras, para elas ficando reservadas até cinco por cento das vagas oferecidas no concurso. </text:p>
      <text:p text:style-name="P52"><text:span text:style-name="T19">Art. 7º </text:span>O provimento dos cargos públicos far-se-á mediante ato da autoridade competente de cada Poder, do di­rigente superior de autarquia e de fundação. </text:p>
      <text:p text:style-name="P52"><text:span text:style-name="T19">Art. 8º </text:span>Entre os candidatos ao provimento de cargo no ser­viço público municipal terá preferência em igualdade de condições: </text:p>
      <text:p text:style-name="P52"><text:span text:style-name="T19">I -</text:span> ingresso através de concurso público; </text:p>
      <text:p text:style-name="P52"><text:span text:style-name="T19">II -</text:span> maior tempo de serviço público municipal; </text:p>
      <text:p text:style-name="P52"><text:span text:style-name="T19">III -</text:span> maior tempo de serviço na classe; </text:p>
      <text:p text:style-name="P52"><text:span text:style-name="T19">IV -</text:span> maior tempo de serviço na carreira; </text:p>
      <text:p text:style-name="P52"><text:span text:style-name="T19">V -</text:span> candidato casado ou viúvo, que tiver maior número de filhos; </text:p>
      <text:p text:style-name="P52"><text:span text:style-name="T19">VI -</text:span> candidato casado; </text:p>
      <text:p text:style-name="P52"><text:span text:style-name="T19">VII -</text:span> candidato solteiro, que tiver filhos reconhecidos menores; </text:p>
      <text:p text:style-name="P52"><text:span text:style-name="T19">VIII -</text:span> o candidato que for mais idoso; </text:p>
      <text:p text:style-name="P52"><text:span text:style-name="T19">IX -</text:span> maior tempo de serviço público em geral. </text:p>
      <text:p text:style-name="P52"><text:span text:style-name="T19">§ 1º -</text:span> Não serão considerados, para efeito deste artigo, os filhos maiores e os que exerçam qualquer atividade remunerada. </text:p>
      <text:p text:style-name="P52"><text:span text:style-name="T19">§ 2º - </text:span>Também não serão considerados para os mesmos efei­tos o estado de asado, desde que ambos os cônjuges sejam servidores públicos. </text:p>
      <text:p text:style-name="P34"><text:tab/><text:tab/><text:tab/><text:tab/>SEÇÃO II </text:p>
      <text:p text:style-name="P34"><text:tab/><text:tab/><text:tab/><text:tab/>DAS NOMEAÇÕES </text:p>
      <text:p text:style-name="P51"><text:span text:style-name="T19">Art. 9º </text:span>As nomeações serão feitas: </text:p>
      <text:p text:style-name="P52"><text:span text:style-name="T19">I -</text:span> em caráter efetivo, quando se tratar de cargos de carreira ou isolados; </text:p>
      <text:p text:style-name="P52"><text:soft-page-break/><text:span text:style-name="T19">II -</text:span> em comissão, que serão providos mediante livre escolha do Prefeito Municipal, dentre pessoas que satisfaçam as qualificações exigidas para a sua in­vestidura, bem como possuam experiência e competên­cia administrativa. </text:p>
      <text:p text:style-name="P52"><text:span text:style-name="T19">Art. 10. </text:span>Os requisitos para o ingresso e o desenvolvimento do funcionário na carreira, mediante promoção, acesso e ascensão, serão estabelecidos pela lei que fi­xar as diretrizes do sistema de carreira na administração pública municipal e seus regulamentos. </text:p>
      <text:p text:style-name="P34"><text:tab/><text:tab/><text:tab/><text:tab/>SEÇÃO III </text:p>
      <text:p text:style-name="P34"><text:tab/><text:tab/><text:tab/><text:tab/>DOS CONCURSOS </text:p>
      <text:p text:style-name="P51"><text:span text:style-name="T19">Art. 11.</text:span> As normas gerais para a realização dos concursos, para a inscrição e convocação dos candidatos e para o provimento dos cargos serão estabelecidas em regulamento. </text:p>
      <text:p text:style-name="P52"><text:span text:style-name="T19">§ 1º -</text:span> Além das normas gerais, os concursos serão regidos por instruções especiais, que deverão ser expedidas pelo Órgão competente, com ampla publicidade. </text:p>
      <text:p text:style-name="P52"><text:span text:style-name="T19">§ 2º -</text:span> O concurso constará: </text:p>
      <text:p text:style-name="P52"><text:span text:style-name="T19">a)  -</text:span> de provas que serão avaliadas na escala de 0 (zero) a 100 (cem pontos); </text:p>
      <text:p text:style-name="P52"><text:span text:style-name="T19">b)  -</text:span> títulos avaliados de acordo com o § 3º e demais normas constantes nos regulamentos especiais; </text:p>
      <text:p text:style-name="P52"><text:span text:style-name="T19">§ 3º -</text:span> Para a contagem de títulos serão considerados: </text:p>
      <text:p text:style-name="P52"><text:span text:style-name="T19">a)  -</text:span> o tempo de serviço prestado ao município de As­sis, no campo de atuação, 0,01 por via de serviço remunerado, até 10 pontos; </text:p>
      <text:p text:style-name="P52"><text:span text:style-name="T19">b)  -</text:span> atestado de exercício na função, para a qual se inscreve, que comprova que a mesma foi preenchida por prova de seleção, 10 pontos; </text:p>
      <text:p text:style-name="P52"><text:span text:style-name="T19">c)  -</text:span> outros títulos cujo critério de avaliação será estabelecido em regulamento próprio obedecidas as condições e especificações inerentes a cada cargo e função, respeitado o limite de 05 pon­tos. </text:p>
      <text:p text:style-name="P52"><text:span text:style-name="T19">Art. 12 -</text:span> Só serão aceitas as inscrições dos candidatos que tenham atendido às exigências contidas nas normas gerais e nas instruções especiais. </text:p>
      <text:p text:style-name="P52"><text:soft-page-break/><text:span text:style-name="T19">Art. 13 -</text:span> As instruções especiais determinarão, em função da natureza do cargo: </text:p>
      <text:p text:style-name="P52"><text:span text:style-name="T19">I -</text:span> se o concurso será: </text:p>
      <text:p text:style-name="P52"><text:span text:style-name="T19">1.</text:span> de provas ou de provas e títulos; </text:p>
      <text:p text:style-name="P52"><text:span text:style-name="T19">2.</text:span> por especializações ou por modalidades profissionais, quando couber.</text:p>
      <text:p text:style-name="P52"><text:span text:style-name="T19">II -</text:span> as condições para provimento do cargo, refe­rentes a: </text:p>
      <text:p text:style-name="P52"><text:span text:style-name="T19">1.</text:span> diplomas ou experiência de trabalho; </text:p>
      <text:p text:style-name="P52"><text:span text:style-name="T19">2.</text:span> capacidade física e </text:p>
      <text:p text:style-name="P52"><text:span text:style-name="T19">3.</text:span> conduta. </text:p>
      <text:p text:style-name="P52"><text:span text:style-name="T19">III -</text:span> o tipo de conteúdo das provas e as categorias de títulos; </text:p>
      <text:p text:style-name="P52"><text:span text:style-name="T19">IV -</text:span> a forma de julgamento das provas e dos títulos; </text:p>
      <text:p text:style-name="P52"><text:span text:style-name="T19">V -</text:span> os critérios de habilitação e de classificação e </text:p>
      <text:p text:style-name="P52"><text:span text:style-name="T19">VI -</text:span> o prazo de validade do concurso. </text:p>
      <text:p text:style-name="P52"><text:span text:style-name="T19">Art. 14</text:span> - O concurso público terá a validade de até dois anos, podendo ser prorrogado uma Única vez, por igual pe<text:span text:style-name="T52">r</text:span>íodo. </text:p>
      <text:p text:style-name="P52"><text:span text:style-name="T21">Parágrafo único. </text:span><text:span text:style-name="T19"><text:s/>-</text:span> Durante o prazo improrrogável previsto no edital de convocação, aquele aprovado em concurso público de provas ou de provas e títulos será convocado com prioridade sobre os concursados para assumir cargo na careira.</text:p>
      <text:p text:style-name="P34"><text:tab/><text:tab/><text:tab/><text:tab/>SEÇÃO IV </text:p>
      <text:p text:style-name="P34"><text:tab/><text:tab/><text:tab/><text:tab/>DA POSSE</text:p>
      <text:p text:style-name="P51"><text:span text:style-name="T19">Art. 15 -</text:span> Posse é a aceitação expressa das atribuições, deveres e responsabilidades inerentes ao cargo público, com o compromisso de bem servir, formalizada com a assinatura do termo pela autoridade competente e pelo empossando </text:p>
      <text:p text:style-name="P52"><text:span text:style-name="T19">§ 1º -</text:span> A posse ocorrerá no prazo de trinta dias, contados da publicação do ato de provimento, prorrogável por mais trinta dias, a requerimento do interessado. </text:p>
      <text:p text:style-name="P52"><text:soft-page-break/><text:span text:style-name="T19">§ 2º -</text:span> Em se tratando de funcionário em licença, ou afastado por qualquer outro motivo legal, o prazo será contado do término do impedimento. </text:p>
      <text:p text:style-name="P52"><text:span text:style-name="T19">Art. 16 -</text:span> No ato da posse o funcionário apresentará declara­ção quanto ao exercício ou são de outro cargo, em­prego ou função pública. </text:p>
      <text:p text:style-name="P52"><text:span text:style-name="T19">Art. 17 -</text:span>  A posse em cargo público dependerá de prévia inspe­ção médica oficial. </text:p>
      <text:p text:style-name="P52"><text:span text:style-name="T21">Parágrafo único. </text:span><text:span text:style-name="T19"><text:s/>- </text:span>Só poderá ser empossado aquele que for julga­do apto física e mentalmente, para o exercício do cargo. </text:p>
      <text:p text:style-name="P34"><text:tab/><text:tab/><text:tab/><text:tab/>SEÇÃO V </text:p>
      <text:p text:style-name="P34"><text:tab/><text:tab/><text:tab/><text:tab/>DO EXERCÍCIO </text:p>
      <text:p text:style-name="P51"><text:span text:style-name="T19">Art. 18 -</text:span> Exercício e o efetivo desempenho das atribuições do cargo. </text:p>
      <text:p text:style-name="P52"><text:span text:style-name="T19">§ 1º - </text:span>É de trinta dias o prazo para o funcionário entrar em exercício, contados da data da posse. </text:p>
      <text:p text:style-name="P52"><text:span text:style-name="T19">§ 2º -</text:span> Será exonerado o funcionário empossado que não en­trar em exercício no prazo previsto no parágrafo anterior. </text:p>
      <text:p text:style-name="P52"><text:span text:style-name="T19">§ 3º -</text:span> À autoridade competente do órgão ou entidade para onde for designado o funcionário compete dar-lhe exercício. </text:p>
      <text:p text:style-name="P52"><text:span text:style-name="T19">Art. 19. </text:span>-O início, a suspenso, a interrupção e o reinício do exercício serão registrados no assentamento in­dividual do funcionário. </text:p>
      <text:p text:style-name="P52"><text:span text:style-name="T22">Parágrafo único. </text:span><text:span text:style-name="T19"><text:s/>-</text:span> Ao entrar em exercício o funcionário apresentará, ao órgão competente, os elementos necessários ao assentamento individual. </text:p>
      <text:p text:style-name="P51"><text:span text:style-name="T19">Art. 20.</text:span> A promoção, o acesso ou a ascensão não interrompem o tempo e exercício, que é contado no novo posici­onamento na carreira, a partir da data da publica­ção do ato que remover ou ascender o funcionário. </text:p>
      <text:p text:style-name="P52"><text:span text:style-name="T19">Art. 21.</text:span> Ao entrar em exercício, o funcionário nomeado para cargo de provimento efetivo ficará sujeito a estágio probatório por período de vinte quatro meses, durante o qual sua aptidão e capacidade serão objeto de avaliação para o desempenho do cargo, observados os seguintes fatores: </text:p>
      <text:p text:style-name="P52"><text:soft-page-break/><text:span text:style-name="T19">I -</text:span> assiduidade; </text:p>
      <text:p text:style-name="P52"><text:span text:style-name="T19">II -</text:span> disciplina; </text:p>
      <text:p text:style-name="P52"><text:span text:style-name="T19">III -</text:span> capacidade de iniciativa; </text:p>
      <text:p text:style-name="P52"><text:span text:style-name="T19">IV -</text:span> produtividade e </text:p>
      <text:p text:style-name="P52"><text:span text:style-name="T19">V -</text:span> responsabilidade. </text:p>
      <text:p text:style-name="P52"><text:span text:style-name="T19">§ 1º - </text:span>Sessenta dias antes de findo o período do estágio probatório, será, obrigatoriamente, submetida à homologação da autoridade competente a avaliação de desempenho do funcionário realizada de acordo com o que dispuser a lei o regulamento do Sistema de carreira, sem prejuízo ou continuidade de apuração dos fatores enumerados nos incisos I a V.</text:p>
      <text:p text:style-name="P52"><text:span text:style-name="T19">§ 2º -</text:span> O funcionário não provado no estágio será exonerado ou, se estável, reconduzido ao cargo anteriormente ocupado, observado o disposto no parágrafo único do artigo 59. </text:p>
      <text:p text:style-name="P52"><text:span text:style-name="T19">Art.  22.</text:span> O funcionário municipal só poderá ter exercício no órgão administrativo em que for lotado. </text:p>
      <text:p text:style-name="P52"><text:span text:style-name="T19">Art. 23.</text:span> Não poderá o funcionário ausentar-se do Município para estudo ou missão de qualquer natureza, ônus para os cofres públicos, sem designação expressa da autoridade competente.</text:p>
      <text:p text:style-name="P52"><text:span text:style-name="T19">Art. 24.</text:span> Será afastado do cargo, até decisão final transitada em julgado, o funcionário que for preso pre­ventivamente ou em flagrante, por crime comum ou funcional. </text:p>
      <text:p text:style-name="P34"><text:tab/><text:tab/><text:tab/><text:tab/>SEÇÃO VI </text:p>
      <text:p text:style-name="P34"><text:tab/><text:tab/><text:tab/><text:tab/>DA FIANÇA </text:p>
      <text:p text:style-name="P51"><text:span text:style-name="T19">Art. 25.</text:span> Fiança é a garantia dada pelo funcionário munici­pal que tenha dinheiro público ou valores sob sua guarda ou responsabilidade. </text:p>
      <text:p text:style-name="P52"><text:span text:style-name="T19">Art.  26.</text:span> Não poderá entrar em exercício, sem prévia presta­ção de fiança o funcionário municipal que for no­meado para outro cargo cujo provimento dependa do cumprimento dessa exigência. </text:p>
      <text:p text:style-name="P52"><text:soft-page-break/><text:span text:style-name="T19">§ 1º -</text:span> A fiança poderá ser prestada: </text:p>
      <text:p text:style-name="P52"><text:span text:style-name="T19">1.</text:span> em dinheiro; e/ou </text:p>
      <text:p text:style-name="P52"><text:span text:style-name="T19">2.</text:span> em apólices de seguro de fidelidade funcional emitidos por empresas legalmente autorizadas. </text:p>
      <text:p text:style-name="P52"><text:span text:style-name="T19">§ 2º -</text:span> Não se permitirá o levantamento da fiança antes de tomadas as contas os funcionários. </text:p>
      <text:p text:style-name="P52"><text:span text:style-name="T19">§ 3º -</text:span> O responsável por alcance ou desvio não ficará i­sento da ação administrativa ou criminal que couber, ainda que a fiança seja superior a prejuízo apurado. </text:p>
      <text:p text:style-name="P34"><text:tab/><text:tab/><text:tab/><text:tab/>SEÇÃO VII </text:p>
      <text:p text:style-name="P34"><text:tab/><text:tab/><text:tab/><text:tab/>DA <text:span text:style-name="T3">PROMOÇÃO</text:span> E DO ACESSO </text:p>
      <text:p text:style-name="P51"><text:span text:style-name="T19">Art. 27.</text:span> Promoção é a passagem do funcionário de um nível para o seguinte, dentro da mesma classe e se processará obedecidos os critérios de perecimento e de antiguidade na forma que dispuser o regulamento.</text:p>
      <text:p text:style-name="P52"><text:span text:style-name="T19">Art. 28.</text:span> As promoções serão processas anualmente obedecen­do-se aos seguintes parâmetros: </text:p>
      <text:p text:style-name="P52"><text:span text:style-name="T19">I -</text:span> as condições para promoção serão apuradas até o último dia do exercício imediatamente anterior;  </text:p>
      <text:p text:style-name="P52"><text:span text:style-name="T19">II -</text:span> a promoção será processada no primeiro semestre de cada exercício; </text:p>
      <text:p text:style-name="P52"><text:span text:style-name="T19">III -</text:span> só poderão ser promovidos os funcionários que tiverem o interstício mínimo de 01 (um) ano de efetivo exercício no nível. </text:p>
      <text:p text:style-name="P51"><text:span text:style-name="T19">§ 1º -</text:span> Quando houver apenas um funcionário no nível, esse será promovido desde que satisfaça as condições para a promoção. </text:p>
      <text:p text:style-name="P52"><text:span text:style-name="T19">§ 2º -</text:span> Ao funcionário que não estiver em efetivo exercício, só se concederão as vantagens decorrentes da promoção a partir da data de reassunção. </text:p>
      <text:p text:style-name="P52"><text:span text:style-name="T19">Art.  29.</text:span> Para efeito de promoção não são considerados como de efetivo exercício: </text:p>
      <text:p text:style-name="P52"><text:span text:style-name="T19">I -</text:span> faltas injustificadas e as justificadas com perda de vencimento dos dias de faltas; </text:p>
      <text:p text:style-name="P52"><text:soft-page-break/><text:span text:style-name="T19">II -</text:span> as licenças sem remuneração dos cofres muni­cipais, excetuadas nos casos e funcionários que estiverem percebendo auxílio doença; </text:p>
      <text:p text:style-name="P52"><text:span text:style-name="T19">III -</text:span> suspensão disciplinar.</text:p>
      <text:p text:style-name="P52"><text:span text:style-name="T19">Art. 30.</text:span>  Será declarada sem efeito a promoção indevida, não ficando o funcionário, nesse caso, obrigado à restituição da diferença recebida, salvo na hipótese de declaração falsa ou omissão intencional. </text:p>
      <text:p text:style-name="P52"><text:span text:style-name="T19">Art. 31.</text:span> As promoções far-se-ão por merecimento e antiguidade, devendo ser apuradas através de boletins específicos, segundo critérios definidos em regulamento próprio. </text:p>
      <text:p text:style-name="P52"><text:span text:style-name="T19">Art. 32.</text:span> Acesso é a elevação do funcionário de uma classe para a imediatamente superior, dentro da respecti­va série de classe, obedecidos os critérios de avaliação de desempenho e qualificação profissional. </text:p>
      <text:p text:style-name="P52"><text:span text:style-name="T19">Art. 33.</text:span> Verificar-se-ão vagas para o acesso nas datas: </text:p>
      <text:p text:style-name="P52"><text:span text:style-name="T19">I -</text:span> do falecimento, da demissão e da aposentadoria do funcionário:</text:p>
      <text:p text:style-name="P52"><text:span text:style-name="T19">II -</text:span> da promoção e da ascensão do funcionário; </text:p>
      <text:p text:style-name="P52"><text:span text:style-name="T19">III -</text:span> da criação de cargo por lei. </text:p>
      <text:p text:style-name="P52"><text:span text:style-name="T19">Art. 34.</text:span> Só poderão concorrer ao acesso os servidores que: </text:p>
      <text:p text:style-name="P52"><text:span text:style-name="T19">I -</text:span> preencherem as condições de habilitação e demais requisitos da nova classe; </text:p>
      <text:p text:style-name="P52"><text:span text:style-name="T19">II -</text:span> tiverem o interstício mínimo de 12 (doze) meses de efetivo exercício na classe, na data de abertura da inscrição. </text:p>
      <text:p text:style-name="P51"><text:span text:style-name="T19">Art. 35.</text:span> O acesso será precedido de processo seletivo, que se processará através de boletins específicos, se­gundo critérios definidos em regulamento próprio. </text:p>
      <text:p text:style-name="P52"><text:span text:style-name="T19">Art. 36.</text:span> O ingresso na nova classe far-se-á no grau em que se encontra classificado o funcionário. </text:p>
      <text:p text:style-name="P52"><text:span text:style-name="T19">Art. 37.</text:span> A elevação do funcionário, mediante acesso, obedecerá à lista de classificação e ao número de vagas disponíveis, sendo efetuada dentro de 30 (trinta) dias da homologação do processo se­letivo. </text:p>
      <text:p text:style-name="P52"><text:soft-page-break/><text:span text:style-name="T19">Art. 38.</text:span> O exercício do funcionário na nova classe se­rá em continuidade, independentemente de quais­quer formalidades, lavrando-se as respectivas anotações nos prontuários e nos demais documentos. </text:p>
      <text:p text:style-name="P34"><text:tab/><text:tab/><text:tab/><text:tab/>SEÇÃO VIII </text:p>
      <text:p text:style-name="P34"><text:tab/><text:tab/><text:tab/><text:tab/>DA TRANSFERÊNCIA </text:p>
      <text:p text:style-name="P51"><text:span text:style-name="T19">Art. 39.</text:span> Transferência é a mudança do funcionário estável de cargo efetivo e carreira, para outro de igual denominação, classe e vencimento, pertencente a quadro de pessoal diverso. </text:p>
      <text:p text:style-name="P52"><text:span text:style-name="T19">§ </text:span><text:span text:style-name="T28">1</text:span><text:span text:style-name="T19">º -</text:span> A transferência ocorrerá de ofício ou a pedido do funcionário, atendido o interesse do serviço, mediante o preenchimento da vaga. </text:p>
      <text:p text:style-name="P52"><text:span text:style-name="T19">§ 2º -</text:span> Será admitida a transferência de funcionário ocu­pante de cargo do quadro em extinção, para igual situação em quadro de outro órgão ou entidade. </text:p>
      <text:p text:style-name="P34"><text:tab/><text:tab/><text:tab/><text:tab/>SEÇÃO IX </text:p>
      <text:p text:style-name="P34"><text:tab/><text:tab/><text:tab/><text:tab/>DA REMOÇÃO </text:p>
      <text:p text:style-name="P51"><text:span text:style-name="T19">Art. 40.</text:span> Remoção é a    mudança do funcionário de uma para ou­tra repartição ou órgão. </text:p>
      <text:p text:style-name="P52"><text:span text:style-name="T19">Art. 41.</text:span> A remoção, que se processará a pedido do funcioná­rio ou de oficio, poderá ser feita: </text:p>
      <text:p text:style-name="P52"><text:span text:style-name="T19">I -</text:span> de uma para outra repartição e </text:p>
      <text:p text:style-name="P51"><text:span text:style-name="T19">II -</text:span> de um para outro órgão da mesma repartição.</text:p>
      <text:p text:style-name="P52"><text:span text:style-name="T19">Art. 42. </text:span>A   remoção só poderá ser feita respeitada a lotação de cada repartição ou órgão, salvo casos de interesse da municipalidade, feita a competente relotação dentro de 30 (trinta) dias. </text:p>
      <text:p text:style-name="P52"><text:span text:style-name="T19">Art. 43º –</text:span> A transferência e a remoção por permuta serão processadas a pedido escrito de ambos os interessados e de acordo com o prescrito este capítulo. </text:p>
      <text:p text:style-name="P34"><text:tab/><text:tab/><text:tab/><text:tab/>SEÇÃO X</text:p>
      <text:p text:style-name="P34"><text:soft-page-break/><text:tab/><text:tab/><text:tab/><text:tab/>DA REINTEGRAÇÃO </text:p>
      <text:p text:style-name="P51"><text:span text:style-name="T19">Art. 44.</text:span> A reintegração, que decorrerá de decisão judici­al ou administrativa, é o reingresso no serviço com ressarcimento dos prejuízos decorrentes da demissão. </text:p>
      <text:p text:style-name="P52"><text:span text:style-name="T19">Parágrafo Único -</text:span> o reingresso e o ressarcimento dos prejuízos decorrentes e integração de verão ser fei­os no prazo máximo de 60 (sessenta) dias. </text:p>
      <text:p text:style-name="P52"><text:span text:style-name="T19">Art. 45 -</text:span> reintegração será feita no cargo anteriormente ocupado; se este houver sido transformado, no cargo resultante a transformação e, se, extinto em cargo de vencimento ou remuneração equivalente, atendida a habilitação profissional.</text:p>
      <text:p text:style-name="P52"><text:span text:style-name="T22">Parágrafo único. </text:span><text:s/>Não sendo possível a reintegração pela forma prevista este artigo, será o funcionário pos­to em disponibilidade remunerada. </text:p>
      <text:p text:style-name="P52"><text:span text:style-name="T19">Art. 46.</text:span> Quando a reintegração for decorrente de decisão judicial, quem houver ocupado o lugar do reinte­grado ficará exonerado de plano, ou será condu­zido ao cargo que anteriormente ocupava, mas sem direito a indenização.</text:p>
      <text:p text:style-name="P52"><text:span text:style-name="T19">Art. 47. </text:span>O funcionário reintegrado será submetido a exame médico, e, aposentado, quando incapaz. </text:p>
      <text:p text:style-name="P34"><text:tab/><text:tab/><text:tab/><text:tab/>SEÇÃO XI</text:p>
      <text:p text:style-name="P34"><text:tab/><text:tab/><text:tab/><text:tab/>DA DISPONIBILIDADE E DO APROVEITAMÊNTO</text:p>
      <text:p text:style-name="P51"><text:span text:style-name="T19">Art. 48 -</text:span> Extinto o cargo ou declarada a sua desnecessidade, devidamente justificada, o funcionário está­vel ficará em disponibilidade remunerada com vencimentos integrais. </text:p>
      <text:p text:style-name="P51"><text:span text:style-name="T19">Art.  49 -</text:span> O retorno à atividade de funcionário em disponi­bilidade far-se-á mediante aproveitamento obrigatório em cargo de atribuições vencimentos com­patíveis com o anteriormente ocupado. </text:p>
      <text:p text:style-name="P52"><text:span text:style-name="T19">Art.  50 -</text:span> Aproveitamento é o reingresso, no serviço público, do funcionário até então em disponibilidade. </text:p>
      <text:p text:style-name="P52"><text:span text:style-name="T19">Art.  51 -</text:span> O aproveitamento far-se-á a pedido ou de oficio, respeitada sempre a habilitação profissional. </text:p>
      <text:p text:style-name="P52"><text:soft-page-break/><text:span text:style-name="T19">Parágrafo Único -</text:span> O aproveitamento dar-se-á, tanto quanto possível, em cargo equivalente, por sua natureza e vencimento, ao que o funcionário ocupava quando foi colocado em disponibilidade. </text:p>
      <text:p text:style-name="P52"><text:span text:style-name="T19">Art.  52 -</text:span> Se o aproveitamento se der em cargo de vencimento ou renumeração inferior ao provento da dis­ponibilidade, terá o funcionário direito à diferença. </text:p>
      <text:p text:style-name="P52"><text:span text:style-name="T19">Art.  53 -</text:span> O aproveitamento dar-se-á sempre mediante ins­peção médica. </text:p>
      <text:p text:style-name="P52"><text:span text:style-name="T19">Art.  54 - </text:span>O funcionário posto em disponibilidade, só poderá ser novamente aproveitado, após terem cessado os motivos determinantes da medida. </text:p>
      <text:p text:style-name="P34"><text:tab/><text:tab/><text:tab/><text:tab/>SEÇÃO XII </text:p>
      <text:p text:style-name="P34"><text:tab/><text:tab/><text:tab/><text:tab/>DA REVERSÃO </text:p>
      <text:p text:style-name="P51"><text:span text:style-name="T19">Art.  55 -</text:span> Reversão é o ato pelo qual o aposentado reingressa no serviço público, após verificação em pro­cesso, de que são subsistem os motivos determinantes da aposentadoria.         </text:p>
      <text:p text:style-name="P52"><text:span text:style-name="T19">§ 1º -</text:span> A reversão far-se-á a pedido ou de oficio. </text:p>
      <text:p text:style-name="P52"><text:span text:style-name="T19">§ 2º -</text:span> O aposentado não poderá reverter à atividade se contar mais de setenta (70) anos de idade. </text:p>
      <text:p text:style-name="P52"><text:span text:style-name="T19">§ 3º -</text:span> A reversão só poderá efetuar-se após comprovada a capacidade para o exercício da unção, median­te inspeção médica. </text:p>
      <text:p text:style-name="P52"><text:span text:style-name="T19">§ 4º -</text:span> Se o laudo médico não for favorável, poderá ser procedida nova inspeção de saúde, para o mesmo fim, decorridos pelo menos 90 (noventa) dias. </text:p>
      <text:p text:style-name="P51"><text:span text:style-name="T19">Art. 56. </text:span>A reversão far-se-á, de preferência ao mesmo cargo, ou no cargo resultante de sua transformação. </text:p>
      <text:p text:style-name="P52"><text:span text:style-name="T23">Parágrafo único.</text:span> Encontrando-se provido este cargo, o fun<text:span text:style-name="T33">ci</text:span>onário exercerá suas atribuições como exceden<text:span text:style-name="T33">t</text:span>e, até a ocorrência de vaga. </text:p>
      <text:p text:style-name="P34"><text:tab/><text:tab/><text:tab/><text:tab/>SEÇÃO XIII </text:p>
      <text:p text:style-name="P34"><text:tab/><text:tab/><text:tab/><text:tab/>DA READAPTAÇÃO </text:p>
      <text:p text:style-name="P51"><text:soft-page-break/><text:span text:style-name="T19">Art. 57.</text:span> Readaptação é a investidura do funcionário em cargo de atribuições e responsabilidades comp<text:span text:style-name="T33">át</text:span>íveis com a limitação que tenha sofrido em sua capacidade física ou mental, verificada em ins<text:span text:style-name="T33">p</text:span>eção médica. </text:p>
      <text:p text:style-name="P52"><text:span text:style-name="T19">§ 1º -</text:span> Se julgado, incapaz para o serviço público, readaptado será aposentado.</text:p>
      <text:p text:style-name="P52"><text:span text:style-name="T19">§ 2º -</text:span> A readaptação será efetivada em cargo de carre<text:span text:style-name="T33">ir</text:span>a de atribuições afins, respeitada a habilitação exigida. </text:p>
      <text:p text:style-name="P52"><text:span text:style-name="T19">Art. 58.</text:span> Em qualquer hipótese, readaptação não poderá acarretar aumento ou redução da remuneração do funcionário. <text:s/></text:p>
      <text:p text:style-name="P34"><text:tab/><text:tab/><text:tab/><text:tab/>SEÇÃO XIV </text:p>
      <text:p text:style-name="P34"><text:tab/><text:tab/><text:tab/><text:tab/>DA RECONDUÇÃO </text:p>
      <text:p text:style-name="P51"><text:span text:style-name="T19">Art. 59.</text:span> Recondução é retorno do funcionário estável ao cargo anteriormente ocupado, e decorrerá de: </text:p>
      <text:p text:style-name="P52"><text:span text:style-name="T19">I -</text:span> Inabilidade em estágio probatório relativo a outro cargo; ou de </text:p>
      <text:p text:style-name="P52"><text:span text:style-name="T19">II -</text:span> reintegração do anterior ocupado. </text:p>
      <text:p text:style-name="P52"><text:span text:style-name="T23">Parágrafo único. </text:span><text:span text:style-name="T19"><text:s/></text:span>Encontrando-se provido o cargo de origem, o funcionário será aproveitado em outro, observando o disposto no artigo 49. </text:p>
      <text:p text:style-name="P34"><text:tab/><text:tab/><text:tab/><text:tab/>SEÇÃO XV </text:p>
      <text:p text:style-name="P56"><text:span text:style-name="T19"><text:tab/><text:tab/><text:tab/><text:tab/>DA ASCENSÃO</text:span> </text:p>
      <text:p text:style-name="P51"><text:span text:style-name="T19">Art. 60. </text:span>Ascensão é a passagem do funcionário público de um para outro cargo, porém de atribuições e res­ponsabilidades diversas. </text:p>
      <text:p text:style-name="P51"><text:span text:style-name="T23">Parágrafo único. </text:span><text:s/>A ascensão somente se efetivará após efetu­ado o acesso. </text:p>
      <text:p text:style-name="P52"><text:span text:style-name="T19">Art. 61.</text:span> A ascensão far-se-á através de processo seletivo interno, de provas ou provas e títulos, obedecidos os preceitos estabelecidos em regulamento próprio. </text:p>
      <text:p text:style-name="P52"><text:span text:style-name="T23">Parágrafo único. </text:span><text:s/>Na existência de vagas correspondentes ao número de funcionários, será dispensada a reali­zação do processo seletivo, efetuando-se a ascensão de forma automática. </text:p>
      <text:p text:style-name="P34"><text:soft-page-break/><text:tab/><text:tab/><text:tab/><text:tab/>CAPÍTULO II </text:p>
      <text:p text:style-name="P34"><text:tab/><text:tab/><text:tab/><text:tab/>DA VACÂNCIA </text:p>
      <text:p text:style-name="P51"><text:span text:style-name="T19">Art. 62. </text:span>Vacância é o estado de um cargo público, que não tem titular. </text:p>
      <text:p text:style-name="P52"><text:span text:style-name="T19">Art. 63. </text:span>A vacância do cargo decorrerá de </text:p>
      <text:p text:style-name="P52"><text:span text:style-name="T19">I - </text:span>exoneração; </text:p>
      <text:p text:style-name="P52"><text:span text:style-name="T19">II -</text:span> demissão; </text:p>
      <text:p text:style-name="P52"><text:span text:style-name="T19">III -</text:span> promoção; </text:p>
      <text:p text:style-name="P52"><text:span text:style-name="T19">IV - </text:span>acesso; </text:p>
      <text:p text:style-name="P52"><text:span text:style-name="T19">V -</text:span> ascensão;</text:p>
      <text:p text:style-name="P52"><text:span text:style-name="T19">VI -</text:span> transferência; </text:p>
      <text:p text:style-name="P52"><text:span text:style-name="T19">VII -</text:span>  readaptação; </text:p>
      <text:p text:style-name="P52"><text:span text:style-name="T19">VIII -</text:span> aposentadoria; </text:p>
      <text:p text:style-name="P52"><text:span text:style-name="T19">IX -</text:span> posse em outro cargo e </text:p>
      <text:p text:style-name="P52"><text:span text:style-name="T19">X -</text:span> falecimento. </text:p>
      <text:p text:style-name="P52"><text:span text:style-name="T19">Art. 64.</text:span> Dar-se-á exoneração: </text:p>
      <text:p text:style-name="P52"><text:span text:style-name="T19">I -</text:span> a pedido do funcionário e </text:p>
      <text:p text:style-name="P52"><text:span text:style-name="T19">II -</text:span> e ofício: </text:p>
      <text:p text:style-name="P51"><text:span text:style-name="T19">a)</text:span> por abandono de cargo; </text:p>
      <text:p text:style-name="P52"><text:span text:style-name="T19">b)</text:span> quando o funcionário tendo tomado posse, não entrar em exercício dentro do prazo legal; </text:p>
      <text:p text:style-name="P52"><text:span text:style-name="T19">c)</text:span> quando não satisfeitas as condições do estágio probatório. </text:p>
      <text:p text:style-name="P52"><text:span text:style-name="T19">Art. 65.</text:span> A exoneração de cargo em comissão dar-se-á: </text:p>
      <text:p text:style-name="P52"><text:soft-page-break/><text:span text:style-name="T19">I -</text:span> a juízo da autoridade competente e </text:p>
      <text:p text:style-name="P52"><text:span text:style-name="T19">II -</text:span> a pedido do próprio funcionário.</text:p>
      <text:p text:style-name="P53"><text:span text:style-name="T19">Art. 66.</text:span> A demissão será aplicada como penalidade. </text:p>
      <text:p text:style-name="P38">CAPÍTULO III</text:p>
      <text:p text:style-name="P39">DA SUBSTITUIÇÃO </text:p>
      <text:p text:style-name="P51"><text:span text:style-name="T19">Art. 67.</text:span> A substituição remunerada dependerá de ato da autoridade competente para a designação e só se efetuará no por necessidade de serviço. </text:p>
      <text:p text:style-name="P52"><text:span text:style-name="T19">Art. 68.</text:span> substituto perceberá o mesmo vencimento o substituído, sem as vantagens pessoais deste. </text:p>
      <text:p text:style-name="P52"><text:span text:style-name="T19">Parágrafo Único -</text:span> O substituto perderá, durante o tempo da substituição, o vencimento ou remuneração e de­mais vantagens pecuniárias inerentes ao seu cargo, se pelo mesmo não optar. </text:p>
      <text:p text:style-name="P52"><text:span text:style-name="T19">Art. 69.</text:span> O substituto exercerá a função enquanto durar o impedimento o respectivo ocupante, sem que nenhum direito lhe caiba de ser provido efetivamente no cargo. </text:p>
      <text:p text:style-name="P37">CAPÍTULO IV </text:p>
      <text:p text:style-name="P37">DA ESTABILIDADE </text:p>
      <text:p text:style-name="P56"><text:span text:style-name="T19"><text:tab/>Art. 70 -</text:span> Aplicam-se aos servidores públicos municipais, pa­ra efeito de estabilidade, o disposto no artigo 41 da Constituição Federal, bem como as disposições do artigo 19 do Ato das Disposições Transitórias. </text:p>
      <text:p text:style-name="P37">TÍTULO III </text:p>
      <text:p text:style-name="P34"><text:tab/><text:tab/><text:tab/><text:tab/>DOS DIREITOS E DAS VANTANGENS </text:p>
      <text:p text:style-name="P34"><text:tab/><text:tab/><text:tab/><text:tab/>CAPÍTULO I </text:p>
      <text:p text:style-name="P34"><text:tab/><text:tab/><text:tab/><text:tab/>DO VENCIMENTO E DA REMUNERAÇÃO </text:p>
      <text:p text:style-name="P51"><text:span text:style-name="T19">Art. 71.</text:span> Só será, admitida procuração para recebimento de qualquer importância dos cofres municipais, decorrentes do exercício do cargo ou unção, quando outorgada por funcionário ausente do Município ou impossibilitado de se locomover. </text:p>
      <text:p text:style-name="P52"><text:soft-page-break/><text:span text:style-name="T19">Art. 72. </text:span>O funcionário efetivo, designado para exercer cargo em omissão, poderá opta pelo vencimento deste, mais as vantagens pessoais de que seja titular ou pela remuneração do efetivo, mais o percentual que a lei fixar. </text:p>
      <text:p text:style-name="P52"><text:span text:style-name="T19">Art. 73. </text:span>O funcionário perderá: </text:p>
      <text:p text:style-name="P52"><text:span text:style-name="T19">I -</text:span> remuneração do dia, se não comparecer ao serviço, salvo os casos previstos neste Estatuto; </text:p>
      <text:p text:style-name="P52"><text:span text:style-name="T19">II -</text:span> 1/3(um terço) da remuneração diária quando comparecer ao serviço entro da hora seguinte à marcada para o início do expediente, estabelecendo-se uma tolerância máxima de (dez) minutos, duas vezes por mês;</text:p>
      <text:p text:style-name="P52"><text:span text:style-name="T19">III -</text:span> 2/3 (dois terços) da remuneração, durante o afastamento por motivo de prisão em flagrante; preventiva, pronúncia ou denúncia, e eu recebimento, por crime funcional, com direito à diferença, se absolvido e </text:p>
      <text:p text:style-name="P52"><text:span text:style-name="T19">IV - </text:span>metade da remuneração durante o período do afastamento em virtude de condenação por sentença definitiva, desde que a pena não determine demissão. </text:p>
      <text:p text:style-name="P52"><text:span text:style-name="T19">Art. 74.</text:span> Salvo por imposição legal, ou mandado judicial, nenhum desconto decidirá sobre a remuneração ou provento. </text:p>
      <text:p text:style-name="P52"><text:span text:style-name="T19">Art. 75.</text:span> Mediante autorização do funcionário, poderá haver consignação em folha de pagamento a favor de terceiros, a critério da administração e com reposição dos custos, na forma definida em regulamento. </text:p>
      <text:p text:style-name="P52"><text:span text:style-name="T19">Art. 76.</text:span> As reposições e indenizações ao Erário serão descontadas em parcelas mensais não excedentes à décima parte da remuneração ou provento. </text:p>
      <text:p text:style-name="P51"><text:span text:style-name="T24">Parágrafo único. </text:span>Independentemente do parcelamento previsto este artigo, o e recebimento de quantias indevidas poderá implicar processo disciplinar para apuração de responsabilidades e aplicação das penalidades cabíveis. </text:p>
      <text:p text:style-name="P52"><text:span text:style-name="T19">Art. 77.</text:span> O funcionário em débito com o Erário, que for demitido, exonerado ou que tiver a sua aposentadoria ou disponibilidade cassada, terá prazo de sessenta dias para quitá-lo. </text:p>
      <text:p text:style-name="P52"><text:span text:style-name="T24">Parágrafo único. </text:span><text:s/>A não quitação do débito no prazo previsto implicará sua inscrição em dívida ativa. </text:p>
      <text:p text:style-name="P52"><text:soft-page-break/><text:span text:style-name="T19">Art. 78.</text:span> O vencimento, a remuneração e o provento não serão objeto de arresto, sequestro ou penhora, exceto nos casos de prestação de alimentos resul­tantes de decisão judicial. </text:p>
      <text:p text:style-name="P34"><text:tab/><text:tab/><text:tab/><text:tab/>CAPÍTULO II </text:p>
      <text:p text:style-name="P34"><text:tab/><text:tab/><text:tab/><text:tab/>DAS <text:span text:style-name="T4">VANTAGENS</text:span></text:p>
      <text:p text:style-name="P51"><text:span text:style-name="T19">Art. 79.</text:span> Além do vencimento ou remuneração poderão ser de­feridas as seguintes vantagens: </text:p>
      <text:p text:style-name="P52"><text:span text:style-name="T19">I -</text:span> diárias; </text:p>
      <text:p text:style-name="P52"><text:span text:style-name="T19">II -</text:span> auxílio para diferença de caixa; </text:p>
      <text:p text:style-name="P52"><text:span text:style-name="T19">III -</text:span> ratificações; </text:p>
      <text:p text:style-name="P52"><text:span text:style-name="T19">IV -</text:span> adicionais. </text:p>
      <text:p text:style-name="P34"><text:tab/><text:tab/><text:tab/><text:tab/>SEÇÃO I </text:p>
      <text:p text:style-name="P34"><text:tab/><text:tab/><text:tab/><text:tab/>AS DIÁRIAS </text:p>
      <text:p text:style-name="P51"><text:span text:style-name="T19">Art. 80.</text:span> Ao funcionário que se deslocar temporariamente, do Município, para outro local, no desempenho de suas atribuições, ou em missão de estudo, será concedida, além do transporte, diária, a título de inde­nização das despesas de alimentação e pousada. </text:p>
      <text:p text:style-name="P52"><text:span text:style-name="T19">Art. 81.</text:span> As diárias serão calculadas por períodos contados de 24 (vinte e quatro) horas, do momento da partida até o regresso ao município. </text:p>
      <text:p text:style-name="P51"><text:span text:style-name="T19">Art. 82. </text:span>Será concedida diária integral pela fração de tempo superior a 12 (doze) horas, e, 1/2 (meia) diária pela fração compreendida entre 6 (seis) a 12 (do­ze) horas. </text:p>
      <text:p text:style-name="P52"><text:span text:style-name="T19">Art. 83.</text:span> O pagamento das diárias poderá ser antecipado, ten­do em vista, para esse efeito, o prazo provável do afastamento, segundo a natureza e a extensão do serviço a ser realizado. </text:p>
      <text:p text:style-name="P52"><text:span text:style-name="T19">Art. 84.</text:span> É vedado conceder diárias com o objetivo de remu­nerar outros serviços e atividades. </text:p>
      <text:p text:style-name="P52"><text:soft-page-break/><text:span text:style-name="T19">Art. 85. </text:span>A autoridade que conceder ou arbitrar diárias em desacordo com as normas deste Estatuto responderá solidariamente com o funcionário pela reposição imediata da importância indevidamente paga, ajeitando-se ainda à punição disciplinar. </text:p>
      <text:p text:style-name="P52"><text:span text:style-name="T19">Art. 86.</text:span> Os valores e as demais condições para a concessão de diárias serão regidas por regulamento próprio. </text:p>
      <text:p text:style-name="P34"><text:tab/><text:tab/><text:tab/><text:tab/>SEÇÃO II </text:p>
      <text:p text:style-name="P34"><text:tab/><text:tab/><text:tab/><text:tab/>DO AUXÍLIO PARA DIFERENÇA DE CAIXA </text:p>
      <text:p text:style-name="P56"><text:span text:style-name="T19"><text:tab/>Art. 87.</text:span> Ao funcionário que, no desempenho de suas atri­buições normais, pagar ou receber moeda corrente, será concedido auxilio, de no máximo 5% (cinco por cento) do padrão ou nível de vencimento do cargo, para compensar diferença de caixa. </text:p>
      <text:p text:style-name="P34"><text:tab/><text:tab/><text:tab/><text:tab/>SEÇÃO III </text:p>
      <text:p text:style-name="P34"><text:tab/><text:tab/><text:tab/><text:tab/>DAS GRATIFICAÇÕES </text:p>
      <text:p text:style-name="P56"><text:span text:style-name="T19"><text:tab/>Art. 88.</text:span> Será concedida gratificação ao funcionário: </text:p>
      <text:p text:style-name="P51"><text:span text:style-name="T19">I -</text:span> pelo exercício de função técnica;</text:p>
      <text:p text:style-name="P52"><text:span text:style-name="T19">II - </text:span>pela prestação de serviços extraordinários; </text:p>
      <text:p text:style-name="P52"><text:span text:style-name="T19">III -</text:span> pela representação de gabinete; </text:p>
      <text:p text:style-name="P52"><text:span text:style-name="T19">IV -</text:span> da gratificação de Natal; </text:p>
      <text:p text:style-name="P52"><text:span text:style-name="T19">V -</text:span> por outros encargos previstos em lei. </text:p>
      <text:p text:style-name="P51"><text:span text:style-name="T19">Art. 89. </text:span>A gratificação por unção técnica será concedida ao funcionário portador de curso superior completo, correlato à função exercida. </text:p>
      <text:p text:style-name="P52"><text:span text:style-name="T24">Parágrafo único. </text:span><text:s/>O valor da função de que trata este artigo será de 33% (trinta e três por cento) do vencimento não podendo em hipótese alguma ultrapassar este percentual, que será também devido durante as férias. </text:p>
      <text:p text:style-name="P52"><text:span text:style-name="T19">Art. 90. </text:span>Terá direito a gratificação por serviços extraordinários, o funcionário que prestar serviços fora do horário normal de trabalho, desde que convoca­do pela chefia a que estiver subordinado. </text:p>
      <text:p text:style-name="P52"><text:soft-page-break/><text:span text:style-name="T19">§ 1º -</text:span> A gratificação será paga por hora de trabalho prorrogado ou antecipado e o valor hora será a­crescido de 50% (cinquenta por cento). </text:p>
      <text:p text:style-name="P52"><text:span text:style-name="T19">§ 2º -</text:span> Não poderá o funcionário prestar serviços extraordinários gratuitamente, ficando limitado o perío­do correspondente a 1/3 (um terço) do período normal de trabalho, salvo imperiosa necessidade de serviço, com consentimento do funcionário, quan­do então aquele limite poderá ser excedido com a correspondente gratificação. </text:p>
      <text:p text:style-name="P52"><text:span text:style-name="T19">§ 3º -</text:span> Sempre que possível as horas extraordinárias se­rão compensadas com igual período de folga, dentro dos 15 (quinze) dias seguintes à sua ocorrência. </text:p>
      <text:p text:style-name="P52"><text:span text:style-name="T19">Art. 91.</text:span> As gratificações por representação de gabinete se­rão fixadas através de regulamento, não podendo ultrapassar 3% (trinta três por cento) do salário base. </text:p>
      <text:p text:style-name="P52"><text:span text:style-name="T19">Art. 92.</text:span> A gratificação natalina corresponde a 1/12 avos da remuneração que o funcionário fazer jus no mês de dezembro, por mês de exercício, no respec­tivo ano. </text:p>
      <text:p text:style-name="P52"><text:span text:style-name="T24">Parágrafo único. </text:span><text:span text:style-name="T19"><text:s/></text:span>A fração igual ou superior a quinze dias se­rá considerada como mês integral. </text:p>
      <text:p text:style-name="P52"><text:span text:style-name="T19">Art. 93.</text:span> A gratificação será paga até o dia vinte do mês de dezembro de cada ano. </text:p>
      <text:p text:style-name="P52"><text:span text:style-name="T19">Art. 94. </text:span>O funcionário exonerado perceberá sua gratificação natalina, proporcionalmente aos meses de efetivo e exercício, calculada sobre a remuneração do mês da exoneração. </text:p>
      <text:p text:style-name="P52"><text:span text:style-name="T19">Art. 95. </text:span>Os funcionários que durante o ano tenham sido afastados ou licenciados com prejuízo de vencimentos ou remuneração, não terão computado esse período para fins de cálculo da gratificação de Natal. </text:p>
      <text:p text:style-name="P51"><text:span text:style-name="T24">Parágrafo único. </text:span><text:s/>Na hipótese deste artigo, a gratificação de Natal será calculada segundo dispõe o artigo 94. </text:p>
      <text:p text:style-name="P24"><text:span text:style-name="T11">Art. 96.</text:span><text:span text:style-name="T12"> A gratificação de Natal instituída neste Estatuto, será concedida nas mesmas bases e condições aos inativos.</text:span><text:a xlink:type="simple" xlink:href="https://sapl.assis.sp.leg.br/consultas/norma_juridica/norma_juridica_mostrar_proc?cod_norma=11182" text:style-name="Internet_20_link" text:visited-style-name="Visited_20_Internet_20_Link"><text:span text:style-name="T9">(Revogado pela Lei Complementar nº 15, de 26 de dezembro de 2006).</text:span></text:a><text:span text:style-name="T45"> </text:span></text:p>
      <text:p text:style-name="P52"><text:span text:style-name="T19">Art. 97.</text:span> A gratificação natalina não será concedida para cálculo de qualquer vantagem pecuniária. </text:p>
      <text:p text:style-name="P34"><text:tab/><text:tab/><text:tab/><text:tab/>SEÇÃO IV</text:p>
      <text:p text:style-name="P34"><text:soft-page-break/><text:tab/><text:tab/><text:tab/><text:tab/>DOS ADICIONAIS </text:p>
      <text:p text:style-name="P51"><text:span text:style-name="T19">Art. 98.</text:span> Serão concedidos aos funcionários os seguintes a­dicionais: </text:p>
      <text:p text:style-name="P52"><text:span text:style-name="T19">I -</text:span> adicional por tempo de serviço; </text:p>
      <text:p text:style-name="P52"><text:span text:style-name="T19">II -</text:span> adicional noturno; </text:p>
      <text:p text:style-name="P52"><text:span text:style-name="T19">III -</text:span> adicional de férias; </text:p>
      <text:p text:style-name="P52"><text:span text:style-name="T19">IV -</text:span> adicional por exercício de atividades insalubres, perigosas ou penosas. </text:p>
      <text:p text:style-name="P52"><text:span text:style-name="T19">Art. 99.</text:span> O funcionário terá direito, após cada período de 5 (cinco) anos, à percepção do adicional por tem­po de serviço, calculado sobre os vencimentos integrais a que se incorpora, para todos os efeitos legais, à seguinte razão: </text:p>
      <text:p text:style-name="P52"><text:span text:style-name="T19">I -</text:span> 1º quinquênio - 5 anos = 5%; </text:p>
      <text:p text:style-name="P52"><text:span text:style-name="T19">II -</text:span> 2º quinquênio -10 anos = 10,25%; </text:p>
      <text:p text:style-name="P52"><text:span text:style-name="T19">III -</text:span> 3º quinquênio -15 anos = 15,76%; </text:p>
      <text:p text:style-name="P52"><text:span text:style-name="T19">IV -</text:span> 4º quinquênio - 20 anos = 21,55%; </text:p>
      <text:p text:style-name="P52"><text:span text:style-name="T19">V -</text:span> 5º quinquênio - 25 anos = 27,63%; </text:p>
      <text:p text:style-name="P52"><text:span text:style-name="T19">VI -</text:span> 6º quinquênio - 30 anos = 34,01%; </text:p>
      <text:p text:style-name="P51"><text:span text:style-name="T19">VII -</text:span> 7º quinquênio - 35 anos = 40,71%. </text:p>
      <text:p text:style-name="P52"><text:span text:style-name="T19">Art. 100.</text:span> O funcionário que completar 20 (vinte) anos viço efetivo, perceberá a sexta parte de ser dos vencimentos integrais a este incorporado, para os efeitos legais. </text:p>
      <text:p text:style-name="P30"><text:span text:style-name="T19">Parágrafo Único -</text:span> O tempo de serviço para fins de percepção de adicional por tempo de serviço, será contado, na forma dos artigos 144 a 146.</text:p>
      <text:p text:style-name="P21"><text:span text:style-name="T35">Parágrafo Único – </text:span><text:span text:style-name="T45">O tempo de serviço, assim considerado o exclusivamente prestado ao Município, para fins de percepção de adicional por tempo de serviço, será contado, na forma dos artigos 144 a 146. </text:span><text:a xlink:type="simple" xlink:href="https://sapl.assis.sp.leg.br/consultas/norma_juridica/norma_juridica_mostrar_proc?cod_norma=15425" text:style-name="Internet_20_link" text:visited-style-name="Visited_20_Internet_20_Link"><text:span text:style-name="T46">(Redação dada pela Lei Ordinária nº 6456, de 01 de fevereiro de 2018).</text:span></text:a></text:p>
      <text:p text:style-name="P52"><text:soft-page-break/><text:span text:style-name="T19">Art. 101.</text:span> O adicional por serviço noturno será concedido ao funcionário que prestar serviços no período correspondido entre 22:00 (vinte e duas) de 01 dia e 5:00 (cinco) horas do dia seguinte e cor­responderá a um acréscimo de 20% sobre a remune­ração a que tem direito. </text:p>
      <text:p text:style-name="P52"><text:span text:style-name="T19">Art. 102.</text:span>Todo o funcionário terá direito, anualmente ao gozo de 30 (trinta) dias consecutivos de férias, sem prejuízo da remuneração. </text:p>
      <text:p text:style-name="P52"><text:span text:style-name="T19">Art. 103. </text:span>O funcionário perderá o direito às férias, se a gozar licença para tratar de assuntos particulares, e licença superior a 6 (seis) me­ses, para tratamento de saúde. </text:p>
      <text:p text:style-name="P52"><text:span text:style-name="T19">§ 1º -</text:span> Não terá direito a férias o funcionário que fal­tar por mais de 24 (vinte e quatro) dias, no período de 12 (doze) meses. </text:p>
      <text:p text:style-name="P52"><text:span text:style-name="T19">§ 2º -</text:span> Por motivo de faltas injustificadas no trabalho, o funcionário terá o direito férias, reduzido na seguinte proporcional idade: </text:p>
      <text:p text:style-name="P52"><text:span text:style-name="T19">1 -</text:span> 24 (vinte e quatro) dias, quando houver ti­do de 6 (seis)a 14 (quatorze) faltas; </text:p>
      <text:p text:style-name="P52"><text:span text:style-name="T19">2 -</text:span> 18 (dezoito) dias, quando houver tido de 15 (quinze) a 23 (vinte e três) faltas; </text:p>
      <text:p text:style-name="P52"><text:span text:style-name="T19">3 -</text:span> 12 (doze) dias, quando houver tido 24 (vin­te e quatro faltas). </text:p>
      <text:p text:style-name="P52"><text:span text:style-name="T19">§ 3º -</text:span> Não serão considerados como faltas para efeito de direito a férias, os afastamentos constantes no artigo 146. </text:p>
      <text:p text:style-name="P52"><text:span text:style-name="T19">Art. 104.</text:span> O funcionário perceberá durante as férias a remuneração com todas as vantagens, como se estivesse em exercício. </text:p>
      <text:p text:style-name="P52"><text:span text:style-name="T19">Art. 105.</text:span> Independentemente de solicitação, será pago ao funcionário, por ocasião das férias, um adicional de pelo menos um terço da remuneração correspon­dente ao período de férias, nos termos do inciso XVII do artigo 7º da Constituição Federal. </text:p>
      <text:p text:style-name="P51"><text:span text:style-name="T19">Art. 106.</text:span> Se, no momento das férias, o funcionário não estiver percebendo o mesmo adicional do período aquisitivo, ou, quando o valor este não tiver sido uniforme, como é o caso do adicional por serviços extraordinários, será computada a média duodecimal, recebida naquele período. </text:p>
      <text:p text:style-name="P52"><text:span text:style-name="T19">Art. 107.</text:span> É facultado ao funcionário, converter 1/3 (um terço) do período de férias a que tiver direito, em abono pecuniário, no valor da remuneração que lhe seria devida nos <text:soft-page-break/>dias correspondentes, e, que de verá ser requerida com antecedência de até 15 (quinze) dias; do início do gozo o período de férias. </text:p>
      <text:p text:style-name="P52"><text:span text:style-name="T24">Parágrafo único. </text:span><text:s/>Sobre o abono pecuniário convertido, não incidirá nenhum tipo de desconto. </text:p>
      <text:p text:style-name="P52"><text:span text:style-name="T19">Art. 108.</text:span> Em casos excepcionais e a critério da Administração, as férias poderão ser gozadas em dois períodos. </text:p>
      <text:p text:style-name="P52"><text:span text:style-name="T19">Art. 109.</text:span> É permitida a acumulação de férias pelo máximo de 2 (dois) períodos. </text:p>
      <text:p text:style-name="P52"><text:span text:style-name="T19">§ 1º -</text:span> Para o 12 período aquisitivo de férias serão exigidos 12 meses de exercício. </text:p>
      <text:p text:style-name="P52"><text:span text:style-name="T19">§ 2º -</text:span> Ficará automaticamente prescrito, o período de férias que exceder o limite fixado neste artigo; salvo se por necessidade do serviço tenha a ser denegado o pedido. </text:p>
      <text:p text:style-name="P30"><text:span text:style-name="T19">§ 3º -</text:span> No ato da aposentadoria, será devido ao funcionário férias não gozadas e proporcionais, se houverem.</text:p>
      <text:p text:style-name="P14"><text:span text:style-name="T45">§ 3º – </text:span><text:span text:style-name="T39">No ato da aposentadoria, ou por ocasião da exoneração, serão devidas ao funcionário férias não gozadas e proporcionais, se houver.</text:span><text:a xlink:type="simple" xlink:href="https://sapl.assis.sp.leg.br/consultas/norma_juridica/norma_juridica_mostrar_proc?cod_norma=3919" text:style-name="Internet_20_link" text:visited-style-name="Visited_20_Internet_20_Link"><text:span text:style-name="T40">(Redação dada pela Lei Complementar nº 4, de 18 de dezembro de 1996).</text:span></text:a></text:p>
      <text:p text:style-name="P23"><text:span text:style-name="T11">Art. 110.</text:span><text:span text:style-name="T12"> O período de férias prescrito, será contado em dobro para os feitos de aposentadoria.</text:span><text:a xlink:type="simple" xlink:href="https://sapl.assis.sp.leg.br/consultas/norma_juridica/norma_juridica_mostrar_proc?cod_norma=11182" text:style-name="Internet_20_link" text:visited-style-name="Visited_20_Internet_20_Link"><text:span text:style-name="T9">(Revogado pela Lei Complementar nº 15, de 26 de dezembro de 2006).</text:span></text:a></text:p>
      <text:p text:style-name="P52"><text:span text:style-name="T19">Art. 111.</text:span> Por motivo de promoção, transferência ou remoção, o funcionário em gozo de férias, não, será obrigado a interrompê-las. </text:p>
      <text:p text:style-name="P52"><text:span text:style-name="T19">Art. 112.</text:span> Os funcionários que trabalham com habitualidade em locais insalubres ou em contato permanente com substâncias tóxicas ou com risco de vida, fazem jus a um adicional sobre o salário mínimo nacio­nal. </text:p>
      <text:p text:style-name="P51"><text:span text:style-name="T19">Art. 113.</text:span> O adicional de insalubridade é devido sempre em percentual sobre o salário mínimo nacional, res­pectivamente, 40% (quarenta por cento), 20% (vinte por cento) e 15% (quinze por cento), segundo se classifiquem nos graus máximo, médio e mínimo a saber: Insalubridade Máxima: </text:p>
      <text:p text:style-name="P52"><text:span text:style-name="T19">I -</text:span> trabalhos de britagem no solo e </text:p>
      <text:p text:style-name="P52"><text:span text:style-name="T19">II -</text:span> trabalhos em galerias. Insalubridade média: </text:p>
      <text:p text:style-name="P52"><text:soft-page-break/><text:span text:style-name="T19">I -</text:span> limpeza de peças ou motores com Óleo diesel, aplicado sob pressão; </text:p>
      <text:p text:style-name="P52"><text:span text:style-name="T19">II -</text:span> emprego de solvente para limpeza de peças; </text:p>
      <text:p text:style-name="P52"><text:span text:style-name="T19">III -</text:span> serviço de remoção de lixo; </text:p>
      <text:p text:style-name="P52"><text:span text:style-name="T19">IV -</text:span> trabalhos nos cemitérios (que tenham contato com os corpos); </text:p>
      <text:p text:style-name="P52"><text:span text:style-name="T19">V - </text:span>trabalhos em ambientes alagados ou encharcados, com umidade excessiva, capaz de ser nocivo a saúde e </text:p>
      <text:p text:style-name="P52"><text:span text:style-name="T19">VI -</text:span> serviços de pintor com resolver. Insalubridade mínima: </text:p>
      <text:p text:style-name="P52"><text:span text:style-name="T19">I -</text:span> trabalhos em pedreira, furação, corte, marroagem, cantaria, peneiração, classificação e </text:p>
      <text:p text:style-name="P52"><text:span text:style-name="T19">II -</text:span> trabalhos de britagem ao ar livre. </text:p>
      <text:p text:style-name="P52"><text:span text:style-name="T24">Parágrafo único. </text:span><text:s/>A classificação nos graus máximo, médio e mínimo do adicional de insalubridade fixados no caput deste artigo poderá ser alterada em decorrência de laudo elaborado por perito especiali­zado nos locais de trabalho ou mediante legislação específica do governo federal. </text:p>
      <text:p text:style-name="P52"><text:span text:style-name="T19">Art. 114. </text:span>A gratificação de periculosidade devida pela e­xecução de trabalho de natureza especial, em atividade ou operações que impliquem o contato permanente com inflamáveis ou explosivos, em condições de risco acentuado de vida, será sem­pre em percentual de 30% (trinta por cento) so­re o salário mínimo nacional. </text:p>
      <text:p text:style-name="P51"><text:span text:style-name="T25">Parágrafo único. </text:span><text:s/>Para definição das atividades inerentes ao adicional de periculosidade poderá ser adotado laudo de perito especializado nos locais de trabalho ou mediante legislação específica do governo federal. </text:p>
      <text:p text:style-name="P52"><text:span text:style-name="T19">Art. 115.</text:span> As gratificações por serviços insalubres e periculosos, serão devidas durante o período de fé­rias e licença regulares, desde que trabalhado durante o prazo mínimo de 6 (seis) meses. </text:p>
      <text:p text:style-name="P52"><text:span text:style-name="T19">Art. 116.</text:span> O funcionário que fizer jus aos adicionais de insalubridade e periculosidade deverão optar por um deles, não sendo acumuláveis estas vantagens.</text:p>
      <text:p text:style-name="P52"><text:span text:style-name="T19">Art. 117.</text:span> O direito ao adicional de insalubridade ou periculosidade cessa com a eliminação das condições ou dos riscos que deram causa a sua concessão. </text:p>
      <text:p text:style-name="P52"><text:soft-page-break/><text:span text:style-name="T19">Art. 118.</text:span> Haverá permanente controle da atividade de fun­cionários em operações ou locais considerados insalubres ou perigosos. </text:p>
      <text:p text:style-name="P52"><text:span text:style-name="T19">Art. 119.</text:span> A funcionária gestante ou lactante será afasta­da, enquanto durar a estação e a lactação, das operações e locais previstos como insalubres ou perigosos. </text:p>
      <text:p text:style-name="P52"><text:span text:style-name="T19">Art. 120.</text:span> Os funcionários que fizerem jus ao adicional de insalubridade, deverão submeter-se, a exames médicos periódicos, em prazos não superiores a cada 6 (seis) meses. </text:p>
      <text:p text:style-name="P34"><text:tab/><text:tab/><text:tab/><text:tab/>CAPÍTULO III </text:p>
      <text:p text:style-name="P34"><text:tab/><text:tab/><text:tab/><text:tab/>DAS LICENÇAS </text:p>
      <text:p text:style-name="P34"><text:tab/><text:tab/><text:tab/><text:tab/>SEÇÃO I </text:p>
      <text:p text:style-name="P34"><text:tab/><text:tab/><text:tab/><text:tab/>DISPOSIÇ<text:span text:style-name="T5">Õ</text:span>ES GERAIS </text:p>
      <text:p text:style-name="P51"><text:span text:style-name="T19">Art. 121.</text:span> Será concedida licença ao funcionário: </text:p>
      <text:p text:style-name="P52"><text:span text:style-name="T19">I -</text:span> por motivo de doença em pessoa da família; </text:p>
      <text:p text:style-name="P52"><text:span text:style-name="T19">II -</text:span> para prestação de serviço militar obriga­tório; </text:p>
      <text:p text:style-name="P52"><text:span text:style-name="T19">III -</text:span> por motivo de afastamento de cônjuge, fun­cionário municipal; </text:p>
      <text:p text:style-name="P51"><text:span text:style-name="T19">IV -</text:span> para tratar de interesse particulares;  </text:p>
      <text:p text:style-name="P52"><text:span text:style-name="T19">V -</text:span> a título e prêmio e </text:p>
      <text:p text:style-name="P52"><text:span text:style-name="T19">VI -</text:span> para desempenho de mandato eletivo. </text:p>
      <text:p text:style-name="P52"><text:span text:style-name="T19">§ 1º -</text:span> Ao ocupante de cargo de provimento em comissão, que não seja também funcionário efetivo, não se con­cederá licença nos casos dos itens III, IV, V e VI deste artigo. </text:p>
      <text:p text:style-name="P52"><text:span text:style-name="T19">§ 2º -</text:span> A licença prevista no inciso I será precedida de exame médico. </text:p>
      <text:p text:style-name="P52"><text:span text:style-name="T19">§ 3º -</text:span> É vedado o exercício de atividade remunerada durante período de licença prevista no inciso I deste artigo. </text:p>
      <text:p text:style-name="P52"><text:span text:style-name="T19">§ 4º -</text:span> Finda licença, o funcionário deverá assumir imediatamente o exercício do cargo, salvo prorrogação. </text:p>
      <text:p text:style-name="P34"><text:soft-page-break/><text:tab/><text:tab/><text:tab/><text:tab/>SEÇÃO II </text:p>
      <text:p text:style-name="P34"><text:tab/><text:tab/><text:tab/><text:tab/>DA LICENÇA POR MOTIVO DE DOENÇA EM PESSOA DE FAMÍLIA </text:p>
      <text:p text:style-name="P51"><text:span text:style-name="T19">Art. 122.</text:span> O funcionário poderá obter licença por motivo de doença em pessoa da família: ascendente, descendente, cônjuge ou companheiro e irmão, que será deferida se provar ser indispensável sua assis­tência pessoal e permanente e que esta não possa ser cumprida simultaneamente om o exercício do cargo, o que deverá ser apurado através de acompanhante social. </text:p>
      <text:p text:style-name="P52"><text:span text:style-name="T19">§ 1º -</text:span> Provar-se-á a doença mediante laudo médico. </text:p>
      <text:p text:style-name="P52"><text:span text:style-name="T19">§ 2º -</text:span> Considera-se também como ascendente para efeitos deste estatuto o padrasto, a madrasta, condição que deverá ser comprovada mediante declaração expressa do funcionário, acompanhada de assinatura de 2 testemunhas, com firma reconhecida. </text:p>
      <text:p text:style-name="P52"><text:span text:style-name="T19">§ 3º -</text:span> Considera-se também como descendente para efeito deste estatuto, o adotado, e enteado e aquele que estiver sob guarda judicial, devendo tais condições ser comprovadas, através de documenta­ção competente. </text:p>
      <text:p text:style-name="P52"><text:span text:style-name="T19">§ 4º -</text:span> A licença de que trata este artigo, será concedida com vencimentos integrais até 30 (trinta) de 1 dias; com 2/3 (dois terços) dos vencimentos 60 (sessenta) a 120 (cento vinte) dias e sem vencimentos de 120 (cento e vinte) até dias 365 (trezentos e sessenta e cinco) dias. </text:p>
      <text:p text:style-name="P34"><text:tab/><text:tab/><text:tab/><text:tab/>SEÇÃO III</text:p>
      <text:p text:style-name="P34"><text:tab/><text:tab/><text:tab/><text:tab/>DA LICENÇA PARA PRESTAÇÃO DE SERVIÇO MILITAR OBRIGATÓRIO</text:p>
      <text:p text:style-name="P51"><text:span text:style-name="T19">Art. 123. </text:span>Ao funcionário que for convocado para o serviço militar fora do território do município para outros encargos de segurança nacional, será concedida licença com vencimentos e sem prejuízos de quaisquer direitos   vantagens. </text:p>
      <text:p text:style-name="P52"><text:span text:style-name="T19">§ 1º -</text:span> A licença será concedida mediante comunicação do funcionário ao chefe de serviço, à vista de documento oficial que prove a incorporação. </text:p>
      <text:p text:style-name="P52"><text:span text:style-name="T19">§ 2º -</text:span> Do vencimento descontar-se-á a importância que o funcionário perceber na qualidade de incorporado, salvo se optar pelas vantagens militares. </text:p>
      <text:p text:style-name="P52"><text:soft-page-break/><text:span text:style-name="T19">§ 3º - </text:span>O funcionário desincorporado deverá reassumir o exercício dentro do prazo máximo de 30 (trinta) dias, contados da data em que se verificou a baixa. </text:p>
      <text:p text:style-name="P34"><text:tab/><text:tab/><text:tab/><text:tab/>SEÇÃO IV </text:p>
      <text:p text:style-name="P34"><text:tab/><text:tab/><text:tab/><text:tab/>DA LICENÇA POR MOTIVO DE AFASTAMENTO DE CÔNJUGE </text:p>
      <text:p text:style-name="P51"><text:span text:style-name="T19">Art. 124.</text:span> A funcionária que for casada ou companheira de funcionário público civil ou militar, terá di­reito à licença, sem vencimentos e quaisquer vantagens, quando o cônjuge for mandado servir de ofício, em outro ponto o território nacional ou no estrangeiro. </text:p>
      <text:p text:style-name="P52"><text:span text:style-name="T19">Art. 125.</text:span> A licença dependerá de requerimento, devidamente instruído com documento oficial, que prove a transferência, e vigorará pelo prazo máximo de 48 (quarenta e oito) meses.</text:p>
      <text:p text:style-name="P34"><text:tab/><text:tab/><text:tab/><text:tab/>SEÇÃO V </text:p>
      <text:p text:style-name="P34"><text:tab/><text:tab/><text:tab/><text:tab/>DA LICENÇA PARA TRATAR DE INTERESSES PARTICULARES </text:p>
      <text:p text:style-name="P51"><text:span text:style-name="T19">Art. 126. </text:span>Depois de 2 (dois) anos de exercício, o funcionário poderá obter licença, sem vencimentos, para tratar de assuntos particulares:</text:p>
      <text:p text:style-name="P51"><text:span text:style-name="T19">§ 1º -</text:span> O requerente aguardará em exercício a concessão da licença, salvo se já estiver legalmente afastado. </text:p>
      <text:p text:style-name="P52"><text:span text:style-name="T19">§ 2º - </text:span>A licença terá duração de 2 (dois) anos, podendo ser prorrogada por mais (dois) anos. </text:p>
      <text:p text:style-name="P52"><text:span text:style-name="T19">Art. 127.</text:span> Só poderá ser concedida nova licença depois de decorri do 1 (um) ano n o término da anterior. </text:p>
      <text:p text:style-name="P52"><text:span text:style-name="T19">Art. 128.</text:span> O funcionário poderá a qualquer tempo desistir da licença. </text:p>
      <text:p text:style-name="P34"><text:tab/><text:tab/><text:tab/><text:tab/>SEÇÃO   VI </text:p>
      <text:p text:style-name="P34"><text:tab/><text:tab/><text:tab/><text:tab/>DA LICENÇA PRÊMIO </text:p>
      <text:p text:style-name="P54"><text:span text:style-name="T19"><text:tab/>Art. 129.</text:span> Após cada quinquênio ininterrupto de exercício, o funcionário fará jus a três meses de licença, a título de prêmio por assiduidade, com remuneração do cargo efetivo, que poderá ser em gozo ou a­bono pecuniário. </text:p>
      <text:p text:style-name="P51"><text:soft-page-break/><text:span text:style-name="T25">Parágrafo único. </text:span><text:s/>É facultado ao funcionário fracionar a licença de que ata este artigo, em até três parcelas. </text:p>
      <text:p text:style-name="P51"><text:span text:style-name="T19">Art. 130.</text:span> Não se concederá licença-prêmio ao funcionário que, no período aquisitivo: </text:p>
      <text:p text:style-name="P52"><text:span text:style-name="T19">I -</text:span> sofrer penalidade disciplinar de suspensão e </text:p>
      <text:p text:style-name="P52"><text:span text:style-name="T19">II -  </text:span>se afastar do cargo em virtude de: </text:p>
      <text:p text:style-name="P52"><text:span text:style-name="T19">a) - </text:span>licença por motivo de doença em pessoa da família, sem remuneração; </text:p>
      <text:p text:style-name="P52"><text:span text:style-name="T19">b) -</text:span> licença para tratar de interesses particulares; </text:p>
      <text:p text:style-name="P52"><text:span text:style-name="T19">c) -</text:span> condenação a pena privativa de liberdade por sentença definitiva; </text:p>
      <text:p text:style-name="P52"><text:span text:style-name="T19">d) -</text:span> afastamento para acompanhar cônjuge ou companheiro; </text:p>
      <text:p text:style-name="P52"><text:span text:style-name="T19">e) -</text:span> licença para tratamento de saúde por período superior a 30 (trinta) dias consecutivos ou não. </text:p>
      <text:p text:style-name="P52"><text:span text:style-name="T19">f) -</text:span> tiver faltado ao serviço injustificada­mente, por mais de 10 (dez) dias o período aquisitivo.</text:p>
      <text:p text:style-name="P51"><text:span text:style-name="T19">Art. 131. </text:span>O número de funcionário em gozo simultâneo de li­cença prêmio não poderá ser superior a um terço da lotação da respectiva unidade administrativa, do órgão ou entidade. </text:p>
      <text:p text:style-name="P23"><text:span text:style-name="T11">Art. 132.</text:span><text:span text:style-name="T12"> Para efeito de aposentadoria, será contado em dobro o tempo e licença prêmio que o funcionário não houver gozado.</text:span><text:a xlink:type="simple" xlink:href="https://sapl.assis.sp.leg.br/consultas/norma_juridica/norma_juridica_mostrar_proc?cod_norma=11182" text:style-name="Internet_20_link" text:visited-style-name="Visited_20_Internet_20_Link"><text:span text:style-name="T9">(Revogado pela Lei Complementar nº 15, de 26 de dezembro de 2006).</text:span></text:a><text:span text:style-name="T45"> </text:span></text:p>
      <text:p text:style-name="P52"><text:span text:style-name="T19">Art. 133.</text:span> O período de licença-prêmio, será considerado de efetivo exercício para todos os efeitos legais. </text:p>
      <text:p text:style-name="P52"><text:span text:style-name="T19">Parágrafo único. <text:s/></text:span>Somente o tempo de serviço público restado ao município de Assis como funcionário, será contado para efeito de licença-prêmio. </text:p>
      <text:p text:style-name="P30"><text:span text:style-name="T19">Art. 134. </text:span>Se o funcionário não desejar a licença a que fizer jus, em gozo e nem em vantagem em dobro o, tempo respectivo, para fins de aposentadoria, e facultado optar pela indenização em importância correspondente ao tempo de licença prêmio, a que tiver <text:soft-page-break/>direito, de acordo com os vencimentos integrais, o que deverá ser esclarecido no requerimento que formular. </text:p>
      <text:p text:style-name="P18"><text:span text:style-name="T45">Art. 134º – </text:span><text:span text:style-name="T39">Se o funcionário não desejar gozar a licença a que fizer jus, é facultado optar pela indenização em importância corresponde ao tempo de licença prêmio, a que tiver direito, de acordo com os vencimentos integrais, o que deverá ser esclarecido no requerimento formular. </text:span><text:a xlink:type="simple" xlink:href="https://sapl.assis.sp.leg.br/consultas/norma_juridica/norma_juridica_mostrar_proc?cod_norma=11182" text:style-name="Internet_20_link" text:visited-style-name="Visited_20_Internet_20_Link"><text:span text:style-name="T41">(Redação dada pela Lei Complementar nº 15, de 26 de dezembro de 2006).</text:span></text:a></text:p>
      <text:p text:style-name="P52"><text:span text:style-name="T19">Art. 135. </text:span>A concessão da licença prêmio será processada e formalizada e o Setor competente, depois de verificado se foram satisfeitos todos os requisitos legalmente exigidos e se a respeito do pedido se manifestou favoravelmente, quanto a oportunidade, o chefe imediato do funcionário. </text:p>
      <text:p text:style-name="P52"><text:span text:style-name="T19">Art. 136. </text:span>Se o funcionário optar pela indenização correspondente ao período aquisitivo total da licença prêmio, e o mesmo não puder ser atendido de imediato, por insuficiência de dotação orçamentária, as opções ficarão inscritas em ordem cronológica, para atendimento oportuno. </text:p>
      <text:p text:style-name="P30"><text:span text:style-name="T19">Art. 137.</text:span> Mediante requerimento poderá o funcionário desis­tir, em caráter irretratável, de gozar a licença prêmio relativa ao quinquênio a que fizer jus hipótese em que o tempo de duração da licença será acrescido, em dobro, ao tempo de serviço, para todos os efeitos legais, excluído o da antiguidade de classe. </text:p>
      <text:p text:style-name="P19"><text:span text:style-name="T45">Art. 137º – </text:span><text:span text:style-name="T39">Mediante requerimento, poderá o funcionário desistir, em caráter irretratável, de gozar a licença-prêmio relativa ao quinquênio a que fizer jus, hipótese em que o tempo de duração da licença será acrescido, em dobro, ao tempo de serviço, para todos </text:span><text:span text:style-name="T41">os efeitos legais, excluídos os da antiguidade de classe e da aposentadoria. </text:span><text:a xlink:type="simple" xlink:href="https://sapl.assis.sp.leg.br/consultas/norma_juridica/norma_juridica_mostrar_proc?cod_norma=11182" text:style-name="Internet_20_link" text:visited-style-name="Visited_20_Internet_20_Link"><text:span text:style-name="T41">(Redação dada pela Lei Complementar nº 15, de 26 de dezembro de 2006).</text:span></text:a></text:p>
      <text:p text:style-name="P22"><text:span text:style-name="T11">Art. 138. </text:span><text:span text:style-name="T12">Será irreversível uma vez concedida, a contagem em dobro para efeito de aposentadoria.</text:span><text:a xlink:type="simple" xlink:href="https://sapl.assis.sp.leg.br/consultas/norma_juridica/norma_juridica_mostrar_proc?cod_norma=11182" text:style-name="Internet_20_link" text:visited-style-name="Visited_20_Internet_20_Link"><text:span text:style-name="T9">(Revogado pela Lei Complementar nº 15, de 26 de dezembro de 2006).</text:span></text:a></text:p>
      <text:p text:style-name="P35">SEÇÃO VII </text:p>
      <text:p text:style-name="P35">DA LICENÇA PARA DESEMPENHO DE MANDATO ELETIVO </text:p>
      <text:p text:style-name="P52"><text:span text:style-name="T19">Art. 139.</text:span> Ao servidor público em exercício de mandato eletivo aplicam-se as seguintes disposições: </text:p>
      <text:p text:style-name="P52"><text:soft-page-break/><text:span text:style-name="T19">I -</text:span> tratando-se de mandato eletivo federal ou estadual, ficará afastado do seu cargo, em­prego ou função; </text:p>
      <text:p text:style-name="P52"><text:span text:style-name="T19">II -</text:span> investido no mandato de Prefeito, será afastado do cargo, sendo-lhe facultado optar pela sua remuneração; </text:p>
      <text:p text:style-name="P52"><text:span text:style-name="T19">III - </text:span>investido no mandato de vereador, havendo compatibilidade de horário, perceberá as vantagens de seu cargo, emprego ou função, sem prejuízo da remuneração do cargo eleti­vo, e, não havendo compatibilidade, será aplicada a norma do inciso anterior; </text:p>
      <text:p text:style-name="P52"><text:span text:style-name="T19">IV -</text:span> em qualquer caso que exija o afastamento para o exercício de mandato eletivo, seu tempo de serviço será contado para todos os efeitos legais, exceto para promoção, acesso e ascensão; </text:p>
      <text:p text:style-name="P52"><text:span text:style-name="T19">V -</text:span> para efeito de benefício previdenciário no caso de afastamento, os valores serão determinados corno se no exercício estivesse. </text:p>
      <text:p text:style-name="P35"><text:tab/><text:tab/><text:tab/>CAPÍTULO IV </text:p>
      <text:p text:style-name="P35">DOS AFASTAMENTOS </text:p>
      <text:p text:style-name="P35">SEÇÃO I </text:p>
      <text:p text:style-name="P35">DO AFASTAMENTO PARA SERVIR EM OUTRO ÓRGÃO OU ENTIDADE</text:p>
      <text:p text:style-name="P52"><text:span text:style-name="T19">Art. 140.</text:span> O funcionário poderá ser cedido para ter exercí­cio em outro Órgão ou entidade dos Poderes da U­nião, dos Estados, do Distrito Federal os Municípios. </text:p>
      <text:p text:style-name="P52"><text:span text:style-name="T19">Parágrafo Único - </text:span>O Ônus da remuneração será do Órgão ou en­tidade cessionária, se Federal, Estadual, Municipal ou do Distrito Federal. </text:p>
      <text:p text:style-name="P35">SEÇÃO II </text:p>
      <text:p text:style-name="P35">DAS CONCESSÕES </text:p>
      <text:p text:style-name="P52"><text:span text:style-name="T19">Art. 141.</text:span> Sem qualquer prejuízo, poderá o funcionário ausentar-se do serviço:</text:p>
      <text:p text:style-name="P52"><text:span text:style-name="T19">I -</text:span> por um dia, em cada semestre para doação de sangue; </text:p>
      <text:p text:style-name="P51"><text:span text:style-name="T19">II -</text:span> por um dia, para se alistar como eleitor e </text:p>
      <text:p text:style-name="P52"><text:span text:style-name="T19">III -</text:span> por cinco dias consecutivos em razão de: </text:p>
      <text:p text:style-name="P52"><text:soft-page-break/><text:span text:style-name="T19">a)</text:span> casamento e </text:p>
      <text:p text:style-name="P52"><text:span text:style-name="T19">b)</text:span> falecimento do cônjuge, companheiro, pais, filhos, menor sob guarda ou tutela e irmão. </text:p>
      <text:p text:style-name="P27"><text:span text:style-name="T36">IV – </text:span><text:span text:style-name="T42">Por 06 (seis) dias no ano, sendo considerada a ausência como </text:span><text:span text:style-name="T36">“FALTA ABONADA”.</text:span><text:a xlink:type="simple" xlink:href="https://sapl.assis.sp.leg.br/consultas/norma_juridica/norma_juridica_mostrar_proc?cod_norma=3917" text:style-name="Internet_20_link" text:visited-style-name="Visited_20_Internet_20_Link"><text:span text:style-name="T42">(Acrescido com redação da pela Lei Complementar nº 01, de 23 de outubro de 1996).</text:span></text:a><text:span text:style-name="T15">   </text:span><text:span text:style-name="T16">(Vide ADI</text:span><text:span text:style-name="T17">N 063.938-0/1-00)</text:span></text:p>
      <text:p text:style-name="P12"><text:span text:style-name="T48">V – </text:span><text:span text:style-name="T34">Por 6 (seis) dias ao ano, sendo considerada a ausência como “FALTA ABONADA”, exclusivamente para os servidores pertencentes ao quadro de pessoal de carreira, obedecendo as seguintes condições: </text:span><text:a xlink:type="simple" xlink:href="https://sapl.assis.sp.leg.br/consultas/norma_juridica/norma_juridica_mostrar_proc?cod_norma=15927" text:style-name="Internet_20_link" text:visited-style-name="Visited_20_Internet_20_Link"><text:span text:style-name="T50">(Acrescido </text:span><text:span text:style-name="T51">pela </text:span><text:span text:style-name="T50">Lei </text:span><text:span text:style-name="T51">Ordinária</text:span><text:span text:style-name="T50"> nº </text:span><text:span text:style-name="T51">6622</text:span><text:span text:style-name="T50">, de 2</text:span><text:span text:style-name="T51">0</text:span><text:span text:style-name="T50"> de </text:span><text:span text:style-name="T51">dezembro</text:span><text:span text:style-name="T50"> de </text:span><text:span text:style-name="T51">2018</text:span><text:span text:style-name="T50">).</text:span></text:a></text:p>
      <text:p text:style-name="P44"/>
      <text:p text:style-name="P46"><text:span text:style-name="T29">a)</text:span><text:span text:style-name="T14"> </text:span>As ausências de que trata esse inciso serão abonadas e realizadas junto à respectiva Secretaria em que o servidor estiver lotado, devendo ser requerido com antecedência mínima de até dois dias úteis;</text:p>
      <text:p text:style-name="P45"/>
      <text:p text:style-name="P46"><text:span text:style-name="T20">b)</text:span><text:span text:style-name="T18"> </text:span>Nos casos de força maior, o abono da falta poderá ser requerido no dia de retorno ao trabalho, acompanhado da documentação comprobatória;</text:p>
      <text:p text:style-name="P45"/>
      <text:p text:style-name="P46"><text:span text:style-name="T20">c)</text:span><text:span text:style-name="T14"> </text:span>Não poderá haver gozo de faltas abonadas em cada repartição que coloque em risco a normalidade dos serviços ou que ultrapasse 25% dos servidores lotados, conforme as especificidades do setor, a serem avaliadas pelo respectivo Secretário Municipal;</text:p>
      <text:p text:style-name="P47"/>
      <text:p text:style-name="P47"><text:span text:style-name="T20">d)</text:span><text:span text:style-name="T18"> </text:span>Terá preferência na concessão da falta abonada o servidor que não utilizou ou tiver o menor número de abonos no setor;</text:p>
      <text:p text:style-name="P48"/>
      <text:p text:style-name="P49"><text:span text:style-name="T20">e)</text:span><text:span text:style-name="T18"> </text:span>O uso e concessão da falta abonada deverão ser exercidos sempre com base no princípio da boa fé e da razoabilidade. </text:p>
      <text:p text:style-name="P36"/>
      <text:p text:style-name="P52"><text:soft-page-break/><text:span text:style-name="T19">Art. 142.</text:span> Aos funcionários que cursarem escola superior oficial ou oficializada, será concedida tolerância de 1 (uma) hora na entrada ou saída a repartição, mediante compensação. </text:p>
      <text:p text:style-name="P52"><text:span text:style-name="T19">Art. 143.</text:span> Se o curso apresentar interesse direto ou indireto para a repartição ou para o serviço pú<text:span text:style-name="T53">b</text:span>lico municipal, poderá ser dispensada a compensação. </text:p>
      <text:p text:style-name="P35">CAPÍTULO V </text:p>
      <text:p text:style-name="P35">DO TEMPO DE SERVIÇO </text:p>
      <text:p text:style-name="P52"><text:span text:style-name="T19">Art. 144.</text:span> A apuração do tempo de serviço para todos os efeitos legais, será feita em dias. </text:p>
      <text:p text:style-name="P52"><text:span text:style-name="T19">§ 1º -</text:span> Serão computados os dias de efetivo exercício, à vista do registro de frequência ou da folha de pagamento. </text:p>
      <text:p text:style-name="P52"><text:span text:style-name="T19">Art. 145.</text:span> O número de dias será convertido em anos, consi<text:span text:style-name="T54">d</text:span>erados sempre corno 365 (trezentos e sessenta e cinco) dias. </text:p>
      <text:p text:style-name="P22"><text:span text:style-name="T11">§ 1º -</text:span><text:span text:style-name="T12"> Feita a conversão de que trata o caput deste artigo os dias restantes até 182 (cento e oitenta e dois), não serão computados, arredondando-se para um ano, quando excederem esse número, para efeito da aposentadoria.</text:span><text:a xlink:type="simple" xlink:href="https://sapl.assis.sp.leg.br/consultas/norma_juridica/norma_juridica_mostrar_proc?cod_norma=11182" text:style-name="Internet_20_link" text:visited-style-name="Visited_20_Internet_20_Link"><text:span text:style-name="T9">(Revogado pela Lei Complementar nº 15, de 26 de dezembro de 2006).</text:span></text:a></text:p>
      <text:p text:style-name="P52"><text:span text:style-name="T19">Art. 146º –</text:span> Serão considerados corno de efetivo exercício, para efeito de aposentadoria, disponibilidade, percepção de vantagens pecuniárias e demais feitos legais, computando-se integralmente, os dias em que o funcionário estiver afastado do serviço em virtude de: </text:p>
      <text:p text:style-name="P52"><text:span text:style-name="T19">I -</text:span> férias; </text:p>
      <text:p text:style-name="P52"><text:span text:style-name="T19">II -</text:span> casamento; </text:p>
      <text:p text:style-name="P52"><text:span text:style-name="T19">III -</text:span> luto;</text:p>
      <text:p text:style-name="P52"><text:span text:style-name="T19">IV –</text:span> exercício de outro cargo municipal de provimento em comissão; </text:p>
      <text:p text:style-name="P52"><text:span text:style-name="T19">V -</text:span> convocação para serviço militar; </text:p>
      <text:p text:style-name="P25"><text:soft-page-break/><text:span text:style-name="T37">VI -</text:span><text:span text:style-name="T45"> exercício de funções de governo ou administração, em qualquer arte do território nacional, por nomeação do Presidente da Re­pública, ou do Governo do Estado;</text:span><text:span text:style-name="T8"> </text:span><text:a xlink:type="simple" xlink:href="https://sapl.assis.sp.leg.br/consultas/norma_juridica/norma_juridica_mostrar_proc?cod_norma=15425" text:style-name="Internet_20_link" text:visited-style-name="Visited_20_Internet_20_Link"><text:span text:style-name="T6">(Re</text:span><text:span text:style-name="T7">vogado </text:span><text:span text:style-name="T6">pela Lei Complementar nº </text:span><text:span text:style-name="T7">6.456</text:span><text:span text:style-name="T6">, de </text:span><text:span text:style-name="T7">01</text:span><text:span text:style-name="T6"> de </text:span><text:span text:style-name="T7">fevereiro</text:span><text:span text:style-name="T6"> de 20</text:span><text:span text:style-name="T7">18</text:span><text:span text:style-name="T6">).</text:span></text:a></text:p>
      <text:p text:style-name="P52"><text:span text:style-name="T19">VII -</text:span> júri e outros serviços obrigatórios por lei; </text:p>
      <text:p text:style-name="P52"><text:span text:style-name="T19">VIII -</text:span> desempenho de função legislativa federal, estadual ou municipal; </text:p>
      <text:p text:style-name="P52"><text:span text:style-name="T19">IX –</text:span> licença-prêmio; </text:p>
      <text:p text:style-name="P52"><text:span text:style-name="T19">X -</text:span> licença ao funcionário acidentado em ser­viço ou atacado de doença profissional; </text:p>
      <text:p text:style-name="P52"><text:span text:style-name="T19">XI -</text:span> licença à funcionária gestante, à adotan­te e a paternidade; </text:p>
      <text:p text:style-name="P52"><text:span text:style-name="T13">XII -</text:span><text:span text:style-name="T10"> missão ou estudo noutros pontos do territó­rio nacional, ou no estrangeiro, quando o afastamento houver sido expressamente au­torizado pelo Prefeito;</text:span> </text:p>
      <text:p text:style-name="P43">XII – <text:span text:style-name="T30">Missão ou estudos noutros pontos do território nac</text:span><text:span text:style-name="T31">ional, </text:span><text:span text:style-name="T32">ou no estrangeiro, nas seguintes hipóteses:</text:span></text:p>
      <text:p text:style-name="P15"><text:span text:style-name="T47">a) </text:span><text:span text:style-name="T43">quando afastamento for expressamente autorizado pelo Prefeito;</text:span><text:a xlink:type="simple" xlink:href="https://sapl.assis.sp.leg.br/consultas/norma_juridica/norma_juridica_mostrar_proc?cod_norma=3988" text:style-name="Internet_20_link" text:visited-style-name="Visited_20_Internet_20_Link"><text:span text:style-name="T44">(Acrescido pela Lei Ordinária nº 3617, de 02 de setembro de 1997).</text:span></text:a></text:p>
      <text:p text:style-name="P17"><text:span text:style-name="T47">b</text:span><text:span text:style-name="T45">) </text:span><text:span text:style-name="T39">se o funcionário contar com 01 (um) ano de efetivo exercício e ter sido nomeado através de Concurso Público;</text:span><text:a xlink:type="simple" xlink:href="https://sapl.assis.sp.leg.br/consultas/norma_juridica/norma_juridica_mostrar_proc?cod_norma=3988" text:style-name="Internet_20_link" text:visited-style-name="Visited_20_Internet_20_Link"><text:span text:style-name="T39">(Acrescido pela Lei Ordinária nº 3617, de 02 de setembro de 1997).</text:span></text:a></text:p>
      <text:p text:style-name="P17"><text:span text:style-name="T45">c) </text:span><text:span text:style-name="T39">se o Evento for de interesse da Administração;</text:span><text:a xlink:type="simple" xlink:href="https://sapl.assis.sp.leg.br/consultas/norma_juridica/norma_juridica_mostrar_proc?cod_norma=3988" text:style-name="Internet_20_link" text:visited-style-name="Visited_20_Internet_20_Link"><text:span text:style-name="T39">(Acrescido pela Lei Ordinária nº 3617, de 02 de setembro de 1997).</text:span></text:a></text:p>
      <text:p text:style-name="P17"><text:span text:style-name="T45">d) </text:span><text:span text:style-name="T39">quando as solicitações forem protocoladas nas Secretarias Municipais até 20 (vinte) dias antes da data do evento, e,</text:span><text:a xlink:type="simple" xlink:href="https://sapl.assis.sp.leg.br/consultas/norma_juridica/norma_juridica_mostrar_proc?cod_norma=3988" text:style-name="Internet_20_link" text:visited-style-name="Visited_20_Internet_20_Link"><text:span text:style-name="T39">(Acrescido pela Lei Ordinária nº 3617, de 02 de setembro de 1997).</text:span></text:a></text:p>
      <text:p text:style-name="P16"><text:span text:style-name="T45">e) </text:span><text:span text:style-name="T39">sendo autorizado o afastamento, somente após o decurso do prazo de 12 (doze) meses da autorização concedida, para participação em evento anterior.</text:span><text:a xlink:type="simple" xlink:href="https://sapl.assis.sp.leg.br/consultas/norma_juridica/norma_juridica_mostrar_proc?cod_norma=3988" text:style-name="Internet_20_link" text:visited-style-name="Visited_20_Internet_20_Link"><text:span text:style-name="T39">(Acrescido pela Lei Ordinária nº 3617, de 02 de setembro de 1997).</text:span></text:a></text:p>
      <text:p text:style-name="P52"><text:span text:style-name="T19">XIII -</text:span> licença para tratamento de saúde;</text:p>
      <text:p text:style-name="P52"><text:span text:style-name="T19">XIV -</text:span> para alistar-se como eleitor; </text:p>
      <text:p text:style-name="P52"><text:soft-page-break/><text:span text:style-name="T19">XV -</text:span> licença para tratamento de saúde de pessoa da família do funcionário com remuneração; </text:p>
      <text:p text:style-name="P52"><text:span text:style-name="T19">XVI -</text:span> convocação para integrar delegações esportivas ou culturais de interesse municipal esta­dual ou nacional, pelo prazo oficial da convocação; </text:p>
      <text:p text:style-name="P52"><text:span text:style-name="T19">XVII -</text:span> afastamento por inquérito administrativo, se funcionário for considerado inocente, ou se a pena imposta for advertência ou multa;</text:p>
      <text:p text:style-name="P52"><text:span text:style-name="T19">XVIII -</text:span> disponibilidade; </text:p>
      <text:p text:style-name="P52"><text:span text:style-name="T19">XIX -</text:span> contribuição para o Banco de Sangue; </text:p>
      <text:p text:style-name="P26"><text:span text:style-name="T37">XX - </text:span><text:span text:style-name="T45">serviço federal, estadual ou municipal;</text:span><text:span text:style-name="T8"> </text:span><text:a xlink:type="simple" xlink:href="https://sapl.assis.sp.leg.br/consultas/norma_juridica/norma_juridica_mostrar_proc?cod_norma=15425" text:style-name="Internet_20_link" text:visited-style-name="Visited_20_Internet_20_Link"><text:span text:style-name="T6">(Re</text:span><text:span text:style-name="T7">vogado </text:span><text:span text:style-name="T6">pela Lei Complementar nº </text:span><text:span text:style-name="T7">6.456</text:span><text:span text:style-name="T6">, de </text:span><text:span text:style-name="T7">01</text:span><text:span text:style-name="T6"> de </text:span><text:span text:style-name="T7">fevereiro</text:span><text:span text:style-name="T6"> de 20</text:span><text:span text:style-name="T7">18</text:span><text:span text:style-name="T6">).</text:span></text:a></text:p>
      <text:p text:style-name="P52"><text:span text:style-name="T19">XXI -</text:span> serviço ativo nas forças armadas, prestado durante a paz, computando-se em dobro o tempo em operações de guerra; </text:p>
      <text:p text:style-name="P28"><text:span text:style-name="T37">XXII -</text:span><text:span text:style-name="T45"> serviço prestado como extranumerário ou sob qualquer forma de admissão, desde que remunerado pelos cofres públicos;</text:span><text:span text:style-name="T8"> </text:span><text:a xlink:type="simple" xlink:href="https://sapl.assis.sp.leg.br/consultas/norma_juridica/norma_juridica_mostrar_proc?cod_norma=15425" text:style-name="Internet_20_link" text:visited-style-name="Visited_20_Internet_20_Link"><text:span text:style-name="T6">(Re</text:span><text:span text:style-name="T7">vogado </text:span><text:span text:style-name="T6">pela Lei Complementar nº </text:span><text:span text:style-name="T7">6.456</text:span><text:span text:style-name="T6">, de </text:span><text:span text:style-name="T7">01</text:span><text:span text:style-name="T6"> de </text:span><text:span text:style-name="T7">fevereiro</text:span><text:span text:style-name="T6"> de 20</text:span><text:span text:style-name="T7">18</text:span><text:span text:style-name="T6">).</text:span></text:a></text:p>
      <text:p text:style-name="P55"><text:span text:style-name="T19">XXIII -</text:span> serviço prestado em autarquias e fundações municipais;</text:p>
      <text:p text:style-name="P52"><text:span text:style-name="T19">XXIV -</text:span> desempenho de função legislativa federal, estadual ou municipal, exceto para promoção, acesso e ascensão.</text:p>
      <text:p text:style-name="P13"><text:span text:style-name="T48">XXV </text:span><text:span text:style-name="T49">-</text:span><text:span text:style-name="T34"> Faltas Abonadas. <text:s/></text:span><text:a xlink:type="simple" xlink:href="https://sapl.assis.sp.leg.br/consultas/norma_juridica/norma_juridica_mostrar_proc?cod_norma=15927" text:style-name="Internet_20_link" text:visited-style-name="Visited_20_Internet_20_Link"><text:span text:style-name="T50">(Acrescido </text:span><text:span text:style-name="T51">pela </text:span><text:span text:style-name="T50">Lei </text:span><text:span text:style-name="T51">Ordinária</text:span><text:span text:style-name="T50"> nº </text:span><text:span text:style-name="T51">6622</text:span><text:span text:style-name="T50">, de 2</text:span><text:span text:style-name="T51">0</text:span><text:span text:style-name="T50"> de </text:span><text:span text:style-name="T51">dezembro</text:span><text:span text:style-name="T50"> de </text:span><text:span text:style-name="T51">2018</text:span><text:span text:style-name="T50">).</text:span></text:a></text:p>
      <text:p text:style-name="P50"/>
      <text:p text:style-name="P52"><text:span text:style-name="T26">§ 1º </text:span><text:span text:style-name="T19">- </text:span>É vedada a contagem cumulativa de tempo de serviço prestado concomitantemente em mais de um cargo ou função de Órgão ou entidades dos Poderes da União, Estado, Distrito Federal e Município, autarquia, fundação pública, sociedade de economia mista e empresa pública. </text:p>
      <text:p text:style-name="P20"><text:span text:style-name="T45">§ 2º – </text:span><text:span text:style-name="T39">Os períodos de afastamento previstos nos incisos do caput somente serão computados para efeitos de aposentadoria se houver, durante o período de afastamento, a respectiva contribuição previdenciária.</text:span><text:a xlink:type="simple" xlink:href="https://sapl.assis.sp.leg.br/consultas/norma_juridica/norma_juridica_mostrar_proc?cod_norma=11182" text:style-name="Internet_20_link" text:visited-style-name="Visited_20_Internet_20_Link"><text:span text:style-name="T39">(Acrescido pela Lei Complementar nº 15 de 26 de dezembro de 2006).</text:span></text:a></text:p>
      <text:p text:style-name="P35"><text:soft-page-break/>CAPÍTULO VI </text:p>
      <text:p text:style-name="P35">DO DIREITO DE PETIÇÃO </text:p>
      <text:p text:style-name="P52"><text:span text:style-name="T19">Art. 147. </text:span>É assegurado ao funcionário o direito de reque­rer ao Poder Público, em defesa de direito ou de interesse legítimo. </text:p>
      <text:p text:style-name="P52"><text:span text:style-name="T19">Art. 148. </text:span>O requerimento será dirigido à autoridade com­etente para decidi-lo, encaminhado por in­termédio daquela a que estiver imediatamente subordinado o requerente. </text:p>
      <text:p text:style-name="P52"><text:span text:style-name="T19">Art. 149.</text:span> Cabe pedido de reconsideração à autoridade que houver expedido    ato ou proferido a primeira decisão não podendo ser renovado. </text:p>
      <text:p text:style-name="P52"><text:span text:style-name="T19">Parágrafo Único - </text:span>O requerimento e o pedido de reconsideração de que tratam os artigos anteriores deverão ser despachados no prazo de cinco dias e decididos dentro de trinta dias. </text:p>
      <text:p text:style-name="P52"><text:span text:style-name="T19">Art. 150.</text:span> Caberá recurso: </text:p>
      <text:p text:style-name="P52"><text:span text:style-name="T19">I -</text:span> do indeferimento do pedido de reconsideração e</text:p>
      <text:p text:style-name="P52"><text:span text:style-name="T19">II -</text:span> das decisões sobre os recursos sucessivamente interpostos. </text:p>
      <text:p text:style-name="P52"><text:span text:style-name="T19">§ 1º -</text:span> O recurso será dirigido à autoridade imediatamente superior à que tiver expedido o ato ou profe­rido a decisão, e, sucessivamente, em escala ascendente, às demais autoridades. </text:p>
      <text:p text:style-name="P52"><text:span text:style-name="T19">§ 2º -</text:span> O recurso será encaminhado por intermédio da au­toridade a que estiver imediatamente subordinado o requerente. </text:p>
      <text:p text:style-name="P52"><text:span text:style-name="T19">Art. 151. </text:span>O prazo para interposição de pedido de reconside­ração ou de recurso é de trinta dias, a contar da publicação ou de ciência, pelo interessado da de­cisão recorrida. </text:p>
      <text:p text:style-name="P52"><text:span text:style-name="T19">Art. 152.</text:span> Os pedidos e reconsideração e os recursos não têm efeito suspensivo; se providos darão lugar a retificações necessárias, retroagindo os seus efeitos à data do ato impugnado, desde que a autoridade competente não determine outra providência quanto aos efeitos relativos ao assado. </text:p>
      <text:p text:style-name="P52"><text:span text:style-name="T19">Art. 153.</text:span> O direito de requerer prescreve: </text:p>
      <text:p text:style-name="P52"><text:soft-page-break/><text:span text:style-name="T19">I - </text:span>em cinco anos quanto aos atos de demissão e de cassação de aposentadoria ou disponibilidade ou que detém interesse patrimonial e créditos resultantes das relações de trabalho; </text:p>
      <text:p text:style-name="P52"><text:span text:style-name="T19">II - </text:span>em cento e vinte dias, nos demais casos, salvo quando outro prazo for fixado em lei. </text:p>
      <text:p text:style-name="P52"><text:span text:style-name="T19">Parágrafo Único -</text:span> O prazo de prescrição será contado da data da publicação do ato impugnado ou da data de ciência, pelo interessado, quando o ato não for publicado. </text:p>
      <text:p text:style-name="P52"><text:span text:style-name="T19">Art. 154. </text:span>O pedido de reconsideração e o recurso, quando cabíveis, interrompem a prescrição. </text:p>
      <text:p text:style-name="P52"><text:span text:style-name="T19">Parágrafo Único - </text:span>Interrompida a prescrição, o prazo recomeçara a correr pelo restante, no dia em que cessar a interrupção. </text:p>
      <text:p text:style-name="P52"><text:span text:style-name="T19">Art. 155.</text:span> A prescrição é de ordem pública, não podendo ser relevada pela administração. </text:p>
      <text:p text:style-name="P52"><text:span text:style-name="T19">Art. 156. </text:span>Para o exercício do direito de petição, é assegu­rada vista do processo ou documento, na reparti­ção, ao funcionário ou a procurador por ele constituído. </text:p>
      <text:p text:style-name="P52"><text:span text:style-name="T19">Art. 157.</text:span> A administração deverá rever seus atos, a qualquer tempo, usando eivados de ilegalidade. </text:p>
      <text:p text:style-name="P52"><text:span text:style-name="T19">Art. 158.</text:span> São fatais e improrrogáveis os prazos estabeleci­dos neste capitulo, salvo motivo de força maior. </text:p>
      <text:p text:style-name="P35">TITULO IV </text:p>
      <text:p text:style-name="P35">DO REGIME DISCIPLINAR </text:p>
      <text:p text:style-name="P35">CAPÍTULO I </text:p>
      <text:p text:style-name="P35">DOS DEVERES </text:p>
      <text:p text:style-name="P52"><text:span text:style-name="T19">Art. 159.</text:span> São deveres do funcionário: </text:p>
      <text:p text:style-name="P52"><text:span text:style-name="T19">I -</text:span> exercer com zelo e dedicação as atribuições do cargo; </text:p>
      <text:p text:style-name="P52"><text:span text:style-name="T19">II -</text:span> ser leal às instituições a que servir; </text:p>
      <text:p text:style-name="P52"><text:soft-page-break/><text:span text:style-name="T19">III -</text:span> observar as normas legais e regulamentares; </text:p>
      <text:p text:style-name="P52"><text:span text:style-name="T19">IV -</text:span> cumprir as ordens superiores, exceto quando manifestamente ilegais; </text:p>
      <text:p text:style-name="P52"><text:span text:style-name="T19">V -</text:span> atender com presteza: </text:p>
      <text:p text:style-name="P52"><text:span text:style-name="T19">a</text:span>) ao público em geral, prestando as informações requeridas, ressalvadas as protegidas por sigilo;</text:p>
      <text:p text:style-name="P52"><text:span text:style-name="T19">b) -</text:span> expedição de certidões requeridas para defesa de direito ou esclarecimento de situações de interesse pessoal; </text:p>
      <text:p text:style-name="P52"><text:span text:style-name="T19">c) –</text:span> as requisições para a defesa da Fazenda Pública. </text:p>
      <text:p text:style-name="P52"><text:span text:style-name="T19">VI -</text:span> levar ao conhecimento da autoridade superior as irregularidades de que tiver ciência em razão do cargo; </text:p>
      <text:p text:style-name="P52"><text:span text:style-name="T19">VII -</text:span> zelar pela economia do material e a conser­vação do patrimônio público; </text:p>
      <text:p text:style-name="P52"><text:span text:style-name="T19">VIII -</text:span> guardar sigilo sobre assuntos da repartição; </text:p>
      <text:p text:style-name="P52"><text:span text:style-name="T19">IX -</text:span> manter conduta compatível com a moralidade administrativa; </text:p>
      <text:p text:style-name="P52"><text:span text:style-name="T19">X -</text:span> ser assíduo e pontual ao serviço; </text:p>
      <text:p text:style-name="P52"><text:span text:style-name="T19">XI -</text:span> tratar com urbanidade os demais servidores e o público em geral; e </text:p>
      <text:p text:style-name="P52"><text:span text:style-name="T19">XII - </text:span>representar contra ilegalidade ou abuso de poder.</text:p>
      <text:p text:style-name="P52"><text:span text:style-name="T19">Parágrafo Único -</text:span> A representação de que trata o inciso XII, será encaminhada pela via hierárquica e obriga­toriamente apreciada pela autoridade superior àquele contra a qual é formulada, assegurando-se ao representado ampla defesa, com os meios e re­cursos à ela inerentes. </text:p>
      <text:p text:style-name="P35">CAPÍTULO II </text:p>
      <text:p text:style-name="P35">DAS PROIBIÇÕES </text:p>
      <text:p text:style-name="P52"><text:span text:style-name="T19">Art. 160.</text:span> Ao funcionário público é proibido: </text:p>
      <text:p text:style-name="P52"><text:span text:style-name="T19">I -</text:span> ausentar-se do serviço durante o expediente sem prévia autorização do chefe imediato; </text:p>
      <text:p text:style-name="P52"><text:soft-page-break/><text:span text:style-name="T19">II -</text:span> retirar, sem prévia anuência da autoridade competente, qualquer documento ou objeto da repartição;</text:p>
      <text:p text:style-name="P52"><text:span text:style-name="T19">III - </text:span>recusar fé a documentos públicos;</text:p>
      <text:p text:style-name="P52"><text:span text:style-name="T19">IV -</text:span> opor resistência injustificada ao andamento do documento e processo ou execução de serviço; </text:p>
      <text:p text:style-name="P52"><text:span text:style-name="T19">V -</text:span> promover manifestação de apreço ou desapre­ço no recinto da repartição; </text:p>
      <text:p text:style-name="P52"><text:span text:style-name="T19">VI -</text:span> referir-se de modo depreciativo ou desres­peitoso às autoridades públicas ou aos atos do Poder Público, mediante manifestação es­crito ou oral, podendo, porém, criticar ato do Poder Público, do ponto de vista doutri­nário ou da organização do serviço, em trabalho assinado; </text:p>
      <text:p text:style-name="P52"><text:span text:style-name="T19">VII -</text:span> cometer   a pessoa estranha à repartição, fo­ra dos casos previstos em lei   o desempenho de atribuição que seja de sua responsabili­dade ou de seu subordinado; </text:p>
      <text:p text:style-name="P52"><text:span text:style-name="T19">VIII -</text:span> competir ou aliciar outro funcionário no sentido de filiação a associação profissio­nal ou sindical, ou a partido político; </text:p>
      <text:p text:style-name="P52"><text:span text:style-name="T19">IX -</text:span> valer-se do cargo para lograr proveito pes­soal ou de outrem, em detrimento de dignidade da função pública; </text:p>
      <text:p text:style-name="P52"><text:span text:style-name="T19">X - </text:span>aceitar propina, presente, de qualquer tipo ou valor, bem como empréstimos pessoais ou vantagem de qualquer espécie, em razão de suas atribuições; </text:p>
      <text:p text:style-name="P52"><text:span text:style-name="T19">XI -</text:span> praticar usura sob qualquer de suas formas; </text:p>
      <text:p text:style-name="P52"><text:span text:style-name="T19">XII -</text:span> proceder de forma desidiosa; </text:p>
      <text:p text:style-name="P52"><text:span text:style-name="T19">XIII -</text:span> cometer a outro funcionário atribuições estranhas as do cargo que ocupa, exceto em situações de emergência e transitória;</text:p>
      <text:p text:style-name="P52"><text:span text:style-name="T19">XIV - </text:span>exercer quaisquer atividades que sejam in­compatíveis com o exercício do cargo ou função e com o horário de trabalho; </text:p>
      <text:p text:style-name="P52"><text:span text:style-name="T19">XV -</text:span> entreter-se, durante as horas de trabalho, em palestras, leituras ou atividades estranhas ao serviço; </text:p>
      <text:p text:style-name="P52"><text:soft-page-break/><text:span text:style-name="T19">XVI - </text:span>praticar comércio de compra e venda de bens ou serviços no recinto da repartição, ainda que fora do horário normal de expediente; </text:p>
      <text:p text:style-name="P52"><text:span text:style-name="T19">XVII -</text:span> participar da gerência ou da administração e empresa privada e, nessa condição, transacionar com o município; </text:p>
      <text:p text:style-name="P52"><text:span text:style-name="T19">XVIII -</text:span> utilizar pessoais ou recursos materiais da repartição em serviços ou atividades particulares; </text:p>
      <text:p text:style-name="P52"><text:span text:style-name="T19">XIX -</text:span> atuar como procurador ou intermediário junto às repartições públicas municipais. </text:p>
      <text:p text:style-name="P35">CAPÍTULO III           </text:p>
      <text:p text:style-name="P35">DA ACUMULAÇÃO </text:p>
      <text:p text:style-name="P52"><text:span text:style-name="T19">Art. 161. </text:span>Ressalvados os casos previstos na Constituição, é vedada a acumulação remunerada de cargos públicos. </text:p>
      <text:p text:style-name="P52"><text:span text:style-name="T19">§ 1º -</text:span> A proibição de acumular estende-se a cargos, empregos e funções em autarquias, fundações, empresas públicas e sociedade de economia mista da União, do Distrito Federal, dos Estados, dos Territórios e dos Municípios. </text:p>
      <text:p text:style-name="P52"><text:span text:style-name="T19">§ 2º -</text:span> A acumulação de cargos, ainda que licita, fica condicionada a comprovação a compatibilidade de horários. </text:p>
      <text:p text:style-name="P52"><text:span text:style-name="T19">Art. 162. </text:span>O funcionário não poderá exercer mais de um cargo em comissão. </text:p>
      <text:p text:style-name="P52"><text:span text:style-name="T19">Art. 163. </text:span>As autoridades, diretores e chefes de serviço, que tiverem conhecimento de que qualquer de seus subordinados acumula indevidamente, cargos e funções públicas, comunicarão o fato ao órgão de pessoal, para que se efetue a proibição de acumular. </text:p>
      <text:p text:style-name="P35">CAPITULO IV </text:p>
      <text:p text:style-name="P35">DAS RESPONSABILIDADES </text:p>
      <text:p text:style-name="P52"><text:span text:style-name="T19">Art. 164.</text:span> O funcionário responde civil, penal e adminis­trativamente pelo exercício irregular de suas atribuições. </text:p>
      <text:p text:style-name="P52"><text:span text:style-name="T19">Art. 165.</text:span> A responsabilidade civil, decorre de ato omissivo ou comissivo, doloso ou culposo, que resulte em prejuízo ao Erário ou a terceiros. </text:p>
      <text:p text:style-name="P52"><text:soft-page-break/><text:span text:style-name="T19">§ 1º - </text:span>A indenização de prejuízo dolosamente causado ao Erário somente será liquidada na forma prevista no artigo 76 na falta de outros bens que assegu­rem a execução do débito pela via judicial.</text:p>
      <text:p text:style-name="P52"><text:span text:style-name="T19">§ 2º - </text:span>Tratando-se de dano causado a terceiros, respon­derá o funcionário perante a Fazenda Pública, em ação regressiva. </text:p>
      <text:p text:style-name="P52"><text:span text:style-name="T19">§ 3º -</text:span> A obrigação de reparar o dano estende-se aos sucessores e contra eles será executada, até o li­mite do valor da herança recebida. </text:p>
      <text:p text:style-name="P52"><text:span text:style-name="T19">Art. 166. </text:span>A responsabilidade penal abrange os crimes e contravenções imputados ao funcionário, nessa qualidade. </text:p>
      <text:p text:style-name="P52"><text:span text:style-name="T19">Art. 167.</text:span> A responsabilidade administrativa resulta de ato emissivo ou omissivo praticado no desempenho do cargo ou função. </text:p>
      <text:p text:style-name="P52"><text:span text:style-name="T19">Art. 168.</text:span> As sanções civis, penais e administrativas pode­rão cumular-se, sendo independentes entre si. </text:p>
      <text:p text:style-name="P52"><text:span text:style-name="T19">Art. 169.</text:span> A responsabilidade civil ou administrativa do funcionário será afastada no caso de absolvição criminal que negue a existência do fato ou a sua autoria.  </text:p>
      <text:p text:style-name="P35">CAPITULO V </text:p>
      <text:p text:style-name="P35">DAS PENALIDADES </text:p>
      <text:p text:style-name="P52"><text:span text:style-name="T19">Art. 170. </text:span>Considera-se infração disciplinar o ato pratica­do pelo funcionário com violação dos deveres e das proibições decorrentes da função que exerce. </text:p>
      <text:p text:style-name="P52"><text:span text:style-name="T19">Parágrafo Único - </text:span>A infração é punível, quer consista em ação, ou omissão    independentemente de ter produzido resultado perturbador ao serviço. </text:p>
      <text:p text:style-name="P52"><text:span text:style-name="T19">Art. 171. </text:span>São penalidades disciplinares: </text:p>
      <text:p text:style-name="P52"><text:span text:style-name="T19">I - </text:span>advertência; </text:p>
      <text:p text:style-name="P52"><text:span text:style-name="T19">II - </text:span>suspensão; </text:p>
      <text:p text:style-name="P52"><text:span text:style-name="T19">III - </text:span>demissão; </text:p>
      <text:p text:style-name="P52"><text:span text:style-name="T19">IV -</text:span> cassação de aposentadoria ou disponibilidade; </text:p>
      <text:p text:style-name="P52"><text:soft-page-break/><text:span text:style-name="T19">V -</text:span> destituição de cargo em comissão. </text:p>
      <text:p text:style-name="P52"><text:span text:style-name="T19">Art. 172. </text:span>Na aplicação das penalidades serão consideradas a natureza e gravidade da infração cometida, os danos que dela provierem para o serviço público, as circunstâncias agravantes ou atenuantes e os antecedentes funcionais. </text:p>
      <text:p text:style-name="P52"><text:span text:style-name="T19">Art. 173. </text:span>A advertência será aplicada por escrito, nos casos de violação e proibição constante do artigo160, incisos I a VIII, XVI a XIX, e de inobservância de dever funcional previsto em lei, regulamento ou normas internas que não justifique imposição de penalidade mais grave. </text:p>
      <text:p text:style-name="P52"><text:span text:style-name="T19">Art. 174.</text:span> A suspensão será aplicada em caso de reincidência das faltas unidas com advertência e de violação das demais proibições que não tipifiquem infração sujeita a penalidade de demissão, não podendo exceder de trinta dias. </text:p>
      <text:p text:style-name="P52"><text:span text:style-name="T19">§ 1º -</text:span> Será punido com suspensão de até quinze dias o funcionário que, injustificadamente, recusar-se a ser submetido a inspeção médica determinada pela autoridade competente, cessando os efeitos da pe­nalidade uma vez cumprida a determinação. </text:p>
      <text:p text:style-name="P52"><text:span text:style-name="T19">Art. 175.</text:span> As anistias não implicam o cancelamento do registro de qualquer penalidade, que servirá para a­preciação de conduta do funcionário, as neles se averbará que, em virtude de anistia, a pena deixou de produzir os efeitos legais. </text:p>
      <text:p text:style-name="P52"><text:span text:style-name="T19">Art. 176.</text:span> Não se aplicará ao funcionário mais de uma pena disciplinar, por infrações que sejam apreciadas, num só processo, mas a autoridade competente poderá escolher entre as penas, a que melhor atenda aos interesses da disciplina e do serviço. </text:p>
      <text:p text:style-name="P52"><text:span text:style-name="T19">Art. 177.</text:span> A demissão será aplicada nos seguintes casos: </text:p>
      <text:p text:style-name="P52"><text:span text:style-name="T19">I -</text:span> crime contra administração pública; </text:p>
      <text:p text:style-name="P52"><text:span text:style-name="T19">II -</text:span> abandono de cargo; </text:p>
      <text:p text:style-name="P52"><text:span text:style-name="T19">III -</text:span> inassuididade habitual; </text:p>
      <text:p text:style-name="P52"><text:span text:style-name="T19">IV -</text:span> improbidade administrativa; </text:p>
      <text:p text:style-name="P52"><text:span text:style-name="T19">V - </text:span>incontinência pública, conduta escandalosa e embriagues habitual; </text:p>
      <text:p text:style-name="P52"><text:span text:style-name="T19">VI - </text:span>insubordinação grave em serviço; </text:p>
      <text:p text:style-name="P52"><text:soft-page-break/><text:span text:style-name="T19">VII -</text:span> ofensa física em serviço, a funcionário ou a particular, salvo em legítima defesa própria ou de outrem. </text:p>
      <text:p text:style-name="P52"><text:span text:style-name="T19">VIII -</text:span> aplicação irregular de dinheiro público;</text:p>
      <text:p text:style-name="P52"><text:span text:style-name="T19">IX -</text:span> revelação de segredo apropriado em razão do cargo; </text:p>
      <text:p text:style-name="P52"><text:span text:style-name="T19">X -</text:span> lesão aos cofres públicos e dilapidação do patrimônio municipal; </text:p>
      <text:p text:style-name="P52"><text:span text:style-name="T19">XI -</text:span> corrupção; </text:p>
      <text:p text:style-name="P52"><text:span text:style-name="T19">XII -</text:span> acumulação ilegal de cargos, empregos ou funções públicas; </text:p>
      <text:p text:style-name="P52"><text:span text:style-name="T19">XIII -</text:span> transgressão do artigo 160, inciso IX a XV. </text:p>
      <text:p text:style-name="P52"><text:span text:style-name="T19">Art. 178.</text:span> Verificada em processo disciplinar acumulação proibida, e provada a boa-fé, o funcionário estará por um dos cargos. </text:p>
      <text:p text:style-name="P52"><text:span text:style-name="T19">§ 1º -</text:span> Provada a má-fé, perderá também o cargo que e­xercia há mais empo e restituirá o que tiver percebido indevidamente. </text:p>
      <text:p text:style-name="P52"><text:span text:style-name="T19">§ 2º -</text:span> Na hipótese do parágrafo anterior, sendo um dos cargos, emprego ou unção exercido ou outro Órgão ou entidade, a demissão lhe será comuni­cada. </text:p>
      <text:p text:style-name="P52"><text:span text:style-name="T19">Art. 179.</text:span> A destituição de cargo em comissão exercido por não ocupante e cargo efetivo será aplicada nos casos de infração sujeita às penalidades de suspensão e de demissão. </text:p>
      <text:p text:style-name="P52"><text:span text:style-name="T19">Art. 180.</text:span> Considera-se abandono de cargo, a ausência do serviço, sem justa causa, por mais de 30 (trin­a) dias consecutivos.</text:p>
      <text:p text:style-name="P52"><text:span text:style-name="T19">Parágrafo Único -</text:span> Os sábados, domingos, feriados e dias de pontos facultativos, são computados para a con­figuração da prática infracional denominada a­bandono do cargo. </text:p>
      <text:p text:style-name="P52"><text:span text:style-name="T19">Art. 181.</text:span> Entende-se por inassiduidade habitual a falta ao serviço, sem causa justificada, por quarenta e cinco dias, interpolada mente, durante o período de doze meses. </text:p>
      <text:p text:style-name="P52"><text:span text:style-name="T19">Art. 182.</text:span> O ato da imposição da penalidade mencionará sempre o fundamento legal e a causa da sanção disciplinar. </text:p>
      <text:p text:style-name="P52"><text:span text:style-name="T19">Art. 183.</text:span> As penalidades disciplinares serão aplicadas: </text:p>
      <text:p text:style-name="P52"><text:soft-page-break/><text:span text:style-name="T19">I -</text:span> pelo Prefeito Municipal, pelo Presidente da Câmara Municipal, e pelo dirigente superior da autarquia ou fundação quando se tratar de demissão cassação de aposentadoria ou disponibilidade de funcionário vincula­do ao respectivo poder, Órgão ou entidade; </text:p>
      <text:p text:style-name="P52"><text:span text:style-name="T19">II -</text:span> pelas autoridades administrativas da hie­rarquia imediatamente inferior aquelas mencionadas no inciso I, quando se tratar de suspensão. </text:p>
      <text:p text:style-name="P52"><text:span text:style-name="T19">III -</text:span> pelo chefe da repartição ou outra autoridade, na forma dos respectivos regimentos ou regulamentos, nos casos de advertência. </text:p>
      <text:p text:style-name="P52"><text:span text:style-name="T19">IV -</text:span> pela autoridade que houver feito a nomea­ção, quando se tratar de restituição de cargo em comissão de não ocupante de cargo efetivo. </text:p>
      <text:p text:style-name="P52"><text:span text:style-name="T19">Art. 184.</text:span> Para efeito da graduação das penas disciplinares, serão sempre tomadas em conta, todas as circuns­tâncias em que a infração tiver sido cometida e as responsabilidades do cargo ocupado pelo infrator. </text:p>
      <text:p text:style-name="P52"><text:span text:style-name="T19">§ 1º -</text:span> são atenuantes da infração disciplinar em especial: </text:p>
      <text:p text:style-name="P52"><text:span text:style-name="T19">I -</text:span> o bom desempenho anterior dos deveres funcionais; </text:p>
      <text:p text:style-name="P52"><text:span text:style-name="T19">II - </text:span>a confissão espontânea da infração; </text:p>
      <text:p text:style-name="P52"><text:span text:style-name="T19">III -</text:span> a prestação de serviços considerados relevantes por lei; e </text:p>
      <text:p text:style-name="P52"><text:span text:style-name="T19">IV -</text:span> a provocação injusta de superior hierárquico. </text:p>
      <text:p text:style-name="P52"><text:span text:style-name="T19">§ 2º - </text:span>são circunstâncias agravantes da infração disci­plinar, em especial: </text:p>
      <text:p text:style-name="P52"><text:span text:style-name="T19">I -</text:span> a combinação com outros indivíduos para a prática da falta; </text:p>
      <text:p text:style-name="P52"><text:span text:style-name="T19">II -</text:span> o fato de ser cometida durante o cumprimento de pena disciplinar; </text:p>
      <text:p text:style-name="P52"><text:span text:style-name="T19">III -</text:span> a acumulação de infrações; </text:p>
      <text:p text:style-name="P52"><text:span text:style-name="T19">IV -</text:span> a reincidência; </text:p>
      <text:p text:style-name="P52"><text:span text:style-name="T19">V -</text:span> a premeditação. </text:p>
      <text:p text:style-name="P52"><text:span text:style-name="T19">§ 3º -</text:span> A acumulação dá-se quando duas ou mais infrações são cometidas na mesma ocasião, ou quando uma cometida antes de ter sido punida a anterior; e </text:p>
      <text:p text:style-name="P52"><text:soft-page-break/><text:span text:style-name="T19">§ 4º -</text:span> A reincidência dá-se quando a infração é cometida antes de passado um ano sobre o dia em que tiver findo o cumprimento a pena imposta em consequência da infração anterior. </text:p>
      <text:p text:style-name="P52"><text:span text:style-name="T19">Art. 185.</text:span> A ação disciplinar prescreverá: </text:p>
      <text:p text:style-name="P52"><text:span text:style-name="T19">I -</text:span> em cinco anos, quanto às infrações puníveis com demissão, cassação e aposentadoria ou disponibilidade e destituição de cargo em comissão;</text:p>
      <text:p text:style-name="P52"><text:span text:style-name="T19">II -</text:span> em dois anos, quanto a suspensão; e </text:p>
      <text:p text:style-name="P52"><text:span text:style-name="T19">III -</text:span> em cento e oitenta dias, quanto a advertência. </text:p>
      <text:p text:style-name="P52"><text:span text:style-name="T19">§ 1º - </text:span>O prazo de prescrição começa a correr da data em que o fato se ornou conhecido; </text:p>
      <text:p text:style-name="P52"><text:span text:style-name="T19">§ 2º -</text:span> A abertura de sindicância ou a instauração de processo disciplinar interrompe a prescrição até a decisão final proferida por autoridade competente. </text:p>
      <text:p text:style-name="P52"><text:span text:style-name="T19">§ 3º -</text:span> Interrompido o curso da prescrição, este recome­çara a correr, pelo prazo restante, a partir do dia em que cessar a interrupção.</text:p>
      <text:p text:style-name="P35">TITULO V </text:p>
      <text:p text:style-name="P35">DO PROCESSO ADMINISTRATIVO DISCIPLINAR </text:p>
      <text:p text:style-name="P35">CAPÍTULO I </text:p>
      <text:p text:style-name="P35">DAS DISPOSIÇÕES GERAIS </text:p>
      <text:p text:style-name="P52"><text:span text:style-name="T19">Art. 186 - </text:span>A autoridade que tiver ciência de irregularidade no serviço público   obrigada a promover a sua apuração imediata, mediante sindicância ou processo disciplinar, assegurado ao acusado am­pla defesa. </text:p>
      <text:p text:style-name="P52"><text:span text:style-name="T19">Art. 187.</text:span> As denúncias sobre irregularidades serão objeto de apuração, desde que contenham a identificação e o endereço do denunciante e sejam formuladas por escrito, confirmada a autenticidade. </text:p>
      <text:p text:style-name="P52"><text:span text:style-name="T19">Parágrafo Único -</text:span> Quando o fato narrado não configurar evi­dente infração disciplinar ou ilícita penal, a denúncia será arquivada, por falta de objeto. </text:p>
      <text:p text:style-name="P52"><text:soft-page-break/><text:span text:style-name="T19">Art. 188. </text:span>Da sindicância poderá resultar: </text:p>
      <text:p text:style-name="P52"><text:span text:style-name="T19">I -</text:span> arquivamento do processo; </text:p>
      <text:p text:style-name="P52"><text:span text:style-name="T19">II -</text:span> aplicação de penalidade de advertência ou suspensão de até 30 dias; e </text:p>
      <text:p text:style-name="P52"><text:span text:style-name="T19">III -</text:span> instauração de processo disciplinar. </text:p>
      <text:p text:style-name="P52"><text:span text:style-name="T19">Art. 189.</text:span> Sempre que o ilícito praticado pelo funcionário ensejar a imposição de penalidade de suspensão por 30 dias, demissão, cassação e aposentadoria ou disponibilidade, ou destituição de cargo em comissão, será obrigatória a instauração de processo disciplinar. </text:p>
      <text:p text:style-name="P35">CAPÍTULO II </text:p>
      <text:p text:style-name="P35">DO AFASTAMENTO PREVENTIVO </text:p>
      <text:p text:style-name="P52"><text:span text:style-name="T19">Art. 190.</text:span> Como medida cautelar e a fim de que o funcioná­rio não venha    influir na apuração da irregularidade, a autoridade instauradora do processo disciplinar poderá ordenar o seu afastamento do exercício do cargo, pelo prazo de até sessenta dias, sem prejuízo de remuneração. </text:p>
      <text:p text:style-name="P52"><text:span text:style-name="T19">Parágrafo Único -</text:span>O afastamento poderá ser prorrogado por i­gual prazo, indo o qual cessarão os seus efeitos, ainda que não concluído o processo. </text:p>
      <text:p text:style-name="P35">CAPITULO III </text:p>
      <text:p text:style-name="P35">DO PROCESSO DISCIPLINAR </text:p>
      <text:p text:style-name="P52"><text:span text:style-name="T19">Art. 191. </text:span>O processo disciplinar é o instrumento destinado a apurar responsabilidade de funcionário por in­fração praticada no exercício de suas atribuições, ou que tenha relação mediata com as atribuições do cargo em que se encontre investido. </text:p>
      <text:p text:style-name="P52"><text:span text:style-name="T19">Art. 192. </text:span>O processo disciplinar será conduzido por comissão composta e três funcionários estáveis, designa­dos pela autoridade competente que indicará, den­tre eles, os seu presidente. </text:p>
      <text:p text:style-name="P52"><text:span text:style-name="T19">§ 1º -</text:span> A comissão terá como secretário, funcionário designado pelo seu presidente, podendo a designação recair em um dos seus membros. </text:p>
      <text:p text:style-name="P52"><text:soft-page-break/><text:span text:style-name="T19">§ 2º -</text:span> Não poderá participar de comissão de sindicância ou de inquérito, cônjuge, companheiro ou parente do acusado, consanguíneo ou afim, em linha reta ou colateral, até o terceiro grau, bem como fun­cionário e nível hierárquico igual ou inferior ao acusado. </text:p>
      <text:p text:style-name="P52"><text:span text:style-name="T19">Art. 193.</text:span> A comissão de inquérito exercerá suas atividades com independência e imparcialidade assegurado o sigilo necessário à elucidação do fato ou exigi­do pelo interesse da administração. </text:p>
      <text:p text:style-name="P52"><text:span text:style-name="T19">Art. 194.</text:span> O processo disciplinar se desenvolverá nas seguin­tes fases: </text:p>
      <text:p text:style-name="P52"><text:span text:style-name="T19">I -</text:span> instauração, com a publicação do ato que constituir a comissão; </text:p>
      <text:p text:style-name="P52"><text:span text:style-name="T19">II -</text:span> inquérito administrativo, que compreenda instrução, defesa e relatório e </text:p>
      <text:p text:style-name="P52"><text:span text:style-name="T19">III -</text:span> julgamento. </text:p>
      <text:p text:style-name="P52"><text:span text:style-name="T19">Art. 195. </text:span>O prazo para a conclusão do processo disciplinar não excederá sessenta dias, contados da data de publicação do ato que constituir a comissão, ad­mitida a sua prorrogação por igual, quando as circunstâncias o exigirem. </text:p>
      <text:p text:style-name="P52"><text:span text:style-name="T19">Parágrafo único. </text:span><text:s/>Sempre que necessário, a comissão dedicará tempo integral aos seus trabalhos, ficando seus membros dispensados do ponto, até a entrega do relatório final. </text:p>
      <text:p text:style-name="P52"><text:span text:style-name="T19">Art. 196.</text:span> O inquérito administrativo será contraditório, assegurado ao acusado ampla defesa com a utilização dos meios e recursos admitidos em direito. </text:p>
      <text:p text:style-name="P52"><text:span text:style-name="T19">Art. 197.</text:span> Os autos de sindicância integrarão o processo disciplinar, como peça informativa da instrução. </text:p>
      <text:p text:style-name="P52"><text:span text:style-name="T19">Parágrafo Único -</text:span> Na hipótese do relatório da sindicância concluir que a infração está capitulada corno ilícito penal, a autoridade competente encaminhará cópia dos autos ao Ministério Público, dependentemente da mediata instauração do processo disciplinar. </text:p>
      <text:p text:style-name="P52"><text:span text:style-name="T19">Art. 198.</text:span> Na fase do inquérito, a, comissão promoverá a tomada de depoimentos, acareações, investiga­ções e diligências cabíveis, objetivando a co­leta da prova, recorrendo, quando necessário, a técnicos e peritos, de todo a permitir a completa elucidação dos fatos. </text:p>
      <text:p text:style-name="P52"><text:span text:style-name="T19">Art. 199.</text:span> É assegurado ao funcionário o direito de acom­panhar o processo, pessoalmente ou por intermédio de procurador, arrolar e reinquirir testemunhas, produzir provas e contra provas e formu­lar quesitos, quando e tratar de prova pericial. </text:p>
      <text:p text:style-name="P52"><text:soft-page-break/><text:span text:style-name="T19">§ 1º -</text:span> O presidente da comissão poderá denegar pedidos considerados impertinentes, mormente protelatórios ou de nenhum interesse para o esclarecimento dos fatos. </text:p>
      <text:p text:style-name="P52"><text:span text:style-name="T19">§ 2º -</text:span> Será indeferido o pedido de prova pericial, quando a comprovação o fato independer do conheci­mento especial do perito. </text:p>
      <text:p text:style-name="P52"><text:span text:style-name="T19">Art. 200.</text:span> As testemunhas serão intimadas a depor mediante mandado expedido pelo presidente da comissão, devendo a segunda via, com o "ciente" do interessado, ser anexada aos autos. </text:p>
      <text:p text:style-name="P52"><text:span text:style-name="T19">Parágrafo Único -</text:span> Se a testemunha for funcionário público, a expedição do mandado será imediatamente comuni­cada ao chefe da repartição onde serve, com in­dicação do dia e hora marcados para a inquirição. </text:p>
      <text:p text:style-name="P52"><text:span text:style-name="T19">Art. 201.</text:span> O depoimento será prestado oralmente e reduzido a termo, não sendo ilícito às testemunhas trazê-lo por escrito. </text:p>
      <text:p text:style-name="P52"><text:span text:style-name="T19">§ 1º -</text:span> As testemunhas serão inquiridas separadamente.  </text:p>
      <text:p text:style-name="P52"><text:span text:style-name="T19">§ 2º -</text:span> Na hipótese de depoimentos contraditórios ou que se infirmem, proceder-se-á a acareação entre os depoentes.  </text:p>
      <text:p text:style-name="P52"><text:span text:style-name="T19">Art. 202. </text:span>As testemunhas serão inquiridas após o interrogatório do acusado. </text:p>
      <text:p text:style-name="P52"><text:span text:style-name="T19">Art. 203. </text:span>Quando houver dúvida sobre a sanidade mental do acusado, a comissão proporá à autoridade compe­tente que ele seja submetido a exame por junta médica oficial, da qual participe pelo menos um médico psiquiatra. </text:p>
      <text:p text:style-name="P52"><text:span text:style-name="T19">Parágrafo Único -</text:span> O incidente de sanidade mental será processado em uto apartado e apenso ao processo principal, após a expedição do laudo pericial. </text:p>
      <text:p text:style-name="P52"><text:span text:style-name="T19">Art. 204.</text:span>Tipificada a infração disciplinar será formula dá a indicação do funcionário, com especificação dos fatos a ele imputados e das respectivas provas. </text:p>
      <text:p text:style-name="P52"><text:span text:style-name="T19">§ 1º -</text:span> O indiciado será citado por mandado expedido pelo presidente da comissão, para apresentar de­fesa escrita, no prazo de dez dias, assegurando sê-lhe vista do processo na repartição. </text:p>
      <text:p text:style-name="P52"><text:span text:style-name="T19">§ 2º -</text:span> Havendo dois   ou mais indiciados, o prazo será comum e de vinte dias.</text:p>
      <text:p text:style-name="P52"><text:soft-page-break/><text:span text:style-name="T19">§ 3º -</text:span> O prazo de defesa poderá ser prorrogado pelo dobro, para diligências reputadas indispensáveis. </text:p>
      <text:p text:style-name="P52"><text:span text:style-name="T19">§ 4º -</text:span> No caso de recusa do indiciado em apor o "ciente" na cópia da citação, prazo para defesa contar-se-á da data declarada em termo próprio, pelo membro da comissão que fez a citação. </text:p>
      <text:p text:style-name="P52"><text:span text:style-name="T19">Art. 205.</text:span> O indiciado que mudar de residência fica obriga­do a comunicar à comissão o lugar onde poderá ser encontrado. </text:p>
      <text:p text:style-name="P52"><text:span text:style-name="T19">Art. 206.</text:span> Achando-se o indiciado em lugar incerto e não sabido, será citado por edital, publicação em jornal de grande circulação na imprensa local, para apresentar defesa. </text:p>
      <text:p text:style-name="P52"><text:span text:style-name="T19">Parágrafo Único - </text:span>Na hipótese deste artigo, o prazo para defesa será de quinze dias a partir da última publi­cação do edital. </text:p>
      <text:p text:style-name="P52"><text:span text:style-name="T19">Art. 207.</text:span> Considerar-se-á revel o indiciado que, regular­mente citado não presentar defesa no prazo legal. </text:p>
      <text:p text:style-name="P52"><text:span text:style-name="T19">§ 1º -</text:span> A revelia será declarada pôr termo nos autos do processo e devolverá o prazo para a defesa. </text:p>
      <text:p text:style-name="P52"><text:span text:style-name="T19">§ 2º -</text:span> Para defender o indiciado revel, a autoridade instauradora do processo designará funcionário, como defensor nativo, de cargo de nível igual ou superior ao do indiciado. </text:p>
      <text:p text:style-name="P52"><text:span text:style-name="T19">Art. 208.</text:span> Apreciada a defesa, a comissão elaborará rela­tório minucioso, onde resumirá as peças principais dos autos e mencionará as provas em que se baseou para formar a sua convicção. </text:p>
      <text:p text:style-name="P52"><text:span text:style-name="T19">§ 1º -</text:span> O relatório será sempre conclusivo quanto a inocência ou à responsabilidade do funcionário. </text:p>
      <text:p text:style-name="P52"><text:span text:style-name="T19">§ 2º</text:span> - Reconhecida a responsabilidade do funcionário, a comissão indicará   dispositivo legal ou re­gulamentar transgredido, bem como as circunstâncias agravantes ou atenuantes. </text:p>
      <text:p text:style-name="P52"><text:span text:style-name="T19">Art. 209.</text:span> O processo disciplinar, com o relatório da co­missão, será remetido à autoridade que determi­nou a sua instauração, para julgamento. </text:p>
      <text:p text:style-name="P35">SEÇÃO II </text:p>
      <text:p text:style-name="P35"><text:soft-page-break/>DO JULGAMENTO </text:p>
      <text:p text:style-name="P52"><text:span text:style-name="T19">Art. 210.</text:span>No prazo de trinta dias, contados do recebimen­to do processo, autoridade julgadora proferirá a sua decisão.</text:p>
      <text:p text:style-name="P52"><text:span text:style-name="T19">§ 1º - </text:span>Se a penalidade a ser aplicada exceder a alçada da autoridade instauradora do processo, este será encaminhado à autoridade competente, que decidirá em igual prazo. </text:p>
      <text:p text:style-name="P52"><text:span text:style-name="T19">§ 2º - </text:span>Havendo mais de um indiciado e diversidade de sanções, o julgamento caberá à autoridade competente para a imposição e da pena mais grave. </text:p>
      <text:p text:style-name="P52"><text:span text:style-name="T19">§ 3º -</text:span> Se a penalidade prevista for a de demissão ou cassação de aposentadoria ou disponibilidade, o julgamento caberá às autoridades, de que trata o inciso I do artigo 183.</text:p>
      <text:p text:style-name="P52"><text:span text:style-name="T19">Art. 211.</text:span> O julgamento acatará o relatório da comissão salvo quando contrário às provas dos autos. </text:p>
      <text:p text:style-name="P52"><text:span text:style-name="T19">Parágrafo Único -</text:span> Quando o relatório da comissão contrariar as provas dos autos, autoridade julgadora po­derá, motivadamente, agravar a penalidade proposta, abrandá-la, ou isentar o funcionário de responsabilidade. </text:p>
      <text:p text:style-name="P52"><text:span text:style-name="T19">Artigo 212 - </text:span>Verificada a existência de vício insanável, a autoridade julgadora declarará a nulidade total ou parcial do processo e ordenará a constituição de outra comissão, para instauração de novo processo. </text:p>
      <text:p text:style-name="P52"><text:span text:style-name="T19">§ 1º -</text:span> O julgamento fora do prazo legal não implica nu­lidade do processo. </text:p>
      <text:p text:style-name="P52"><text:span text:style-name="T19">§ 2º -</text:span> A autoridade julgadora que der causa a prescrição de que trata o artigo 185, será responsabi­lizada na forma do Capitulo IV, do Título IV, desta Lei. </text:p>
      <text:p text:style-name="P52"><text:span text:style-name="T19">Artigo 213 - </text:span>Extinta a punibilidade pela prescrição, a autoridade julgadora determinará o registro do fato nos assentamentos individuais do funcionário. </text:p>
      <text:p text:style-name="P52"><text:span text:style-name="T19">Art. 214. </text:span>Quando a infração estiver capitulo ada como crime, o processo disciplinar será remetido ao Ministé­rio Público para instauração da ação penal, fi­cando traslado na repartição. </text:p>
      <text:p text:style-name="P52"><text:span text:style-name="T19">Art. 215.</text:span> O funcionário que responde a processo disciplinar só poderá ser exonerado a pedido, do cargo, ou aposentado voluntariam ente, após a conclusão do processo e o cumprimento da penalidade, acaso, aplicada. </text:p>
      <text:p text:style-name="P52"><text:soft-page-break/><text:span text:style-name="T19">Parágrafo Único - </text:span>Ocorrida a exoneração de que trata o artigo 64, inciso I, o ato será convertido em demissão, se for o caso. </text:p>
      <text:p text:style-name="P52"><text:span text:style-name="T19">Art. 216.</text:span> Serão assegurados transportes e diárias: </text:p>
      <text:p text:style-name="P52"><text:span text:style-name="T19">I –</text:span>ao funcionário convocado para prestar depoimento fora da sede de sua repartição, na condição de testemunha, denunciado ou indi­ciado; e </text:p>
      <text:p text:style-name="P52"><text:span text:style-name="T19">II -</text:span> aos membros a comissão e ao secretário, quando obrigados a se deslocarem da sede dos trabalhos para a realização de missão essencial ao esclarecimento dos fatos. </text:p>
      <text:p text:style-name="P35">SEÇÃO III </text:p>
      <text:p text:style-name="P35">DA REVISÃO DO PROCESSO </text:p>
      <text:p text:style-name="P52"><text:span text:style-name="T19">Art. 217. </text:span>O processo disciplinar poderá ser revisto, a qualquer tempo, a pedido ou de ofício, quando se aduzirem fatos novos ou circunstâncias suscetíveis de justificar a inocência do punido ou a inadequação da penalidade aplicada. </text:p>
      <text:p text:style-name="P52"><text:span text:style-name="T19">§ 1º - </text:span>Em caso de falecimento, ausência ou desapareci­mento do funcionário, qualquer pessoa da família poderá requerer a revisão do processo. </text:p>
      <text:p text:style-name="P52"><text:span text:style-name="T19">§ 2º -</text:span> No caso de capacidade mental do funcionário, a revisão será requerida pelo respectivo curador. </text:p>
      <text:p text:style-name="P52"><text:span text:style-name="T19">Art. 218.</text:span> No processo revisional, o ônus da prova cabe ao requerente. </text:p>
      <text:p text:style-name="P52"><text:span text:style-name="T19">Art. 219.</text:span> A simples alegação de injustiça da penalidade não constitui fundamento para a revisão que requerer elementos novos, ainda não apreciados no proces­so originário. </text:p>
      <text:p text:style-name="P52"><text:span text:style-name="T19">Art. 220. </text:span>O requerimento de revisão do processo será dirigido a autoridade competente, que, se autorizar a revisão, encaminhará o pedido ao dirigente do órgão ou entidade onde se originou o processo disciplinar. </text:p>
      <text:p text:style-name="P52"><text:span text:style-name="T19">Parágrafo Único -</text:span> Recebida a petição, o dirigente do órgão ou entidade providenciará a constituição de comissão, na forma prevista no artigo 192 desta Lei. </text:p>
      <text:p text:style-name="P52"><text:span text:style-name="T19">Art. 221.</text:span> A revisão, correra em apenso ao processo originário. </text:p>
      <text:p text:style-name="P52"><text:span text:style-name="T19">Parágrafo Único -</text:span> Na petição inicial, o requerente pedirá dia e hora para a produção de provas e inquirição das testemunhas que arrolar. </text:p>
      <text:p text:style-name="P52"><text:soft-page-break/><text:span text:style-name="T19">Art. 222.</text:span> A comissão revisora terá até sessenta dias pa­ra a conclusão dos trabalhos, prorrogável   por igual prazo, quando as circunstâncias o exigirem. </text:p>
      <text:p text:style-name="P52"><text:span text:style-name="T19">Art. 223.</text:span> Aplicam-se aos trabalhos da comissão revisora no que couber as normas procedimentos própri­os da comissão do processo disciplinar. </text:p>
      <text:p text:style-name="P52"><text:span text:style-name="T19">Art. 224.</text:span> O julgamento caberá à autoridade que aplicou a penalidade, os termos do artigo 183 desta Lei. </text:p>
      <text:p text:style-name="P52"><text:span text:style-name="T19">Parágrafo Único - </text:span>O prazo para julgamento será de até trinta dias, contados do recebimento do processo, no curso do qual a autoridade julgadora poderá determinar diligências. </text:p>
      <text:p text:style-name="P52"><text:span text:style-name="T19">Art. 225.</text:span> Julgada procedente a revisão, será declarada sem efeito a penalidade aplicada, restabelecendo-se todos os direitos do funcionário, exceto em relação à destituição de cargo em comissão, que será convertida em exoneração. </text:p>
      <text:p text:style-name="P52"><text:span text:style-name="T19">Parágrafo Único - </text:span>Da revisão do processo não poderá resultar agravamento de penalidade. </text:p>
      <text:p text:style-name="P35">TITULO VI </text:p>
      <text:p text:style-name="P35">CAPÍTULO ÚNÍCO </text:p>
      <text:p text:style-name="P35">DA CONTRATAÇÃO TEMPORÁRIA DE EXCEPCIONAL INTERESSE PÚBLICO </text:p>
      <text:p text:style-name="P52"><text:span text:style-name="T19">Art. 226.</text:span> Para atender à necessidade temporária de excepcional interesse público, poderão ser de efetuadas contratações de pessoal por tempo determinado, na forma e nos termos da Lei nº 2637, de 27-01-89. </text:p>
      <text:p text:style-name="P35">TITULO VII </text:p>
      <text:p text:style-name="P35">CAPÍTULO ÚNICO </text:p>
      <text:p text:style-name="P35">DAS DISPOSIÇÔES GERAIS </text:p>
      <text:p text:style-name="P52"><text:span text:style-name="T19">Art. 227.</text:span> O dia do funcionário público será comemorado a vinte e oito de outubro. </text:p>
      <text:p text:style-name="P52"><text:span text:style-name="T19">Art. 228.</text:span> Os prazos previstos nesta lei serão contados em dias corridos, excluindo-se o dia do começo, incluindo-se o do vencimento, ficando prorrogado para o primeiro dia útil seguinte, o prazo vencido em dia em que não haja expediente. </text:p>
      <text:p text:style-name="P52"><text:soft-page-break/><text:span text:style-name="T19">Art. 229.</text:span> Por motivo de crença religiosa ou de convicção filosófica ou política, nenhum funcionário po­derá ser privado de quaisquer de seus direitos, sofrer discriminação em sua vida funcional nem eximir-se do cumprimento de seus deveres. </text:p>
      <text:p text:style-name="P52"><text:span text:style-name="T19">Art. 230.</text:span> São assegurados aos funcionários públicos os direitos de associação profissional ou sindical e o de greve, sem caráter político ou ideológico. </text:p>
      <text:p text:style-name="P52"><text:span text:style-name="T19">Parágrafo Único - </text:span>O direito de greve será exercido nos ter­mos nos limites definidos em Lei Federal. </text:p>
      <text:p text:style-name="P52"><text:span text:style-name="T19">Art. 231. </text:span>Consideram-se da família do funcionário, além do cônjuge e filhos, quaisquer pessoas que vivam às suas expensas e constem de seu assentamento individual. </text:p>
      <text:p text:style-name="P52"><text:span text:style-name="T19">Parágrafo Único -</text:span> Equipara-se ao cônjuge a companheira ou companheiro, que comprove união estável como entidade familiar. </text:p>
      <text:p text:style-name="P52"><text:span text:style-name="T19">Art. 232.</text:span> É vedada a transferência ou remoção, de ofício, de funcionário investido em cargo eletivo, des­de a expedição do diploma até o término o mandato. </text:p>
      <text:p text:style-name="P52"><text:span text:style-name="T19">Art. 233.</text:span> O regime jurídico, estabelecido neste Estatuto, não extingue em restringe direitos e vantagens já concedidos por leis em vigor, anteriores à sua publicação.  </text:p>
      <text:p text:style-name="P52"><text:span text:style-name="T19">Art. 234.</text:span> O horário de trabalho dos funcionários será fixado por Decreto, ressalvado o direito adquirido e as cargas horárias já estabelecidas. </text:p>
      <text:p text:style-name="P52"><text:span text:style-name="T19">Art. 235.</text:span> São isentos de qualquer emolumento, os requerimentos, certidões e outros papéis que interessem à qualidade de funcionário municipal, ativo ou inativo. </text:p>
      <text:p text:style-name="P52"><text:span text:style-name="T19">Art. 236.</text:span> Nenhum funcionário poderá ser transferido ou removido de oficio, o período de 6 (seis) me­ses anteriores e no de 3 (três) meses posteri­ores às eleições. </text:p>
      <text:p text:style-name="P52"><text:span text:style-name="T19">Art. 237. </text:span>O Órgão de pessoal fornecerá ao funcionário carteira em que conste sua qualificação, documento esse que valerá como prova de identidade pro­fissional e funcional. </text:p>
      <text:p text:style-name="P52"><text:span text:style-name="T19">Parágrafo Único -</text:span> O funcionário exonerado ou demitido, será obrigado a devolver a carteira e o inativo, a substitui-la por outra em que se fará constar essa condição. </text:p>
      <text:p text:style-name="P52"><text:span text:style-name="T19">Art. 238.</text:span> O pessoal pertencente ao magistério municipal será regido por Estatuto próprio, a ser edita­do por lei especial, que deverá obedecer, no que couber, os parâmetros, definidos pela pres­ente lei e pelo plano de carreira a ser implantado. </text:p>
      <text:p text:style-name="P52"><text:soft-page-break/><text:span text:style-name="T13">Art. 239. </text:span><text:span text:style-name="T10">Os funcionários públicos regidos pelo presente Estatuto, que completarem 5 (cinco) anos de efetivo exercício no serviço público municipal, terão o direito de computar, para efeito de concessão e aposentadoria, na forma da legislação vigente, o tempo de serviço prestado em atividade privada rural e urbana.</text:span> </text:p>
      <text:p text:style-name="P29"><text:span text:style-name="T38">Parágrafo único. </text:span><text:span text:style-name="T37"><text:s/></text:span><text:span text:style-name="T45">Para usufruir do benefício expresso no caput deste artigo, funcionário deverá apre­sentar certidão do tempo de serviço, fornecida pela evidência social.</text:span><text:a xlink:type="simple" xlink:href="https://sapl.assis.sp.leg.br/consultas/norma_juridica/norma_juridica_mostrar_proc?cod_norma=11182" text:style-name="Internet_20_link" text:visited-style-name="Visited_20_Internet_20_Link"><text:span text:style-name="T9">(Revogado pela Lei Complementar nº 15, de 26 de dezembro de 2006).</text:span></text:a></text:p>
      <text:p text:style-name="P52"><text:span text:style-name="T19">Art. 240.</text:span>O ônus financeiro decorrente da aposentadoria concedida, que teve a contagem recíproca caberá: </text:p>
      <text:p text:style-name="P52"><text:span text:style-name="T19">a)</text:span> ao tesouro municipal, em se tratando de fun­cionário já estatutário antes a promulgação da presente Lei; </text:p>
      <text:p text:style-name="P52"><text:span text:style-name="T19">b) </text:span>ao Tesouro Municipal e aos diversos Sistemas de Previdência Social proporcionalmente, hi­pótese em que haverá compensação financeira, segundo critérios estabelecidos em lei quanto aos demais funcionários. </text:p>
      <text:p text:style-name="P60">TÍTULO VIII </text:p>
      <text:p text:style-name="P60">CAPÍTULO ÚNICO </text:p>
      <text:p text:style-name="P35">DAS DISPOSIÇÕES TRANSITÓRIAS E FINAIS </text:p>
      <text:p text:style-name="P52"><text:span text:style-name="T19">Art. 241.</text:span> Os atuais funcionários efetivos e estáveis, in­dependentemente e quaisquer outras providências, consideram-se investidos no exercício dos cargos correspondentes, devendo os seus títu­los serem devidamente apostilados. </text:p>
      <text:p text:style-name="P52"><text:span text:style-name="T19">Art. 242. </text:span>Os atuais funcionários contratados sob o regi­me da C.L.T. não estáveis serão enquadrados em quadro do pessoal instável, devendo se submeterem a concurso público. </text:p>
      <text:p text:style-name="P52"><text:span text:style-name="T19">§ 1º - </text:span>O concurso público em referência deverá ser realiza­do no prazo máximo   e 12 (doze) meses, a contar da publicação desta Lei. </text:p>
      <text:p text:style-name="P52"><text:span text:style-name="T19">§ 2º -</text:span> Os funcionários referidos no caput deste artigo que não forem aprovados em concurso público terão seus empregos extintos, instantânea ou gradativamente, na medida em que o interesse pú­blico o exigir, e serão imediatamente exonerados. </text:p>
      <text:p text:style-name="P52"><text:span text:style-name="T19">§ 3º -</text:span> Aos funcionários que tiverem seus contratos de trabalho extintos na forma prevista no parágrafo anterior terão assegurados, quando da exoneração, todos os direitos anteriormente previstos até a vigência e eficácia desta lei. </text:p>
      <text:p text:style-name="P52"><text:soft-page-break/><text:span text:style-name="T19">§ 4º -</text:span> Resolvido   o contrato de trabalho com a transferência do funcionário do regime da C.L.T. para o estatutário, assiste-lhe o direito de movimentar a conta vinculada do F.G.T.S., nos termos e condições da legislação pertinente e aplicável a espécie.</text:p>
      <text:p text:style-name="P52"><text:span text:style-name="T19">Art. 243. </text:span>A presente lei entrará em vigor na data de sua publicação, retroagindo seus efeitos a partir de 01 de janeiro de 1990. </text:p>
      <text:p text:style-name="P62"><text:span text:style-name="T19">Art. 244. </text:span>Revogam-se as disposições em contrário.</text:p>
      <text:p text:style-name="P62">Prefeitura Municipal de Assis, em 04 de fevere<text:span text:style-name="T55">i</text:span>ro de 1.991.</text:p>
      <text:p text:style-name="P40">ROMEU JOSÉ BOLFARINI</text:p>
      <text:p text:style-name="P40">Prefeito Municipal</text:p>
      <text:p text:style-name="P40"/>
      <text:p text:style-name="P40">JOSÉ CARLOS GONÇALVES FILHO</text:p>
      <text:p text:style-name="P61"><text:span text:style-name="T19">Secretário Municipal de Administração e Assuntos Jurídicos</text:span></text:p>
      <text:p text:style-name="P63">Publicada na Secretaria Municipal de Administração e Assuntos Jurídicos, em 04 de fevereiro de 1.991.</text:p>
      <text:p text:style-name="P40">José Carlos Gonçalves Filho</text:p>
      <text:p text:style-name="P40">Secret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StarSymbol" svg:font-family="Star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style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loext:num-list-format="%2%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loext:num-list-format="%3%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POD_20_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POD_20_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POD_20_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07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3" draw:name="Forma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49</meta:editing-cycles>
    <meta:print-date>2017-04-10T19:36:00</meta:print-date>
    <meta:creation-date>2017-04-10T18:20:00</meta:creation-date>
    <dc:date>2023-12-06T14:55:51.986000000</dc:date>
    <meta:editing-duration>PT9H45M12S</meta:editing-duration>
    <meta:generator>LibreOffice/7.4.4.2$Windows_X86_64 LibreOffice_project/85569322deea74ec9134968a29af2df5663baa21</meta:generator>
    <meta:document-statistic meta:table-count="2" meta:image-count="1" meta:object-count="0" meta:page-count="54" meta:paragraph-count="803" meta:word-count="13299" meta:character-count="84062" meta:non-whitespace-character-count="704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