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Tahoma1" svg:font-family="Tahoma, sans-serif"/>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20%" fo:text-align="start" style:justify-single-word="false" fo:text-indent="0cm" style:auto-text-indent="false" style:shadow="none">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style:style>
    <style:style style:name="P14"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5"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16"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7"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style:font-name="Arial1" fo:font-size="12pt" fo:font-weight="bold" officeooo:paragraph-rsid="0002bdff"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20" style:family="paragraph" style:parent-style-name="Text_20_body">
      <style:paragraph-properties fo:margin-top="0cm" fo:margin-bottom="0.499cm" loext:contextual-spacing="false" fo:line-height="107%" fo:text-align="justify" style:justify-single-word="false"/>
      <style:text-properties style:font-name="Arial3" fo:font-size="12pt"/>
    </style:style>
    <style:style style:name="P21" style:family="paragraph" style:parent-style-name="Text_20_body" style:master-page-name="">
      <loext:graphic-properties draw:fill="none"/>
      <style:paragraph-properties fo:margin-left="0cm" fo:margin-right="0cm" fo:margin-top="0cm" fo:margin-bottom="0.499cm" loext:contextual-spacing="false" fo:line-height="107%" fo:text-align="justify" style:justify-single-word="false" fo:orphans="2" fo:widows="2" fo:hyphenation-ladder-count="no-limit" fo:text-indent="1.3cm" style:auto-text-indent="false" style:page-number="auto" style:writing-mode="lr-tb"/>
      <style:text-properties style:font-name="Arial3" fo:font-size="12pt" fo:font-weight="bold" fo:hyphenate="false" fo:hyphenation-remain-char-count="2" fo:hyphenation-push-char-count="2"/>
    </style:style>
    <style:style style:name="P22" style:family="paragraph" style:parent-style-name="Text_20_body">
      <loext:graphic-properties draw:fill="none"/>
      <style:paragraph-properties fo:margin-left="0cm" fo:margin-right="0cm" fo:margin-top="0cm" fo:margin-bottom="0.499cm" loext:contextual-spacing="false" fo:line-height="107%" fo:text-align="justify" style:justify-single-word="false" fo:orphans="2" fo:widows="2" fo:hyphenation-ladder-count="no-limit" fo:text-indent="1.3cm" style:auto-text-indent="false" style:writing-mode="lr-tb"/>
      <style:text-properties style:font-name="Arial3" fo:font-size="12pt" fo:font-weight="bold" fo:hyphenate="false" fo:hyphenation-remain-char-count="2" fo:hyphenation-push-char-count="2"/>
    </style:style>
    <style:style style:name="P23" style:family="paragraph" style:parent-style-name="Text_20_body">
      <loext:graphic-properties draw:fill="none"/>
      <style:paragraph-properties fo:margin-left="0cm" fo:margin-right="0cm" fo:margin-top="0cm" fo:margin-bottom="0.499cm" loext:contextual-spacing="false" fo:line-height="107%" fo:text-align="justify" style:justify-single-word="false" fo:orphans="2" fo:widows="2" fo:hyphenation-ladder-count="no-limit" fo:text-indent="1.3cm" style:auto-text-indent="false" style:writing-mode="lr-tb"/>
      <style:text-properties fo:hyphenate="false" fo:hyphenation-remain-char-count="2" fo:hyphenation-push-char-count="2"/>
    </style:style>
    <style:style style:name="P24" style:family="paragraph" style:parent-style-name="Text_20_body">
      <loext:graphic-properties draw:fill="none"/>
      <style:paragraph-properties fo:margin-left="0cm" fo:margin-right="0cm" fo:margin-top="0cm" fo:margin-bottom="0.499cm" loext:contextual-spacing="false" fo:line-height="107%" fo:text-align="justify" style:justify-single-word="false" fo:orphans="2" fo:widows="2" fo:hyphenation-ladder-count="no-limit" fo:text-indent="1.3cm" style:auto-text-indent="false" style:writing-mode="lr-tb"/>
      <style:text-properties fo:hyphenate="false" fo:hyphenation-remain-char-count="2" fo:hyphenation-push-char-count="2"/>
    </style:style>
    <style:style style:name="P25" style:family="paragraph" style:parent-style-name="Text_20_body">
      <loext:graphic-properties draw:fill="none"/>
      <style:paragraph-properties fo:margin-left="0cm" fo:margin-right="0cm" fo:margin-top="0cm" fo:margin-bottom="0.499cm" loext:contextual-spacing="false" fo:line-height="107%" fo:text-align="justify" style:justify-single-word="false" fo:orphans="2" fo:widows="2" fo:hyphenation-ladder-count="no-limit" fo:text-indent="1.3cm" style:auto-text-indent="false" style:writing-mode="lr-tb"/>
      <style:text-properties style:font-name="Arial3" fo:font-size="12pt" fo:font-weight="bold" fo:hyphenate="false" fo:hyphenation-remain-char-count="2" fo:hyphenation-push-char-count="2"/>
    </style:style>
    <style:style style:name="P26" style:family="paragraph" style:parent-style-name="Text_20_body">
      <loext:graphic-properties draw:fill="none"/>
      <style:paragraph-properties fo:margin-left="0cm" fo:margin-right="0cm" fo:margin-top="0cm" fo:margin-bottom="0.499cm" loext:contextual-spacing="false" fo:line-height="107%" fo:text-align="justify" style:justify-single-word="false" fo:orphans="2" fo:widows="2" fo:hyphenation-ladder-count="no-limit" fo:text-indent="1.3cm" style:auto-text-indent="false" style:writing-mode="lr-tb"/>
      <style:text-properties style:font-name="Arial3" fo:font-size="12pt" fo:hyphenate="false" fo:hyphenation-remain-char-count="2" fo:hyphenation-push-char-count="2"/>
    </style:style>
    <style:style style:name="P27" style:family="paragraph" style:parent-style-name="Text_20_body">
      <loext:graphic-properties draw:fill="none"/>
      <style:paragraph-properties fo:margin-left="0cm" fo:margin-right="0cm" fo:margin-top="0cm" fo:margin-bottom="0.499cm" loext:contextual-spacing="false" fo:line-height="107%" fo:text-align="justify" style:justify-single-word="false" fo:orphans="2" fo:widows="2" fo:hyphenation-ladder-count="no-limit" fo:text-indent="1.3cm" style:auto-text-indent="false" style:writing-mode="lr-tb"/>
      <style:text-properties style:font-name="Arial1" fo:font-weight="bold" officeooo:rsid="00077b87" officeooo:paragraph-rsid="00077b87" style:font-weight-asian="bold" style:font-weight-complex="bold" fo:hyphenate="false" fo:hyphenation-remain-char-count="2" fo:hyphenation-push-char-count="2"/>
    </style:style>
    <style:style style:name="P28" style:family="paragraph" style:parent-style-name="Text_20_body">
      <loext:graphic-properties draw:fill="none"/>
      <style:paragraph-properties fo:margin-left="0cm" fo:margin-right="0cm" fo:margin-top="0cm" fo:margin-bottom="0.499cm" loext:contextual-spacing="false" fo:line-height="107%" fo:text-align="justify" style:justify-single-word="false" fo:orphans="2" fo:widows="2" fo:hyphenation-ladder-count="no-limit" fo:text-indent="1.3cm" style:auto-text-indent="false" style:writing-mode="lr-tb"/>
      <style:text-properties style:font-name="Arial1" fo:font-weight="bold" officeooo:rsid="0008386e" officeooo:paragraph-rsid="0009bc85" style:font-weight-asian="bold" style:font-weight-complex="bold" fo:hyphenate="false" fo:hyphenation-remain-char-count="2" fo:hyphenation-push-char-count="2"/>
    </style:style>
    <style:style style:name="P29" style:family="paragraph" style:parent-style-name="Text_20_body">
      <loext:graphic-properties draw:fill="none"/>
      <style:paragraph-properties fo:margin-left="0cm" fo:margin-right="0cm" fo:margin-top="0cm" fo:margin-bottom="0.499cm" loext:contextual-spacing="false" fo:line-height="107%" fo:text-align="justify" style:justify-single-word="false" fo:orphans="2" fo:widows="2" fo:hyphenation-ladder-count="no-limit" fo:text-indent="1.3cm" style:auto-text-indent="false" style:writing-mode="lr-tb"/>
      <style:text-properties style:text-line-through-style="solid" style:text-line-through-type="single" fo:hyphenate="false" fo:hyphenation-remain-char-count="2" fo:hyphenation-push-char-count="2"/>
    </style:style>
    <style:style style:name="P3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style:writing-mode="lr-tb"/>
      <style:text-properties fo:hyphenate="false" fo:hyphenation-remain-char-count="2" fo:hyphenation-push-char-count="2"/>
    </style:style>
    <style:style style:name="P3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style:writing-mode="lr-tb"/>
      <style:text-properties style:font-name="Arial3" fo:font-size="12pt" fo:hyphenate="false" fo:hyphenation-remain-char-count="2" fo:hyphenation-push-char-count="2"/>
    </style:style>
    <style:style style:name="P32"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style:writing-mode="lr-tb"/>
      <style:text-properties style:font-name="Arial3" fo:font-size="12pt" fo:font-weight="bold" fo:hyphenate="false" fo:hyphenation-remain-char-count="2" fo:hyphenation-push-char-count="2"/>
    </style:style>
    <style:style style:name="P33" style:family="paragraph">
      <loext:graphic-properties draw:fill="solid" draw:fill-color="#808080"/>
    </style:style>
    <style:style style:name="T1" style:family="text">
      <style:text-properties officeooo:rsid="0056afb7"/>
    </style:style>
    <style:style style:name="T2" style:family="text">
      <style:text-properties style:font-name="Arial3"/>
    </style:style>
    <style:style style:name="T3" style:family="text">
      <style:text-properties style:font-name="Arial3" fo:font-size="12pt"/>
    </style:style>
    <style:style style:name="T4" style:family="text">
      <style:text-properties style:font-name="Arial3" fo:font-size="12pt" fo:font-weight="bold"/>
    </style:style>
    <style:style style:name="T5" style:family="text">
      <style:text-properties style:font-name="Arial3" fo:font-size="12pt" fo:font-weight="bold" officeooo:rsid="0005ebc9"/>
    </style:style>
    <style:style style:name="T6" style:family="text">
      <style:text-properties style:font-name="Arial3" fo:font-size="12pt" fo:font-weight="normal" style:font-weight-asian="normal" style:font-weight-complex="normal"/>
    </style:style>
    <style:style style:name="T7" style:family="text">
      <style:text-properties style:font-name="Arial3" fo:font-size="12pt" fo:font-weight="normal" officeooo:rsid="0008386e" style:font-weight-asian="normal" style:font-weight-complex="normal"/>
    </style:style>
    <style:style style:name="T8" style:family="text">
      <style:text-properties style:font-name="Arial3" fo:font-weight="bold"/>
    </style:style>
    <style:style style:name="T9" style:family="text">
      <style:text-properties style:font-name="Arial3" fo:font-weight="normal" style:font-weight-asian="normal" style:font-weight-complex="normal"/>
    </style:style>
    <style:style style:name="T10" style:family="text">
      <style:text-properties fo:font-size="12pt"/>
    </style:style>
    <style:style style:name="T11" style:family="text">
      <style:text-properties fo:font-size="12pt" fo:font-weight="normal" style:font-weight-asian="normal" style:font-weight-complex="normal"/>
    </style:style>
    <style:style style:name="T12" style:family="text">
      <style:text-properties fo:font-size="12pt" fo:font-weight="normal" officeooo:rsid="0008386e" style:font-weight-asian="normal" style:font-weight-complex="normal"/>
    </style:style>
    <style:style style:name="T13" style:family="text">
      <style:text-properties fo:font-size="12pt" fo:font-weight="normal" officeooo:rsid="00077b87" style:font-weight-asian="normal" style:font-weight-complex="normal"/>
    </style:style>
    <style:style style:name="T14" style:family="text">
      <style:text-properties fo:font-size="12pt" fo:font-weight="normal" officeooo:rsid="0009bc85" style:font-weight-asian="normal" style:font-weight-complex="normal"/>
    </style:style>
    <style:style style:name="T15" style:family="text">
      <style:text-properties style:font-name="Tahoma1" fo:font-size="12pt"/>
    </style:style>
    <style:style style:name="T16" style:family="text">
      <style:text-properties style:font-name="Tahoma1" fo:font-size="12pt" fo:font-weight="normal" style:font-weight-asian="normal" style:font-weight-complex="normal"/>
    </style:style>
    <style:style style:name="T17" style:family="text">
      <style:text-properties fo:color="#000000" officeooo:rsid="0002bdff" style:font-size-asian="12pt" style:font-weight-asian="bold" style:font-name-complex="Arial1" style:font-size-complex="12pt" style:font-weight-complex="bold"/>
    </style:style>
    <style:style style:name="T18" style:family="text">
      <style:text-properties officeooo:rsid="0005ebc9"/>
    </style:style>
    <style:style style:name="T19" style:family="text">
      <style:text-properties officeooo:rsid="0009bc85"/>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2">LEI ORDINÁRIA N° 2890, <text:span text:style-name="T1">DE</text:span> 27 DE JUNHO DE 1991</text:p>
      <text:p text:style-name="P14"/>
      <text:p text:style-name="P16">DISPÕE SOBRE A INSTITUIÇÃO DO REGIME DE PREVIDÊNCIA SOCIAL DOS FUNCIONÁRIOS MUNICIPAIS DE ASSIS.</text:p>
      <text:p text:style-name="P15"/>
      <text:p text:style-name="P18"><text:span text:style-name="T17"><text:tab/></text:span><text:span text:style-name="T9">O PREFEITO DO MUNICÍPIO DE ASSIS:</text:span></text:p>
      <text:p text:style-name="P20">Faço saber que a Câmara Municipal aprova e eu sanciono a seguinte lei:</text:p>
      <text:p text:style-name="P21">TITULO I</text:p>
      <text:p text:style-name="P22">CAPÍTULO ÚNICO</text:p>
      <text:p text:style-name="P22">SEÇÃO I</text:p>
      <text:p text:style-name="P22">INTRODUÇÃO</text:p>
      <text:p text:style-name="P23"><text:span text:style-name="T4">Art. 1º - </text:span><text:span text:style-name="T3">A presente lei dá cumprimento ao disposto no artigo 40 da Constituição Federal de 05 de outubro de 1988, instituindo a Previdência Social dos Funcionários Públicos do Município de Assis. </text:span></text:p>
      <text:p text:style-name="P23"><text:span text:style-name="T4">Art. 2º - </text:span><text:span text:style-name="T3">A Previdência Social visa dar cobertura aos riscos a que estão sujeitos o funcionário e sua família e compreende um conjunto de benefícios e ações que atendem às seguintes finalidades: </text:span></text:p>
      <text:p text:style-name="P23"><text:span text:style-name="T4">I -</text:span> <text:span text:style-name="T3">garantir meios de subsistência nos eventos de doença, invalidez, velhice, acidente em serviço, inatividade, falecimento e reclusão; </text:span></text:p>
      <text:p text:style-name="P23"><text:span text:style-name="T4">II - </text:span><text:span text:style-name="T3">proteção à maternidade, à doação e à paternidade; e </text:span></text:p>
      <text:p text:style-name="P23"><text:span text:style-name="T4">III -</text:span> <text:span text:style-name="T3">assistência à saúde. </text:span></text:p>
      <text:p text:style-name="P23"><text:span text:style-name="T4">Parágrafo único - </text:span><text:span text:style-name="T3">os benefícios serão concedidos, nos termos e condições definidos em regulamento, observadas as disposições desta Lei. </text:span></text:p>
      <text:p text:style-name="P22">TÍTULO II </text:p>
      <text:p text:style-name="P22"><text:soft-page-break/>CAPÍTULO I </text:p>
      <text:p text:style-name="P22">DOS SEGURADOS </text:p>
      <text:p text:style-name="P23"><text:span text:style-name="T4">Art. 3º -</text:span> <text:span text:style-name="T3">Para os efeitos da presente Leis consideram-se beneficiários: </text:span></text:p>
      <text:p text:style-name="P23"><text:span text:style-name="T4">I -</text:span> <text:span text:style-name="T3">como segurados obrigatórios, os funcionários públicos municipais de Assis ativos ou inativos, assim entendidos aqueles que prestam serviços na administração direta da Prefeitura Municipal de Assis; </text:span></text:p>
      <text:p text:style-name="P23"><text:span text:style-name="T4">II - </text:span><text:span text:style-name="T3">como seus dependentes, as pessoas indicadas nos artigos 6º e 7º. </text:span></text:p>
      <text:p text:style-name="P23"><text:span text:style-name="T4">Art. 4º - </text:span><text:span text:style-name="T3">São excluídos do Regime da presente Lei: </text:span></text:p>
      <text:p text:style-name="P23"><text:span text:style-name="T4">I -</text:span> <text:span text:style-name="T3">o Prefeito Municipal e o Vice-Prefeito, os quais terão direito, facultativamente, a assistência à saúde; </text:span></text:p>
      <text:p text:style-name="P23"><text:span text:style-name="T4">II -</text:span> <text:span text:style-name="T3">os Vereadores municipais; </text:span></text:p>
      <text:p text:style-name="P23"><text:span text:style-name="T4">III -</text:span> <text:span text:style-name="T3">os aposentados pelo regime de que trata a pre­sente Lei, que continuarem trabalhando ou voltarem ao trabalho. </text:span></text:p>
      <text:p text:style-name="P23"><text:span text:style-name="T4">§ único -</text:span> <text:span text:style-name="T3">Se as pessoas arroladas nos incisos I e II forem funcionários públicos do Município de Assis, licenciados sem remuneração, ser-lhes-á facultado continuarem filiados ao Regime, de que ­trata a presente Lei durante mandato.</text:span></text:p>
      <text:p text:style-name="P23"><text:span text:style-name="T4">Art. 5º - </text:span><text:span text:style-name="T3">O funcionário público municipal, que solicitar a­fastamento nos termos e casos previstos no Estatu­to dos Funcionários Públicos do Município de Assis, fica obrigado a manter em dia a contribuição instituída por essa lei, sob pena de perder os benefícios nela previstos. </text:span></text:p>
      <text:p text:style-name="P22">SEÇÃO I </text:p>
      <text:p text:style-name="P22">DOS DEPENDENTES </text:p>
      <text:p text:style-name="P23"><text:span text:style-name="T4">Art. 6º - </text:span><text:span text:style-name="T3">Para os fins da pensão por morte, desaparecimento ou ausência, e do auxílio reclusão, auxílio-funeral e da assistência à saúde, são dependentes dos segurados: </text:span></text:p>
      <text:p text:style-name="P23"><text:span text:style-name="T4">I -</text:span> <text:span text:style-name="T3">os Cônjuges e companheiros entre si e os fil­hos, até 21 (vinte e um) nos de idade, ou inválidos. </text:span></text:p>
      <text:p text:style-name="P23"><text:soft-page-break/><text:span text:style-name="T4">II -</text:span> <text:span text:style-name="T3">os pais do segurado falecido, que comprovem de pendência econômica do funcionário; </text:span></text:p>
      <text:p text:style-name="P23"><text:span text:style-name="T4">III -</text:span> <text:span text:style-name="T3">o irmão órfão de pai e sem padrasto, até vinte e um anos e/ou inválido, enquanto durar a invalidez, que comprovem dependência econômica do funcionário. </text:span></text:p>
      <text:p text:style-name="P23"><text:span text:style-name="T4">§ 1º -</text:span> <text:span text:style-name="T3">Consideram-se companheiros o homem e a mulher vivendo na união livre, protegida pela Constituição Federal, há mais de 05 anos ou que tenham tido e reconhecido pelo menos um filho em comum. </text:span></text:p>
      <text:p text:style-name="P23"><text:span text:style-name="T4">§ 2º -</text:span> <text:span text:style-name="T3">Equiparam-se aos filhos para os efeitos do caput e inciso I e artigo 6º, e legítimo, legitimado, curatelado, enteado, adotado, sob guarda e tutelado.</text:span></text:p>
      <text:p text:style-name="P23"><text:span text:style-name="T4">§ 3º - </text:span><text:span text:style-name="T3">A existência dos dependentes dos constantes do inciso I afasta da concorrência à pensão dos demais; inexistindo os primeiros, os pais terão preferência sobre os irmãos.</text:span></text:p>
      <text:p text:style-name="P23"><text:span text:style-name="T4">§ 4º -</text:span> <text:span text:style-name="T3">São presumidamente dependentes do segurado falecido os seus filhos e um cônjuge em relação ao outro; os dependentes constantes dos incisos II e III, de vem fazer prova de dependência econômica pelo me­nos nos últimos 5 (cinco) anos que antecederam a data do óbito do segurado. </text:span></text:p>
      <text:p text:style-name="P23"><text:span text:style-name="T4">Art. 7º - </text:span><text:span text:style-name="T3">Faz jus à pensão, a esposa separada de fato, que prove a condição economicamente dependente do segurado, a desquitada ou divorciada, que recebia pen­são alimentícia. </text:span></text:p>
      <text:p text:style-name="P23"><text:span text:style-name="T4">Art. 8º - </text:span><text:span text:style-name="T3">Não terá direito à pensão o cônjuge que, ao tempo do falecimento do segurado, dele estiver divorcia­do ou separado judicialmente, ou houver abandonado o lar há mais de 6 (seis) meses, devendo, nesta hi­pótese, a exclusão do benefício ser promovida ju­dicialmente pelos interessados. </text:span></text:p>
      <text:p text:style-name="P23"><text:span text:style-name="T4">§ 1º - </text:span><text:span text:style-name="T3">Não perderá, porém, o cônjuge sobrevivente, o direito a pensão: </text:span></text:p>
      <text:p text:style-name="P23"><text:span text:style-name="T4">a) -</text:span> <text:span text:style-name="T3">se, na separação judicial, tiver sido declara de inocente;</text:span></text:p>
      <text:p text:style-name="P23"><text:span text:style-name="T4">b) -</text:span> <text:span text:style-name="T3">se, em virtude de divórcio ou de separação consensual, o contribuinte prestava-lhe pensão alimentícia;</text:span></text:p>
      <text:p text:style-name="P23"><text:span text:style-name="T4">c) – </text:span><text:span text:style-name="T3">se foi justo o abandono do lar.</text:span></text:p>
      <text:p text:style-name="P23"><text:soft-page-break/><text:span text:style-name="T4">§ 2º - </text:span><text:span text:style-name="T3">O cônjuge ausente, mesmo não excluído pelos interessados, na forma deste artigo, somente terá direito à pensão a partir da data de habilitação e comprovação de efetiva dependência econômica em relação ao segurado. </text:span></text:p>
      <text:p text:style-name="P23"><text:span text:style-name="T4">§ 3º - </text:span><text:span text:style-name="T3">Para efeitos deste Artigo, os interessados deverão pleitear a exclusão do cônjuge sobrevivente, por abandono do lar, no prazo de 6 (seis) meses, contados da morte do segurado. </text:span></text:p>
      <text:p text:style-name="P23"><text:span text:style-name="T4">Art. 9º - </text:span><text:span text:style-name="T3">A pensão será dividida entre a ex-esposa e nova esposa ou companheira se suas primeiras separadas de fato ou de direito, recebiam pensão alimen­tícia, dividindo-se o valor do benefício pelo número de família e proporcionalmente aos dependentes em partes, até um máximo de 100% dos vencimentos. </text:span></text:p>
      <text:p text:style-name="P23"><text:span text:style-name="T4">Art. 10º - </text:span><text:span text:style-name="T3">Para efeitos desta Lei, a invalidez será atestada em laudo médico emitido pelo órgão competente da Prefeitura. </text:span></text:p>
      <text:p text:style-name="P23"><text:span text:style-name="T4">Parágrafo único - </text:span><text:span text:style-name="T3">Poderá ser exigido dos beneficiários: </text:span></text:p>
      <text:p text:style-name="P23"><text:span text:style-name="T4">a) -</text:span><text:span text:style-name="T3">anualmente, a comprovação do estado civil; </text:span></text:p>
      <text:p text:style-name="P23"><text:span text:style-name="T4">b) -</text:span><text:span text:style-name="T3">quando conveniente, exames médicos com o fim de comprovar a permanência de invalidez. </text:span></text:p>
      <text:p text:style-name="P23"><text:span text:style-name="T4">§ único - </text:span><text:span text:style-name="T3">Não sendo cumpridas as exigências, no prazo estipulado, o pagamento do benefício será suspenso.  </text:span></text:p>
      <text:p text:style-name="P23"><text:span text:style-name="T4">Art. 11º - </text:span><text:span text:style-name="T3">A pensão devida ao beneficiário incapaz, em virtude de alienação mental, comprovada em laudo média emitido pelo órgão competente da Prefeitura, será paga a título precário durante 3 (três) meses con­secutivos, mediante termo de compromisso lavrado o ato do recebimento, assinado pelo cônjuge sobrevivente; os pagamentos subsequentes somente serão efetuados a curador judicialmente designado. </text:span></text:p>
      <text:p text:style-name="P23"><text:span text:style-name="T4">Art. 12º - </text:span><text:span text:style-name="T3">A condição legal do beneficiário é a verificada na data do óbito do segurado. </text:span></text:p>
      <text:p text:style-name="P23"><text:span text:style-name="T4">§ único -</text:span> <text:span text:style-name="T3">A incapacidade, a invalidez ou a alteração de condições supervenientes à morte do segurado não darão origem a qualquer direito à pensão. </text:span></text:p>
      <text:p text:style-name="P22"><text:span text:style-name="T18">SEÇÃO</text:span> II </text:p>
      <text:p text:style-name="P22"><text:soft-page-break/>DAS <text:span text:style-name="T18">INSCRIÇÕES</text:span> </text:p>
      <text:p text:style-name="P23"><text:span text:style-name="T4">Art. 13º - </text:span><text:span text:style-name="T3">A inscrição do segurado é automática e dar-se-á no ato do registro em sua Carteira de Trabalho. </text:span></text:p>
      <text:p text:style-name="P23"><text:span text:style-name="T4">§ 1º - </text:span><text:span text:style-name="T3">Incumbe ao segurado a inscrição de seus dependentes, que poderão promovê-la, se ele falecer sem tê-la efetivado. </text:span></text:p>
      <text:p text:style-name="P23"><text:span text:style-name="T4">§ 2º - </text:span><text:span text:style-name="T3">O cancelamento da inscrição do cônjuge se processa em face de certidão de desquite, separação judicial ou divórcio sem direito a alimentos, certidão de anulação de casamento, certidão de óbito ou sentença judicial, transitada em julgado, pelo abandono do lar voluntariamente há mais de 6 (seis) meses. </text:span></text:p>
      <text:p text:style-name="P23"><text:span text:style-name="T4">Art. 14º - </text:span><text:span text:style-name="T3">A concessão da pensão não será adiada pela falta de habilitação de outros possíveis dependentes e qualquer inscrição ou habilitação que implique exclusão ou inclusão de dependente, só surtirá efeito a contar da data em que for feita.</text:span></text:p>
      <text:p text:style-name="P22">TÍTULO III</text:p>
      <text:p text:style-name="P22">DOS BENEFÍCIOS EM GERAL</text:p>
      <text:p text:style-name="P22">SEÇÃO I</text:p>
      <text:p text:style-name="P22">DAS ESPÉCIES DE BENEFÍCIOS</text:p>
      <text:p text:style-name="P23"><text:span text:style-name="T4">Art. 15º - </text:span><text:span text:style-name="T3">Os benefícios da Previdência Social dos-servidores Públicos do Município de Assis compreendem: </text:span></text:p>
      <text:p text:style-name="P23"><text:span text:style-name="T4">I -</text:span> <text:span text:style-name="T3">quanto ao funcionário; </text:span></text:p>
      <text:p text:style-name="P23"><text:span text:style-name="T4">a) -</text:span> <text:span text:style-name="T3">aposentadoria; </text:span></text:p>
      <text:p text:style-name="P23"><text:span text:style-name="T4">b) - </text:span><text:span text:style-name="T3">auxílio-natalidade; </text:span></text:p>
      <text:p text:style-name="P23"><text:span text:style-name="T4">c) -</text:span> <text:span text:style-name="T3">salário-família; </text:span></text:p>
      <text:p text:style-name="P23"><text:span text:style-name="T4">d) -</text:span> <text:span text:style-name="T3">licença para tratamento de saúde; </text:span></text:p>
      <text:p text:style-name="P23"><text:span text:style-name="T4">e) -</text:span> <text:span text:style-name="T3">licença à maternidade, paternidade e a adoção; </text:span></text:p>
      <text:p text:style-name="P23"><text:span text:style-name="T4">f) -</text:span> <text:span text:style-name="T3">auxílio acidente; </text:span></text:p>
      <text:p text:style-name="P23"><text:soft-page-break/><text:span text:style-name="T4">g) -</text:span> <text:span text:style-name="T3">salário-esposa; </text:span></text:p>
      <text:p text:style-name="P23"><text:span text:style-name="T4">h) -</text:span> <text:span text:style-name="T3">auxílio doença; </text:span></text:p>
      <text:p text:style-name="P23"><text:span text:style-name="T4">i) -</text:span> <text:span text:style-name="T3">assistência à saúde. </text:span></text:p>
      <text:p text:style-name="P23"><text:span text:style-name="T4">II -</text:span> <text:span text:style-name="T3">quanto ao dependente: </text:span></text:p>
      <text:p text:style-name="P23"><text:span text:style-name="T4">a) -</text:span> <text:span text:style-name="T3">pensão por morte; </text:span></text:p>
      <text:p text:style-name="P23"><text:span text:style-name="T4">b) -</text:span> <text:span text:style-name="T3">auxílio-funeral; </text:span></text:p>
      <text:p text:style-name="P23"><text:span text:style-name="T4">c) -</text:span> <text:span text:style-name="T3">auxílio-reclusão; </text:span></text:p>
      <text:p text:style-name="P23"><text:span text:style-name="T4">d) -</text:span> <text:span text:style-name="T3">assistência à saúde. </text:span></text:p>
      <text:p text:style-name="P23"><text:span text:style-name="T4">§ único -</text:span> <text:span text:style-name="T3">O recebimento indevido de benefícios, havidos por fraude, dolo ou má-fé, implicará devolução ao Erário do total auferido, corrigido monetariamente acrescidos de juros de mora, sem prejuízos da ação penal cabível. </text:span></text:p>
      <text:p text:style-name="P22">SEÇAO II  </text:p>
      <text:p text:style-name="P22">DA APOSENTADORIA POR TEMPO DE SERVIÇO</text:p>
      <text:p text:style-name="P23"><text:span text:style-name="T4">Art. 16º - </text:span><text:span text:style-name="T3">A aposentadoria por tempo de serviço integral é concedida ao segurado com 35 anos de serviço, se do sexo masculino, e aos 30 anos de serviço, se do sexo feminino, correspondendo a 100% dos vencimentos integrais. </text:span></text:p>
      <text:p text:style-name="P23"><text:span text:style-name="T4">Art. 17º - </text:span><text:span text:style-name="T3">A aposentadoria por tempo de serviço proporcional é concedida ao segurado com 30 anos de serviço, se do sexo masculino, e aos 25 anos de serviço, se do sexo feminino, correspondendo, respectivamente à seguinte proporção: </text:span></text:p>
      <text:p text:style-name="P23"><text:span text:style-name="T4">I -</text:span> <text:span text:style-name="T3">30/35 dos vencimentos, aos 30 anos, 25/30 e aos 25 anos; </text:span></text:p>
      <text:p text:style-name="P23"><text:span text:style-name="T4">II -</text:span> <text:span text:style-name="T3">31 /35 dos vencimentos, aos 31 anos, 26/30 e aos 26 anos;</text:span></text:p>
      <text:p text:style-name="P23"><text:span text:style-name="T4">III -</text:span><text:span text:style-name="T3">32/35 dos vencimentos, aos 32 anos, 27/30 e aos 27 anos; </text:span></text:p>
      <text:p text:style-name="P23"><text:span text:style-name="T4">IV -</text:span> <text:span text:style-name="T3">33/35 dos vencimentos, aos 33 anos, 28/30 e aos 30 anos; </text:span></text:p>
      <text:p text:style-name="P23"><text:span text:style-name="T4">V -</text:span><text:span text:style-name="T3">34/35 dos vencimentos, aos 34 anos, 29/30 e aos 29 anos; </text:span></text:p>
      <text:p text:style-name="P23"><text:soft-page-break/><text:span text:style-name="T4">Art. 18º - </text:span><text:span text:style-name="T3">O tempo de serviço perigoso, penoso ou insalubre prestado para outro Município, Estado, Distrito Federal ou União, bem como aquele sujeito ao Regime Geral de Previdência Social, deve ser somado, para os fins da aposentadoria por tempo de serviço integral. </text:span></text:p>
      <text:p text:style-name="P22">SEÇAO III </text:p>
      <text:p text:style-name="P22">DA APOSENTADORIA POR TEMPO DE SERVIÇO DO PROFESSOR</text:p>
      <text:p text:style-name="P30"><text:span text:style-name="T4">Art. 19º - </text:span><text:span text:style-name="T3">A aposentadoria por tempo de serviço do Professor será concedida após </text:span></text:p>
      <text:p text:style-name="P31">30 anos de magistério e da professora, após 25 anos de magistério público. </text:p>
      <text:p text:style-name="P30"><text:span text:style-name="T4">Art. 20º - </text:span><text:span text:style-name="T3">O valor da aposentadoria do professor e da Professora, aos 30 e 25 anos de magistério, respectiva -mente, será de 100% dos vencimentos integrais. </text:span></text:p>
      <text:p text:style-name="P30"><text:span text:style-name="T4">Art. 21º - </text:span><text:span text:style-name="T3">O tempo de serviço de magistério particular será somado ao do magistério público, para os fins deste benefício, observadas as regras da contagem recíproca de tempo de serviço. </text:span></text:p>
      <text:p text:style-name="P30"><text:span text:style-name="T4">Art. 22º - </text:span><text:span text:style-name="T3">Tendo o Professor exercido anteriormente atividade laboral com fins previdenciários, mas</text:span> <text:span text:style-name="T3">estranha ao magistério, o tempo do serviço a que alude o   Artigo 19, será computado segundo critérios de conservação a serem estabelecidos em Regulamento. </text:span></text:p>
      <text:p text:style-name="P32">SEÇAO IV </text:p>
      <text:p text:style-name="P32">DA APOSENTADORIA POR IDADE </text:p>
      <text:p text:style-name="P30"><text:span text:style-name="T4">Art. 23º -</text:span> <text:span text:style-name="T3">A aposentadoria por idade será concedida aos 65 (sessenta e cinco) anos de idade ao segurado do sexo masculino e, aos 60 (sessenta) anos de idade, para o segurado do sexo feminino. </text:span></text:p>
      <text:p text:style-name="P23"><text:span text:style-name="T4">Art. 24º - </text:span><text:span text:style-name="T3">O valor da aposentadoria por idade será proporciona</text:span> <text:span text:style-name="T3">ao tempo de serviço, apurado nos termos do Artigo 16 ou 19. </text:span></text:p>
      <text:p text:style-name="P23"><text:span text:style-name="T4">Art. 25º - </text:span><text:span text:style-name="T3">Só faz jus ao benefício o funcionário público municipal com um mínimo de 05 (cinco) anos de serviço público no Município de Assis. </text:span></text:p>
      <text:p text:style-name="P23"><text:span text:style-name="T4">§ 1º - </text:span><text:span text:style-name="T3">O tempo de serviço prestado para os Estados, o Distrito Federal, a União e outros Municípios pode ser computado para os fins da aposentadoria por idade, menos o prazo a que se refere a contagem recíproca de tempo de serviço. </text:span></text:p>
      <text:p text:style-name="P23"><text:soft-page-break/><text:span text:style-name="T4">§ 2º - </text:span><text:span text:style-name="T3">O servidor Público Municipal será compulsoriamente aposentado aos 70 (setenta) anos de idade, se do sexo masculino e aos 65 (sessenta e cinco) anos de idade, se do sexo femini</text:span><text:span text:style-name="T15">n</text:span><text:span text:style-name="T3">o, com proventos proporcionais ao tempo de serviço, apurado nos termos do Artigo 16 ou 19, iniciando-se o benefício no dia seguinte ao do seu aniversário. </text:span></text:p>
      <text:p text:style-name="P22">SEÇAO V</text:p>
      <text:p text:style-name="P22">DA APOSENTADORIA POR INVALIDEZ </text:p>
      <text:p text:style-name="P23"><text:span text:style-name="T4">Art. 26º - </text:span><text:span text:style-name="T3">Verificada, através de exame médico pericial, a in­capacidade definitiva para o trabalho, será conce­dida a aposentadoria por invalidez, decorrente de doença comum ou por acidente do serviço, moléstia profissional, doença grave, contagiosa ou incurável. </text:span></text:p>
      <text:p text:style-name="P23"><text:span text:style-name="T4">§ único - </text:span><text:span text:style-name="T3">Considera-se moléstia grave, contagiosa ou incurável</text:span><text:span text:style-name="T15">,</text:span> <text:span text:style-name="T3">tuberculose ativa, alienação mental neoplasia maligna, cegueira posterior ao ingresso no Serviço Público Municipal, cardiopatia grave estados avançados do mal de Paget (osteíte deformante), AIDS e outras que a Lei vier a considerar.</text:span></text:p>
      <text:p text:style-name="P23"><text:span text:style-name="T4">Art. 27º - </text:span><text:span text:style-name="T3">A aposentadoria por invalidez será precedida de licença para tratamento de saúde, por período são excedente a trinta e seis meses. </text:span></text:p>
      <text:p text:style-name="P23"><text:span text:style-name="T4">§ 1º - </text:span><text:span text:style-name="T3">Expirado o período de licença, e não estando em condições de reassumir o cargo, ou de ser readaptado, o funcionário será aposentado. </text:span></text:p>
      <text:p text:style-name="P23"><text:span text:style-name="T4">§ 2º -</text:span> <text:span text:style-name="T3">O lapso de tempo compreendido entre o término da licença e a publicação do ato de aposentadoria se­rá considerado como de prorrogação da licença. </text:span></text:p>
      <text:p text:style-name="P23"><text:span text:style-name="T4">Art. 28º - </text:span><text:span text:style-name="T3">O valor da aposentadoria por invalidez será integral, se o afastamento do trabalho, moléstia profissional, doença grave, contagiosa ou incurável e proporcional, nos demais casos. </text:span></text:p>
      <text:p text:style-name="P23"><text:span text:style-name="T4">Art. 29º - </text:span><text:span text:style-name="T3">A aposentadoria por invalidez ser</text:span><text:span text:style-name="T15">á</text:span> <text:span text:style-name="T3">cancelada se ficar comprovado que o paciente voltou o trabalho, hipótese em que terá de restituir </text:span><text:span text:style-name="T15">a</text:span><text:span text:style-name="T3">s importâ</text:span><text:span text:style-name="T15">n</text:span><text:span text:style-name="T3">cias indevidamente recebidas. </text:span></text:p>
      <text:p text:style-name="P23"><text:span text:style-name="T4">Art. 30º - </text:span><text:span text:style-name="T3">Aquele que ingressa incapaz para o trabalho, a despeito dos exames médicos de admissão a que foi sub metido ao Serviço Público do Município de Assis não faz jus a licença para tratamento de saúde, a­posentadoria por validez </text:span><text:soft-page-break/><text:span text:style-name="T3">ou pensão por morte salvo se a enfermidade se agravou no curso da relação de trabalho. </text:span></text:p>
      <text:p text:style-name="P22">SEÇÃO VI </text:p>
      <text:p text:style-name="P22">DA APOSENTADORIA ESPECIAL</text:p>
      <text:p text:style-name="P23"><text:span text:style-name="T4">Art. 31º - </text:span><text:span text:style-name="T3">A aposentadoria especial será concedida aos 15 (quinze), 20 (vinte) e aos 25 (vinte e cinco) anos de serviços penosos, insalubres ou perigosos, com vencimentos integrais. </text:span></text:p>
      <text:p text:style-name="P23"><text:span text:style-name="T4">§ 1º - </text:span><text:span text:style-name="T3">O Poder Executivo publicará a relação das atividades que dão direito a aposentadoria especial, nela incluindo obrigatoriamente todas as que figuram nos Decretos Federais nºs 53.831, de 25 de março de 1.964, e 83.080, de 24 de janeiro de 1.979, e/ou outras legislações posteriores aplicáveis à espécie, com os mesmos tempos de serviços neles previ</text:span><text:span text:style-name="T15">s</text:span><text:span text:style-name="T3">tos. </text:span></text:p>
      <text:p text:style-name="P23"><text:span text:style-name="T4">§ 2º - </text:span><text:span text:style-name="T3">Todo funcionário que tiver exercido anteriormente atividade laboral com fins previdenci</text:span><text:span text:style-name="T15">á</text:span><text:span text:style-name="T3">rios, mas e</text:span><text:span text:style-name="T15">s</text:span><text:span text:style-name="T3">tranha às atividades previstas para a aposentadoria especial terá o tempo de serviço a que alude o Artigo 31 computado, segundo critérios de conversão a serem estabelecidos em Regulamento. </text:span></text:p>
      <text:p text:style-name="P22"><text:span text:style-name="T18">SEÇÃO</text:span> VII </text:p>
      <text:p text:style-name="P23"><text:span text:style-name="T5">DISPOSIÇÕES</text:span><text:span text:style-name="T4"> GERAIS DA APOSENTADORIA</text:span> </text:p>
      <text:p text:style-name="P23"><text:span text:style-name="T4">Art. 31º - </text:span><text:span text:style-name="T3">Os proventos da aposentadoria serão correspondentes aos vencimentos os cargos efetivos aos quais se incorporarão as vantagens de caráter permanentes sendo irredutíveis, e revistos na mesma data e proporção, sempre que se modificar a remuneração do funcionário em atividade.</text:span></text:p>
      <text:p text:style-name="P23"><text:span text:style-name="T4">§ 1º - </text:span><text:span text:style-name="T3">Consideram-se vantagens de caráter permanente aquelas percebidas pelo funcionário durante os últimos 24 meses, de forma ininterrupta. </text:span></text:p>
      <text:p text:style-name="P23"><text:span text:style-name="T4">§ 2º - </text:span><text:span text:style-name="T3">Não se traduzindo as vantagens de caráter permanente em valor ou percentual fixo, serão as mesmas calculadas com base na média dos recebimentos do funcionário nos últimos 24 meses, devidamente corrigidos. </text:span></text:p>
      <text:p text:style-name="P23"><text:span text:style-name="T4">§ 3º - </text:span><text:span text:style-name="T3">Considera-se como impedimento obstativo ao recebimento dos proventos, a proibição sem justo motivo de receber qualquer tipo de vantagens de caráter permanente, tendo já decorrido 50%(cinquenta por cento) do prazo estabelecido no Parágrafo 1º deste artigo. </text:span></text:p>
      <text:p text:style-name="P23"><text:soft-page-break/><text:span text:style-name="T4">§ 4º - </text:span><text:span text:style-name="T3">São estendidos aos inativos quaisquer benefícios ou vantagens posteriormente concedidos aos funcionários em atividade, inclusive quando decorrentes de transformação ou reclassificação do cargo ou função em que se deu a aposentadori</text:span><text:span text:style-name="T15">a</text:span><text:span text:style-name="T3">. </text:span></text:p>
      <text:p text:style-name="P23"><text:span text:style-name="T4">§ 5º - </text:span><text:span text:style-name="T3">A apuração do tempo de serviço para fins de aposen</text:span><text:span text:style-name="T15">t</text:span><text:span text:style-name="T3">adoria será feita em dias e nos termos das disposições constantes do Estatuto dos Funcionários Públicos Municipais de Assis.</text:span></text:p>
      <text:p text:style-name="P22"><text:span text:style-name="T18">SEÇÃO</text:span> VIII </text:p>
      <text:p text:style-name="P22">DA LICENÇA A MATERNIDADE, A PATERNIDADE E A ADOÇÃO </text:p>
      <text:p text:style-name="P23"><text:span text:style-name="T4">Art. 33º -</text:span> <text:span text:style-name="T3">A licença à maternidade será de 120 (cento e vinte) dias, devendo a segurada afastar-se do trabalho 28 (vinte e oito) dias antes do parto. </text:span></text:p>
      <text:p text:style-name="P23"><text:span text:style-name="T4">§ 1º - </text:span><text:span text:style-name="T3">No caso de nascimento prematuro, a licença terá início a partir do parto. </text:span></text:p>
      <text:p text:style-name="P23"><text:span text:style-name="T4">§ 2º - </text:span><text:span text:style-name="T3">No caso de natimorto, decorrido trinta dias do evento, a funcionária será submetida a exame médico e, se julgada apta, reassumirá o exercício. </text:span></text:p>
      <text:p text:style-name="P23"><text:span text:style-name="T4">§ 3º -  </text:span><text:span text:style-name="T3">No caso de aborto não criminoso, atestado por médico oficial, a funcionária terá direito a trinta dias de repouso remunerado. </text:span></text:p>
      <text:p text:style-name="P23"><text:span text:style-name="T4">Art. 34º - </text:span><text:span text:style-name="T3">Pelo nascimento ou adoção de filho, o funcionário terá direito à licença paternidade de cinco dias consecutivos. </text:span></text:p>
      <text:p text:style-name="P23"><text:span text:style-name="T4">Art. 35º - </text:span><text:span text:style-name="T3">Para amamentar o próprio filho, até a idade de seis meses, a funcionária la</text:span><text:span text:style-name="T15">c</text:span><text:span text:style-name="T3">tante terá direito durante a jornada de trabalho, a uma hora de descanso, que poderá ser parcelada em dois períodos de meia hora. </text:span></text:p>
      <text:p text:style-name="P23"><text:span text:style-name="T4">Art. 36º - </text:span><text:span text:style-name="T3">A funcionária, que adotar ou obtiver guarda judicial de criança de até um ano de idade, serão concedidos noventa dias de licença remunerada, para ajustamento do adotado ao novo lar. </text:span></text:p>
      <text:p text:style-name="P23"><text:span text:style-name="T4">§ único - </text:span><text:span text:style-name="T3">No caso de adoção ou guarda judicial de criança com mais de um ano de idade, o prazo de que trata este Artigo será de trinta dias. </text:span></text:p>
      <text:p text:style-name="P22"><text:span text:style-name="T18">SEÇÃO</text:span> IX  </text:p>
      <text:p text:style-name="P22">DO AUXÍLIO NATALIDADE </text:p>
      <text:p text:style-name="P23"><text:soft-page-break/><text:span text:style-name="T4">Art. 37º - </text:span><text:span text:style-name="T3">O auxílio natalidade é devido à funcionária, motivo de nascimento de filho, em quantia equivalente a 50% (cinquenta por cento) do vencimento mínimo do plano de carreira, inclusive no caso de natimorto. </text:span></text:p>
      <text:p text:style-name="P23"><text:span text:style-name="T4">§ 1º - </text:span><text:span text:style-name="T3">Na hipótese de parto múltiplo, o valor será acres­cido de cinquenta por cento.</text:span></text:p>
      <text:p text:style-name="P23"><text:span text:style-name="T4">§ 2º - </text:span><text:span text:style-name="T3">O auxílio será pago ao cônjuge ou companheiro, quando a parturiente não for funcionária pública municipal. </text:span></text:p>
      <text:p text:style-name="P22"><text:span text:style-name="T18">SEÇÃO</text:span> X  </text:p>
      <text:p text:style-name="P22">DO SALARIO FAMÍLIA </text:p>
      <text:p text:style-name="P23"><text:span text:style-name="T4">Art. 38º - </text:span><text:span text:style-name="T3">O Salário Família será concedido ao funcionário ativa ou inativo, e será sempre na base de 5% (cinco por cento) do vencimento mínimo do Plano de Carreira. </text:span></text:p>
      <text:p text:style-name="P23"><text:span text:style-name="T4">Art. 39º - </text:span><text:span text:style-name="T3">O Salário Família será concedido ao funcionário por: </text:span></text:p>
      <text:p text:style-name="P23"><text:span text:style-name="T4">I -</text:span> <text:span text:style-name="T3">filho, menor de 14 (catorze) anos; </text:span></text:p>
      <text:p text:style-name="P23"><text:span text:style-name="T4">II - </text:span><text:span text:style-name="T3">por filho inválido de qualquer idade e enquanto persistir essa condição; </text:span></text:p>
      <text:p text:style-name="P23"><text:span text:style-name="T4">III -</text:span> <text:span text:style-name="T3">ao enteado menor de 14 (catorze) anos, desde que viva total ou parcialmente às expensas do funcionário, e; </text:span></text:p>
      <text:p text:style-name="P23"><text:span text:style-name="T4">IV -</text:span> <text:span text:style-name="T3">ao menor de 14 (catorze) anos, que viver sob a guarda e sustento do funcionário, mediante autorização judicial. </text:span></text:p>
      <text:p text:style-name="P23"><text:span text:style-name="T4">Art. 40º - </text:span><text:span text:style-name="T3">Quando o pai e a mãe forem funcionários ativos ou inativos do Município e viverem em comum, o salário família será concedido apenas a um deles. </text:span></text:p>
      <text:p text:style-name="P23"><text:span text:style-name="T4">§ 1º - </text:span><text:span text:style-name="T3">Se não viverem em comum, será concedido ao que ti­ver os dependentes sob a sua guarda. </text:span></text:p>
      <text:p text:style-name="P23"><text:span text:style-name="T4">§ 2º - </text:span><text:span text:style-name="T3">Se ambos os tiverem, será concedido a um e a outro de acordo com a distribuição dos dependentes. </text:span></text:p>
      <text:p text:style-name="P23"><text:span text:style-name="T4">Art. 41º - </text:span><text:span text:style-name="T3">O funcionário ativo ou inativo é obrigado a comunicar ao Setor competente, dentro de 15(quinze) dias, qualquer alteração que lie verifique na   situação dos dependentes, da qual decorra supressão ou re­dução no salário família. </text:span></text:p>
      <text:p text:style-name="P23"><text:soft-page-break/><text:span text:style-name="T4">§ único -</text:span> <text:span text:style-name="T3">A inobservância desta disposição determinará responsabilidade do funcionário ou o sujeitará a des­conto em folha da importância respectiva. </text:span></text:p>
      <text:p text:style-name="P23"><text:span text:style-name="T4">Art. 42º - </text:span><text:span text:style-name="T3">O Salário Família, será pago juntamente com a remuneração ou provento. </text:span></text:p>
      <text:p text:style-name="P22"><text:span text:style-name="T18">SEÇÃO</text:span> XI  </text:p>
      <text:p text:style-name="P23"><text:span text:style-name="T4">DO SALARIO ESPOSA</text:span> </text:p>
      <text:p text:style-name="P23"><text:span text:style-name="T4">Art. 43º - </text:span><text:span text:style-name="T3">O Salário Esposa será concedido ao funcionário que não perceber vencimento ou remuneração de importância superior a 2 (duas) vezes o calor do salário mínimo nacional desde que a mulher não exerça ati­vidade remunerada, correspondendo a 5% (cinco por cento) do vencimento mínimo do Plano de Carreira. </text:span></text:p>
      <text:p text:style-name="P23"><text:span text:style-name="T4">§ único - </text:span><text:span text:style-name="T3">O Salário Esposa será devido a partir do mês em que houver ocorrido o fato que determinou a sua concessão, embora ocorrido no último dia do mês. </text:span></text:p>
      <text:p text:style-name="P23"><text:span text:style-name="T4">Art. 44º -</text:span> <text:span text:style-name="T3">A supressão do Salário Esposa, será determinada ex-ofício pela autoridade concedente, toda vez que tiver conhecimento do fato ou circunstância de que deva ocorrer a medida. </text:span></text:p>
      <text:p text:style-name="P23"><text:span text:style-name="T4">Art. 45º - </text:span><text:span text:style-name="T3">O funcionário é obrigado a comunicar à autoridade concedente, dentro de 15 (quinze) dias, qualquer alteração que implique na supressão do benefício. </text:span></text:p>
      <text:p text:style-name="P22"><text:span text:style-name="T18">SEÇÃO</text:span> XII  </text:p>
      <text:p text:style-name="P22">DO AUXÍLIO FUNERAL </text:p>
      <text:p text:style-name="P23"><text:span text:style-name="T4">Art. 46º -</text:span> <text:span text:style-name="T3">A família do funcionário falecido em exercício em disponibilidade, ou aposentado, será concedido, a título funeral, a importância correspondente a 1 (um) mês de vencimento-base. </text:span></text:p>
      <text:p text:style-name="P23"><text:span text:style-name="T4">Art. 47º -</text:span> <text:span text:style-name="T3">O pagamento do auxílio de que trata esta seção, terá processamento referencial e urgente, sendo exigível, a apresentação de Certidão de Óbito e docu­mentos comprobatórios das despesas.</text:span></text:p>
      <text:p text:style-name="P22"><text:span text:style-name="T18">SEÇÃO</text:span> XIII </text:p>
      <text:p text:style-name="P22"><text:soft-page-break/>DO AUXÍLIO <text:span text:style-name="T18">RECLUSÃO</text:span> </text:p>
      <text:p text:style-name="P23"><text:span text:style-name="T4">Art. 48º - </text:span><text:span text:style-name="T3">A família do funcionário ativo é devido o auxílio-reclusão, nos seguintes valores: </text:span></text:p>
      <text:p text:style-name="P23"><text:span text:style-name="T4">I -</text:span> <text:span text:style-name="T3">Metade do vencimento-base, quando afastado por motivo de prisão em flagrante ou preventiva determinada pela autoridade competente, enquanto perdurar a prisão; </text:span></text:p>
      <text:p text:style-name="P23"><text:span text:style-name="T4">II -</text:span><text:span text:style-name="T3">metade do vencimento-base, durante o afastamento em virtude de condenação por sentença definitiva, que pena não determine perda de cargo.</text:span></text:p>
      <text:p text:style-name="P23"><text:span text:style-name="T4">Art. 49º - </text:span><text:span text:style-name="T3">O pagamento do auxílio-reclusão cessará a partir do dia imediato àquele em que o funcionário for posto em liberdade, ainda que condicional. </text:span></text:p>
      <text:p text:style-name="P22"><text:span text:style-name="T18">SEÇÃO</text:span> XIV </text:p>
      <text:p text:style-name="P23"><text:span text:style-name="T4">DA LICENÇA PARA TRATAMENTO DE SAÚDE E DO AUXÍLIO DOENÇA</text:span> </text:p>
      <text:p text:style-name="P23"><text:span text:style-name="T4">Art. 50º - </text:span><text:span text:style-name="T3">Será concedida ao funcionário licença para tratamento de saúde, a pedido ou de ofício, com base em perícia médica, sem prejuízo da remuneração a que fizer jus e pelo prazo indicado no respectivo lau­do, até o máximo de 5(quinze) dias. </text:span></text:p>
      <text:p text:style-name="P23"><text:span text:style-name="T4">Art. 51º - </text:span><text:span text:style-name="T3">Sempre que necessário a inspeção médica será realizada na residência o funcionário ou no estabelecimento hospitalar onde se encontrar internado. </text:span></text:p>
      <text:p text:style-name="P23"><text:span text:style-name="T4">Art. 52º - </text:span><text:span text:style-name="T3">A licença superior a 15(quinze) dias e até o máximo de 36 (trinta e seis) meses dependerá de inspeção por Junta Médica, devidamen</text:span><text:span text:style-name="T15">t</text:span><text:span text:style-name="T3">e credenciada, e, será transformada em auxílio-doença. </text:span></text:p>
      <text:p text:style-name="P23"><text:span text:style-name="T4">Art. 53º - </text:span><text:span text:style-name="T3">O funcionário em tratamento de saúde, não poderá dedicar-se a qualquer atividade remunerada, sob pena de ter cassada a licença e de ser demitido por abandono de cargo. </text:span></text:p>
      <text:p text:style-name="P23"><text:span text:style-name="T4">Art. 54º - </text:span><text:span text:style-name="T3">O funcionário deverá desistir da licença desde que mediante inspeção médica, seja julgado apto para o exercício do cargo. </text:span></text:p>
      <text:p text:style-name="P23"><text:span text:style-name="T4">Art. 55º - </text:span><text:span text:style-name="T3">O tempo necessário à inspeção médica para prorrogação de licença, será considerado também como pror­rogação.</text:span></text:p>
      <text:p text:style-name="P23"><text:soft-page-break/><text:span text:style-name="T4">Art. 56º - </text:span><text:span text:style-name="T3">O funcionário que apresente indícios de lesões or­gânicas ou funcionais será submetido, de ofício à inspeção médica. </text:span></text:p>
      <text:p text:style-name="P23"><text:span text:style-name="T4">Art. 57º - </text:span><text:span text:style-name="T3">O auxílio-doença será devido ao segurado que, após cumprida, quando for o aso, a carência exigida nesta Lei, ficar incapacita do para o seu trabalho ou para a sua atividade habitual por mais de 15 (quinze) dias.</text:span></text:p>
      <text:p text:style-name="P23"><text:span text:style-name="T4">§ 1º - </text:span><text:span text:style-name="T3">O Auxílio-Doença consistirá numa renda mensal cor­respondente a 80% (oitenta po</text:span><text:span text:style-name="T15">r</text:span> <text:span text:style-name="T3">cento) do vencimen­to ou salário do servidor, mais 1% (um por cento) por ano completo de contribuição ao sistema de previdência do município, até o máximo de 20% (vinte por cento), garantindo-se, em qualquer aso, importância correspondente ao Salário Mínimo vigente na região. </text:span></text:p>
      <text:p text:style-name="P23"><text:span text:style-name="T4">§ 2º - </text:span><text:span text:style-name="T3">Não é devido auxílio-doença ao segurado que ingressar no serviço público municipal já portador da doença ou lesão invocada como causa para o benefício, salvo quando a incapacidade sobrevém por motivo de progressão ou agravamento dessa doença ou lesão. </text:span></text:p>
      <text:p text:style-name="P23"><text:span text:style-name="T4">§ 3º -</text:span> <text:span text:style-name="T3">O Auxílio-Doença é devido ao segurado, a contar do 16º (décimo sexto) dia de afastamento da atividade e/ou a contar da data do início da incapacidade e enquanto ele permanecer incapaz. </text:span></text:p>
      <text:p text:style-name="P23"><text:span text:style-name="T4">§ 4º - </text:span><text:span text:style-name="T3">Quando requerido por segurado afastado da ativida­de por mais de 30 (trinta) dias, o Auxílio-Doença é devido a contar da data da entrada do requerimento.</text:span></text:p>
      <text:p text:style-name="P23"><text:span text:style-name="T4">Art. 58º - </text:span><text:span text:style-name="T3">O segurado em gozo de Auxílio-Doença, insusceptível de recuperação para sua atividade habitual, de­verá submeter-se a processo de reabilitação profissional para o exercício de outra atividade, não, cessando o benefício, até que seja dado</text:span> <text:span text:style-name="T3">como habilitado para o desempenho da nova atividade, que lhe garanta a subsistência ou, quando considerado não recuperável, seja aposentado por invalidez. </text:span></text:p>
      <text:p text:style-name="P22">SEÇÃO XV </text:p>
      <text:p text:style-name="P22">DO AUXÍLIO ACIDENTE </text:p>
      <text:p text:style-name="P23"><text:span text:style-name="T4">Art. 59º - </text:span><text:span text:style-name="T3">Será licenciado, com remuneração integral, o funcionário acidentado em serviço. </text:span></text:p>
      <text:p text:style-name="P23"><text:span text:style-name="T4">§ único -</text:span> <text:span text:style-name="T3">O funcionário acidentado, durante o afastamento para recuperação, não poderá exercer nenhuma atividade remunerada. </text:span></text:p>
      <text:p text:style-name="P23"><text:soft-page-break/><text:span text:style-name="T4">Art. 60º - </text:span><text:span text:style-name="T3">Configura acidente em serviço, o dano físico ou mental sofrido pelo funcionário e que se relacione mediata ou imediatamente, com as atribuições do cargo exercido. </text:span></text:p>
      <text:p text:style-name="P23"><text:span text:style-name="T4">§ único -</text:span> <text:span text:style-name="T3">Equipara-se ao acidente em serviço o ano: </text:span></text:p>
      <text:p text:style-name="P23"><text:span text:style-name="T4">I -</text:span> <text:span text:style-name="T3">decorrente de agressão e não provocada pelo funcionário no exercício do cargo; </text:span></text:p>
      <text:p text:style-name="P23"><text:span text:style-name="T4">II -</text:span><text:span text:style-name="T3">sofrido no percurso da residência para o trabalho e vice-versa, acom</text:span><text:span text:style-name="T15">p</text:span><text:span text:style-name="T3">anhado de Boletim de Ocorrência Policial, quando assim o exigir. </text:span></text:p>
      <text:p text:style-name="P23"><text:span text:style-name="T4">Art. 61º - </text:span><text:span text:style-name="T3">A prova do acidente será feita no prazo de 10 (dez) dias, prorrogável quando as circunstâncias o exigirem, e será feita através de preenchimento de impressa próprio, que deverá ser enviado ao setor competente. </text:span></text:p>
      <text:p text:style-name="P23"><text:span text:style-name="T4">§ único -</text:span> <text:span text:style-name="T3">O funcionário que usar de má fé com relação a abertura de acidente de trabalho, será punido com demissão. </text:span></text:p>
      <text:p text:style-name="P23"><text:span text:style-name="T4">Art. 62º - </text:span><text:span text:style-name="T3">O segurado em gozo de Auxílio-Acidente, insusceptível de recuperação para sua atividade habitual, deverá submeter-se a processo de reabilitação profissional para o exercício de o</text:span><text:span text:style-name="T15">u</text:span><text:span text:style-name="T3">tra</text:span> <text:span text:style-name="T15">a</text:span><text:span text:style-name="T3">tividade, não cessando o benefício, até que seja dado como habilitado para o desempenho da nova atividade, que lhe garanta a subsistência ou, quando considerado não recuperável, seja aposentado por invalidei. </text:span></text:p>
      <text:p text:style-name="P22"><text:span text:style-name="T18">SEÇÃO</text:span> XVI </text:p>
      <text:p text:style-name="P22">DA <text:span text:style-name="T18">PENSÃO</text:span> POR MORTE </text:p>
      <text:p text:style-name="P23"><text:span text:style-name="T4">Art. 63º - </text:span><text:span text:style-name="T3">A pensão por morte, devida aos dependentes arrola­dos no Artigo 62 a 89, corresponderá ao vencimento definido no Artigo 81 ou ao valor da aposentadoria sendo paga a contar do óbito do segurado, proporcionalmente ao número e dependentes.</text:span></text:p>
      <text:p text:style-name="P23"><text:span text:style-name="T4">§ 1º - </text:span><text:span text:style-name="T3">A pensão por morte será deferida aos beneficiário discriminados nesta Lei da seguinte forma:  </text:span></text:p>
      <text:p text:style-name="P23"><text:span text:style-name="T4">I -</text:span> <text:span text:style-name="T3">cônju</text:span><text:span text:style-name="T15">g</text:span><text:span text:style-name="T3">e: a totalidade; </text:span></text:p>
      <text:p text:style-name="P23"><text:span text:style-name="T4">II -</text:span> <text:span text:style-name="T3">cônjuge e filhos: metade ao cônjuge e metade aos filhos, em partes iguais; </text:span></text:p>
      <text:p text:style-name="P23"><text:soft-page-break/><text:span text:style-name="T4">III -</text:span> <text:span text:style-name="T3">filhos: em partes iguais; </text:span></text:p>
      <text:p text:style-name="P23"><text:span text:style-name="T4">IV -</text:span> <text:span text:style-name="T3">companheiro: a totalidade: </text:span></text:p>
      <text:p text:style-name="P23"><text:span text:style-name="T4">V -</text:span> <text:span text:style-name="T3">companheiro e filhos: metade ao companheiro e metade aos filhos, em artes iguais; </text:span></text:p>
      <text:p text:style-name="P23"><text:span text:style-name="T4">VI -</text:span> <text:span text:style-name="T3">cônjuge, ex-cônjuge beneficiário de alimentos e companheiro: em partes iguais; </text:span></text:p>
      <text:p text:style-name="P23"><text:span text:style-name="T4">VII - </text:span><text:span text:style-name="T3">cônjuge, ex-cônjuge beneficiário de alimentos companheiros e filhos: metade ao cônjuge e ex-cônjuge e companheiro em partes iguais e metade aos filhos, em partes iguais; </text:span></text:p>
      <text:p text:style-name="P23"><text:span text:style-name="T4">VIII -</text:span><text:span text:style-name="T3">pais: em partes iguais; no caso de existir apenas um deles, a totalidade; </text:span></text:p>
      <text:p text:style-name="P23"><text:span text:style-name="T4">IX - </text:span><text:span text:style-name="T3">irmãos: em partes iguais: </text:span></text:p>
      <text:p text:style-name="P23"><text:span text:style-name="T4">Art. 64º - </text:span><text:span text:style-name="T3">Por morte presumida de segurado, a ser declarada pela autoridade judiciária competente, após 6 (seis) meses de ausência será concedida uma pensão provi­sória, obedecida a forma estabelecida nesta Lei para a pensão normal. </text:span></text:p>
      <text:p text:style-name="P23"><text:span text:style-name="T4">§ único -</text:span> <text:span text:style-name="T3">Verificado o reaparecimento do segurado, o pagamento da pensão cessará imediatamente, desobrigan­do os beneficiários da reposição das quantias já recebidas. </text:span></text:p>
      <text:p text:style-name="P23"><text:span text:style-name="T4">Art. 65º - </text:span><text:span text:style-name="T3">Nenhum beneficiário poderá receber mais de uma pensão municipal, salvo os filhos de genitores segurados, ou em caso de acumulação de cargos ou funções, permitida por lei. </text:span></text:p>
      <text:p text:style-name="P23"><text:span text:style-name="T4">§ único -</text:span> <text:span text:style-name="T3">O beneficiário que já percebe outra pensão municipal deverá optar por uma delas. </text:span></text:p>
      <text:p text:style-name="P23"><text:span text:style-name="T4">Art. 66º - </text:span><text:span text:style-name="T3">Enquanto existir dependente com direito do benefício, a extinção e quota da pensão não lhe reduz o valor. </text:span></text:p>
      <text:p text:style-name="P23"><text:span text:style-name="T4">Art. 67º - </text:span><text:span text:style-name="T3">Na hipótese de direito ao benefício por mais de uma família, nos termos do Art. 8º, a parcela familiar será e 50% (cinquenta por cento) dos vencimentos, dividida igualmente pelo número de família e aos 50% (cinquenta por cento) restantes, distribuídos proporcionalmente ao número de dependentes do segurado na data do óbito. </text:span></text:p>
      <text:p text:style-name="P23"><text:soft-page-break/><text:span text:style-name="T4">§ 1º - </text:span><text:span text:style-name="T3">O percentual apurado na forma do caput para cada família manter-se-á igual enquanto existir pelo menos um dependente. </text:span></text:p>
      <text:p text:style-name="P23"><text:span text:style-name="T4">§ 2º - </text:span><text:span text:style-name="T3">Para esse fim entende-se por família o conjunto de pessoas ligadas por vínculo de consanguinidade ou, de sociedade matrimonial, e os equiparados a filhos conforme o Art. 6º, § 2º, cujo sustento este­ja a cargo do segurado falecido. </text:span></text:p>
      <text:p text:style-name="P23"><text:span text:style-name="T4">Art. 68º - </text:span><text:span text:style-name="T3">As pensões serão automaticamente atualizadas, na mesma data e na mesma proporção dos reajustes dos vencimentos dos funcionários. </text:span></text:p>
      <text:p text:style-name="P23"><text:span text:style-name="T4">Art. 69º - </text:span><text:span text:style-name="T3">Acarretará perda da qualidade de beneficiário: </text:span></text:p>
      <text:p text:style-name="P23"><text:span text:style-name="T4">I -</text:span> <text:span text:style-name="T3">o seu falecimento; </text:span></text:p>
      <text:p text:style-name="P23"><text:span text:style-name="T4">II -</text:span><text:span text:style-name="T3">a anulação do casamento, quando a rescisão ocorrer após a concessão da pensão ao cônjuge; </text:span></text:p>
      <text:p text:style-name="P23"><text:span text:style-name="T4">III -</text:span><text:span text:style-name="T3">a cessação de invalidez, em se tratando de beni­ficiários inválidos; </text:span></text:p>
      <text:p text:style-name="P23"><text:span text:style-name="T4">IV -</text:span> <text:span text:style-name="T3">a maioridade de filhos irmão órfão, aos vinte e um anos de idade; </text:span></text:p>
      <text:p text:style-name="P23"><text:span text:style-name="T4">V -</text:span> <text:span text:style-name="T3">a cumulação de pensão; </text:span></text:p>
      <text:p text:style-name="P23"><text:span text:style-name="T4">VI -</text:span> <text:span text:style-name="T3">para o beneficiário viúvo em decorrência e novo casamento; </text:span></text:p>
      <text:p text:style-name="P23"><text:span text:style-name="T4">VII -</text:span> <text:span text:style-name="T3">pela opção nos ermos do Parágrafo único do Art. 65; </text:span></text:p>
      <text:p text:style-name="P23"><text:span text:style-name="T4">VIII -</text:span> <text:span text:style-name="T3">quando o beneficiário passar a conviver com o companheiro ou companheira; </text:span></text:p>
      <text:p text:style-name="P23"><text:span text:style-name="T4">IX -</text:span> <text:span text:style-name="T3">em geral, pela cessação das condições inerentes à qualidade de beneficiário. </text:span></text:p>
      <text:p text:style-name="P22">CAPÍTULO III </text:p>
      <text:p text:style-name="P22">A <text:span text:style-name="T18">ASSISTÊNCIA</text:span> A SAÚDE </text:p>
      <text:p text:style-name="P23"><text:span text:style-name="T4">Art. 70º - </text:span><text:span text:style-name="T3">A assistência à saúde do funcionário ativo ou ina­tivo e de sua família, custeada pela Previdência Municipal, complementa e não exclui aos serviços, prestados pelo S.U.S. - Serviço Unificado de Saúde. </text:span></text:p>
      <text:p text:style-name="P23"><text:span text:style-name="T4">Art. 71º - </text:span><text:span text:style-name="T3">A assistência à saúde será prestada por sistema de livre escolha e por meio de atendimento direto ou cobertura e despesas com consultas, exames </text:span><text:soft-page-break/><text:span text:style-name="T3">subsidiários, tratamento, internações clínicas e cirurgias e profilaxia em geral, na norma da presente lei e regulamentos, com a exclusão de tratamento ou cirurgia plástico-estética. </text:span></text:p>
      <text:p text:style-name="P23"><text:span text:style-name="T4">Art. 72º - </text:span><text:span text:style-name="T3">Para a consecução de seus direitos objetivos a Previdência Municipal sempre que possível e onde necessário manterá:</text:span></text:p>
      <text:p text:style-name="P23"><text:span text:style-name="T4">I -</text:span><text:span text:style-name="T3">convênios ou credenciamento de profissionais de clínica geral, cirurgiões e especialistas para atendimento em consultórios próprios; </text:span></text:p>
      <text:p text:style-name="P23"><text:span text:style-name="T4">II -</text:span> <text:span text:style-name="T3">convênios com hospitais e estabelecimentos congêneres, para uso de suas acomodações na forma convencionada entre as partes, observando-se: </text:span></text:p>
      <text:p text:style-name="P23"><text:span text:style-name="T4">a)</text:span> <text:span text:style-name="T3">internação, nos casos de cirurgia ou parto privativo, semi-privativo ou coletivo, com direito ou não a, acompanhante, excluídas as refeições deste; </text:span></text:p>
      <text:p text:style-name="P23"><text:span text:style-name="T4">b) </text:span><text:span text:style-name="T3">internação, na fase aguda das afecção clínicas graves, em acomodação designada em convênio. </text:span></text:p>
      <text:p text:style-name="P23"><text:span text:style-name="T4">III -</text:span> <text:span text:style-name="T3">ambulatórios próprios para consultas, tratamentos, pequenas cirurgias, perturbações da saúde, enfermagem rápida e tratamento odontológico. </text:span></text:p>
      <text:p text:style-name="P23"><text:span text:style-name="T4">Art. 73º - </text:span><text:span text:style-name="T3">A assistência à saúde prestada pela previdência Municipal consistirá de: </text:span></text:p>
      <text:p text:style-name="P23"><text:span text:style-name="T4">I -</text:span><text:span text:style-name="T3">consultas com médicos e entidades conveniados com a Previdência Municipal; </text:span></text:p>
      <text:p text:style-name="P23"><text:span text:style-name="T4">II -</text:span> <text:span text:style-name="T3">reembolso até o valor fixo de consulta estabelecida pela Previdência Municipal, do despendido em consulta com médico não conveniado, desde que a sua especialidade esteja entre aquelas, qualificadas junto </text:span></text:p>
      <text:p text:style-name="P23"><text:span text:style-name="T8">III - </text:span><text:span text:style-name="T3">pagamento integral à Previdência Municipal do custo dos exames especializados requeridos ou prescrito, pelo m</text:span><text:span text:style-name="T15">é</text:span><text:span text:style-name="T3">dico­ atendente, quando se ratar de laboratório estabelecimento ou médico com quem a Previdência municipal mantiver convênio;</text:span></text:p>
      <text:p text:style-name="P23"><text:span text:style-name="T4">IV -</text:span>  <text:span text:style-name="T3">reembolso, até o valor fixo estabelecido pela Previdência Municipal, quando, na hipótese do inciso anterior, se tratar de laboratórios, estabelecimentos ou médicos não conveniados com a Previdência Municipal. </text:span></text:p>
      <text:p text:style-name="P23"><text:soft-page-break/><text:span text:style-name="T4">V -</text:span> <text:span text:style-name="T3">pagamento integral dos honorários relativos às intervenções cirúrgicas por médico e anestesista, com quem for mantido convênio ou cre­denciamento. </text:span></text:p>
      <text:p text:style-name="P23"><text:span text:style-name="T4">VI -</text:span> <text:span text:style-name="T3">reembolso, até o valor fixo, estabelecido pe­la Previdência Municipal por tipo de intervenção cirúrgica, do despendido com a realizada por qualquer outro médico; </text:span></text:p>
      <text:p text:style-name="P23"><text:span text:style-name="T4">VII -</text:span> <text:span text:style-name="T3">pagamento integral das despesas de internação nos casos de cirurgia ou parto, nas condições do convênio mantido com o hospital ou estabelecimento congênere; </text:span></text:p>
      <text:p text:style-name="P23"><text:span text:style-name="T4">VIII -</text:span> <text:span text:style-name="T3">reembolso, até o valor fixo estabelecido pela Previdência Municipal, das despesas de inter­nação, para o mesmo fim, previsto no inciso anterior, em qualquer outro hospital ou estabelecimento congênere; </text:span></text:p>
      <text:p text:style-name="P23"><text:span text:style-name="T4">IX -</text:span> <text:span text:style-name="T3">pagamento integral das despesas de internação para fins de tratamento clínico, nas condições do convênio mantido com o hospital ou estabelecimento congênere, observando-se, nos casos de doença crônica, o que a respeito   dispuser o regulamento; </text:span></text:p>
      <text:p text:style-name="P23"><text:span text:style-name="T4">X -</text:span> <text:span text:style-name="T3">reembolso, até o valor fixo estabelecido pela Previdência Municipal, das despesas de inter­nação, para imprevisto no inciso anterior, em qualquer outro hospital ou estabelecimento congênere; </text:span></text:p>
      <text:p text:style-name="P23"><text:span text:style-name="T4">XI -</text:span> <text:span text:style-name="T3">manutenção de ambulatórios próprios para prestação dos serviços previstos o Artigo 72 inciso II, ressalvado o disposto no Art. 71. </text:span></text:p>
      <text:p text:style-name="P23"><text:span text:style-name="T4">§ 1º - </text:span><text:span text:style-name="T3">A efetivação dos reembolsos fica condicionada à aprovação, das contas apresentadas pelo beneficiá­rio ou dependente até 30 (trinta) dias decorridos da alta ou do recebimento da assistência. </text:span></text:p>
      <text:p text:style-name="P23"><text:span text:style-name="T4">§ 2º - </text:span><text:span text:style-name="T3">O beneficiário ou dependente que se utilizar dos serviços da Previdência Municipal de maneira imoderada, supérflua e/ou indevida, terá seu caso examinado de conformidade com a Ética Médica</text:span> <text:span text:style-name="T3">e dele poderão ser cobrados ás gastos considerados excessivos ou irregulares. </text:span></text:p>
      <text:p text:style-name="P23"><text:span text:style-name="T4">Art. 74º -</text:span> <text:span text:style-name="T3">Fica estipulado como valor fixo para a remuneração da assistência à saúde do funcionário e seus dependentes a tabela da Associação Médica Brasileira. </text:span></text:p>
      <text:p text:style-name="P23"><text:soft-page-break/><text:span text:style-name="T4">§ 1º - </text:span><text:span text:style-name="T3">Os serviços de assistência à saúde, que porventura não constarem da tabela da Associação Médica Brasileira, deverão ser remunerados mediante livre negociação, obedecidos os parâmetros de outras entidades médicas e de mercado. </text:span></text:p>
      <text:p text:style-name="P23"><text:span text:style-name="T4">§ 2º -</text:span> <text:span text:style-name="T3">Poderão ser firmados convênios com valores acima daqueles fixados pela tabela da Associação Médica Brasileira, obedecidas as referênci</text:span><text:span text:style-name="T15">a</text:span><text:span text:style-name="T3">s do Parágrafo anterior, cabendo ao funcionário o reembolso da diferença, mediante emissão de guia própria. </text:span></text:p>
      <text:p text:style-name="P23"><text:span text:style-name="T4">§ 3º - </text:span><text:span text:style-name="T3">No caso do Parágrafo anterior, todos os pagamentos serão efetuados diretamente pela Previdência Municipal, sendo que a parte que couber ao funcionário será descontada em folha de pagamento, mediante autorização expressa. </text:span></text:p>
      <text:p text:style-name="P22">CAPÍTULO IV </text:p>
      <text:p text:style-name="P22">DOS PERÍODOS DE <text:span text:style-name="T18">CARÊNCIA</text:span> </text:p>
      <text:p text:style-name="P23"><text:span text:style-name="T4">Art. 75º - </text:span><text:span text:style-name="T3">Período de carência é o tempo correspondente ao número mínimo de contribuições mensais indispensá­veis para que o beneficiário faça jus</text:span> <text:span text:style-name="T3">ao benefício. </text:span></text:p>
      <text:p text:style-name="P23"><text:span text:style-name="T4">Art. 76º - </text:span><text:span text:style-name="T3">A concessão das prestações pecuniárias da Previdência Municipal depende dos seguintes, períodos de carência, ressalvado o disposto no Art. 78 e § 12 do Art. 89. </text:span></text:p>
      <text:p text:style-name="P23"><text:span text:style-name="T4">I -</text:span> <text:span text:style-name="T3">auxílio-doença, aposentadoria por invalidez e auxílio-natalidade: 12 (doze) contribuições mensais; </text:span></text:p>
      <text:p text:style-name="P23"><text:span text:style-name="T4">II - </text:span><text:span text:style-name="T3">auxílio-reclusão:12 (doze) contribuições mensais: </text:span></text:p>
      <text:p text:style-name="P23"><text:span text:style-name="T4">III -</text:span><text:span text:style-name="T3">aposentadoria por idade, aposentadoria por tempo de serviço e aposentadoria especial: 60 (sessenta) contribuições mensais.</text:span></text:p>
      <text:p text:style-name="P23"><text:span text:style-name="T4">Art. 77º - </text:span><text:span text:style-name="T3">Independe de carência a concessão das seguintes prestações: </text:span></text:p>
      <text:p text:style-name="P23"><text:span text:style-name="T4">I -</text:span> <text:span text:style-name="T3">salário-maternidade, salário-família, pensão por morte, auxílio funeral e prestações por acidente do trabalho; e </text:span></text:p>
      <text:p text:style-name="P23"><text:span text:style-name="T4">II-</text:span><text:span text:style-name="T3">auxílio-doença e aposentadoria por invalidez nos casos de acidente de qualquer natureza ou causa, bem como nos casos de segurado que, após filiar e ao  Sistema de Previdência dos Servidores do Município de Assis, for cometido das </text:span><text:soft-page-break/><text:span text:style-name="T3">seguintes doenças: tuberculose ativa; hanseníase; alienação mental; neoplasia maligna; cegueira; paralisia irreversível e incapacitante; cardiopatia grave; doença de Parkinson; espondi­loartrose anquilosante; nefropatia grave; esta­do avançado de Paget (osteíte deformante); sín­drome de  deficiência imunol</text:span><text:span text:style-name="T15">ó</text:span><text:span text:style-name="T3">gica adquirida - (AIDS); e contaminação por radiação com base em laudo pericial da medicina especializada. </text:span></text:p>
      <text:p text:style-name="P23"><text:span text:style-name="T4">§ único –</text:span> <text:span text:style-name="T3">Poderão ser incluídas na relação á que alude o inciso II este artigo outras morbidades que se configurem como de grave risco para o segurado e a so­ciedade, mediante laudos específicos das Associações médicas. </text:span></text:p>
      <text:p text:style-name="P23"><text:span text:style-name="T4">Art. 78º - </text:span><text:span text:style-name="T3">O período de carência é o contato da data da ação à Previdência Municipal. </text:span></text:p>
      <text:p text:style-name="P22">TÍTULO III </text:p>
      <text:p text:style-name="P22">DAS FONTES DE CUSTEIO </text:p>
      <text:p text:style-name="P22">CAPÍTULO I</text:p>
      <text:p text:style-name="P22">SEÇAO </text:p>
      <text:p text:style-name="P22">DAS CONTRIBUIÇOES DOS SEGURADOS </text:p>
      <text:p text:style-name="P23"><text:span text:style-name="T4">Art. 79º - </text:span><text:span text:style-name="T3">As contribuições dos segurados serão consignadas nas respectivas folhas de pagamento sendo devidas no percentual de 10% (dez por cento) sobre os vencimentos, pensões ou proventos integrais, são se levando em consideração as deduções efetivadas. </text:span></text:p>
      <text:p text:style-name="P23"><text:span text:style-name="T4">§ 1º -</text:span> <text:span text:style-name="T3">O Prefeito Municipal e o Vice-Prefeito poderão contribuir, facultativamente, com o percentual de 5% (cinco por cento) para se tornarem beneficiários da assistência à saúde. </text:span></text:p>
      <text:p text:style-name="P23"><text:span text:style-name="T4">§ 2º - </text:span><text:span text:style-name="T3">O segurado que, por qualquer motivo, deixar de re­ceber retribuição mensal temporariamente, será obrigado a recolher suas contribuições mensalmente</text:span><text:span text:style-name="T15">.</text:span> </text:p>
      <text:p text:style-name="P23"><text:span text:style-name="T4">§ 3º - </text:span><text:span text:style-name="T3">No caso de acumulação de cargos ou funçõ</text:span><text:span text:style-name="T15">e</text:span><text:span text:style-name="T3">s permitidas por lei, o cálculo da contribuição incidirá sobre os vencimentos integrais correspondentes aos cargos ou funções exercidos. </text:span></text:p>
      <text:p text:style-name="P23"><text:soft-page-break/><text:span text:style-name="T4">Art. 80º - </text:span><text:span text:style-name="T3">As contribuições, em atraso, devidas pelos segurados, serão acrescidas de juros legais e atualizados monetariamente, de acordo com índices autorizados pelo Governo Federal. </text:span></text:p>
      <text:p text:style-name="P27"><text:span text:style-name="T10">Art. 80-a) – </text:span><text:span text:style-name="T11">O Poder Executivo fica obrigado a contribuir mensalmente com 20% (vinte por cento), sendo 10% (dez por cento) do Empregador e 10% (dez por cento) do Empregado sore o montante dos vencimentos, pensões e proventos integrais dos segurados, que somada com a contribuição destes, alimentará o Fundo que dará sustentação aos benefícios previstos no Artigo 15.</text:span><text:a xlink:type="simple" xlink:href="https://sapl.assis.sp.leg.br/consultas/norma_juridica/norma_juridica_mostrar_proc?cod_norma=4370" text:style-name="Internet_20_link" text:visited-style-name="Visited_20_Internet_20_Link"><text:span text:style-name="T11">(</text:span></text:a><text:a xlink:type="simple" xlink:href="https://sapl.assis.sp.leg.br/consultas/norma_juridica/norma_juridica_mostrar_proc?cod_norma=4370" text:style-name="Internet_20_link" text:visited-style-name="Visited_20_Internet_20_Link"><text:span text:style-name="T14">Acrescido</text:span></text:a><text:a xlink:type="simple" xlink:href="https://sapl.assis.sp.leg.br/consultas/norma_juridica/norma_juridica_mostrar_proc?cod_norma=4370" text:style-name="Internet_20_link" text:visited-style-name="Visited_20_Internet_20_Link"><text:span text:style-name="T11"> pela Lei da Câmara nº 254, de 18 de dezembro de 2000).</text:span></text:a></text:p>
      <text:p text:style-name="P22">SEÇÃO II </text:p>
      <text:p text:style-name="P22">DA BASE DE CÁLCULO DA CONTRIBUIÇÃO</text:p>
      <text:p text:style-name="P23"><text:span text:style-name="T4">Art. 81º - </text:span><text:span text:style-name="T3">Para os efeitos da presente Lei considera-se vencimento a remuneração o cargo, acrescido de adicio­nais de Chefia, assessoramento ou assistência noturno; por tempo de serviço; por serviços extra­ordinários; pelo exercício de atividades perigosas; penosas ou insalubres; gratificações permanentes e outros valores remuneratórios habituais.</text:span></text:p>
      <text:p text:style-name="P23"><text:span text:style-name="T4">§ único -</text:span> <text:span text:style-name="T3">Não se incluem nos vencimentos as importâncias recebidas a título de gratificação de férias, Licença Prêmio, as indenizatórias e as que ressarçam despesas havidas em razão do trabalho. </text:span></text:p>
      <text:p text:style-name="P22">CAPÍTULO II </text:p>
      <text:p text:style-name="P22">DA <text:span text:style-name="T19">ADMINISTRAÇÃO</text:span> DOS <text:span text:style-name="T19">RECURSOS</text:span> FINANCEIROS </text:p>
      <text:p text:style-name="P23"><text:span text:style-name="T4">Art. 82º - </text:span><text:span text:style-name="T3">O orçamento da Previdência Municipal evidenciará as políticas e o programa de trabalho governamentais, observados o Plano Plurianual e a Lei de   Diretrizes Orçamentárias, e os princípios da universalidade e do equilíbrio. </text:span></text:p>
      <text:p text:style-name="P29"><text:span text:style-name="T4">Art. 83º - </text:span><text:span text:style-name="T3">As contribuições para a Previdênci</text:span><text:span text:style-name="T15">a</text:span> <text:span text:style-name="T3">Social dos Funcionários Públicos do Município de A</text:span><text:span text:style-name="T15">s</text:span><text:span text:style-name="T3">sis, destinar-­se-ão ao custeio de atividades específicas, previstas nesta Lei, e serão codificadas nos termos da Lei Federal 4.320, de 17 de março de 1.964 e demais legislações subsequentes, atinentes e aplicáveis à espécie. </text:span></text:p>
      <text:p text:style-name="P27"><text:span text:style-name="T10">Art. 83º – </text:span><text:span text:style-name="T11">As </text:span><text:span text:style-name="T6">contribuições para a Previdênci</text:span><text:span text:style-name="T16">a</text:span><text:span text:style-name="T11"> </text:span><text:span text:style-name="T6">Social dos Funcionários Públicos do Município de A</text:span><text:span text:style-name="T16">s</text:span><text:span text:style-name="T6">sis, oriundas da participação de Servidores e da Municipalidade destinar-se-ão ao custeio dos benefícios previstos no Artigo 15 e </text:span><text:soft-page-break/><text:span text:style-name="T6">serão administradas em separado dos recursos pertencentes </text:span><text:span text:style-name="T7">ao erário, de maneira que os excedentes de caixa sejam aplicados no Mercado Financeiro, imóveis ou qualquer outra atividade rentável.</text:span></text:p>
      <text:p text:style-name="P28"><text:span text:style-name="T10">§ único – </text:span><text:span text:style-name="T11">O Chefe do Poder Executivo, se obriga a remeter demonstrativo mensal à Câmara Municipal de Assis, informando detalhadamente a evolução financeira do Fundo mencionado no “caput” deste Artigo.</text:span><text:a xlink:type="simple" xlink:href="https://sapl.assis.sp.leg.br/consultas/norma_juridica/norma_juridica_mostrar_proc?cod_norma=4370" text:style-name="Internet_20_link" text:visited-style-name="Visited_20_Internet_20_Link"><text:span text:style-name="T13">(Redação dada pela Lei da Câmara nº 254, de 18 de dezembro de 2000).</text:span></text:a></text:p>
      <text:p text:style-name="P23"><text:span text:style-name="T4">Art. 84º - </text:span><text:span text:style-name="T3">As despesas com a Previdência Municipal serão especificadas, por elementos, na Unidade Administrativa específica do Órgão de Governo, nos termos da Lei Federal nº 4.320, de 17 de março de 1.964 e demais legislações subsequentes, atinentes e apli­cáveis à espécie. </text:span></text:p>
      <text:p text:style-name="P23"><text:span text:style-name="T4">Art. 85º -</text:span> <text:span text:style-name="T3">As dotações orçamentárias, fixadas para atender às despesas previstas no Artigo 84, não poderão a­presentar saldos inferiores a 20% (vinte por cento) das dotações orçamentárias fixadas para pagamento dos vencimentos integrais dos segurados.</text:span></text:p>
      <text:p text:style-name="P23"><text:span text:style-name="T4">Art. 86º -</text:span> <text:span text:style-name="T3">O orçamento da Previdência Municipal integrará o Orçamento do Município, em obediência ao princípio da unidade observando, na sua elaboração e na sua execução, os padrões e normas estabelecidas na legislação pertinente. </text:span></text:p>
      <text:p text:style-name="P23"><text:span text:style-name="T4">Art. 87º -</text:span> <text:span text:style-name="T3">A contabilidade será organizada, de forma, a permi­tir o exercício de suas funções de controle prévio concomitante e subsequente e de informar, inclusi­ve de apropriar apurar custos dos serviços, e consequentemente, de concretizar o </text:span><text:span text:style-name="T15">s</text:span><text:span text:style-name="T3">eu objetivo bem como interpretar e analisar os resultados obtidos. </text:span></text:p>
      <text:p text:style-name="P22">TÍTULO IV </text:p>
      <text:p text:style-name="P22">DAS DISPOSIÇOES FINAIS E TRANSITÓRIAS </text:p>
      <text:p text:style-name="P23"><text:span text:style-name="T4">Art. 88º - </text:span><text:span text:style-name="T3">A assistência ao funcionário, até a implantação de finitiva da previdência Municipal, será processada consoante os critérios e formas até então vigentes, devendo ser complementada, se necessário pelo órgão ou entidade à qual estiver vinculado o funcionário.</text:span></text:p>
      <text:p text:style-name="P23"><text:span text:style-name="T4">Art. 89º - </text:span><text:span text:style-name="T3">Para efeitos de vigência integral da Previdência Social dos Funcionários públicos do Município de Assis, haverá ajuste de contas com a Previdência Social, correspondentes aos períodos de contribui­ções previdenciárias já efetivadas. </text:span></text:p>
      <text:p text:style-name="P23"><text:soft-page-break/><text:span text:style-name="T4">§ 1º - </text:span><text:span text:style-name="T3">Até a data da publicação desta Lei, os funcionários continuarão contribuindo com a forma e n</text:span><text:span text:style-name="T15">o</text:span><text:span text:style-name="T3">s percentuais anteriormente estabelecidos, retroa</text:span><text:span text:style-name="T15">g</text:span><text:span text:style-name="T3">indo-se os efeitos do período de carência a 1º de janeiro de 1.990. </text:span></text:p>
      <text:p text:style-name="P23"><text:span text:style-name="T4">§ 2º - </text:span><text:span text:style-name="T3">As contribuições devidas à Previdência Municipal, consoante o Artigo 79, somente poderão ser cobrados dos beneficiários após 90 (noventa) dias da publicação desta Lei, nos termos do § 6º do artigo 195 da Constituição Federal. </text:span></text:p>
      <text:p text:style-name="P23"><text:span text:style-name="T4">§ 3º - </text:span><text:span text:style-name="T3">Até à implantação definitiva da Previdência Municipal, as despesas decorrentes de assistência aos funcionários, se não forem suportadas pela Previdência Social, deverão ser arcadas pelo Município. </text:span></text:p>
      <text:p text:style-name="P23"><text:span text:style-name="T4">§ 4º - </text:span><text:span text:style-name="T3">A Secretaria Municipal da Fazenda ditará regulamenta para compatibilizar as disposições contidas neste Título com as normas de direito financeiro e orçamentário, no prazo máximo de 60 (sessenta) dias da publicação desta Lei. </text:span></text:p>
      <text:p text:style-name="P23"><text:span text:style-name="T4">Art. 90º -</text:span> <text:span text:style-name="T3">Nenhum benefício ou serviço da Previdência Municipal poderá ser criado, majorado ou estendido, sem a correspondente fonte de custeio total.</text:span></text:p>
      <text:p text:style-name="P23"><text:span text:style-name="T4">Art. 91º - </text:span><text:span text:style-name="T3">Sem prejuízo do direito ao benefício, prescreve em 5 (cinco) anos o direito às prestações não pagas nem reclamadas na época própria, resguardados os direitos dos menores dependentes, dos incapazes ou dos ausentes. </text:span></text:p>
      <text:p text:style-name="P23"><text:span text:style-name="T4">Art. 92º - </text:span><text:span text:style-name="T3">A concessão de auxílio para tratamento ou exame fora do domicílio do beneficiário será feita na forma estabelecida em Regulamento. </text:span></text:p>
      <text:p text:style-name="P23"><text:span text:style-name="T4">Art. 93º - </text:span><text:span text:style-name="T3">Salvo quanto ao valor devido à Previdência Municipal, desconto autorizado por Lei, ou derivado da obrigação de prestar alimentos reconhecida em sen­tença judicial, o benefício não pode ser objeto de penhora, arresto ou sequestro. </text:span></text:p>
      <text:p text:style-name="P23"><text:span text:style-name="T4">Art. 94º - </text:span><text:span text:style-name="T3">O benefício em dinheiro é Pago diretamente ao bene­ficiário, salvo em caso de ausência, moléstia con­tagiosa ou impossibilidade e locomoção, quando e será pago ao seu procurador cujo mandato não terá prazo superior a 3 (três) meses, podendo ser renovado. </text:span></text:p>
      <text:p text:style-name="P23"><text:span text:style-name="T4">Art. 945º - </text:span><text:span text:style-name="T3">O benefício, devido ao segurado ou a dependente ci­vilmente incapaz será feito ao cônjuge, pai, mãe, tutor ou curador, admitindo-se, na sua falta e por período não superior a 6 (seis) meses, o pagamento a herdeiros necessários, mediante termo de respon­sabilidade firmado no ato do recebimento. </text:span></text:p>
      <text:p text:style-name="P23"><text:soft-page-break/><text:span text:style-name="T4">Art. 96º - </text:span><text:span text:style-name="T3">O benefício poderá ser pago mediante depósito em Conta Corrente. </text:span></text:p>
      <text:p text:style-name="P23"><text:span text:style-name="T4">Art. 97º - </text:span><text:span text:style-name="T3">O valor não recebido, em vida, pelo segurado deverá ser pago aos seus dependentes habilitados à pensão por morte ou, na falta deles, aos seus   sucessores na forma da Lei Civil, mediante alvará judicial. </text:span></text:p>
      <text:p text:style-name="P23"><text:span text:style-name="T4">Art. 98º - </text:span><text:span text:style-name="T3">O segurado em gozo de benefício por incapacidade e o pensionista inválido ficam obrigados, sob pena de suspensão do benefício, a submeterem-se aos exames médicos a cargo da Previdência Municipal, bem como aos tratamentos e processos de reabilita­ção profissional por ela proporcionados</text:span><text:span text:style-name="T15">,</text:span> <text:span text:style-name="T3">exceto o cirúrgico, que é facultativo</text:span><text:span text:style-name="T15">.</text:span></text:p>
      <text:p text:style-name="P23"><text:span text:style-name="T4">Art. 99º - </text:span><text:span text:style-name="T3">Qualquer segurado terá o direito de peticionar solicitando informações, cópias de documentos e de­monstrativos das receitas e despesas realizadas pela Previdência Municipal com antecedência mínima de 15 (quinze) dias. </text:span></text:p>
      <text:p text:style-name="P23"><text:span text:style-name="T4">Art. 100º - </text:span><text:span text:style-name="T3">A Previdência Municipal deverá obedecer a todos os critérios de fiscalização e transparência, especialmente aqueles previstos na Lei Orgânica do Muni­cípio de Assis e demais legislações aplicáveis à espécie. </text:span></text:p>
      <text:p text:style-name="P23"><text:span text:style-name="T4">Art. 101º - </text:span><text:span text:style-name="T3">O Regime Previdenciário estabelecido por esta </text:span><text:span text:style-name="T15">l</text:span><text:span text:style-name="T3">ei, não extingue nem restringe direitos e vantagens já concedidas por leis em vigor, anteriores à sua publicação. </text:span></text:p>
      <text:p text:style-name="P23"><text:span text:style-name="T4">Art. 102º - </text:span><text:span text:style-name="T3">São isentos de qualquer emolumentos, os requerime</text:span><text:span text:style-name="T15">nt</text:span><text:span text:style-name="T3">os, certidões e outros papéis que interessem a qualquer beneficiário da Previdência Municipal.</text:span></text:p>
      <text:p text:style-name="P23"><text:span text:style-name="T4">Art. 103º - </text:span><text:span text:style-name="T3">O órgão de pessoal fornecerá ao servidor carteira</text:span> <text:span text:style-name="T3">em que conste sua qualificação, documento este que valerá como prova de identidade profissional, fun­cional e previdenciária. </text:span></text:p>
      <text:p text:style-name="P23"><text:span text:style-name="T4">§ único - </text:span><text:span text:style-name="T3">O servidor exonerado ou demitido, será obrigado a devolver a carteira e o inativo, a substituí-la por outra em que se fará constar esta condição. </text:span></text:p>
      <text:p text:style-name="P23"><text:span text:style-name="T4">Art. 104º - </text:span><text:span text:style-name="T3">A Previdência Municipal deverá ser implantada no prazo máximo de 90 (noventa dias), a contar da publicação desta Lei. </text:span></text:p>
      <text:p text:style-name="P23"><text:span text:style-name="T4">Art. 105º - </text:span><text:span text:style-name="T3">A presente Lei entrará em vigor na data de sua pu­blicação, retroagindo seus efeitos a 1º de janeiro de 1.990. </text:span></text:p>
      <text:p text:style-name="P23"><text:soft-page-break/><text:span text:style-name="T4">Art. 106º -</text:span> <text:span text:style-name="T3">Revogam-se as disposições em contrário.</text:span></text:p>
      <text:p text:style-name="P22">Prefeitura Municipal de Assis, em 21 de junho de 1.991.</text:p>
      <text:p text:style-name="P22"><text:tab/><text:tab/><text:tab/>ROMEU JOSÉ BOLFARINI<text:tab/><text:tab/><text:tab/><text:tab/><text:tab/><text:tab/><text:tab/><text:tab/>PREFEITO MUNICIPAL</text:p>
      <text:p text:style-name="P22"><text:tab/><text:tab/><text:tab/>JOÃO CARLOS GONÇALVES FILHO<text:tab/><text:tab/><text:tab/><text:tab/><text:tab/><text:tab/><text:tab/>SECRETÁRIO MUNICIPAL DE ADMINISTRAÇÃO E ASSUNTOS JURÍDICOS</text:p>
      <text:p text:style-name="P26">Publicado na Secretaria Municipal e Assuntos Jurídicos, 27 de junho de 1.991.</text:p>
      <text:p text:style-name="P22"><text:tab/><text:tab/><text:tab/>JOÃO CARLOS GONÇALVES FILHO<text:tab/><text:tab/><text:tab/><text:tab/><text:tab/><text:tab/><text:tab/>SECRETÁRIO</text:p>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ans-serif"/>
    <style:font-face style:name="StarSymbol" svg:font-family="StarSymbol"/>
    <style:font-face style:name="Tahoma1" svg:font-family="Tahoma, sans-serif"/>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2"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2"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25"><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51"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2</meta:editing-cycles>
    <meta:print-date>2017-04-10T19:36:00</meta:print-date>
    <meta:creation-date>2017-04-10T18:20:00</meta:creation-date>
    <dc:date>2017-09-13T17:02:37.555000000</dc:date>
    <meta:editing-duration>PT2H15M35S</meta:editing-duration>
    <meta:generator>LibreOffice/4.4.5.2$Windows_x86 LibreOffice_project/a22f674fd25a3b6f45bdebf25400ed2adff0ff99</meta:generator>
    <meta:document-statistic meta:table-count="2" meta:image-count="1" meta:object-count="0" meta:page-count="26" meta:paragraph-count="332" meta:word-count="6926" meta:character-count="43504" meta:non-whitespace-character-count="3658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