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f1c38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622b6" officeooo:paragraph-rsid="000622b6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622b6" officeooo:paragraph-rsid="00090d93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13897c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2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2c4e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5bd11" style:font-name-asian="Bitstream Vera Sans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2c4e9" style:font-style-asian="normal" style:font-weight-asian="bold" style:font-style-complex="normal" style:font-weight-complex="bold"/>
    </style:style>
    <style:style style:name="T6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8" style:family="text">
      <style:text-properties style:font-name="Arial2" fo:font-weight="bold" style:font-name-asian="Bitstream Vera Sans" style:font-weight-asian="bold" style:font-weight-complex="bold"/>
    </style:style>
    <style:style style:name="T9" style:family="text">
      <style:text-properties officeooo:rsid="0056afb7"/>
    </style:style>
    <style:style style:name="T10" style:family="text">
      <style:text-properties style:font-name="Arial1"/>
    </style:style>
    <style:style style:name="T11" style:family="text">
      <style:text-properties style:font-name="Arial1" style:font-name-asian="Bitstream Vera 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c4e9" style:font-weight-asian="bold" style:font-weight-complex="bold"/>
    </style:style>
    <style:style style:name="T14" style:family="text">
      <style:text-properties fo:font-weight="bold" style:font-name-asian="Bitstream Vera Sans" style:font-weight-asian="bold" style:font-weight-complex="bold"/>
    </style:style>
    <style:style style:name="T15" style:family="text">
      <style:text-properties fo:font-weight="bold" officeooo:rsid="000622b6" style:font-name-asian="Bitstream Vera Sans" style:font-weight-asian="bold" style:font-weight-complex="bold"/>
    </style:style>
    <style:style style:name="T16" style:family="text">
      <style:text-properties fo:font-weight="bold" officeooo:rsid="000d8d77" style:font-name-asian="Bitstream Vera Sans" style:font-weight-asian="bold" style:font-weight-complex="bold"/>
    </style:style>
    <style:style style:name="T17" style:family="text">
      <style:text-properties fo:font-weight="bold" officeooo:rsid="000dd32c" style:font-name-asian="Bitstream Vera Sans" style:font-weight-asian="bold" style:font-weight-complex="bold"/>
    </style:style>
    <style:style style:name="T18" style:family="text">
      <style:text-properties fo:font-weight="bold" officeooo:rsid="000f1c38" style:font-name-asian="Bitstream Vera Sans" style:font-weight-asian="bold" style:font-weight-complex="bold"/>
    </style:style>
    <style:style style:name="T19" style:family="text">
      <style:text-properties fo:font-weight="bold" officeooo:rsid="0012c4e9" style:font-name-asian="Bitstream Vera Sans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Bitstream Vera Sans" style:font-weight-asian="normal" style:font-weight-complex="normal"/>
    </style:style>
    <style:style style:name="T22" style:family="text">
      <style:text-properties fo:font-weight="normal" officeooo:rsid="0005bd11" style:font-name-asian="Bitstream Vera Sans" style:font-weight-asian="normal" style:font-weight-complex="normal"/>
    </style:style>
    <style:style style:name="T23" style:family="text">
      <style:text-properties fo:font-weight="normal" officeooo:rsid="000622b6" style:font-name-asian="Bitstream Vera Sans" style:font-weight-asian="normal" style:font-weight-complex="normal"/>
    </style:style>
    <style:style style:name="T24" style:family="text">
      <style:text-properties fo:font-weight="normal" officeooo:rsid="0006e4bf" style:font-name-asian="Bitstream Vera Sans" style:font-weight-asian="normal" style:font-weight-complex="normal"/>
    </style:style>
    <style:style style:name="T25" style:family="text">
      <style:text-properties fo:font-weight="normal" officeooo:rsid="000869bb" style:font-name-asian="Bitstream Vera Sans" style:font-weight-asian="normal" style:font-weight-complex="normal"/>
    </style:style>
    <style:style style:name="T26" style:family="text">
      <style:text-properties fo:font-weight="normal" officeooo:rsid="00090d93" style:font-name-asian="Bitstream Vera Sans" style:font-weight-asian="normal" style:font-weight-complex="normal"/>
    </style:style>
    <style:style style:name="T27" style:family="text">
      <style:text-properties fo:font-weight="normal" officeooo:rsid="000b00eb" style:font-name-asian="Bitstream Vera Sans" style:font-weight-asian="normal" style:font-weight-complex="normal"/>
    </style:style>
    <style:style style:name="T28" style:family="text">
      <style:text-properties fo:font-weight="normal" officeooo:rsid="000ca99c" style:font-name-asian="Bitstream Vera Sans" style:font-weight-asian="normal" style:font-weight-complex="normal"/>
    </style:style>
    <style:style style:name="T29" style:family="text">
      <style:text-properties fo:font-weight="normal" officeooo:rsid="000d8d77" style:font-name-asian="Bitstream Vera Sans" style:font-weight-asian="normal" style:font-weight-complex="normal"/>
    </style:style>
    <style:style style:name="T30" style:family="text">
      <style:text-properties fo:font-weight="normal" officeooo:rsid="000dd32c" style:font-name-asian="Bitstream Vera Sans" style:font-weight-asian="normal" style:font-weight-complex="normal"/>
    </style:style>
    <style:style style:name="T31" style:family="text">
      <style:text-properties fo:font-weight="normal" officeooo:rsid="000f1c38" style:font-name-asian="Bitstream Vera Sans" style:font-weight-asian="normal" style:font-weight-complex="normal"/>
    </style:style>
    <style:style style:name="T32" style:family="text">
      <style:text-properties fo:font-weight="normal" officeooo:rsid="0012c4e9" style:font-name-asian="Bitstream Vera Sans" style:font-weight-asian="normal" style:font-weight-complex="normal"/>
    </style:style>
    <style:style style:name="T33" style:family="text">
      <style:text-properties fo:font-weight="normal" officeooo:rsid="00151a93" style:font-name-asian="Bitstream Vera Sans" style:font-weight-asian="normal" style:font-weight-complex="normal"/>
    </style:style>
    <style:style style:name="T34" style:family="text">
      <style:text-properties officeooo:rsid="0005bd11"/>
    </style:style>
    <style:style style:name="T35" style:family="text">
      <style:text-properties style:font-name-asian="Bitstream Vera Sans"/>
    </style:style>
    <style:style style:name="T36" style:family="text">
      <style:text-properties officeooo:rsid="0006e4bf" style:font-name-asian="Bitstream Vera Sans"/>
    </style:style>
    <style:style style:name="T37" style:family="text">
      <style:text-properties officeooo:rsid="000869bb" style:font-name-asian="Bitstream Vera Sans"/>
    </style:style>
    <style:style style:name="T38" style:family="text">
      <style:text-properties officeooo:rsid="00090d93" style:font-name-asian="Bitstream Vera Sans"/>
    </style:style>
    <style:style style:name="T39" style:family="text">
      <style:text-properties officeooo:rsid="000b00eb" style:font-name-asian="Bitstream Vera Sans"/>
    </style:style>
    <style:style style:name="T40" style:family="text">
      <style:text-properties officeooo:rsid="000ca99c" style:font-name-asian="Bitstream Vera Sans"/>
    </style:style>
    <style:style style:name="T41" style:family="text">
      <style:text-properties officeooo:rsid="00151a93" style:font-name-asian="Bitstream Vera Sans"/>
    </style:style>
    <style:style style:name="T42" style:family="text">
      <style:text-properties officeooo:rsid="0013897c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LEI ORDINÁRIA N° 2932, <text:span text:style-name="T9">DE</text:span> 26 DE SETEMBRO DE 1991</text:p>
      <text:p text:style-name="P16"><text:span text:style-name="T10">Proj. de Lei n</text:span><text:span text:style-name="T11">º <text:s/>/17 – Autoria: Vereador XXX</text:span> </text:p>
      <text:p text:style-name="P13"/>
      <text:p text:style-name="P20">CRIA O CONSELHO MUNICIPAL DE SAÚDE.</text:p>
      <text:p text:style-name="P21"/>
      <text:p text:style-name="P18"><text:tab/><text:span text:style-name="T20">O PREFEITO DO MUNICÍPIO DE ASSIS:</text:span></text:p>
      <text:p text:style-name="P19"/>
      <text:p text:style-name="P17"><text:tab/>Fa<text:span text:style-name="T34">ço</text:span> saber que a Câmara Municipal aprova e e<text:span text:style-name="T34">u</text:span> sanciona a seguinte Lei:</text:p>
      <text:p text:style-name="P14"/>
      <text:p text:style-name="P23"><text:span text:style-name="T12"><text:tab/>Art. 1</text:span><text:span text:style-name="T8">º</text:span><text:span text:style-name="T14"> – </text:span><text:span text:style-name="T22">Fica criado nos termos da legislação Federal, Estadual e Municipal que regem a metéria, o Conselho Municipal da Saúde – C.M.S., que funcionará em caráter permanente, como órgão colegiado superior, responsável pelo Sistema Único de Saúde – S.U.S. - no Município de Assis, com o objetivo de estabelecer, acompanhar e controlar e avaliar a política municipal de saúde e efetivar a participação da comunidade na gestão do sistema.</text:span></text:p>
      <text:p text:style-name="P25"><text:span text:style-name="T22"/></text:p>
      <text:p text:style-name="P25"><text:span text:style-name="T22"><text:tab/></text:span><text:span text:style-name="T15">Art. 2º – </text:span><text:span text:style-name="T23">Compete ao Conselho Municipal de Saúde:</text:span></text:p>
      <text:p text:style-name="P28"><text:span text:style-name="T35"><text:tab/>I – </text:span><text:span text:style-name="T21">Atuar na formulação de estratégias e no controle da política de saúde, incluídos os seus aspectos econômicos e financeiros, que serão fiscalizados mediante o acompanhamento de execução orçamentária;</text:span></text:p>
      <text:p text:style-name="P28"><text:span text:style-name="T21"><text:tab/></text:span><text:span text:style-name="T35">II – </text:span><text:span text:style-name="T21">Articular-se com os demais órgãos colegiados do sistema único de saúde das esferas federal e estadual de governo;</text:span></text:p>
      <text:p text:style-name="P28"><text:span text:style-name="T21"><text:tab/></text:span><text:span text:style-name="T35">III – </text:span><text:span text:style-name="T21">Organizar e normatizar as Diretrizes para a elaboração do plano de saúde, estabelecidas na conferência municipal de saúde, adequando-as à realidade epidemiológica e à capacidade organizacional dos serviços;</text:span></text:p>
      <text:p text:style-name="P28"><text:span text:style-name="T21"><text:tab/></text:span><text:span text:style-name="T35">IV – </text:span><text:span text:style-name="T21">Propor adoção de critérios que definem padrão de qualidade e melhor resolutividade das ações e serviços de saúde, verificando também o processo de incorporação dos avanços científicos e tecnológicos na área;</text:span></text:p>
      <text:p text:style-name="P28"><text:span text:style-name="T21"><text:tab/></text:span><text:span text:style-name="T35">V – </text:span><text:span text:style-name="T21">Propor critérios para a programação e para as execuções financeiras e orçamentárias do fundo municipal de saúde, acompanhando a movimentação de recursos;</text:span></text:p>
      <text:p text:style-name="P28"><text:span text:style-name="T21"><text:tab/></text:span><text:span text:style-name="T35">VI – </text:span><text:span text:style-name="T21">Analisar e deliberar sobre as contas dos órgãos integrantes do SUS;</text:span></text:p>
      <text:p text:style-name="P28"><text:span text:style-name="T21"><text:tab/></text:span><text:span text:style-name="T35">VII – </text:span><text:span text:style-name="T21">Propor medidas para o aperfeiçoamento da organização e do </text:span><text:soft-page-break/><text:span text:style-name="T21">funcionamento do Sistema Único de Saúde no Município;</text:span></text:p>
      <text:p text:style-name="P28"><text:span text:style-name="T21"><text:tab/></text:span><text:span text:style-name="T35">VIII – </text:span><text:span text:style-name="T21">Examinar propostas e denúncias, responder a consultas sobre assuntos pertinentes a ações e serviços de saúde, bem como apreciar recursos a respeito </text:span><text:span text:style-name="T24">de deliberação do Colegiado;</text:span></text:p>
      <text:p text:style-name="P28"><text:span text:style-name="T24"><text:tab/></text:span><text:span text:style-name="T36">IX – </text:span><text:span text:style-name="T24">Fiscalizar e acompanhar o desenvolvimento das ações e serviços de saúde, prestados à população pelos órgãos e entidades públicas e privadas integrantes do SUS no município, impugnando aqueles que eventualmente contrariam as Diretrizes da política de saúde ou a organização do sistema;</text:span></text:p>
      <text:p text:style-name="P28"><text:span text:style-name="T24"><text:tab/></text:span><text:span text:style-name="T37">X – </text:span><text:span text:style-name="T25">Incentivar e defender a municipalização de ações, serviços e recursos de saúde como forma de descentralização de atividades;</text:span></text:p>
      <text:p text:style-name="P28"><text:span text:style-name="T25"><text:tab/></text:span><text:span text:style-name="T37">XI – </text:span><text:span text:style-name="T25">Solicitar informações de caráter operacional, técnico-administrativo, econômico-financeiro, de gestão de recursos humanos e outros que digam respeito a estrutura e funcionamento de órgãos públicos e privados vinculados ao SUS;</text:span></text:p>
      <text:p text:style-name="P28"><text:span text:style-name="T25"><text:tab/></text:span><text:span text:style-name="T37">XII – </text:span><text:span text:style-name="T25">Divulgar e possibilitar o amplo conhecimento do SUS no Município à população, às instituições públicas e privadas;</text:span></text:p>
      <text:p text:style-name="P28"><text:span text:style-name="T25"><text:tab/></text:span><text:span text:style-name="T37">XIII – </text:span><text:span text:style-name="T25">Definir os critérios para a elaboração de contratos ou convênios entre o setor Público e as entidades privadas de saúde no que tange a prestação de serviços de saúde;</text:span></text:p>
      <text:p text:style-name="P28"><text:span text:style-name="T25"><text:tab/></text:span><text:span text:style-name="T37">XIV – </text:span><text:span text:style-name="T25">Apreciar previamente os contratos e convênios referidos no inciso anterior e acompanhar e controlar seu cumprimento;</text:span></text:p>
      <text:p text:style-name="P28"><text:span text:style-name="T37"><text:tab/>XV – </text:span><text:span text:style-name="T25">Estabelecer Diretrizes quanto à localização e ao tipo de unidades de serviços públicos e privados, no âmbito do SUS;</text:span></text:p>
      <text:p text:style-name="P28"><text:span text:style-name="T25"><text:tab/></text:span><text:span text:style-name="T37">XVI – </text:span><text:span text:style-name="T25">Garantir a participação e o controle comunitário através de sociedade civil organizada, nas instâncias colegiadas festoras das ações de saúde;</text:span></text:p>
      <text:p text:style-name="P28"><text:span text:style-name="T25"><text:tab/></text:span><text:span text:style-name="T37">XVII – </text:span><text:span text:style-name="T25">Apoiar e normatizar a organização de Conselhos Comunitários de Saúde;</text:span></text:p>
      <text:p text:style-name="P28"><text:span text:style-name="T25"><text:tab/></text:span><text:span text:style-name="T37">XVIII – </text:span><text:span text:style-name="T25">Promover articulações com os órgãos de fiscalização do exercício profissional e outras entidades representativas da sociedade civil para definição e controle dos padrões éticos para pesquisa e prestação de serviços de saúde;</text:span></text:p>
      <text:p text:style-name="P28"><text:span text:style-name="T25"><text:tab/></text:span><text:span text:style-name="T37">XIX – </text:span><text:span text:style-name="T25">Elaborar, aprovar o regimento Interno do Conselho Municipal de Saúde e as propostas de suas modificações, bem como encaminhá-lo à homologação do Executivo Municipal;</text:span></text:p>
      <text:p text:style-name="P28"><text:span text:style-name="T25"><text:tab/></text:span><text:span text:style-name="T37">XX – </text:span><text:span text:style-name="T25">Outras atribuições estabelecidas em normas complementares;</text:span></text:p>
      <text:p text:style-name="P28"><text:span text:style-name="T25"><text:tab/></text:span><text:span text:style-name="T37">XXI – </text:span><text:span text:style-name="T25">Solicitar a convocação da Conferência Municipal de Saúde, quando necessário.</text:span></text:p>
      <text:p text:style-name="P28"><text:span text:style-name="T25"/></text:p>
      <text:p text:style-name="P28"><text:span text:style-name="T25"><text:tab/></text:span><text:span text:style-name="T37">Art. 3º – </text:span><text:span text:style-name="T25">O Conselho Municipal de Saúde será presidido pelo Secretário </text:span><text:soft-page-break/><text:span text:style-name="T25">Municipal de Saúde e terá a seguinte composição:</text:span></text:p>
      <text:p text:style-name="P28"><text:span text:style-name="T25"><text:tab/></text:span><text:span text:style-name="T37">I – </text:span><text:span text:style-name="T26">Um representante efetivo e um suplente da Secretaria Municipal de Saúde;</text:span></text:p>
      <text:p text:style-name="P29"><text:span text:style-name="T26"><text:tab/></text:span><text:span text:style-name="T38">II – </text:span><text:span text:style-name="T26">Um representante efetivo e um suplente da Secretaria de Estado da Saúde;</text:span></text:p>
      <text:p text:style-name="P29"><text:span text:style-name="T26"><text:tab/></text:span><text:span text:style-name="T38">III – </text:span><text:span text:style-name="T26">Um representante efetivo e um suplente da Secretaria Municipal de Educação;</text:span></text:p>
      <text:p text:style-name="P29"><text:span text:style-name="T26"><text:tab/></text:span><text:span text:style-name="T38">IV – </text:span><text:span text:style-name="T26">Um representante efetivo e um suplente da Secretaria Municipal da Promoção Social;</text:span></text:p>
      <text:p text:style-name="P29"><text:span text:style-name="T26"><text:tab/></text:span><text:span text:style-name="T38">V – </text:span><text:span text:style-name="T26">Um representante efetivo e um suplente da Câmara Municipal de Assis;</text:span></text:p>
      <text:p text:style-name="P29"><text:span text:style-name="T26"><text:tab/></text:span><text:span text:style-name="T38">VI – </text:span><text:span text:style-name="T26">Um representante efetivo e um suplente de prestadores de serviços, compreendendo entidades filantrópicas e entidades com fins lucrativos;</text:span></text:p>
      <text:p text:style-name="P29"><text:span text:style-name="T26"><text:tab/></text:span><text:span text:style-name="T38">VII - </text:span><text:span text:style-name="T26">Um representante efetivo e um suplente dos trabalhadores da área de saúde;</text:span></text:p>
      <text:p text:style-name="P29"><text:span text:style-name="T26"><text:tab/></text:span><text:span text:style-name="T38">VIII – </text:span><text:span text:style-name="T26">Três representantes efetivos e três suplentes indicados pelos Sindicatos dos Trabalhadores e Associações de Classes dos Trabalhadores;</text:span></text:p>
      <text:p text:style-name="P29"><text:span text:style-name="T26"><text:tab/></text:span><text:span text:style-name="T38">IX – </text:span><text:span text:style-name="T26">Dois representantes efetivos e dois suplentes indicados pelos Sindicatos e Associações Patronais;</text:span></text:p>
      <text:p text:style-name="P29"><text:span text:style-name="T26"><text:tab/></text:span><text:span text:style-name="T38">X – </text:span><text:span text:style-name="T26">Um representante efetivo e um suplente indicado pelas associações de doentes e de portadores de deficiência, de moradores de bairros e de aposentados;</text:span></text:p>
      <text:p text:style-name="P29"><text:span text:style-name="T26"><text:tab/></text:span><text:span text:style-name="T38">XI – </text:span><text:span text:style-name="T26">Um representante efetivo e um suplente indicado pelas associações e conselhos profissionais;</text:span></text:p>
      <text:p text:style-name="P29"><text:span text:style-name="T26"><text:tab/></text:span><text:span text:style-name="T41">XII – </text:span><text:span text:style-name="T33">Um representante efetivo e um suplente indicados pela Associação Paulista de Medicina – Secção Regional de Assis.</text:span><text:a xlink:type="simple" xlink:href="https://sapl.assis.sp.leg.br/consultas/norma_juridica/norma_juridica_mostrar_proc?cod_norma=3785" text:style-name="Internet_20_link" text:visited-style-name="Visited_20_Internet_20_Link"><text:span text:style-name="T33">(Acrescido pela Lei da Câmara nº 175, de 03 de maio de 1995).</text:span></text:a></text:p>
      <text:p text:style-name="P29"><text:span text:style-name="T26"><text:tab/></text:span><text:span text:style-name="T39">§ 1º. - </text:span><text:span text:style-name="T27">Os membros do Conselho Municipal de Saúde serão indicados dentro de suas representatividades e nomeados pelo Prefeito Municipal;</text:span></text:p>
      <text:p text:style-name="P29"><text:span text:style-name="T27"><text:tab/></text:span><text:span text:style-name="T39">§ 2º. - </text:span><text:span text:style-name="T27">No caso de afastamento temporário ou definitivo de um dos membros titulares, automaticamente assumirá o suplente;</text:span></text:p>
      <text:p text:style-name="P29"><text:span text:style-name="T27"><text:tab/></text:span><text:span text:style-name="T39">§ 3º. - </text:span><text:span text:style-name="T27">Será dispensada o membro que, sem motivo justificado, deixar de comparecer a três reuniões consecutivas ou a cinco intercaladas no período de uma no;</text:span></text:p>
      <text:p text:style-name="P29"><text:span text:style-name="T27"><text:tab/></text:span><text:span text:style-name="T39">§ 4º. - </text:span><text:span text:style-name="T27">Por ocasião de afastamento definitivo dos membros titulares, serão nomeados outros através de Decreto, após serem indicados dentro de suas representatividades;</text:span></text:p>
      <text:p text:style-name="P29"><text:span text:style-name="T27"><text:tab/></text:span><text:span text:style-name="T39">§ 5º. - </text:span><text:span text:style-name="T27">No término do mandato do Prefeito, considerar-se-ão dispensados todos os membros do Conselho Municipal de Saúde;</text:span></text:p>
      <text:p text:style-name="P29"><text:soft-page-break/><text:span text:style-name="T27"><text:tab/></text:span><text:span text:style-name="T39">§ 6º. -</text:span><text:span text:style-name="T27"> As funções de membros do Conselho Municipal de Saúde, não serão remuneradas, sendo o seu exercício considerado serviço relevante à preservação da saúde da população;</text:span></text:p>
      <text:p text:style-name="P29"><text:span text:style-name="T27"><text:tab/></text:span></text:p>
      <text:p text:style-name="P29"><text:span text:style-name="T27"><text:tab/></text:span><text:span text:style-name="T39">Art. 4º. - </text:span><text:span text:style-name="T27">O mandato dos membros do Conselho Municipal de Saúde, será de dois anos, renovável por igual período cumprindo-lhes exercer suas funções até a designação de seus substitutos.</text:span></text:p>
      <text:p text:style-name="P29"><text:span text:style-name="T27"/></text:p>
      <text:p text:style-name="P29"><text:span text:style-name="T27"><text:tab/></text:span><text:span text:style-name="T39">Art. 5º. - </text:span><text:span text:style-name="T27">Consideram-se colaboradores do Conselho Municipal de Saúde, as Universidades </text:span><text:span text:style-name="T28">e demais entidades representativas de profissionais e usuários dos serviços de saúde.</text:span></text:p>
      <text:p text:style-name="P29"><text:span text:style-name="T28"><text:tab/></text:span></text:p>
      <text:p text:style-name="P29"><text:span text:style-name="T28"><text:tab/></text:span><text:span text:style-name="T40">Art. 6º. - </text:span><text:span text:style-name="T28">O Conselho reunir-se-á ordinariamente, uma vez a cada dois meses e extraordinariamente quando convocado pelo Presidente e extraordinariamente, quando convocado na forma regimental.</text:span></text:p>
      <text:p text:style-name="P29"><text:span text:style-name="T28"><text:tab/></text:span><text:span text:style-name="T40">§ 1º. - </text:span><text:span text:style-name="T28">As Sessões Plenárias do Conselho Municipal de Saúde, instalar-se-ão com a presença da maiorias de seus membros, que deliberarão pela maioria doa votos dos presentes.</text:span></text:p>
      <text:p text:style-name="P29"><text:span text:style-name="T28"><text:tab/></text:span><text:span text:style-name="T40">§ 2º. - </text:span><text:span text:style-name="T28">Cada membro terá direito a um voto.</text:span></text:p>
      <text:p text:style-name="P29"><text:span text:style-name="T28"><text:tab/></text:span><text:span text:style-name="T40">§ 3º. - </text:span><text:span text:style-name="T28">O Presidente do Conselho Municipal de Saúde terá o voto de qualidade, bem como a prerrogativa de deliberar “AD REFERENDUM” do plenário.</text:span></text:p>
      <text:p text:style-name="P25"><text:span text:style-name="T22"><text:tab/></text:span><text:span text:style-name="T16">§ 4º. - </text:span><text:span text:style-name="T29">As decisões do Conselho Municipal de Saúde serão consubstanciadas em deliberações.</text:span></text:p>
      <text:p text:style-name="P25"><text:span text:style-name="T29"><text:tab/></text:span></text:p>
      <text:p text:style-name="P25"><text:span text:style-name="T29"><text:tab/></text:span><text:span text:style-name="T16">Art. 7º – </text:span><text:span text:style-name="T29">Caberá ao Presidente a designação do Secretário Executivo do Conselho Municipal de Saúde.</text:span></text:p>
      <text:p text:style-name="P25"><text:span text:style-name="T29"/></text:p>
      <text:p text:style-name="P25"><text:span text:style-name="T29"><text:tab/></text:span><text:span text:style-name="T16">Art. 8º. - </text:span><text:span text:style-name="T29">O Conselho Municipal de Saúde, poderá convidar entidades, autoridades, cientistas e técnicos nacionais ou estrangeiros, para colaborarem em estudos ou participarem de comissões instituídas no âmbito do próprio Conselho Municipal de Saúde.</text:span></text:p>
      <text:p text:style-name="P25"><text:span text:style-name="T29"><text:tab/></text:span><text:span text:style-name="T17">§ único –</text:span><text:span text:style-name="T30"> As comissões <text:s/>terão a finalidade de promover estudos com vistas à compatibilização de políticas e programas de interesse para a saúde, cuja execução envolva áreas não compreendidas no âmbito do Sistema Único de Saúde – SUA, em especial:</text:span></text:p>
      <text:p text:style-name="P25"><text:span text:style-name="T30"><text:tab/></text:span><text:span text:style-name="T18">a – </text:span><text:span text:style-name="T31">alimentação e nutrição;</text:span></text:p>
      <text:p text:style-name="P25"><text:span text:style-name="T31"><text:tab/></text:span><text:span text:style-name="T18">b –</text:span><text:span text:style-name="T31"> saneamento e meio ambiente;</text:span></text:p>
      <text:p text:style-name="P25"><text:soft-page-break/><text:span text:style-name="T31"><text:tab/></text:span><text:span text:style-name="T18">c –</text:span><text:span text:style-name="T31"> recursos humanos;</text:span></text:p>
      <text:p text:style-name="P25"><text:span text:style-name="T31"><text:tab/></text:span><text:span text:style-name="T18">d –</text:span><text:span text:style-name="T31"> vigilância sanitária e farmacospidemiológica;</text:span></text:p>
      <text:p text:style-name="P25"><text:span text:style-name="T31"><text:tab/></text:span><text:span text:style-name="T18">e – </text:span><text:span text:style-name="T31">ciência e tecnologia; e</text:span></text:p>
      <text:p text:style-name="P25"><text:span text:style-name="T31"><text:tab/></text:span><text:span text:style-name="T18">f – </text:span><text:span text:style-name="T31">saúde do trabalhador.</text:span></text:p>
      <text:p text:style-name="P26"><text:span text:style-name="T31"><text:tab/></text:span></text:p>
      <text:p text:style-name="P26"><text:span text:style-name="T31"><text:tab/></text:span><text:span text:style-name="T18">Art. 9º – </text:span><text:span text:style-name="T31">Serão criadas comissões de integração entre os serviços de saúde e as instituições de ensino profissional e superior com finalidade de propor prioridades, métodos e estratégias para a formação e educação continuada dos recursos humanos do Sistema Único de Saúde – SUS, assim como em relação à pesquisa e à cooperação técnica entre essas instituições.</text:span></text:p>
      <text:p text:style-name="P26"><text:span text:style-name="T31"/></text:p>
      <text:p text:style-name="P26"><text:span text:style-name="T31"><text:tab/></text:span><text:span text:style-name="T18">Art. 10º. - </text:span><text:span text:style-name="T31">O Conselho Municipal de Saúde </text:span><text:span text:style-name="T32">exercerá funções de caráter deliberativo, normativo, fiscalizador e consultivo.</text:span></text:p>
      <text:p text:style-name="P26"><text:span text:style-name="T32"><text:tab/></text:span><text:span text:style-name="T19">§ 1º. - </text:span><text:span text:style-name="T32">Nos termos da Lei Federal nº 8142, artigo 1º, § 2º, as decisões de Conselho Municipal de Saúde deverão ser homologados pelo Poder Executivo Municipal, na fase regimental.</text:span></text:p>
      <text:p text:style-name="P26"><text:span text:style-name="T32"><text:tab/></text:span><text:span text:style-name="T19">§ 2º. - </text:span><text:span text:style-name="T32">Cabe à Secretaria Municipal de Saúde, tomar as medidas administrativas necessárias para efetivação das decisões do Conselho Municipal de Saúde.</text:span></text:p>
      <text:p text:style-name="P25"><text:span text:style-name="T22"/></text:p>
      <text:p text:style-name="P25"><text:span text:style-name="T22"><text:tab/></text:span><text:span text:style-name="T19">Art. 11º – </text:span><text:span text:style-name="T32">A Secretaria Municipal de Saúde proporcionará ao Conselho Municipal de Saúde as condições para o seu pleno e regular funcionamento e lhe dará o suporte técnico-administrativo necessário, sem prejuízo de colaborações dos demais órgãos e entidades nele representados.</text:span></text:p>
      <text:p text:style-name="P25"><text:span text:style-name="T32"/></text:p>
      <text:p text:style-name="P25"><text:span text:style-name="T32"><text:tab/></text:span><text:span text:style-name="T19">Art. 12º – </text:span><text:span text:style-name="T32">O Conselho Municipal de Saúde terá um regimento interno elaborado e aprovado por seus membros e homologado através de Decreto do Poder Executivo no prazo máximo de 90 (noventa) dias a contar da data de sua instalação.</text:span></text:p>
      <text:p text:style-name="P25"><text:span text:style-name="T22"/></text:p>
      <text:p text:style-name="P15"><text:span text:style-name="T3"><text:tab/></text:span><text:span text:style-name="T4">Art. </text:span><text:span text:style-name="T5">13</text:span><text:span text:style-name="T7">º </text:span><text:span text:style-name="T6">–</text:span><text:span text:style-name="T1"> Esta Lei entra em vigor na data de sua publicação.</text:span></text:p>
      <text:p text:style-name="P15"><text:span text:style-name="T1"/></text:p>
      <text:p text:style-name="P15"><text:span text:style-name="T1"><text:tab/></text:span><text:span text:style-name="T5">Art. 14º – </text:span><text:span text:style-name="T2">Revogam-se as disposições em contrário.</text:span></text:p>
      <text:p text:style-name="P15"><text:span text:style-name="T2"><text:tab/></text:span></text:p>
      <text:p text:style-name="P15"><text:span text:style-name="T2"><text:tab/>Prefeitura Municipal de Assis, 26 de setembro de 1991.</text:span></text:p>
      <text:p text:style-name="P15"><text:span text:style-name="T2"/></text:p>
      <text:p text:style-name="P15"><text:span text:style-name="T2"/></text:p>
      <text:p text:style-name="P15"><text:soft-page-break/><text:span text:style-name="T2"><text:tab/><text:tab/><text:tab/><text:tab/></text:span><text:span text:style-name="T5">ROMEU JOSÉ BOLFARINI</text:span></text:p>
      <text:p text:style-name="P15"><text:span text:style-name="T2"><text:tab/><text:tab/><text:tab/><text:tab/>Prefeito Municipal</text:span></text:p>
      <text:p text:style-name="P15"><text:span text:style-name="T2"/></text:p>
      <text:p text:style-name="P15"><text:span text:style-name="T2"/></text:p>
      <text:p text:style-name="P15"><text:span text:style-name="T2"><text:tab/><text:tab/><text:tab/><text:tab/></text:span><text:span text:style-name="T5">JOÃO CARLOS GONÇALVES FILHO</text:span></text:p>
      <text:p text:style-name="P15"><text:span text:style-name="T5"><text:tab/><text:tab/><text:tab/><text:tab/></text:span><text:span text:style-name="T2">Secretário Municipal de Administração e Assuntos Jurídicos</text:span></text:p>
      <text:p text:style-name="P24"/>
      <text:p text:style-name="P30"><text:tab/><text:span text:style-name="T42">Publicado na Secretaria Municipal de Administração e Assuntos Jurídicos, em 26 de setembro de 1991.</text:span></text:p>
      <text:p text:style-name="P30"/>
      <text:p text:style-name="P31"><text:tab/><text:tab/><text:tab/><text:tab/><text:span text:style-name="T13">JOÃO CARLOS GONÇALVES FILHO</text:span></text:p>
      <text:p text:style-name="P31"><text:span text:style-name="T13"><text:tab/><text:tab/><text:tab/><text:tab/></text:span><text:span text:style-name="T42">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5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8</meta:editing-cycles>
    <meta:print-date>2017-04-10T19:36:00</meta:print-date>
    <meta:creation-date>2017-04-10T18:20:00</meta:creation-date>
    <dc:date>2017-08-10T21:23:45.975000000</dc:date>
    <meta:editing-duration>PT7H34M15S</meta:editing-duration>
    <meta:generator>LibreOffice/4.4.5.2$Windows_x86 LibreOffice_project/a22f674fd25a3b6f45bdebf25400ed2adff0ff99</meta:generator>
    <meta:document-statistic meta:table-count="2" meta:image-count="1" meta:object-count="0" meta:page-count="6" meta:paragraph-count="90" meta:word-count="1514" meta:character-count="10036" meta:non-whitespace-character-count="844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