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dcc4b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c5847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c5847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dcc4b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30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dcc4b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dcc4b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style:font-name="Arial2" fo:font-weight="bold" officeooo:rsid="0009902c" style:font-name-asian="Bitstream Vera Sans" style:font-weight-asian="bold" style:font-weight-complex="bold"/>
    </style:style>
    <style:style style:name="T8" style:family="text">
      <style:text-properties style:font-name="Arial2" fo:font-weight="bold" officeooo:rsid="000c5847" style:font-name-asian="Bitstream Vera Sans" style:font-weight-asian="bold" style:font-weight-complex="bold"/>
    </style:style>
    <style:style style:name="T9" style:family="text">
      <style:text-properties style:font-name="Arial2" fo:font-weight="bold" officeooo:rsid="000dcc4b" style:font-name-asian="Bitstream Vera Sans" style:font-weight-asian="bold" style:font-weight-complex="bold"/>
    </style:style>
    <style:style style:name="T10" style:family="text">
      <style:text-properties style:font-name="Arial2" fo:font-weight="bold" officeooo:rsid="000fc733" style:font-name-asian="Bitstream Vera Sans" style:font-weight-asian="bold" style:font-weight-complex="bold"/>
    </style:style>
    <style:style style:name="T11" style:family="text">
      <style:text-properties style:font-name="Arial2" fo:font-weight="normal" officeooo:rsid="00043dc1" style:font-name-asian="Bitstream Vera Sans" style:font-weight-asian="normal" style:font-weight-complex="normal"/>
    </style:style>
    <style:style style:name="T12" style:family="text">
      <style:text-properties style:font-name="Arial2" fo:font-weight="normal" officeooo:rsid="00068ad1" style:font-name-asian="Bitstream Vera Sans" style:font-weight-asian="normal" style:font-weight-complex="normal"/>
    </style:style>
    <style:style style:name="T13" style:family="text">
      <style:text-properties style:font-name="Arial2" fo:font-weight="normal" officeooo:rsid="00081b89" style:font-name-asian="Bitstream Vera Sans" style:font-weight-asian="normal" style:font-weight-complex="normal"/>
    </style:style>
    <style:style style:name="T14" style:family="text">
      <style:text-properties style:font-name="Arial2" fo:font-weight="normal" officeooo:rsid="0009902c" style:font-name-asian="Bitstream Vera Sans" style:font-weight-asian="normal" style:font-weight-complex="normal"/>
    </style:style>
    <style:style style:name="T15" style:family="text">
      <style:text-properties style:font-name="Arial2" fo:font-weight="normal" officeooo:rsid="000c5847" style:font-name-asian="Bitstream Vera Sans" style:font-weight-asian="normal" style:font-weight-complex="normal"/>
    </style:style>
    <style:style style:name="T16" style:family="text">
      <style:text-properties style:font-name="Arial2" officeooo:rsid="000c5847" style:font-name-asian="Bitstream Vera Sans"/>
    </style:style>
    <style:style style:name="T17" style:family="text">
      <style:text-properties style:font-name="Arial2" officeooo:rsid="000dcc4b" style:font-name-asian="Bitstream Vera Sans"/>
    </style:style>
    <style:style style:name="T18" style:family="text">
      <style:text-properties style:font-name="Arial2" officeooo:rsid="000fc733" style:font-name-asian="Bitstream Vera Sans"/>
    </style:style>
    <style:style style:name="T19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20" style:family="text">
      <style:text-properties officeooo:rsid="0056afb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43dc1"/>
    </style:style>
    <style:style style:name="T24" style:family="text">
      <style:text-properties style:text-line-through-style="solid" style:text-line-through-type="single" style:font-name="Arial2" fo:font-weight="bold" officeooo:rsid="000c5847" style:font-name-asian="Bitstream Vera Sans" style:font-weight-asian="bold" style:font-weight-complex="bold"/>
    </style:style>
    <style:style style:name="T25" style:family="text">
      <style:text-properties style:text-line-through-style="solid" style:text-line-through-type="single" style:font-name="Arial2" officeooo:rsid="000c5847" style:font-name-asian="Bitstream Vera Sans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3222, <text:span text:style-name="T20">DE</text:span> 14 DE ABRIL DE 1993</text:p>
      <text:p text:style-name="P13"/>
      <text:p text:style-name="P15">DISPÕE SOBRE ALTERAÇÃO DO ARTIGO 4º E § ÚNICO DA LEI MUNICIPAL Nº 2.222, 29 DE SETEMBRO DE 1983.</text:p>
      <text:p text:style-name="P14"/>
      <text:p text:style-name="P25"><text:tab/><text:span text:style-name="T22">O PREFEITO DO MUNICÍPIO DE ASSIS:</text:span></text:p>
      <text:p text:style-name="P28"/>
      <text:p text:style-name="P27"><text:tab/>Fa<text:span text:style-name="T23">ço</text:span> saber que a Câmara Municipal de Assis aprova e e<text:span text:style-name="T23">u</text:span> sancion<text:span text:style-name="T23">o</text:span> a seguinte Lei:</text:p>
      <text:p text:style-name="P24"/>
      <text:p text:style-name="P17"><text:span text:style-name="T21"><text:tab/>Art. 1</text:span><text:span text:style-name="T6">º – </text:span><text:span text:style-name="T11">O</text:span><text:span text:style-name="T12"> artigo 4º (quarto) e o parágrafo único do mesmo artigo, da Lei Municipal nº 2.222, de 29 de setembro de 1983, passam a ter</text:span><text:span text:style-name="T13"> </text:span><text:span text:style-name="T14">a seguinte redação:</text:span></text:p>
      <text:p text:style-name="P20"><text:span text:style-name="T14"><text:tab/>“O Conselho Deliberativo será composto de 17 (dezessete) membros, presidido pela esposa do Prefeito Municipal, sob a vice-presidência da esposa do vice-prefeito, ou por pessoa de livre indicação do Chefe do Executivo Municipal.</text:span></text:p>
      <text:p text:style-name="P20"><text:span text:style-name="T14"><text:tab/></text:span><text:span text:style-name="T7">§ único – </text:span><text:span text:style-name="T14">Comporão o Conselho, a convite do Prefeito Municipal, representantes da comunidade, a saber:</text:span></text:p>
      <text:p text:style-name="P20"><text:span text:style-name="T14"><text:tab/></text:span><text:span text:style-name="T7">a) </text:span><text:span text:style-name="T14">um representante da Secretaria Municipal de Ação e Desenvolvimento Social;</text:span></text:p>
      <text:p text:style-name="P20"><text:span text:style-name="T14"><text:tab/></text:span><text:span text:style-name="T7">b) </text:span><text:span text:style-name="T14">um representante da Secretaria Municipal da Fazenda;</text:span></text:p>
      <text:p text:style-name="P20"><text:span text:style-name="T14"><text:tab/></text:span><text:span text:style-name="T7">c) </text:span><text:span text:style-name="T14">um representante da Secretaria Estadual da Criança, Família e Bem Estar Social;</text:span></text:p>
      <text:p text:style-name="P21"><text:span text:style-name="T14"><text:tab/></text:span><text:span text:style-name="T8">d) </text:span><text:span text:style-name="T15">um representante do Conselho Municipal dos Direitos da Criança e do Adolescente;</text:span></text:p>
      <text:p text:style-name="P21"><text:span text:style-name="T15"><text:tab/></text:span><text:span text:style-name="T8">e)</text:span><text:span text:style-name="T15"> um representante do Conselho Municipal da Pessoa Portadora de Deficiência; </text:span></text:p>
      <text:p text:style-name="P22"><text:span text:style-name="T16"><text:tab/></text:span><text:span text:style-name="T8">f) </text:span><text:span text:style-name="T16">um representante do Conselho Municipal da Condição Feminina; </text:span></text:p>
      <text:p text:style-name="P22"><text:soft-page-break/><text:span text:style-name="T16"><text:tab/></text:span><text:span text:style-name="T8">g)</text:span><text:span text:style-name="T16"> um representante do Conselho Municipal do Idoso; </text:span></text:p>
      <text:p text:style-name="P22"><text:span text:style-name="T16"><text:tab/></text:span><text:span text:style-name="T8">h)</text:span><text:span text:style-name="T16"> dois representantes de Entidades Religiosas; </text:span></text:p>
      <text:p text:style-name="P22"><text:span text:style-name="T8"><text:tab/></text:span><text:span text:style-name="T24">i) </text:span><text:span text:style-name="T25">um representante do Grupo de Ação e Solidariedade;</text:span></text:p>
      <text:p text:style-name="P22"><text:span text:style-name="T16"><text:tab/></text:span><text:span text:style-name="T10">i) </text:span><text:span text:style-name="T18">um representante do Conselho Municipal de Assistência Social;</text:span><text:a xlink:type="simple" xlink:href="https://sapl.assis.sp.leg.br/consultas/norma_juridica/norma_juridica_mostrar_proc?cod_norma=3982" text:style-name="Internet_20_link" text:visited-style-name="Visited_20_Internet_20_Link"><text:span text:style-name="T18">(Redação dada pela Lei Ordinária nº 3611, de 22 de agosto de 1997).</text:span></text:a></text:p>
      <text:p text:style-name="P22"><text:span text:style-name="T16"><text:tab/></text:span><text:span text:style-name="T8">j) </text:span><text:span text:style-name="T16">um representante da Polícia Militar do E.S.P; </text:span></text:p>
      <text:p text:style-name="P22"><text:span text:style-name="T8"><text:tab/>l) </text:span><text:span text:style-name="T16">um representante da Assessoria de Comunicação Social da Prefeitura Municipal de Assis;</text:span></text:p>
      <text:p text:style-name="P23"><text:span text:style-name="T8"><text:tab/></text:span><text:span text:style-name="T9">m) </text:span><text:span text:style-name="T17">dois representantes de Entidades Assistenciais;</text:span></text:p>
      <text:p text:style-name="P23"><text:span text:style-name="T17"><text:tab/></text:span><text:span text:style-name="T9">n) </text:span><text:span text:style-name="T17">um representante da Câmara Municipal de Assis;</text:span></text:p>
      <text:p text:style-name="P23"><text:span text:style-name="T17"/></text:p>
      <text:p text:style-name="P18"><text:span text:style-name="T3"><text:tab/>Art. 2</text:span><text:span text:style-name="T5">º –</text:span><text:span text:style-name="T1"> Esta Lei entra</text:span><text:span text:style-name="T2">rá</text:span><text:span text:style-name="T1"> em vigor na data de sua publicação, </text:span><text:span text:style-name="T2">revogando as disposições em contrário.</text:span></text:p>
      <text:p text:style-name="P18"><text:span text:style-name="T2"/></text:p>
      <text:p text:style-name="P19"><text:span text:style-name="T2"><text:tab/><text:tab/><text:tab/><text:tab/></text:span><text:span text:style-name="T4">JOSÉ SANTILLI SOBRINHO</text:span></text:p>
      <text:p text:style-name="P19"><text:span text:style-name="T4"><text:tab/><text:tab/><text:tab/><text:tab/>Prefeito Municipal</text:span></text:p>
      <text:p text:style-name="P19"><text:span text:style-name="T4"/></text:p>
      <text:p text:style-name="P19"><text:span text:style-name="T4"><text:tab/><text:tab/><text:tab/><text:tab/>EUCLYDES NÓBILE</text:span></text:p>
      <text:p text:style-name="P19"><text:span text:style-name="T4"><text:tab/><text:tab/><text:tab/><text:tab/>Chefe do Departamento de Administração</text:span></text:p>
      <text:p text:style-name="P19"><text:span text:style-name="T4"/></text:p>
      <text:p text:style-name="P19"><text:span text:style-name="T4"><text:tab/></text:span><text:span text:style-name="T2">Publicada na Secretaria Municipal de Administração e Assuntos Jurídicos, em 14 de abril de 1993.<text:tab/></text:span></text:p>
      <text:p text:style-name="P19"><text:span text:style-name="T2"/></text:p>
      <text:p text:style-name="P19"><text:span text:style-name="T2"><text:tab/><text:tab/><text:tab/><text:tab/></text:span><text:span text:style-name="T4">EUCLYDES NÓBILE</text:span></text:p>
      <text:p text:style-name="P19"><text:span text:style-name="T4"><text:tab/><text:tab/><text:tab/><text:tab/>Chefe do Departamento de Administração</text:span><text:span text:style-name="T2"><text:tab/></text:span></text:p>
      <text:p text:style-name="P26"/>
      <text:p text:style-name="P29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6</meta:editing-cycles>
    <meta:print-date>2017-04-10T19:36:00</meta:print-date>
    <meta:creation-date>2017-04-10T18:20:00</meta:creation-date>
    <dc:date>2018-03-02T10:24:02.238000000</dc:date>
    <meta:editing-duration>PT19H52M57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35" meta:word-count="353" meta:character-count="2286" meta:non-whitespace-character-count="191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