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0pt" officeooo:rsid="0002bdff" officeooo:paragraph-rsid="0002bdff" style:font-size-asian="10pt" style:font-name-complex="Arial1" style:font-size-complex="10pt" fo:hyphenate="false" fo:hyphenation-remain-char-count="2" fo:hyphenation-push-char-count="2"/>
    </style:style>
    <style:style style:name="P15" style:family="paragraph" style:parent-style-name="Standard" style:master-page-name="">
      <loext:graphic-properties draw:fill="none"/>
      <style:paragraph-properties fo:margin-left="9.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6"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7" style:family="paragraph" style:parent-style-name="Standard" style:master-page-name="">
      <loext:graphic-properties draw:fill="none"/>
      <style:paragraph-properties fo:margin-left="0cm" fo:margin-right="0cm" fo:margin-top="0cm" fo:margin-bottom="0cm" loext:contextual-spacing="false" fo:line-height="12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8" style:family="paragraph" style:parent-style-name="Standard" style:master-page-nam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style:shadow="non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5c4f0"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9af29" style:font-size-asian="12pt" style:font-name-complex="Arial1" style:font-size-complex="12pt"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a4a33" style:font-size-asian="12pt" style:font-name-complex="Arial1" style:font-size-complex="12pt"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20%"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897a7" officeooo:paragraph-rsid="000897a7" style:font-size-asian="12pt" style:font-weight-asian="bold" style:font-name-complex="Arial1" style:font-size-complex="12pt"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897a7" officeooo:paragraph-rsid="000a4a33" style:font-size-asian="12pt" style:font-weight-asian="bold" style:font-name-complex="Arial1" style:font-size-complex="12pt"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text-line-through-style="solid" style:text-line-through-type="single" style:font-name="Arial1" fo:font-size="12pt" fo:font-weight="bold" officeooo:rsid="000897a7" officeooo:paragraph-rsid="000897a7" style:font-size-asian="12pt" style:font-weight-asian="bold" style:font-name-complex="Arial1" style:font-size-complex="12pt" style:font-weight-complex="bold"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52d978" officeooo:paragraph-rsid="0005c4f0"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shadow="none" style:writing-mode="lr-tb">
        <style:tab-stops/>
      </style:paragraph-properties>
      <style:text-properties fo:font-variant="normal" fo:text-transform="none" fo:color="#000000" style:font-name="Arial1" fo:font-size="12pt" fo:font-style="normal" style:text-underline-style="none" fo:font-weight="normal" officeooo:rsid="0004a687" officeooo:paragraph-rsid="0005c4f0"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31"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5c4f0" style:font-size-asian="12pt" style:font-name-complex="Arial1" style:font-size-complex="12pt" fo:hyphenate="false" fo:hyphenation-remain-char-count="2" fo:hyphenation-push-char-count="2"/>
    </style:style>
    <style:style style:name="P32"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fo:font-weight="bold" officeooo:rsid="0002bdff" officeooo:paragraph-rsid="0005c4f0" style:font-size-asian="12pt" style:font-weight-asian="bold" style:font-name-complex="Arial1" style:font-size-complex="12pt" style:font-weight-complex="bold"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4.001cm" style:auto-text-indent="false" style:shadow="none" style:text-autospace="ideograph-alpha" style:punctuation-wrap="hanging" style:vertical-align="auto" style:writing-mode="lr-tb"/>
      <style:text-properties fo:color="#000000" style:font-name="Arial1" fo:font-size="12pt" officeooo:rsid="0002bdff" officeooo:paragraph-rsid="0005c4f0" style:font-size-asian="12pt" style:font-name-complex="Arial1" style:font-size-complex="12pt" fo:hyphenate="false" fo:hyphenation-remain-char-count="2" fo:hyphenation-push-char-count="2"/>
    </style:style>
    <style:style style:name="P34" style:family="paragraph" style:parent-style-name="Standard">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35"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2.499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36" style:family="paragraph" style:parent-style-name="Text_20_body">
      <style:paragraph-properties fo:margin-top="0cm" fo:margin-bottom="0.499cm" loext:contextual-spacing="false" fo:line-height="120%" fo:orphans="2" fo:widows="2"/>
      <style:text-properties style:font-name="Arial1" officeooo:paragraph-rsid="0005c4f0"/>
    </style:style>
    <style:style style:name="P37" style:family="paragraph" style:parent-style-name="Text_20_body">
      <style:paragraph-properties fo:margin-top="0cm" fo:margin-bottom="0.499cm" loext:contextual-spacing="false" fo:line-height="120%" fo:text-align="justify" style:justify-single-word="false" fo:orphans="2" fo:widows="2"/>
      <style:text-properties style:font-name="Arial1" officeooo:paragraph-rsid="0005c4f0"/>
    </style:style>
    <style:style style:name="P38" style:family="paragraph" style:parent-style-name="Text_20_body">
      <style:paragraph-properties fo:margin-top="0cm" fo:margin-bottom="0.499cm" loext:contextual-spacing="false" fo:line-height="120%" fo:text-align="justify" style:justify-single-word="false" fo:orphans="2" fo:widows="2"/>
      <style:text-properties fo:color="#000000" style:font-name="Arial1" fo:font-weight="bold" officeooo:paragraph-rsid="0005c4f0"/>
    </style:style>
    <style:style style:name="P39" style:family="paragraph" style:parent-style-name="Text_20_body">
      <style:paragraph-properties fo:margin-top="0cm" fo:margin-bottom="0.499cm" loext:contextual-spacing="false" fo:line-height="120%" fo:orphans="2" fo:widows="2"/>
      <style:text-properties fo:color="#000000" style:font-name="Arial1" officeooo:paragraph-rsid="0005c4f0"/>
    </style:style>
    <style:style style:name="P40"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41" style:family="paragraph">
      <loext:graphic-properties draw:fill="solid" draw:fill-color="#808080"/>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09d418"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bold" officeooo:rsid="0009d418" style:font-style-asian="normal" style:font-weight-asian="bold" style:font-style-complex="normal" style:font-weight-complex="bold"/>
    </style:style>
    <style:style style:name="T5" style:family="text">
      <style:text-properties style:font-name="Arial2" fo:font-style="normal" fo:font-weight="normal" style:font-name-asian="Times New Roman" style:font-style-asian="normal" style:font-weight-asian="normal" style:font-style-complex="normal" style:font-weight-complex="normal"/>
    </style:style>
    <style:style style:name="T6" style:family="text">
      <style:text-properties style:font-name="Arial2" fo:font-style="normal" fo:font-weight="bold" style:font-name-asian="Times New Roman" style:font-style-asian="normal" style:font-weight-asian="bold" style:font-style-complex="normal" style:font-weight-complex="bold"/>
    </style:style>
    <style:style style:name="T7" style:family="text">
      <style:text-properties style:font-name="Arial2" fo:font-weight="bold" style:font-name-asian="Bitstream Vera Sans" style:font-weight-asian="bold" style:font-weight-complex="bold"/>
    </style:style>
    <style:style style:name="T8" style:family="text">
      <style:text-properties officeooo:rsid="0056afb7"/>
    </style:style>
    <style:style style:name="T9" style:family="text">
      <style:text-properties style:font-name-asian="Bitstream Vera Sans"/>
    </style:style>
    <style:style style:name="T10" style:family="text">
      <style:text-properties officeooo:rsid="000897a7" style:font-name-asian="Bitstream Vera Sans"/>
    </style:style>
    <style:style style:name="T11" style:family="text">
      <style:text-properties style:font-name="Arial1"/>
    </style:style>
    <style:style style:name="T12" style:family="text">
      <style:text-properties style:font-name="Arial1" style:font-name-asian="Bitstream Vera Sans"/>
    </style:style>
    <style:style style:name="T13" style:family="text">
      <style:text-properties fo:font-weight="bold" style:font-weight-asian="bold" style:font-weight-complex="bold"/>
    </style:style>
    <style:style style:name="T14" style:family="text">
      <style:text-properties fo:font-weight="bold" style:font-name-asian="Bitstream Vera Sans" style:font-weight-asian="bold" style:font-weight-complex="bold"/>
    </style:style>
    <style:style style:name="T15" style:family="text">
      <style:text-properties fo:font-weight="bold" officeooo:rsid="0005c4f0" style:font-name-asian="Bitstream Vera Sans" style:font-weight-asian="bold" style:font-weight-complex="bold"/>
    </style:style>
    <style:style style:name="T16" style:family="text">
      <style:text-properties fo:font-weight="bold" officeooo:rsid="0007b51a" style:font-name-asian="Bitstream Vera Sans" style:font-weight-asian="bold" style:font-weight-complex="bold"/>
    </style:style>
    <style:style style:name="T17" style:family="text">
      <style:text-properties fo:font-weight="bold" officeooo:rsid="0009af29" style:font-name-asian="Bitstream Vera Sans" style:font-weight-asian="bold" style:font-weight-complex="bold"/>
    </style:style>
    <style:style style:name="T18" style:family="text">
      <style:text-properties fo:font-weight="bold" officeooo:rsid="0009d418" style:font-name-asian="Bitstream Vera Sans"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style:font-name-asian="Bitstream Vera Sans" style:font-weight-asian="normal" style:font-weight-complex="normal"/>
    </style:style>
    <style:style style:name="T21" style:family="text">
      <style:text-properties fo:font-weight="normal" officeooo:rsid="0005c4f0" style:font-name-asian="Bitstream Vera Sans" style:font-weight-asian="normal" style:font-weight-complex="normal"/>
    </style:style>
    <style:style style:name="T22" style:family="text">
      <style:text-properties fo:font-weight="normal" officeooo:rsid="0007b51a" style:font-name-asian="Bitstream Vera Sans" style:font-weight-asian="normal" style:font-weight-complex="normal"/>
    </style:style>
    <style:style style:name="T23" style:family="text">
      <style:text-properties fo:font-weight="normal" officeooo:rsid="000897a7" style:font-name-asian="Bitstream Vera Sans" style:font-weight-asian="normal" style:font-weight-complex="normal"/>
    </style:style>
    <style:style style:name="T24" style:family="text">
      <style:text-properties fo:font-weight="normal" officeooo:rsid="0009af29" style:font-name-asian="Bitstream Vera Sans" style:font-weight-asian="normal" style:font-weight-complex="normal"/>
    </style:style>
    <style:style style:name="T25" style:family="text">
      <style:text-properties fo:font-weight="normal" officeooo:rsid="0009d418" style:font-name-asian="Bitstream Vera Sans" style:font-weight-asian="normal" style:font-weight-complex="normal"/>
    </style:style>
    <style:style style:name="T26" style:family="text">
      <style:text-properties officeooo:rsid="0004a687"/>
    </style:style>
    <style:style style:name="T27" style:family="text">
      <style:text-properties fo:color="#000000" fo:font-weight="bold"/>
    </style:style>
    <style:style style:name="T28" style:family="text">
      <style:text-properties officeooo:rsid="0009d418"/>
    </style:style>
    <style:style style:name="T29" style:family="text">
      <style:text-properties style:text-line-through-style="solid" style:text-line-through-type="single" fo:font-weight="normal" style:font-name-asian="Bitstream Vera Sans" style:font-weight-asian="normal" style:font-weight-complex="normal"/>
    </style:style>
    <style:style style:name="T30" style:family="text">
      <style:text-properties style:text-line-through-style="solid" style:text-line-through-type="single" fo:font-weight="normal" officeooo:rsid="000897a7" style:font-name-asian="Bitstream Vera Sans" style:font-weight-asian="normal" style:font-weight-complex="normal"/>
    </style:style>
    <style:style style:name="T31" style:family="text">
      <style:text-properties style:text-line-through-style="solid" style:text-line-through-type="single" fo:font-weight="normal" officeooo:rsid="0009af29" style:font-name-asian="Bitstream Vera Sans" style:font-weight-asian="normal" style:font-weight-complex="normal"/>
    </style:style>
    <style:style style:name="T32" style:family="text">
      <style:text-properties style:text-line-through-style="solid" style:text-line-through-type="single" style:font-name-asian="Bitstream Vera Sans"/>
    </style:style>
    <style:style style:name="T33" style:family="text">
      <style:text-properties style:text-line-through-style="solid" style:text-line-through-type="single" officeooo:rsid="000897a7" style:font-name-asian="Bitstream Vera Sans"/>
    </style:style>
    <style:style style:name="T34" style:family="text">
      <style:text-properties style:text-line-through-style="solid" style:text-line-through-type="single" fo:font-weight="bold" officeooo:rsid="0009af29" style:font-name-asian="Bitstream Vera Sans" style:font-weight-asian="bold" style:font-weight-complex="bold"/>
    </style:style>
    <style:style style:name="T35" style:family="text">
      <style:text-properties style:text-line-through-style="none" style:text-line-through-type="none" style:font-name-asian="Bitstream Vera Sans"/>
    </style:style>
    <style:style style:name="T36" style:family="text">
      <style:text-properties style:text-line-through-style="none" style:text-line-through-type="none" fo:font-weight="normal" style:font-name-asian="Bitstream Vera Sans" style:font-weight-asian="normal" style:font-weight-complex="normal"/>
    </style:style>
    <style:style style:name="T37" style:family="text">
      <style:text-properties style:text-line-through-style="none" style:text-line-through-type="none" fo:font-weight="normal" officeooo:rsid="0009af29" style:font-name-asian="Bitstream Vera Sans" style:font-weight-asian="normal" style:font-weight-complex="normal"/>
    </style:style>
    <style:style style:name="T38" style:family="text">
      <style:text-properties style:text-line-through-style="none" style:text-line-through-type="none" fo:font-weight="normal" officeooo:rsid="000a4a33" style:font-name-asian="Bitstream Vera Sans" style:font-weight-asian="normal" style:font-weight-complex="normal"/>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2">LEI ORDINÁRIA N° 3287, <text:span text:style-name="T8">DE</text:span> 28 DE DEZEMBRO DE 1993</text:p>
      <text:p text:style-name="P14"><text:span text:style-name="T11">Proj. de Lei n</text:span><text:span text:style-name="T12">º <text:s/>/17 – Autoria: Vereador XXX</text:span> </text:p>
      <text:p text:style-name="P13"/>
      <text:p text:style-name="P15">REGULAMENTA A UTILIZAÇÃO DE BENS PÚBLICOS MUNICIPAIS DE USO COMUM, POR ATIVIDADES COMERCIAIS.</text:p>
      <text:p text:style-name="P40"/>
      <text:p text:style-name="P34"/>
      <text:p text:style-name="P32"><text:span text:style-name="T19"><text:tab/>O PREFEITO DO MUNICÍPIO DE ASSIS:</text:span></text:p>
      <text:p text:style-name="P33"/>
      <text:p text:style-name="P31"><text:tab/>Fa<text:span text:style-name="T26">ço</text:span> saber que a Câmara Municipal de Assis aprova e e<text:span text:style-name="T26">u</text:span> sancion<text:span text:style-name="T26">o</text:span> a seguinte Lei:</text:p>
      <text:p text:style-name="P19"/>
      <text:p text:style-name="P17"><text:span text:style-name="T13"><text:tab/>Art. 1</text:span><text:span text:style-name="T7">º</text:span><text:span text:style-name="T14"> – </text:span><text:span text:style-name="T21">A utilização de bens públicos de uso comum, abertos à frequência coletiva, por atividades de comércio, fixos ou não, são regidos pela presente Lei:</text:span></text:p>
      <text:p text:style-name="P23"><text:span text:style-name="T21"/></text:p>
      <text:p text:style-name="P20"><text:span text:style-name="T21"><text:tab/></text:span><text:span text:style-name="T15">Art. 2º – </text:span><text:span text:style-name="T21">Para efeito desta Lei, considera-se:</text:span></text:p>
      <text:p text:style-name="P20"><text:span text:style-name="T21"><text:tab/></text:span><text:span text:style-name="T15">I – </text:span><text:span text:style-name="T21">comércio ambulante – o realizado por pessoa física, regularmente autorizada pela Prefeitura a exercer em seu próprio nome a prestação do comércio nas áreas públicas de uso comum, abertas à frequência coletiva, sem estabelecimento fixo;</text:span></text:p>
      <text:p text:style-name="P20"><text:span text:style-name="T21"><text:tab/></text:span><text:span text:style-name="T15">II – </text:span><text:span text:style-name="T21">comércio semi-ambulante – o realizado por pessoa física maior, regularmente autorizada pela Prefeitura a exercer em seu próprio nome prestação do comércio em áreas públicas de uso comum, abertas à frequência coletiva, em área definida com equipamento semi-imóveis;</text:span></text:p>
      <text:p text:style-name="P20"><text:span text:style-name="T21"><text:tab/></text:span><text:span text:style-name="T15">III – </text:span><text:span text:style-name="T21">comércio fixo – o realizado por pessoa física, maior, regularmente autorizada pela Prefeitura a exercer em seu próprio nome ou de sociedade comercial a prestação do comércio em praças ou áreas públicas similares, mediante permissão de direito de uso da Prefeitura expedida previamente, em local fixo, tais como: quiosque, contêineres e trailers sem rodas;</text:span></text:p>
      <text:p text:style-name="P20"><text:span text:style-name="T21"><text:tab/></text:span><text:span text:style-name="T15">IV – </text:span><text:span text:style-name="T21">área de venda, ponto de localização ou área outorgada ao comércio fixo </text:span><text:soft-page-break/><text:span text:style-name="T21">ou semi-ambulante para exercício da modalidade de comércio previamente determinadas pela Prefeitura;</text:span></text:p>
      <text:p text:style-name="P20"><text:span text:style-name="T21"><text:tab/></text:span><text:span text:style-name="T15">V – </text:span><text:span text:style-name="T21">base de operação: o local de preparação e armazenamento dos alimentos comercializados pelos ambulantes e semi-ambulantes que manipulam este tipo de artigo;</text:span></text:p>
      <text:p text:style-name="P20"><text:span text:style-name="T21"><text:tab/></text:span><text:span text:style-name="T15">VI – </text:span><text:span text:style-name="T21">equipamento semi-imóvel: o equipamento utilizado para venda que por suas características não permita sua mobilidade permanente, tais como: trailers com roda e barracas;</text:span></text:p>
      <text:p text:style-name="P20"><text:span text:style-name="T21"><text:tab/></text:span><text:span text:style-name="T15">VII – </text:span><text:span text:style-name="T21">aos ambulantes que usarem serviços de autofalantes serão permitidos somente durante o horário comercial. </text:span><text:span text:style-name="T22">Será cobrada uma multa de U.F.M. aos que fizerem uso deste tipo de serviço fora do horário estipulado. Na reincidência a multa será aplicada em dobro.</text:span></text:p>
      <text:p text:style-name="P20"><text:span text:style-name="T22"><text:tab/></text:span></text:p>
      <text:p text:style-name="P20"><text:span text:style-name="T22"><text:tab/></text:span><text:span text:style-name="T16">Art. 3º – </text:span><text:span text:style-name="T22">A Prefeitura, para expedição da autorização, basear-se-à nos seguintes critérios:</text:span></text:p>
      <text:p text:style-name="P20"><text:span text:style-name="T22"><text:tab/></text:span><text:span text:style-name="T16">I – </text:span><text:span text:style-name="T22">não prejuízo da adequada circulação de pedestres e veículos;</text:span></text:p>
      <text:p text:style-name="P20"><text:span text:style-name="T22"><text:tab/></text:span><text:span text:style-name="T16">II – </text:span><text:span text:style-name="T22">manutenção da higiene e limpeza da área pública;</text:span></text:p>
      <text:p text:style-name="P20"><text:span text:style-name="T22"><text:tab/></text:span><text:span text:style-name="T16">III – </text:span><text:span text:style-name="T22">não prejuízo ao comércio estabelecido na região em torno;</text:span></text:p>
      <text:p text:style-name="P20"><text:span text:style-name="T22"><text:tab/></text:span><text:span text:style-name="T16">IV – </text:span><text:span text:style-name="T22">privilegiamento do setor de mais baixa renda familiar da população;</text:span></text:p>
      <text:p text:style-name="P20"><text:span text:style-name="T22"><text:tab/></text:span><text:span text:style-name="T16">V – </text:span><text:span text:style-name="T22">respeito às normatizações federal e estadual existentes, em especial o decreto federal nº 62.127, de 16 de janeiro de 1963, os decretos estaduais nº 12.342, de 27 de setembro de 1978, nº 12.486, de 20 de outubro de 1978, nº 28.643, de 03 de agosto de 1988 e a resolução da Secretaria Estadual da Saúde, SS – 142, de 03 de maio de 1993, ou as que venham as substituir;</text:span></text:p>
      <text:p text:style-name="P20"><text:span text:style-name="T22"><text:tab/></text:span><text:span text:style-name="T16">VI – </text:span><text:span text:style-name="T22">fica proibida a comercialização por ambulantes, semi-ambulantes ou fixos, em áreas públicas </text:span><text:span text:style-name="T23">de uso comum, à uma distância igual ou inferior a 100 (cem) metros do portão de acesso a unidade de educação infantil e de 1º e 2º graus.</text:span></text:p>
      <text:p text:style-name="P20"><text:span text:style-name="T23"/></text:p>
      <text:p text:style-name="P25"><text:span text:style-name="T10"><text:tab/>Art. 4º – </text:span><text:span text:style-name="T23">Para expedição da autorização e alvará de funcionamento o processo deverá obter parecer da:</text:span></text:p>
      <text:p text:style-name="P25"><text:span text:style-name="T23"><text:tab/></text:span><text:span text:style-name="T10">I – </text:span><text:span text:style-name="T23">Secretaria Municipal da Saúde, quando se tratar de comércio de alimentos, medicamentos e produtos assemelhados, que vistoriará inclusive a base de operação do solicitante;</text:span></text:p>
      <text:p text:style-name="P25"><text:span text:style-name="T23"><text:tab/></text:span><text:span text:style-name="T10">II – </text:span><text:span text:style-name="T23">Secretaria Municipal de Planejamento, quanto a localização;</text:span></text:p>
      <text:p text:style-name="P25"><text:span text:style-name="T23"><text:tab/></text:span><text:span text:style-name="T10">III – </text:span><text:span text:style-name="T23">Secretaria Municipal da Promoção Social, quanto aos critérios sociais do benefício.</text:span></text:p>
      <text:p text:style-name="P25"><text:soft-page-break/><text:span text:style-name="T23"/></text:p>
      <text:p text:style-name="P25"><text:span text:style-name="T23"><text:tab/></text:span><text:span text:style-name="T33">Art. 5º – </text:span><text:span text:style-name="T30">O solicitante estará sujeito, anualmente, ao pagamento das seguintes taxas, as quais serão exigidas anteriormente a expedição da autorização para o funcionamento.</text:span></text:p>
      <text:p text:style-name="P25"><text:span text:style-name="T23"/></text:p>
      <text:p text:style-name="P26"><text:span text:style-name="T20"><text:tab/><text:tab/><text:tab/><text:tab/><text:tab/><text:tab/> <text:s text:c="8"/></text:span><text:span text:style-name="T29">ALÍQUOTA SOBRE UNIDADE FISCAL</text:span></text:p>
      <text:p text:style-name="P28"><text:span text:style-name="T23">D</text:span><text:span text:style-name="T20">ISCRIMINAÇÃO</text:span></text:p>
      <text:p text:style-name="P25"><text:span text:style-name="T23"><text:tab/><text:tab/><text:tab/><text:tab/><text:tab/><text:tab/> <text:s text:c="7"/></text:span><text:span text:style-name="T30">TAXA LICENÇA P/ TAXA LICENÇA</text:span></text:p>
      <text:p text:style-name="P25"><text:span text:style-name="T23"><text:tab/><text:tab/><text:tab/><text:tab/><text:tab/><text:tab/> <text:s text:c="7"/></text:span><text:span text:style-name="T30">LOCALIZAÇÃO P/ FISCALIZAÇÃO</text:span></text:p>
      <text:p text:style-name="P26"><text:span text:style-name="T29">Comércio ambulante</text:span><text:span text:style-name="T20"><text:tab/><text:tab/><text:tab/><text:tab/></text:span><text:span text:style-name="T29">---<text:tab/><text:tab/><text:tab/>60%</text:span></text:p>
      <text:p text:style-name="P26"><text:span text:style-name="T29">Comércio Semi-Ambulante</text:span><text:span text:style-name="T20"><text:tab/><text:tab/><text:tab/></text:span><text:span text:style-name="T29">52%<text:tab/><text:tab/><text:tab/>52%</text:span></text:p>
      <text:p text:style-name="P27"><text:span text:style-name="T29">Comércio Fixo</text:span><text:span text:style-name="T20"><text:tab/><text:tab/><text:tab/><text:tab/><text:tab/></text:span><text:span text:style-name="T29">90%<text:tab/><text:tab/><text:tab/>90%</text:span><text:a xlink:type="simple" xlink:href="https://sapl.assis.sp.leg.br/consultas/norma_juridica/norma_juridica_mostrar_proc?cod_norma=4132" text:style-name="Internet_20_link" text:visited-style-name="Visited_20_Internet_20_Link"><text:span text:style-name="T38">(Revogado pela Lei Ordinária nº 3757, de 14 de dezembro de 1998).</text:span></text:a></text:p>
      <text:p text:style-name="P26"><text:span text:style-name="T20"/></text:p>
      <text:p text:style-name="P26"><text:span text:style-name="T20"><text:tab/></text:span><text:span text:style-name="T32">Art. 6º – </text:span><text:span text:style-name="T29">O Comércio enquadrado nos incisos I, II, e III, do artigo 2º da presente Lei, instalado sobre um bem público municipal de uso comum, ficará sujeito ainda ao pagamento da Taxa Mensal de Permissão de Uso.</text:span></text:p>
      <text:p text:style-name="P27"><text:span text:style-name="T20"><text:tab/></text:span><text:span text:style-name="T32">§ único – </text:span><text:span text:style-name="T29">A taxa de que trata o caput deste artigo, será equivalente a 1/3000 (hum três mil avos) do valor </text:span><text:span text:style-name="T31">venal de terreno padrão constante da Planta Genérica de Valores em vigor, da localização da área de atuação e ponto de localização ou área de venda por m² de área utilizada. Fica estabelecido como Taxa Mínima o equivalente a 14 (quatorze) UFIRs mensais.</text:span><text:a xlink:type="simple" xlink:href="https://sapl.assis.sp.leg.br/consultas/norma_juridica/norma_juridica_mostrar_proc?cod_norma=4132" text:style-name="Internet_20_link" text:visited-style-name="Visited_20_Internet_20_Link"><text:span text:style-name="T38">(Revogado pela Lei Ordinária nº 3757, de 14 de dezembro de 1998).</text:span></text:a></text:p>
      <text:p text:style-name="P25"><text:span text:style-name="T23"/></text:p>
      <text:p text:style-name="P20"><text:span text:style-name="T21"><text:tab/></text:span><text:span text:style-name="T34">Art. 7º – </text:span><text:span text:style-name="T31">O atraso no pagamento dos valores constantes dos artigos 5º e 6º da presente Lei, sujeitará o contribuinte à multa de 10% (por cento), mais juros de 1% (um por cento) ao mês ou fração.</text:span></text:p>
      <text:p text:style-name="P22"><text:span text:style-name="T24"><text:tab/></text:span><text:span text:style-name="T34">§ único – </text:span><text:span text:style-name="T31">O contribuinte que atrasar os pagamentos dos tributos por mais de 90 (noventa) dias, perderá automaticamente sua concessão, e os débitos serão cobrados judicialmente.</text:span><text:a xlink:type="simple" xlink:href="https://sapl.assis.sp.leg.br/consultas/norma_juridica/norma_juridica_mostrar_proc?cod_norma=4132" text:style-name="Internet_20_link" text:visited-style-name="Visited_20_Internet_20_Link"><text:span text:style-name="T38">(Revogado pela Lei Ordinária nº 3757, de 14 de dezembro de 1998).</text:span></text:a></text:p>
      <text:p text:style-name="P20"><text:span text:style-name="T24"/></text:p>
      <text:p text:style-name="P22"><text:span text:style-name="T24"><text:tab/></text:span><text:span text:style-name="T34">Art. 8º – </text:span><text:span text:style-name="T31">O Poder Executivo poderá, à seu critério, isentar do pagamento da Taxa de Permissão de Uso o requerente que solicitar o mesmo e que comprove possuir renda mensal familiar igual ou inferior a 2 salários mínimos, precedida de Parecer Técnico da Secretaria de Ação e Desenvolvimento Social.</text:span><text:a xlink:type="simple" xlink:href="https://sapl.assis.sp.leg.br/consultas/norma_juridica/norma_juridica_mostrar_proc?cod_norma=4132" text:style-name="Internet_20_link" text:visited-style-name="Visited_20_Internet_20_Link"><text:span text:style-name="T38">(Revogado pela Lei Ordinária nº 3757, de 14 de dezembro de 1998).</text:span></text:a></text:p>
      <text:p text:style-name="P20"><text:soft-page-break/><text:span text:style-name="T24"/></text:p>
      <text:p text:style-name="P22"><text:span text:style-name="T24"><text:tab/></text:span><text:span text:style-name="T34">Art. 9º – </text:span><text:span text:style-name="T31">Os ambulantes não inscritos na Prefeitura pagarão Taxa de Permissão de Uso no valor de 1/30 <text:s/>(um trinta avos) por dia da taxa mensal prevista na localização do bem.</text:span><text:a xlink:type="simple" xlink:href="https://sapl.assis.sp.leg.br/consultas/norma_juridica/norma_juridica_mostrar_proc?cod_norma=4132" text:style-name="Internet_20_link" text:visited-style-name="Visited_20_Internet_20_Link"><text:span text:style-name="T38">(Revogado pela Lei Ordinária nº 3757, de 14 de dezembro de 1998).</text:span></text:a></text:p>
      <text:p text:style-name="P21"><text:span text:style-name="T24"/></text:p>
      <text:p text:style-name="P22"><text:span text:style-name="T24"><text:tab/></text:span><text:span text:style-name="T34">Art. 10º – </text:span><text:span text:style-name="T31">A taxa de que se refere o artigo 6º, será cobrada inclusive , dos contribuintes que obtiverem suas concessões anteriormente à vigência da presente Lei.</text:span><text:a xlink:type="simple" xlink:href="https://sapl.assis.sp.leg.br/consultas/norma_juridica/norma_juridica_mostrar_proc?cod_norma=4132" text:style-name="Internet_20_link" text:visited-style-name="Visited_20_Internet_20_Link"><text:span text:style-name="T38">(Revogado pela Lei Ordinária nº 3757, de 14 de dezembro de 1998).</text:span></text:a></text:p>
      <text:p text:style-name="P21"><text:span text:style-name="T24"/></text:p>
      <text:p text:style-name="P21"><text:span text:style-name="T24"><text:tab/></text:span><text:span text:style-name="T34">Art. 11º – </text:span><text:span text:style-name="T31">Ficam isentos do pagamento da Taxa de Licença para Fiscalização as concessões deferidas aos deficientes físicos, desde que devidamente comprovado.</text:span><text:a xlink:type="simple" xlink:href="https://sapl.assis.sp.leg.br/consultas/norma_juridica/norma_juridica_mostrar_proc?cod_norma=4132" text:style-name="Internet_20_link" text:visited-style-name="Visited_20_Internet_20_Link"><text:span text:style-name="T38">(Revogado pela Lei Ordinária nº 3757, de 14 de dezembro de 1998).</text:span></text:a></text:p>
      <text:p text:style-name="P21"><text:span text:style-name="T24"/></text:p>
      <text:p text:style-name="P21"><text:span text:style-name="T24"><text:tab/></text:span><text:span text:style-name="T17">Art. 12º – </text:span><text:span text:style-name="T24">O comércio fixo e semi-ambulante somente poderão se instalar se não houver comércio estabelecido de produto igual ou assemelhado em um raio de 50 (cinquenta) metros.</text:span></text:p>
      <text:p text:style-name="P21"><text:span text:style-name="T24"><text:tab/></text:span><text:span text:style-name="T17">§ único – </text:span><text:span text:style-name="T24">Na ocorrência da situação citada no caput deste artigo a autorização poderá ser dada se o solicitante apresentar um documento de concordância, relativo a sua área de atuação, do comércio estabelecido de produto igual ou assemelhado existente no raio de 50 (cinquenta) metros.</text:span></text:p>
      <text:p text:style-name="P21"><text:span text:style-name="T24"/></text:p>
      <text:p text:style-name="P21"><text:span text:style-name="T24"><text:tab/></text:span><text:span text:style-name="T17">Art. 13º –</text:span><text:span text:style-name="T24"> Somente poderão ser utilizados os equipamentos de infraestrutura pública com prévia autorização da Prefeitura e sob o ônus do solicitante, respeitada as normas das concessionárias e as da higiene e saúde.</text:span></text:p>
      <text:p text:style-name="P21"><text:span text:style-name="T24"/></text:p>
      <text:p text:style-name="P21"><text:span text:style-name="T24"><text:tab/></text:span><text:span text:style-name="T17">Art. 14º – </text:span><text:span text:style-name="T24">O beneficiário da presente Lei deverá </text:span><text:span text:style-name="T25">manter permanentemente limpa a área de venda, obrigando-se a ter local apropriado para os resíduos decorrentes de sua atividade, bem como a condicionalmente adequado após o uso, sob pena de cancelamento da licença.</text:span></text:p>
      <text:p text:style-name="P21"><text:span text:style-name="T25"/></text:p>
      <text:p text:style-name="P21"><text:span text:style-name="T25"><text:tab/></text:span><text:span text:style-name="T18">Art. 15º – </text:span><text:span text:style-name="T25">A Prefeitura deverá proceder o recadastramento dos ambulantes em atividade, VETADO que deverão afixar em local visível ao público o Selo de Identificação Municipal.</text:span></text:p>
      <text:p text:style-name="P21"><text:span text:style-name="T25"/></text:p>
      <text:p text:style-name="P21"><text:span text:style-name="T25"><text:tab/></text:span><text:span text:style-name="T18">Art. 16º – </text:span><text:span text:style-name="T25">O uso comercial de bens públicos de uso comum, não constantes desta Lei serão regulamentados por decreto do Poder Executivo.</text:span></text:p>
      <text:p text:style-name="P21"><text:soft-page-break/><text:span text:style-name="T18"/></text:p>
      <text:p text:style-name="P21"><text:span text:style-name="T18"><text:tab/>Art. 17º – </text:span><text:span text:style-name="T25">Ficam revogadas as disposições em contrário.</text:span></text:p>
      <text:p text:style-name="P35"/>
      <text:p text:style-name="P24"><text:span text:style-name="T3"><text:tab/>Art. </text:span><text:span text:style-name="T4">18</text:span><text:span text:style-name="T6">º </text:span><text:span text:style-name="T5">–</text:span><text:span text:style-name="T1"> </text:span><text:span text:style-name="T2">A presente</text:span><text:span text:style-name="T1"> Lei entra</text:span><text:span text:style-name="T2">rá</text:span><text:span text:style-name="T1"> em vigor na data de sua publicação.</text:span></text:p>
      <text:p text:style-name="P18"/>
      <text:p text:style-name="P29"><text:tab/><text:span text:style-name="T26">Prefeitura Municipal de Assis, em 28 de dezembro de 1993.</text:span></text:p>
      <text:p text:style-name="P37"/>
      <text:p text:style-name="P38"><text:tab/><text:tab/><text:tab/><text:tab/>JOSÉ SANTILLI SOBRINHO<text:tab/><text:tab/><text:tab/><text:tab/><text:tab/><text:tab/><text:tab/><text:tab/>Prefeito Municipal</text:p>
      <text:p text:style-name="P38"><text:tab/><text:tab/><text:tab/><text:tab/>EUCLYDES NÓBILE<text:tab/><text:tab/><text:tab/><text:tab/><text:tab/><text:tab/><text:tab/><text:tab/><text:tab/>Diretor de Gabinete</text:p>
      <text:p text:style-name="P39"><text:tab/>Publicado na Secretaria Municipal de Governo, em 2<text:span text:style-name="T28">8</text:span> de dezembro de 1993.</text:p>
      <text:p text:style-name="P36"><text:span text:style-name="T27"><text:tab/><text:tab/><text:tab/><text:tab/>EUCLYDES NÓBILE<text:tab/><text:tab/><text:tab/><text:tab/><text:tab/><text:tab/><text:tab/><text:tab/><text:tab/>Diretor de Gabinete</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4"><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9"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1</meta:editing-cycles>
    <meta:print-date>2017-04-10T19:36:00</meta:print-date>
    <meta:creation-date>2017-04-10T18:20:00</meta:creation-date>
    <dc:date>2017-08-17T14:16:00.099000000</dc:date>
    <meta:editing-duration>PT2H15M13S</meta:editing-duration>
    <meta:generator>LibreOffice/4.4.5.2$Windows_x86 LibreOffice_project/a22f674fd25a3b6f45bdebf25400ed2adff0ff99</meta:generator>
    <meta:document-statistic meta:table-count="2" meta:image-count="1" meta:object-count="0" meta:page-count="5" meta:paragraph-count="61" meta:word-count="1253" meta:character-count="7998" meta:non-whitespace-character-count="662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