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4e635" officeooo:paragraph-rsid="0004e635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afa69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afa69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e635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3f7b8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4e635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4e635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4e635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5f6c9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5f6c9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afa69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fo:font-weight="normal" officeooo:rsid="000afa69" officeooo:paragraph-rsid="000afa69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afa6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afa69" officeooo:paragraph-rsid="000afa6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c4a25" officeooo:paragraph-rsid="000afa6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5575b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5575b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5575b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b18dd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b18dd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afa69" officeooo:paragraph-rsid="000afa6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c4a25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c4a25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d03d6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ed9a2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05259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9bdf6" officeooo:paragraph-rsid="0019bdf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665a0" officeooo:paragraph-rsid="001b18dd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b18dd" officeooo:paragraph-rsid="001b18dd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0c4a25" officeooo:paragraph-rsid="000afa6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0d03d6" officeooo:paragraph-rsid="000d03d6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0d03d6" officeooo:paragraph-rsid="000ed9a2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0ed9a2" officeooo:paragraph-rsid="000ed9a2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105259" officeooo:paragraph-rsid="0010525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15575b" officeooo:paragraph-rsid="0015575b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15575b" officeooo:paragraph-rsid="0015575b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1665a0" officeooo:paragraph-rsid="001665a0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2" fo:font-size="12pt" fo:font-style="normal" style:text-underline-style="none" fo:font-weight="normal" officeooo:rsid="0005f6c9" officeooo:paragraph-rsid="001c6690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19bdf6" style:font-size-asian="12pt" style:font-name-complex="Arial1" style:font-size-complex="12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4e635" officeooo:paragraph-rsid="0004e635" style:font-size-asian="12pt" style:font-name-complex="Arial1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4e635" officeooo:paragraph-rsid="0018bf7e" style:font-size-asian="12pt" style:font-name-complex="Arial1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4e635" officeooo:paragraph-rsid="001c6690" style:font-size-asian="12pt" style:font-name-complex="Arial1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5f6c9" officeooo:paragraph-rsid="0018bf7e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4e635" officeooo:paragraph-rsid="0018bf7e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2" fo:font-size="12pt" fo:font-weight="normal" officeooo:rsid="0004e635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2" fo:font-size="12pt" fo:font-weight="normal" officeooo:rsid="0005f6c9" officeooo:paragraph-rsid="0004e63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4e635" officeooo:paragraph-rsid="0004e635" style:font-size-asian="12pt" style:font-name-complex="Arial1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text-line-through-style="solid" style:text-line-through-type="single" style:font-name="Arial1" fo:font-size="12pt" officeooo:paragraph-rsid="000afa69" style:font-size-asian="12pt" style:font-name-complex="Arial1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text-line-through-style="solid" style:text-line-through-type="single" style:font-name="Arial1" fo:font-size="12pt" officeooo:paragraph-rsid="000d03d6" style:font-size-asian="12pt" style:font-name-complex="Arial1" style:font-size-complex="12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text-line-through-style="solid" style:text-line-through-type="single" style:font-name="Arial1" fo:font-size="12pt" officeooo:paragraph-rsid="000ed9a2" style:font-size-asian="12pt" style:font-name-complex="Arial1" style:font-size-complex="12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text-line-through-style="solid" style:text-line-through-type="single" style:font-name="Arial1" fo:font-size="12pt" officeooo:paragraph-rsid="0013661b" style:font-size-asian="12pt" style:font-name-complex="Arial1" style:font-size-complex="12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officeooo:paragraph-rsid="001665a0" fo:hyphenate="false" fo:hyphenation-remain-char-count="2" fo:hyphenation-push-char-count="2"/>
    </style:style>
    <style:style style:name="P77" style:family="paragraph" style:parent-style-name="Text_20_body">
      <style:paragraph-properties fo:margin-top="0cm" fo:margin-bottom="0.499cm" loext:contextual-spacing="false" fo:line-height="120%"/>
      <style:text-properties fo:color="#000000" style:text-line-through-style="solid" style:text-line-through-type="single" officeooo:paragraph-rsid="0018bf7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15575b" officeooo:paragraph-rsid="001b18dd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1" fo:font-size="12pt" fo:font-style="normal" style:text-underline-style="none" fo:font-weight="normal" officeooo:rsid="0015575b" officeooo:paragraph-rsid="001665a0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0afa69" officeooo:paragraph-rsid="001c6690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1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afa6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afa69" style:font-style-asian="normal" style:font-weight-asian="bold" style:font-style-complex="normal" style:font-weight-complex="bold"/>
    </style:style>
    <style:style style:name="T5" style:family="text">
      <style:text-properties fo:font-style="normal" officeooo:rsid="0018bf7e" style:font-style-asian="normal" style:font-style-complex="normal"/>
    </style:style>
    <style:style style:name="T6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7" style:family="text">
      <style:text-properties style:font-name="Arial2" fo:font-style="normal" fo:font-weight="normal" officeooo:rsid="0018bf7e" style:font-name-asian="Bitstream Vera Sans" style:font-style-asian="normal" style:font-weight-asian="normal" style:font-style-complex="normal" style:font-weight-complex="normal"/>
    </style:style>
    <style:style style:name="T8" style:family="text">
      <style:text-properties style:font-name="Arial2" fo:font-weight="bold" style:font-name-asian="Bitstream Vera Sans" style:font-weight-asian="bold" style:font-weight-complex="bold"/>
    </style:style>
    <style:style style:name="T9" style:family="text">
      <style:text-properties style:font-name="Arial2" fo:font-weight="bold" officeooo:rsid="0003f7b8" style:font-name-asian="Bitstream Vera Sans" style:font-weight-asian="bold" style:font-weight-complex="bold"/>
    </style:style>
    <style:style style:name="T10" style:family="text">
      <style:text-properties style:font-name="Arial2" fo:font-weight="bold" officeooo:rsid="0004e635" style:font-name-asian="Bitstream Vera Sans" style:font-weight-asian="bold" style:font-weight-complex="bold"/>
    </style:style>
    <style:style style:name="T11" style:family="text">
      <style:text-properties style:font-name="Arial2" fo:font-weight="bold" officeooo:rsid="0005f6c9" style:font-name-asian="Bitstream Vera Sans" style:font-weight-asian="bold" style:font-weight-complex="bold"/>
    </style:style>
    <style:style style:name="T12" style:family="text">
      <style:text-properties style:font-name="Arial2" fo:font-weight="bold" officeooo:rsid="0007b96f" style:font-name-asian="Bitstream Vera Sans" style:font-weight-asian="bold" style:font-weight-complex="bold"/>
    </style:style>
    <style:style style:name="T13" style:family="text">
      <style:text-properties style:font-name="Arial2" fo:font-weight="bold" officeooo:rsid="000afa69" style:font-name-asian="Bitstream Vera Sans" style:font-weight-asian="bold" style:font-weight-complex="bold"/>
    </style:style>
    <style:style style:name="T14" style:family="text">
      <style:text-properties style:font-name="Arial2" fo:font-weight="bold" officeooo:rsid="0018bf7e" style:font-name-asian="Bitstream Vera Sans" style:font-weight-asian="bold" style:font-weight-complex="bold"/>
    </style:style>
    <style:style style:name="T15" style:family="text">
      <style:text-properties style:font-name="Arial2" fo:font-weight="normal" style:font-name-asian="Bitstream Vera Sans" style:font-weight-asian="normal" style:font-weight-complex="normal"/>
    </style:style>
    <style:style style:name="T16" style:family="text">
      <style:text-properties style:font-name="Arial2" fo:font-weight="normal" officeooo:rsid="0003f7b8" style:font-name-asian="Bitstream Vera Sans" style:font-weight-asian="normal" style:font-weight-complex="normal"/>
    </style:style>
    <style:style style:name="T17" style:family="text">
      <style:text-properties style:font-name="Arial2" fo:font-weight="normal" officeooo:rsid="0004e635" style:font-name-asian="Bitstream Vera Sans" style:font-weight-asian="normal" style:font-weight-complex="normal"/>
    </style:style>
    <style:style style:name="T18" style:family="text">
      <style:text-properties style:font-name="Arial2" fo:font-weight="normal" officeooo:rsid="0005f6c9" style:font-name-asian="Bitstream Vera Sans" style:font-weight-asian="normal" style:font-weight-complex="normal"/>
    </style:style>
    <style:style style:name="T19" style:family="text">
      <style:text-properties style:font-name="Arial2" fo:font-weight="normal" officeooo:rsid="0007b96f" style:font-name-asian="Bitstream Vera Sans" style:font-weight-asian="normal" style:font-weight-complex="normal"/>
    </style:style>
    <style:style style:name="T20" style:family="text">
      <style:text-properties style:font-name="Arial2" fo:font-weight="normal" officeooo:rsid="00086d9a" style:font-name-asian="Bitstream Vera Sans" style:font-weight-asian="normal" style:font-weight-complex="normal"/>
    </style:style>
    <style:style style:name="T21" style:family="text">
      <style:text-properties style:font-name="Arial2" fo:font-weight="normal" officeooo:rsid="000afa69" style:font-name-asian="Bitstream Vera Sans" style:font-weight-asian="normal" style:font-weight-complex="normal"/>
    </style:style>
    <style:style style:name="T22" style:family="text">
      <style:text-properties style:font-name="Arial2" fo:font-weight="normal" officeooo:rsid="0018bf7e" style:font-name-asian="Bitstream Vera Sans" style:font-weight-asian="normal" style:font-weight-complex="normal"/>
    </style:style>
    <style:style style:name="T23" style:family="text">
      <style:text-properties style:font-name="Arial2" officeooo:rsid="0018bf7e" style:font-name-asian="Bitstream Vera Sans"/>
    </style:style>
    <style:style style:name="T24" style:family="text">
      <style:text-properties fo:font-variant="normal" fo:text-transform="none" fo:font-style="normal" fo:font-weight="bold" officeooo:rsid="005754f4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font-style="normal" fo:font-weight="bold" officeooo:rsid="000afa69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font-style="normal" fo:font-weight="normal" officeooo:rsid="000afa69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font-style="normal" style:text-underline-style="none" fo:font-weight="normal" officeooo:rsid="005640d4" style:font-name-asian="Arial1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font-style="normal" style:text-underline-style="none" fo:font-weight="normal" officeooo:rsid="000afa69" style:font-name-asian="Arial1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font-style="normal" style:text-underline-style="none" fo:font-weight="normal" officeooo:rsid="000c4a25" style:font-name-asian="Arial1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font-style="normal" style:text-underline-style="none" fo:font-weight="normal" officeooo:rsid="000d03d6" style:font-name-asian="Arial1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font-style="normal" style:text-underline-style="none" fo:font-weight="normal" officeooo:rsid="000ed9a2" style:font-name-asian="Arial1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font-style="normal" style:text-underline-style="none" fo:font-weight="normal" officeooo:rsid="0015575b" style:font-name-asian="Arial1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font-style="normal" style:text-underline-style="none" fo:font-weight="normal" officeooo:rsid="0019bdf6" style:font-name-asian="Arial1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font-style="normal" style:text-underline-style="none" fo:font-weight="normal" officeooo:rsid="001b18dd" style:font-name-asian="Arial1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font-weight="bold" officeooo:rsid="005754f4" style:font-name-asian="Arial1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font-style="normal" style:text-underline-style="none" fo:font-weight="bold" officeooo:rsid="000afa69" style:font-name-asian="Arial1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000000" style:font-name="Arial1" fo:font-size="12pt" fo:font-style="normal" style:text-underline-style="none" fo:font-weight="normal" officeooo:rsid="000ed9a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1" fo:font-size="12pt" fo:font-style="normal" style:text-underline-style="none" fo:font-weight="normal" officeooo:rsid="000c4a2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officeooo:rsid="0056afb7"/>
    </style:style>
    <style:style style:name="T40" style:family="text">
      <style:text-properties style:font-name="Arial1"/>
    </style:style>
    <style:style style:name="T41" style:family="text">
      <style:text-properties style:font-name="Arial1" style:font-name-asian="Bitstream Vera San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officeooo:rsid="0003f7b8" style:font-weight-asian="normal" style:font-weight-complex="normal"/>
    </style:style>
    <style:style style:name="T44" style:family="text">
      <style:text-properties officeooo:rsid="0003f7b8"/>
    </style:style>
    <style:style style:name="T45" style:family="text">
      <style:text-properties officeooo:rsid="0016ff5b"/>
    </style:style>
    <style:style style:name="T46" style:family="text">
      <style:text-properties officeooo:rsid="0018bf7e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style:font-name="Arial2" fo:font-weight="bold" officeooo:rsid="0005f6c9" style:font-name-asian="Bitstream Vera Sans" style:font-weight-asian="bold" style:font-weight-complex="bold"/>
    </style:style>
    <style:style style:name="T49" style:family="text">
      <style:text-properties style:text-line-through-style="solid" style:text-line-through-type="single" style:font-name="Arial2" fo:font-weight="normal" officeooo:rsid="0005f6c9" style:font-name-asian="Bitstream Vera Sans" style:font-weight-asian="normal" style:font-weight-complex="normal"/>
    </style:style>
    <style:style style:name="T50" style:family="text">
      <style:text-properties officeooo:rsid="0019bdf6"/>
    </style:style>
    <style:style style:name="T51" style:family="text">
      <style:text-properties officeooo:rsid="001b18dd"/>
    </style:style>
    <style:style style:name="T52" style:family="text">
      <style:text-properties style:font-name-asian="Arial1"/>
    </style:style>
    <style:style style:name="T53" style:family="text">
      <style:text-properties officeooo:rsid="001b18dd" style:font-name-asian="Arial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2">LEI ORDINÁRIA N° 35, <text:span text:style-name="T39">DE</text:span> 08 DE DEZEMBRO DE 1948</text:p>
      <text:p text:style-name="P33"><text:span text:style-name="T40">Proj. de Lei n</text:span><text:span text:style-name="T41">º <text:s/>/17 – Autoria: Vereador XXX</text:span> </text:p>
      <text:p text:style-name="P13"/>
      <text:p text:style-name="P38">REAJUSTA O QUADRO E OS VENCIMENTOS DOS FUNCIONÁRIOS MUNICIPAIS.</text:p>
      <text:p text:style-name="P39"/>
      <text:p text:style-name="P36"><text:tab/><text:span text:style-name="T43">Eu, José Augusto Ribeiro, Prefeito Municipal de Assis, usando das atribuições que me são conferidas por lei,</text:span></text:p>
      <text:p text:style-name="P37"/>
      <text:p text:style-name="P35"><text:tab/>Fa<text:span text:style-name="T44">ço</text:span> saber que a Câmara Municipal <text:span text:style-name="T44">decreta e eu promulgo a </text:span>seguinte Lei:</text:p>
      <text:p text:style-name="P14"/>
      <text:p text:style-name="P34"><text:span text:style-name="T42"><text:tab/>Art. 1</text:span><text:span text:style-name="T8">º – </text:span><text:span text:style-name="T16">O quadro de funcionários municipais passa a ser cometido dos cargos </text:span><text:span text:style-name="T20">con</text:span><text:span text:style-name="T16">comitantes da tabela anexa.</text:span></text:p>
      <text:p text:style-name="P20"/>
      <text:p text:style-name="P15"><text:span text:style-name="T16"><text:tab/></text:span><text:span text:style-name="T9">Art. 2º – </text:span><text:span text:style-name="T16">Ficam criados todos os cargos </text:span><text:span text:style-name="T17">constantes da tabela anexa, desde que não tenham sido por leis anteriores.</text:span></text:p>
      <text:p text:style-name="P21"/>
      <text:p text:style-name="P15"><text:span text:style-name="T17"><text:tab/></text:span><text:span text:style-name="T10">Art. 3º – </text:span><text:span text:style-name="T17">Fica instituída a seguinte escala de padrões de vencimentos para os funcionários do município.</text:span></text:p>
      <text:p text:style-name="P23"/>
      <text:p text:style-name="P22"><text:tab/><text:span text:style-name="T47">Padrões<text:tab/><text:tab/><text:tab/><text:tab/><text:tab/><text:tab/><text:tab/><text:tab/>Vencimentos<text:tab/></text:span></text:p>
      <text:p text:style-name="P69"><text:tab/>A<text:tab/><text:tab/><text:tab/><text:tab/><text:tab/><text:tab/><text:tab/><text:tab/><text:tab/>CR$ 12.000,00</text:p>
      <text:p text:style-name="P69"><text:tab/>B<text:tab/><text:tab/><text:tab/><text:tab/><text:tab/><text:tab/><text:tab/><text:tab/><text:tab/>CR$ 12.600,00</text:p>
      <text:p text:style-name="P71"><text:span text:style-name="T15"><text:tab/></text:span><text:span text:style-name="T18">C<text:tab/><text:tab/><text:tab/><text:tab/><text:tab/><text:tab/><text:tab/><text:tab/><text:tab/>CR$ 13.200,00</text:span></text:p>
      <text:p text:style-name="P70"><text:tab/>D<text:tab/><text:tab/><text:tab/><text:tab/><text:tab/><text:tab/><text:tab/><text:tab/><text:tab/>CR$ 14.400,00</text:p>
      <text:p text:style-name="P70"><text:tab/>E<text:tab/><text:tab/><text:tab/><text:tab/><text:tab/><text:tab/><text:tab/><text:tab/><text:tab/>CR$ 15.600,00</text:p>
      <text:p text:style-name="P70"><text:tab/>F<text:tab/><text:tab/><text:tab/><text:tab/><text:tab/><text:tab/><text:tab/><text:tab/><text:tab/>CR$ 18.000,00</text:p>
      <text:p text:style-name="P70"><text:tab/>G<text:tab/><text:tab/><text:tab/><text:tab/><text:tab/><text:tab/><text:tab/><text:tab/><text:tab/>CR$ 21.600,00</text:p>
      <text:p text:style-name="P70"><text:tab/>H<text:tab/><text:tab/><text:tab/><text:tab/><text:tab/><text:tab/><text:tab/><text:tab/><text:tab/>CR$ 24.000,00</text:p>
      <text:p text:style-name="P70"><text:tab/>I<text:tab/><text:tab/><text:tab/><text:tab/><text:tab/><text:tab/><text:tab/><text:tab/><text:tab/>CR$ 32.400,00</text:p>
      <text:p text:style-name="P70"><text:tab/>J<text:tab/><text:tab/><text:tab/><text:tab/><text:tab/><text:tab/><text:tab/><text:tab/><text:tab/>CR$ 36.000,00</text:p>
      <text:p text:style-name="P70"><text:tab/>K<text:tab/><text:tab/><text:tab/><text:tab/><text:tab/><text:tab/><text:tab/><text:tab/><text:tab/>CR$ 38.400,00</text:p>
      <text:p text:style-name="P68"><text:soft-page-break/><text:tab/>Padrões<text:tab/><text:tab/><text:tab/><text:tab/><text:tab/><text:tab/><text:tab/><text:tab/>Vencimentos<text:tab/></text:p>
      <text:p text:style-name="P68"><text:tab/>A<text:tab/><text:tab/><text:tab/><text:tab/><text:tab/><text:tab/><text:tab/><text:tab/><text:tab/>CR$ 1<text:span text:style-name="T46">5</text:span>.000,00</text:p>
      <text:p text:style-name="P68"><text:tab/>B<text:tab/><text:tab/><text:tab/><text:tab/><text:tab/><text:tab/><text:tab/><text:tab/><text:tab/>CR$ 1<text:span text:style-name="T46">5</text:span>.600,00</text:p>
      <text:p text:style-name="P65"><text:span text:style-name="T15"><text:tab/></text:span><text:span text:style-name="T18">C<text:tab/><text:tab/><text:tab/><text:tab/><text:tab/><text:tab/><text:tab/><text:tab/><text:tab/>CR$ 1</text:span><text:span text:style-name="T22">6</text:span><text:span text:style-name="T18">.</text:span><text:span text:style-name="T22">44</text:span><text:span text:style-name="T18">0,00</text:span></text:p>
      <text:p text:style-name="P67"><text:tab/>D<text:tab/><text:tab/><text:tab/><text:tab/><text:tab/><text:tab/><text:tab/><text:tab/><text:tab/>CR$ 1<text:span text:style-name="T46">8</text:span>.<text:span text:style-name="T46">0</text:span>00,00</text:p>
      <text:p text:style-name="P67"><text:tab/>E<text:tab/><text:tab/><text:tab/><text:tab/><text:tab/><text:tab/><text:tab/><text:tab/><text:tab/>CR$ 1<text:span text:style-name="T46">9</text:span>.<text:span text:style-name="T46">440</text:span>,00</text:p>
      <text:p text:style-name="P67"><text:tab/>F<text:tab/><text:tab/><text:tab/><text:tab/><text:tab/><text:tab/><text:tab/><text:tab/><text:tab/>CR$ <text:span text:style-name="T46">22</text:span>.<text:span text:style-name="T46">44</text:span>0,00</text:p>
      <text:p text:style-name="P67"><text:tab/>G<text:tab/><text:tab/><text:tab/><text:tab/><text:tab/><text:tab/><text:tab/><text:tab/><text:tab/>CR$ 2<text:span text:style-name="T46">5.92</text:span>0,00</text:p>
      <text:p text:style-name="P67"><text:tab/>H<text:tab/><text:tab/><text:tab/><text:tab/><text:tab/><text:tab/><text:tab/><text:tab/><text:tab/>-,-</text:p>
      <text:p text:style-name="P67"><text:tab/>I<text:tab/><text:tab/><text:tab/><text:tab/><text:tab/><text:tab/><text:tab/><text:tab/><text:tab/>CR$ 3<text:span text:style-name="T46">7</text:span>.<text:span text:style-name="T46">2</text:span>00,00</text:p>
      <text:p text:style-name="P67"><text:tab/>J<text:tab/><text:tab/><text:tab/><text:tab/><text:tab/><text:tab/><text:tab/><text:tab/><text:tab/>CR$ <text:span text:style-name="T46">41.4</text:span>00,00</text:p>
      <text:p text:style-name="P67"><text:tab/>K<text:tab/><text:tab/><text:tab/><text:tab/><text:tab/><text:tab/><text:tab/><text:tab/><text:tab/>CR$ <text:span text:style-name="T46">44.16</text:span>0,00</text:p>
      <text:p text:style-name="P67"><text:tab/><text:span text:style-name="T46">L<text:tab/><text:tab/><text:tab/><text:tab/><text:tab/><text:tab/><text:tab/><text:tab/><text:tab/>CR$ 60.000,00</text:span></text:p>
      <text:p text:style-name="P67"><text:tab/><text:a xlink:type="simple" xlink:href="https://sapl.assis.sp.leg.br/consultas/norma_juridica/norma_juridica_mostrar_proc?cod_norma=121" text:style-name="Internet_20_link" text:visited-style-name="Visited_20_Internet_20_Link"><text:span text:style-name="T5">(Redação dada pela Lei Ordinária nº 118, de 24 de novembro de 1950).</text:span></text:a></text:p>
      <text:p text:style-name="P25"/>
      <text:p text:style-name="P16"><text:span text:style-name="T18"><text:tab/></text:span><text:span text:style-name="T48">Art. 4º – </text:span><text:span text:style-name="T49">Os proventos anuais do Tesoureiro e Zelador do Matadouro, aposentados, passam a ser, respectivamente, de CR$ 21.600,00 (vinte e um mil e seiscentos cruzeiros) e CR$ 9.732,20 (nove mil setecentos e trinta e dois cruzeiros e vinte centavos).</text:span></text:p>
      <text:p text:style-name="P16"><text:span text:style-name="T18"/></text:p>
      <text:p text:style-name="P66"><text:span text:style-name="T18"><text:tab/></text:span><text:span text:style-name="T14">Art. 4º – </text:span><text:span text:style-name="T22">Os proventos anuais do Zelador do Matadouro, Porteiro e Varredor, aposentados, passam a ser respectivamente, de CR$ 11.892,00 (onze mil oitocentos e noventa e dois cruzeiros), 10.400,00 (dez mil quatrocentos cruzeiros) e 8.960,00 (oito mil novecentos e sessenta cruzeiros).</text:span><text:a xlink:type="simple" xlink:href="https://sapl.assis.sp.leg.br/consultas/norma_juridica/norma_juridica_mostrar_proc?cod_norma=121" text:style-name="Internet_20_link" text:visited-style-name="Visited_20_Internet_20_Link"><text:span text:style-name="T7">(Redação dada pela Lei Ordinária nº 118, de 24 de novembro de 1950).</text:span></text:a></text:p>
      <text:p text:style-name="P24"/>
      <text:p text:style-name="P16"><text:span text:style-name="T18"><text:tab/></text:span><text:span text:style-name="T11">Art. 5º – </text:span><text:span text:style-name="T18">Para todos os efeitos, a referência aos vencimentos dos cargos será feita pela indicação do respectivo padrão alfabético, segundo a escala instituída por esta lei.</text:span></text:p>
      <text:p text:style-name="P24"/>
      <text:p text:style-name="P16"><text:span text:style-name="T18"><text:tab/></text:span><text:span text:style-name="T11">Art. 6º – </text:span><text:span text:style-name="T18">Ficam incorporados a esta lei, os dispositivos das Constituições Estadual e Federal, na parte que dispõe sobre direitos, garantias e vantagens aos servidores municipais.</text:span></text:p>
      <text:p text:style-name="P24"/>
      <text:p text:style-name="P16"><text:span text:style-name="T18"><text:tab/></text:span><text:span text:style-name="T12">Art. 7º – </text:span><text:span text:style-name="T19">Fica assegurado o aproveitamento dos atuais funcionários e servidores municipais, de maneira a serem respeitados os direitos que tiverem.</text:span></text:p>
      <text:p text:style-name="P16"><text:span text:style-name="T19"><text:tab/></text:span><text:span text:style-name="T12">§ 1º. - </text:span><text:span text:style-name="T19">Aos </text:span><text:span text:style-name="T21">titulares dos cargos que, por força da presente reorganização </text:span><text:soft-page-break/><text:span text:style-name="T21">tenham sido alterados em sus funções, serão expedidas novas portarias;</text:span></text:p>
      <text:p text:style-name="P16"><text:span text:style-name="T21"><text:tab/></text:span><text:span text:style-name="T13">§ 2º. - </text:span><text:span text:style-name="T21">Quando vagar o cargo de Feitor de Turmas, será o mesmo extinto, passando as respectivas funções a serem desempenhadas por pessoal variável (Decreto lei nº 83, de 30 de Junho de 1942).</text:span></text:p>
      <text:p text:style-name="P26"><text:tab/></text:p>
      <text:p text:style-name="P16"><text:span text:style-name="T21"><text:tab/></text:span><text:span text:style-name="T13">Art. 8º – </text:span><text:span text:style-name="T21">No caso de vaga definitiva do Contador Chefe será o Sub-Contador promovido aquele cargo.</text:span></text:p>
      <text:p text:style-name="P16"><text:span text:style-name="T21"><text:tab/></text:span><text:span text:style-name="T13">§ único – </text:span><text:span text:style-name="T21">Ficará extinto o cargo de Sub-Contador, criado por esta lei, uma vez que se verifique a promoção a que se refere o artigo anterior.</text:span></text:p>
      <text:p text:style-name="P26"/>
      <text:p text:style-name="P16"><text:span text:style-name="T21"><text:tab/></text:span><text:span text:style-name="T13">Art. 9º – </text:span><text:span text:style-name="T21">Ao pessoal variável, mensalidades e diaristas, ficam assegurados os vencimentos e diárias mínimas constantes da tabela anexa (pessoal variável).</text:span></text:p>
      <text:p text:style-name="P26"/>
      <text:p text:style-name="P16"><text:span text:style-name="T21"><text:tab/></text:span><text:span text:style-name="T13">Art. 10º – </text:span><text:span text:style-name="T21">As providências determinadas por esta lei produzirão efeito a partir de 1º de janeiro de 1949.</text:span></text:p>
      <text:p text:style-name="P26"/>
      <text:p text:style-name="P16"><text:span text:style-name="T21"><text:tab/></text:span><text:span text:style-name="T13">Art. 11º – </text:span><text:span text:style-name="T21">As despesas com a execução da presente lei correrão por conta de verbas próprias que serão consignadas em orçamento.</text:span></text:p>
      <text:p text:style-name="P19"/>
      <text:p text:style-name="P17"><text:span text:style-name="T3"><text:tab/>Art. </text:span><text:span text:style-name="T4">1</text:span><text:span text:style-name="T3">2</text:span><text:span text:style-name="T6">º – </text:span><text:span text:style-name="T1">Esta Lei entra em vigor na data de sua publicação, </text:span><text:span text:style-name="T2">revogadas as disposições em contrário.</text:span></text:p>
      <text:p text:style-name="P27"><text:tab/></text:p>
      <text:p text:style-name="P17"><text:span text:style-name="T26"><text:tab/><text:tab/><text:tab/><text:tab/></text:span><text:span text:style-name="T24">J</text:span><text:span text:style-name="T25">osé Augusto Fernandes</text:span></text:p>
      <text:p text:style-name="P17"><text:span text:style-name="T35"><text:tab/><text:tab/><text:tab/><text:tab/></text:span><text:span text:style-name="T27">Prefeito Municipal</text:span></text:p>
      <text:p text:style-name="P28"/>
      <text:p text:style-name="P17"><text:span text:style-name="T27"><text:tab/><text:tab/><text:tab/><text:tab/></text:span><text:span text:style-name="T36">Euclydes Nobile</text:span></text:p>
      <text:p text:style-name="P17"><text:span text:style-name="T36"><text:tab/><text:tab/><text:tab/><text:tab/></text:span><text:span text:style-name="T28">Secretário</text:span></text:p>
      <text:p text:style-name="P29"/>
      <text:p text:style-name="P29"><text:tab/>Publicada na Secretaria da Prefeitura, em 8 de dezembro de 1948.</text:p>
      <text:p text:style-name="P29"/>
      <text:p text:style-name="P17"><text:span text:style-name="T28"><text:tab/><text:tab/><text:tab/><text:tab/></text:span><text:span text:style-name="T36">Euclydes Nobile</text:span></text:p>
      <text:p text:style-name="P17"><text:span text:style-name="T36"><text:tab/><text:tab/><text:tab/><text:tab/></text:span><text:span text:style-name="T28">Secretário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"><text:span text:style-name="T28"><text:tab/></text:span><text:span text:style-name="T29">Tabela Anexa a Lei nº 35, de 8 de Dezembro de 1948.</text:span></text:p>
      <text:p text:style-name="P30"><text:tab/><text:tab/><text:tab/><text:tab/><text:tab/><text:span text:style-name="T47">Pessoal Físico</text:span><text:tab/><text:tab/><text:tab/> <text:s text:c="10"/><text:span text:style-name="T47">Denominação ao Cargo<text:tab/><text:tab/>nº de cargos<text:tab/><text:tab/>Padrão<text:tab/>Venc Anuais </text:span></text:p>
      <text:p text:style-name="P54"/>
      <text:p text:style-name="P72"><text:span text:style-name="T29">Sert Tec Especializados <text:tab/><text:tab/><text:tab/><text:tab/><text:tab/><text:tab/><text:tab/></text:span><text:span text:style-name="T30">Cr$</text:span></text:p>
      <text:p text:style-name="P73"><text:span text:style-name="T29">Contador – Chefe<text:tab/><text:tab/><text:tab/></text:span><text:span text:style-name="T30">1<text:tab/><text:tab/><text:tab/>k<text:tab/><text:tab/>38.400,00</text:span></text:p>
      <text:p text:style-name="P55">Sub-Contador<text:tab/><text:tab/><text:tab/>1<text:tab/><text:tab/><text:tab/>i<text:tab/><text:tab/>32.400,00</text:p>
      <text:p text:style-name="P55">Escriturária <text:tab/><text:tab/><text:tab/><text:tab/>1<text:tab/><text:tab/><text:tab/>d<text:tab/><text:tab/>14.400,00</text:p>
      <text:p text:style-name="P73"><text:span text:style-name="T30">Escriturário</text:span><text:span text:style-name="T29"><text:tab/><text:tab/><text:tab/></text:span><text:span text:style-name="T30"><text:tab/>1<text:tab/><text:tab/><text:tab/>d<text:tab/><text:tab/>14.400,00</text:span></text:p>
      <text:p text:style-name="P55">Serviços Diversos</text:p>
      <text:p text:style-name="P55">Secretario<text:tab/><text:tab/><text:tab/><text:tab/>1<text:tab/><text:tab/><text:tab/>j<text:tab/><text:tab/>36.000,00</text:p>
      <text:p text:style-name="P55">Auxiliar Datilografo <text:tab/><text:tab/><text:tab/>1<text:tab/><text:tab/><text:tab/>d<text:tab/><text:tab/>14.400,00</text:p>
      <text:p text:style-name="P55">1º Fiscal<text:tab/><text:tab/><text:tab/><text:tab/>1<text:tab/><text:tab/><text:tab/>e<text:tab/><text:tab/>15.600,00</text:p>
      <text:p text:style-name="P73"><text:span text:style-name="T30">2º Fiscal</text:span><text:span text:style-name="T29"><text:tab/><text:tab/><text:tab/><text:tab/></text:span><text:span text:style-name="T30">1<text:tab/><text:tab/><text:tab/>d<text:tab/><text:tab/>14.400,00</text:span></text:p>
      <text:p text:style-name="P55">Porteiro<text:tab/><text:tab/><text:tab/><text:tab/>1<text:tab/><text:tab/><text:tab/>b<text:tab/><text:tab/>12.600,00</text:p>
      <text:p text:style-name="P73"><text:span text:style-name="T30">Exação e Fisc</text:span><text:span text:style-name="T31">al</text:span><text:span text:style-name="T30"> Financeira<text:tab/><text:tab/></text:span></text:p>
      <text:p text:style-name="P57">Tesoureiro<text:tab/><text:tab/><text:tab/><text:tab/>1<text:tab/><text:tab/><text:tab/>i<text:tab/><text:tab/>32.400,00</text:p>
      <text:p text:style-name="P57">Lançador<text:tab/><text:tab/><text:tab/><text:tab/>1<text:tab/><text:tab/><text:tab/>i<text:tab/><text:tab/>32.400,00</text:p>
      <text:p text:style-name="P56">Escriturária <text:tab/><text:tab/><text:tab/><text:tab/>1<text:tab/><text:tab/><text:tab/>d<text:tab/><text:tab/>14.400,00</text:p>
      <text:p text:style-name="P74"><text:span text:style-name="T30">Escriturário</text:span><text:span text:style-name="T29"><text:tab/><text:tab/><text:tab/></text:span><text:span text:style-name="T30"><text:tab/>1<text:tab/><text:tab/><text:tab/>d<text:tab/><text:tab/>14.400,00</text:span></text:p>
      <text:p text:style-name="P57">Matadouro</text:p>
      <text:p text:style-name="P57">Zelador<text:tab/><text:tab/><text:tab/><text:tab/>1<text:tab/><text:tab/><text:tab/>c<text:tab/><text:tab/>13.200,00</text:p>
      <text:p text:style-name="P57">Cemitério da Sede</text:p>
      <text:p text:style-name="P74"><text:span text:style-name="T31">Zelador<text:tab/><text:tab/><text:tab/><text:tab/>1<text:tab/><text:tab/><text:tab/>a<text:tab/><text:tab/>12.000,00 </text:span><text:span text:style-name="T29"><text:tab/></text:span></text:p>
      <text:p text:style-name="P57">Cemitério de Tarumã<text:tab/><text:tab/></text:p>
      <text:p text:style-name="P57">Zelador – Fiscal<text:tab/><text:tab/><text:tab/>1<text:tab/><text:tab/><text:tab/>a<text:tab/><text:tab/>12.000,00</text:p>
      <text:p text:style-name="P57">Cemitério de Florínea</text:p>
      <text:p text:style-name="P57">Zelador – Fiscal<text:tab/><text:tab/><text:tab/>1<text:tab/><text:tab/><text:tab/>a<text:tab/><text:tab/>12.000,00</text:p>
      <text:p text:style-name="P58">Serviço Urbano Secção de Água</text:p>
      <text:p text:style-name="P75"><text:span text:style-name="T31"><text:s/></text:span><text:span text:style-name="T32">Escriturário – Almoxarife<text:tab/><text:tab/>1<text:tab/><text:tab/><text:tab/>f<text:tab/><text:tab/>18.000,00</text:span></text:p>
      <text:p text:style-name="P59">Fiscal<text:tab/><text:tab/><text:tab/><text:tab/><text:tab/>1<text:tab/><text:tab/><text:tab/>d<text:tab/><text:tab/>14.400,00</text:p>
      <text:p text:style-name="P59">Encar. Reservat e Cloração<text:tab/>1<text:tab/><text:tab/><text:tab/>c<text:tab/><text:tab/>13.200,00</text:p>
      <text:p text:style-name="P59">Encarregado das Bombas<text:tab/><text:tab/>1<text:tab/><text:tab/><text:tab/>c<text:tab/><text:tab/>13.200,00</text:p>
      <text:p text:style-name="P59">Ajudante de Enc. de Bombas<text:tab/>1<text:tab/><text:tab/><text:tab/>a<text:tab/><text:tab/>12.000,00</text:p>
      <text:p text:style-name="P59">Enc. das Ligações e Rede<text:tab/><text:tab/>1<text:tab/><text:tab/><text:tab/>a<text:tab/><text:tab/>12.000,00</text:p>
      <text:p text:style-name="P59"><text:soft-page-break/>Obras e Melhoramentos Públicos</text:p>
      <text:p text:style-name="P59">Repartição de Obras:</text:p>
      <text:p text:style-name="P59">Engenheiro<text:tab/><text:tab/><text:tab/><text:tab/>1<text:tab/><text:tab/><text:tab/>j<text:tab/><text:tab/>36.000,00</text:p>
      <text:p text:style-name="P59">Conservação de Rodovias<text:tab/></text:p>
      <text:p text:style-name="P59">Feitor de Turnos<text:tab/><text:tab/><text:tab/>1<text:tab/><text:tab/><text:tab/>g<text:tab/><text:tab/>21.600,00</text:p>
      <text:p text:style-name="P59">Escolas Municipais<text:tab/><text:tab/><text:tab/></text:p>
      <text:p text:style-name="P59">Professoras<text:tab/><text:tab/><text:tab/><text:tab/>8<text:tab/><text:tab/><text:tab/>d<text:tab/><text:tab/>14.400,00</text:p>
      <text:p text:style-name="P59">Órgãos Culturais<text:tab/><text:tab/><text:tab/></text:p>
      <text:p text:style-name="P59">Bibliotecário<text:tab/><text:tab/><text:tab/><text:tab/>1<text:tab/><text:tab/><text:tab/>d<text:tab/><text:tab/>14.400,00</text:p>
      <text:p text:style-name="P31"/>
      <text:p text:style-name="P51">TABELA DO PESSOAL FIXO:</text:p>
      <text:p text:style-name="P46">Denominação ao Cargo<text:tab/><text:tab/>nº de cargos<text:tab/><text:tab/>Padrão<text:tab/>Venc Anuais </text:p>
      <text:p text:style-name="P47"/>
      <text:p text:style-name="P63"><text:span text:style-name="T29">Sert Tec Especializados <text:tab/><text:tab/><text:tab/><text:tab/><text:tab/><text:tab/><text:tab/></text:span><text:span text:style-name="T30">Cr$</text:span></text:p>
      <text:p text:style-name="P63"><text:span text:style-name="T29">Contador – Chefe<text:tab/><text:tab/><text:tab/></text:span><text:span text:style-name="T30">1<text:tab/><text:tab/><text:tab/>k<text:tab/><text:tab/></text:span><text:span text:style-name="T33">44.16</text:span><text:span text:style-name="T30">0,00</text:span></text:p>
      <text:p text:style-name="P48">Sub-Contador<text:tab/><text:tab/><text:tab/>1<text:tab/><text:tab/><text:tab/>i<text:tab/><text:tab/>3<text:span text:style-name="T50">7.2</text:span>00,00</text:p>
      <text:p text:style-name="P48">Escriturária <text:tab/><text:tab/><text:tab/><text:tab/>1<text:tab/><text:tab/><text:tab/>d<text:tab/><text:tab/>1<text:span text:style-name="T50">8.0</text:span>00,00</text:p>
      <text:p text:style-name="P63"><text:span text:style-name="T30">Escriturário</text:span><text:span text:style-name="T29"><text:tab/><text:tab/><text:tab/></text:span><text:span text:style-name="T30"><text:tab/>1<text:tab/><text:tab/><text:tab/>d<text:tab/><text:tab/>1</text:span><text:span text:style-name="T33">8.0</text:span><text:span text:style-name="T30">00,00</text:span></text:p>
      <text:p text:style-name="P48">Serviços Diversos</text:p>
      <text:p text:style-name="P48">Secretario<text:tab/><text:tab/><text:tab/><text:tab/>1<text:tab/><text:tab/><text:tab/>j<text:tab/><text:tab/><text:span text:style-name="T51">41.4</text:span>00,00</text:p>
      <text:p text:style-name="P48">Auxiliar Datilografo <text:tab/><text:tab/><text:tab/>1<text:tab/><text:tab/><text:tab/>d<text:tab/><text:tab/>1<text:span text:style-name="T51">8.0</text:span>00,00</text:p>
      <text:p text:style-name="P48">1º Fiscal<text:tab/><text:tab/><text:tab/><text:tab/>1<text:tab/><text:tab/><text:tab/>e<text:tab/><text:tab/>1<text:span text:style-name="T51">9.44</text:span>0,00</text:p>
      <text:p text:style-name="P63"><text:span text:style-name="T30">2º Fiscal</text:span><text:span text:style-name="T29"><text:tab/><text:tab/><text:tab/><text:tab/></text:span><text:span text:style-name="T30">1<text:tab/><text:tab/><text:tab/>d<text:tab/><text:tab/>1</text:span><text:span text:style-name="T34">8.0</text:span><text:span text:style-name="T30">00,00</text:span></text:p>
      <text:p text:style-name="P48">Porteiro<text:tab/><text:tab/><text:tab/><text:tab/>1<text:tab/><text:tab/><text:tab/>b<text:tab/><text:tab/>1<text:span text:style-name="T51">5</text:span>.600,00</text:p>
      <text:p text:style-name="P63"><text:span text:style-name="T30">Exação e Fisc</text:span><text:span text:style-name="T31">al</text:span><text:span text:style-name="T30"> Financeira<text:tab/><text:tab/></text:span></text:p>
      <text:p text:style-name="P49">Tesoureiro<text:tab/><text:tab/><text:tab/><text:tab/>1<text:tab/><text:tab/><text:tab/>i<text:tab/><text:tab/>3<text:span text:style-name="T51">7.2</text:span>00,00</text:p>
      <text:p text:style-name="P49">Lançador<text:tab/><text:tab/><text:tab/><text:tab/>1<text:tab/><text:tab/><text:tab/>i<text:tab/><text:tab/>3<text:span text:style-name="T51">7.2</text:span>00,00</text:p>
      <text:p text:style-name="P48">Escriturária <text:tab/><text:tab/><text:tab/><text:tab/>1<text:tab/><text:tab/><text:tab/>d<text:tab/><text:tab/>1<text:span text:style-name="T51">8.0</text:span>00,00</text:p>
      <text:p text:style-name="P63"><text:span text:style-name="T30">Escriturário</text:span><text:span text:style-name="T29"><text:tab/><text:tab/><text:tab/></text:span><text:span text:style-name="T30"><text:tab/>1<text:tab/><text:tab/><text:tab/>d<text:tab/><text:tab/>1</text:span><text:span text:style-name="T34">8.0</text:span><text:span text:style-name="T30">00,00</text:span></text:p>
      <text:p text:style-name="P49">Matadouro</text:p>
      <text:p text:style-name="P49">Zelador<text:tab/><text:tab/><text:tab/><text:tab/>1<text:tab/><text:tab/><text:tab/>c<text:tab/><text:tab/>1<text:span text:style-name="T51">6.4</text:span>00,00</text:p>
      <text:p text:style-name="P49">Cemitério da Sede</text:p>
      <text:p text:style-name="P63"><text:span text:style-name="T31">Zelador<text:tab/><text:tab/><text:tab/><text:tab/>1<text:tab/><text:tab/><text:tab/>a<text:tab/><text:tab/>1</text:span><text:span text:style-name="T34">5</text:span><text:span text:style-name="T31">.000,00 </text:span><text:span text:style-name="T29"><text:tab/></text:span></text:p>
      <text:p text:style-name="P49">Cemitério de Tarumã<text:tab/><text:tab/></text:p>
      <text:p text:style-name="P49">Zelador – Fiscal<text:tab/><text:tab/><text:tab/>1<text:tab/><text:tab/><text:tab/>a<text:tab/><text:tab/>1<text:span text:style-name="T51">5</text:span>.000,00</text:p>
      <text:p text:style-name="P49">Cemitério de Florínea</text:p>
      <text:p text:style-name="P49">Zelador – Fiscal<text:tab/><text:tab/><text:tab/>1<text:tab/><text:tab/><text:tab/>a<text:tab/><text:tab/>1<text:span text:style-name="T51">5</text:span>.000,00</text:p>
      <text:p text:style-name="P50"><text:soft-page-break/>Serviço Urbano Secção de Água</text:p>
      <text:p text:style-name="P63"><text:span text:style-name="T31"><text:s/></text:span><text:span text:style-name="T32">Escriturário – Almoxarife<text:tab/><text:tab/>1<text:tab/><text:tab/><text:tab/>f<text:tab/><text:tab/></text:span><text:span text:style-name="T34">22.44<text:tab/></text:span><text:span text:style-name="T32">0,00</text:span></text:p>
      <text:p text:style-name="P42">Fiscal<text:tab/><text:tab/><text:tab/><text:tab/><text:tab/>1<text:tab/><text:tab/><text:tab/>d<text:tab/><text:tab/>1<text:span text:style-name="T51">8.0</text:span>00,00</text:p>
      <text:p text:style-name="P42">Encar. Reservat e Cloração<text:tab/>1<text:tab/><text:tab/><text:tab/>c<text:tab/><text:tab/>1<text:span text:style-name="T51">6.44</text:span>0,00</text:p>
      <text:p text:style-name="P42">Encarregado das Bombas<text:tab/><text:tab/>1<text:tab/><text:tab/><text:tab/>c<text:tab/><text:tab/>1<text:span text:style-name="T51">6.44</text:span>0,00</text:p>
      <text:p text:style-name="P42">Ajudante de Enc. de Bombas<text:tab/>1<text:tab/><text:tab/><text:tab/>a<text:tab/><text:tab/>1<text:span text:style-name="T51">5</text:span>.000,00</text:p>
      <text:p text:style-name="P42">Enc. das Ligações e Rede<text:tab/><text:tab/>1<text:tab/><text:tab/><text:tab/>a<text:tab/><text:tab/>1<text:span text:style-name="T51">5</text:span>.000,00</text:p>
      <text:p text:style-name="P42">Obras e Melhoramentos Públicos</text:p>
      <text:p text:style-name="P42">Repartição de Obras:</text:p>
      <text:p text:style-name="P42">Engenheiro<text:tab/><text:tab/><text:tab/><text:tab/>1<text:tab/><text:tab/><text:tab/>j<text:tab/><text:tab/><text:span text:style-name="T51">60</text:span>.000,00</text:p>
      <text:p text:style-name="P42">Conservação de Rodovias<text:tab/></text:p>
      <text:p text:style-name="P42">Feitor de Turnos<text:tab/><text:tab/><text:tab/>1<text:tab/><text:tab/><text:tab/>g<text:tab/><text:tab/>2<text:span text:style-name="T51">5.92</text:span>0,00</text:p>
      <text:p text:style-name="P42">Escolas Municipais<text:tab/><text:tab/><text:tab/></text:p>
      <text:p text:style-name="P42">Professoras<text:tab/><text:tab/><text:tab/><text:tab/>8<text:tab/><text:tab/><text:tab/>d<text:tab/><text:tab/>1<text:span text:style-name="T51">8.0</text:span>00,00</text:p>
      <text:p text:style-name="P42">Órgãos Culturais<text:tab/><text:tab/><text:tab/></text:p>
      <text:p text:style-name="P42">Bibliotecário<text:tab/><text:tab/><text:tab/><text:tab/>1<text:tab/><text:tab/><text:tab/>d<text:tab/><text:tab/>1<text:span text:style-name="T51">8.00</text:span>0,00</text:p>
      <text:p text:style-name="P62"><text:a xlink:type="simple" xlink:href="https://sapl.assis.sp.leg.br/consultas/norma_juridica/norma_juridica_mostrar_proc?cod_norma=121" text:style-name="Internet_20_link" text:visited-style-name="Visited_20_Internet_20_Link"><text:span text:style-name="T46">(Redação dada pela Lei Ordinária nº 118, de 24 de novembro de 1950).</text:span></text:a></text:p>
      <text:p text:style-name="P31"/>
      <text:p text:style-name="P32">Tabela Anexa a Lei nº 35, de 8 de Dezembro de 1948.</text:p>
      <text:p text:style-name="P60">Pessoal variável</text:p>
      <text:p text:style-name="P60"/>
      <text:p text:style-name="P59">Denominação de cargo<text:tab/><text:tab/><text:tab/>nº de cargos<text:tab/><text:tab/><text:tab/>Venc. Anuais</text:p>
      <text:p text:style-name="P61">Matadouro</text:p>
      <text:p text:style-name="P61">Magaref<text:span text:style-name="T45">e</text:span><text:tab/><text:tab/><text:tab/><text:tab/><text:tab/>1<text:tab/><text:tab/><text:tab/><text:tab/>12.000,00</text:p>
      <text:p text:style-name="P79">Limpeza Pública</text:p>
      <text:p text:style-name="P77">Condutor de Lixo <text:tab/><text:tab/><text:tab/><text:tab/>1<text:tab/><text:tab/><text:tab/><text:tab/>10.800,00 Condutor de Lixo <text:tab/><text:tab/><text:tab/><text:tab/>1 <text:tab/><text:tab/><text:tab/><text:tab/>10.800,00 Varredor <text:tab/><text:tab/><text:tab/><text:tab/><text:tab/>1 <text:tab/><text:tab/><text:tab/><text:tab/>10.800,00 Varredor <text:tab/><text:tab/><text:tab/><text:tab/><text:tab/>1<text:tab/><text:tab/><text:tab/><text:tab/>10.800,00 Varredor <text:tab/><text:tab/><text:tab/><text:tab/><text:tab/>1 <text:tab/><text:tab/><text:tab/><text:tab/>10.800,00 Encarregado<text:tab/><text:tab/><text:tab/><text:tab/><text:tab/>1<text:tab/><text:tab/><text:tab/><text:tab/>12.960,00 Transporte<text:tab/><text:tab/><text:tab/><text:tab/><text:tab/><text:tab/><text:tab/><text:tab/><text:tab/><text:tab/> <text:s text:c="14"/>Motorista <text:tab/><text:tab/><text:tab/><text:tab/><text:tab/>1 <text:tab/><text:tab/><text:tab/><text:tab/>16.200,00 <text:s text:c="3"/>Jardins<text:tab/><text:tab/><text:tab/><text:tab/><text:tab/><text:tab/><text:tab/><text:tab/><text:tab/><text:tab/> <text:s text:c="9"/>Jardineiro <text:tab/><text:tab/><text:tab/><text:tab/><text:tab/>1 <text:tab/><text:tab/><text:tab/><text:tab/>10.800,00 <text:s text:c="4"/>Obras Públicas<text:tab/><text:tab/><text:tab/><text:tab/><text:tab/><text:tab/><text:tab/><text:tab/><text:tab/> <text:s text:c="5"/>Plainista <text:tab/><text:tab/><text:tab/><text:tab/><text:tab/>1 <text:tab/><text:tab/><text:tab/><text:tab/>18.000,00 <text:soft-page-break/>Motorista <text:tab/><text:tab/><text:tab/><text:tab/><text:tab/>1 <text:tab/><text:tab/><text:tab/><text:tab/>16.200,00 Tratorista <text:tab/><text:tab/><text:tab/><text:tab/><text:tab/>1 <text:tab/><text:tab/><text:tab/><text:tab/>18.000,00 Encarregado <text:tab/><text:tab/><text:tab/><text:tab/>1 <text:tab/><text:tab/><text:tab/><text:tab/>14.400,00 Diaristas <text:tab/><text:tab/><text:tab/><text:tab/><text:tab/><text:tab/><text:tab/><text:tab/><text:tab/><text:tab/> <text:s text:c="9"/>Base: Cr$ 30,00 diárias<text:tab/><text:tab/><text:tab/><text:tab/><text:tab/><text:tab/><text:tab/><text:tab/> <text:s text:c="14"/>R$ 1.000,00 30 dias</text:p>
      <text:p text:style-name="P76"><text:span text:style-name="T37"><text:tab/><text:tab/></text:span><text:span text:style-name="T38"><text:tab/></text:span></text:p>
      <text:p text:style-name="P53">TABELA DO PESSOAL VARIÁVEL</text:p>
      <text:p text:style-name="P44"/>
      <text:p text:style-name="P43">Denominação de cargo<text:tab/><text:tab/><text:tab/>nº de cargos<text:tab/><text:tab/><text:tab/>Venc. Anuais</text:p>
      <text:p text:style-name="P52">Matadouro</text:p>
      <text:p text:style-name="P52">Magaref<text:span text:style-name="T45">e</text:span><text:tab/><text:tab/><text:tab/><text:tab/><text:tab/>1<text:tab/><text:tab/><text:tab/><text:tab/>1<text:span text:style-name="T51">5</text:span>.000,00</text:p>
      <text:p text:style-name="P78">Limpeza Pública</text:p>
      <text:p text:style-name="P80"><text:span text:style-name="T52">Condutor de Lixo <text:tab/><text:tab/><text:tab/><text:tab/>1<text:tab/><text:tab/><text:tab/><text:tab/>1</text:span><text:span text:style-name="T53">9</text:span><text:span text:style-name="T52">.</text:span><text:span text:style-name="T53">2</text:span><text:span text:style-name="T52">00,00 Condutor de Lixo <text:tab/><text:tab/><text:tab/><text:tab/>1 <text:tab/><text:tab/><text:tab/><text:tab/>1</text:span><text:span text:style-name="T53">3</text:span><text:span text:style-name="T52">.</text:span><text:span text:style-name="T53">44</text:span><text:span text:style-name="T52">0,00 Varredor <text:tab/><text:tab/><text:tab/><text:tab/><text:tab/>1 <text:tab/><text:tab/><text:tab/><text:tab/>1</text:span><text:span text:style-name="T53">3</text:span><text:span text:style-name="T52">.</text:span><text:span text:style-name="T53">44</text:span><text:span text:style-name="T52">0,00 Varredor <text:tab/><text:tab/><text:tab/><text:tab/><text:tab/>1<text:tab/><text:tab/><text:tab/><text:tab/>1</text:span><text:span text:style-name="T53">3.44</text:span><text:span text:style-name="T52">0,00 Varredor <text:tab/><text:tab/><text:tab/><text:tab/><text:tab/>1 <text:tab/><text:tab/><text:tab/><text:tab/>1</text:span><text:span text:style-name="T53">3.440</text:span><text:span text:style-name="T52">,00 Encarregado<text:tab/><text:tab/><text:tab/><text:tab/><text:tab/>1<text:tab/><text:tab/><text:tab/><text:tab/>1</text:span><text:span text:style-name="T53">6</text:span><text:span text:style-name="T52">.</text:span><text:span text:style-name="T53">20</text:span><text:span text:style-name="T52">0,00 Transporte<text:tab/><text:tab/><text:tab/><text:tab/><text:tab/><text:tab/><text:tab/><text:tab/><text:tab/><text:tab/> <text:s text:c="14"/>Motorista <text:tab/><text:tab/><text:tab/><text:tab/><text:tab/>1 <text:tab/><text:tab/><text:tab/><text:tab/>1</text:span><text:span text:style-name="T53">9</text:span><text:span text:style-name="T52">.200,00 <text:s text:c="3"/>Jardins<text:tab/><text:tab/><text:tab/><text:tab/><text:tab/><text:tab/><text:tab/><text:tab/><text:tab/><text:tab/> <text:s text:c="9"/>Jardineiro <text:tab/><text:tab/><text:tab/><text:tab/><text:tab/>1 <text:tab/><text:tab/><text:tab/><text:tab/>1</text:span><text:span text:style-name="T53">3</text:span><text:span text:style-name="T52">.</text:span><text:span text:style-name="T53">44</text:span><text:span text:style-name="T52">0,00 <text:s text:c="4"/>Obras Públicas<text:tab/><text:tab/><text:tab/><text:tab/><text:tab/><text:tab/><text:tab/><text:tab/><text:tab/> <text:s text:c="5"/>Plainista <text:tab/><text:tab/><text:tab/><text:tab/><text:tab/>1 <text:tab/><text:tab/><text:tab/><text:tab/></text:span><text:span text:style-name="T53">20</text:span><text:span text:style-name="T52">.</text:span><text:span text:style-name="T53">4</text:span><text:span text:style-name="T52">00,00 Motorista <text:tab/><text:tab/><text:tab/><text:tab/><text:tab/>1 <text:tab/><text:tab/><text:tab/><text:tab/>1</text:span><text:span text:style-name="T53">9</text:span><text:span text:style-name="T52">.200,00 Tratorista <text:tab/><text:tab/><text:tab/><text:tab/><text:tab/>1 <text:tab/><text:tab/><text:tab/><text:tab/></text:span><text:span text:style-name="T53">20</text:span><text:span text:style-name="T52">.</text:span><text:span text:style-name="T53">4</text:span><text:span text:style-name="T52">00,00 Encarregado <text:tab/><text:tab/><text:tab/><text:tab/>1 <text:tab/><text:tab/><text:tab/><text:tab/>1</text:span><text:span text:style-name="T53">6</text:span><text:span text:style-name="T52">.</text:span><text:span text:style-name="T53">8</text:span><text:span text:style-name="T52">00,00 </text:span><text:span text:style-name="T53"><text:s text:c="2"/><text:tab/> <text:s text:c="4"/>Escolas Municipais<text:tab/><text:tab/><text:tab/><text:tab/><text:tab/><text:tab/><text:tab/><text:tab/><text:tab/> <text:s text:c="16"/>Professora<text:tab/><text:tab/><text:tab/><text:tab/><text:tab/>1 <text:tab/>Padrão D<text:tab/><text:tab/>18.000,00 Professora<text:tab/><text:tab/><text:tab/><text:tab/><text:tab/>1 <text:tab/>Padrão D<text:tab/><text:tab/>18.000,00 Professora<text:tab/><text:tab/><text:tab/><text:tab/><text:tab/>1 <text:tab/>Padrão D<text:tab/><text:tab/>18.000,00</text:span><text:span text:style-name="T52"><text:tab/> <text:s text:c="5"/></text:span><text:span text:style-name="T53">Diaristas<text:tab/><text:tab/><text:tab/><text:tab/><text:tab/><text:tab/><text:tab/><text:tab/><text:tab/><text:tab/> <text:s text:c="8"/>Operários<text:tab/><text:tab/><text:tab/><text:tab/><text:tab/>25 <text:s text:c="2"/><text:tab/><text:tab/><text:tab/><text:tab/><text:tab/><text:tab/> <text:s text:c="4"/>(os 25 (vinte e cinco) operários deverão ser distribuídos pelos diversos serviços com a diária de CR$ 36,00 (trinta e seis cruzeiros).</text:span><text:a xlink:type="simple" xlink:href="https://sapl.assis.sp.leg.br/consultas/norma_juridica/norma_juridica_mostrar_proc?cod_norma=121" text:style-name="Internet_20_link" text:visited-style-name="Visited_20_Internet_20_Link"><text:span text:style-name="T23">(Redação dada pela Lei Ordinária nº 118, de 24 de novembro de 1950)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6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22</meta:editing-cycles>
    <meta:print-date>2017-04-10T19:36:00</meta:print-date>
    <meta:creation-date>2017-04-10T18:20:00</meta:creation-date>
    <dc:date>2017-07-06T15:55:08.377000000</dc:date>
    <meta:editing-duration>PT10H58M16S</meta:editing-duration>
    <meta:generator>LibreOffice/4.4.5.2$Windows_x86 LibreOffice_project/a22f674fd25a3b6f45bdebf25400ed2adff0ff99</meta:generator>
    <meta:document-statistic meta:table-count="2" meta:image-count="1" meta:object-count="0" meta:page-count="7" meta:paragraph-count="161" meta:word-count="1175" meta:character-count="8344" meta:non-whitespace-character-count="61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