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D000001274E4F1B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P1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3pt" style:text-underline-style="none" fo:font-weight="bold" officeooo:paragraph-rsid="0002bdff" style:font-name-asian="Arial1" style:font-size-asian="13pt" style:font-weight-asian="bold" style:font-name-complex="Arial1" style:font-size-complex="13pt" style:font-weight-complex="bold"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color="#000000" style:font-name="Arial1" fo:font-size="10pt" officeooo:rsid="0002bdff" officeooo:paragraph-rsid="0002bdff" style:font-size-asian="10pt" style:font-name-complex="Arial1" style:font-size-complex="10pt" fo:hyphenate="false" fo:hyphenation-remain-char-count="2" fo:hyphenation-push-char-count="2"/>
    </style:style>
    <style:style style:name="P15"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16"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17"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63ed9" style:font-size-asian="12pt" style:font-name-complex="Arial1" style:font-size-complex="12pt" fo:hyphenate="false" fo:hyphenation-remain-char-count="2" fo:hyphenation-push-char-count="2"/>
    </style:style>
    <style:style style:name="P18"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9"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63ed9"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0c5538"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362a0" style:font-size-asian="12pt" style:font-name-complex="Arial1" style:font-size-complex="12pt"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3a909" style:font-size-asian="12pt" style:font-name-complex="Arial1" style:font-size-complex="12pt"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5e6af" style:font-size-asian="12pt" style:font-name-complex="Arial1" style:font-size-complex="12pt"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shadow="none" style:text-autospace="ideograph-alpha" style:punctuation-wrap="hanging" style:vertical-align="auto" style:writing-mode="lr-tb"/>
      <style:text-properties fo:color="#000000" style:font-name="Arial1" fo:font-size="12pt" officeooo:rsid="0002bdff" officeooo:paragraph-rsid="001700fd" style:font-size-asian="12pt" style:font-name-complex="Arial1" style:font-size-complex="12pt"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20%" fo:text-align="justify" style:justify-single-word="false"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27"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fo:font-weight="normal" officeooo:rsid="0002bdff" officeooo:paragraph-rsid="0002bdff" style:font-size-asian="12pt" style:font-weight-asian="normal" style:font-name-complex="Arial1" style:font-size-complex="12pt" style:font-weight-complex="normal" fo:hyphenate="false" fo:hyphenation-remain-char-count="2" fo:hyphenation-push-char-count="2"/>
    </style:style>
    <style:style style:name="P28" style:family="paragraph" style:parent-style-name="Standard" style:master-page-name="">
      <style:paragraph-properties fo:margin-left="0cm" fo:margin-right="0cm" fo:margin-top="0cm" fo:margin-bottom="0cm" loext:contextual-spacing="false" fo:line-height="120%" fo:text-align="justify" style:justify-single-word="false" fo:orphans="2" fo:widows="2" fo:hyphenation-ladder-count="no-limit" fo:text-indent="0cm" style:auto-text-indent="false" style:page-number="auto" style:shadow="none" style:writing-mode="lr-tb">
        <style:tab-stops/>
      </style:paragraph-properties>
      <style:text-properties fo:color="#000000" style:font-name="Arial1" officeooo:paragraph-rsid="0002bdff" fo:hyphenate="false" fo:hyphenation-remain-char-count="2" fo:hyphenation-push-char-count="2"/>
    </style:style>
    <style:style style:name="P29"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0cm" style:auto-text-indent="false" style:page-number="auto"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line-height="120%" fo:text-align="justify" style:justify-single-word="false" fo:orphans="0" fo:widows="0" fo:hyphenation-ladder-count="no-limit" fo:text-indent="4.001cm" style:auto-text-indent="false"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31" style:family="paragraph" style:parent-style-name="Standard" style:master-page-name="">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4.001cm" style:auto-text-indent="false" style:page-number="auto" style:shadow="none" style:writing-mode="lr-tb">
        <style:tab-stops/>
      </style:paragraph-properties>
      <style:text-properties fo:font-variant="normal" fo:text-transform="none" fo:color="#000000" style:font-name="Arial1" fo:font-size="12pt" fo:font-style="italic" style:text-underline-style="solid" style:text-underline-width="auto" style:text-underline-color="font-color" fo:font-weight="bold" officeooo:rsid="0052d978" officeooo:paragraph-rsid="0002bdff" style:font-size-asian="12pt" style:font-style-asian="italic" style:font-weight-asian="bold" style:font-name-complex="Arial1" style:font-size-complex="12pt" style:font-style-complex="italic" style:font-weight-complex="bold" fo:hyphenate="false" fo:hyphenation-remain-char-count="2" fo:hyphenation-push-char-count="2"/>
    </style:style>
    <style:style style:name="P32" style:family="paragraph" style:parent-style-name="Standard" style:master-page-name="">
      <loext:graphic-properties draw:fill="none"/>
      <style:paragraph-properties fo:margin-left="9.999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3" style:family="paragraph" style:parent-style-name="Text_20_body">
      <style:paragraph-properties fo:margin-top="0cm" fo:margin-bottom="0.499cm" loext:contextual-spacing="false" fo:line-height="120%" fo:orphans="2" fo:widows="2"/>
      <style:text-properties fo:color="#000000" style:font-name="Arial1" fo:font-weight="bold"/>
    </style:style>
    <style:style style:name="P34" style:family="paragraph" style:parent-style-name="Text_20_body">
      <style:paragraph-properties fo:margin-top="0cm" fo:margin-bottom="0.499cm" loext:contextual-spacing="false" fo:line-height="120%" fo:orphans="2" fo:widows="2"/>
      <style:text-properties fo:color="#000000" style:font-name="Arial1"/>
    </style:style>
    <style:style style:name="P35" style:family="paragraph" style:parent-style-name="Text_20_body">
      <style:paragraph-properties fo:margin-top="0cm" fo:margin-bottom="0.499cm" loext:contextual-spacing="false" fo:line-height="120%" fo:orphans="2" fo:widows="2"/>
      <style:text-properties style:font-name="Arial1"/>
    </style:style>
    <style:style style:name="P36" style:family="paragraph" style:parent-style-name="Text_20_body">
      <style:paragraph-properties fo:margin-top="0cm" fo:margin-bottom="0.499cm" loext:contextual-spacing="false" fo:line-height="120%" fo:orphans="2" fo:widows="2"/>
      <style:text-properties style:font-name="Arial1" officeooo:paragraph-rsid="0012a440"/>
    </style:style>
    <style:style style:name="P37" style:family="paragraph">
      <loext:graphic-properties draw:fill="solid" draw:fill-color="#808080"/>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officeooo:rsid="0012a440" style:font-style-asian="normal" style:font-weight-asian="normal" style:font-style-complex="normal" style:font-weight-complex="normal"/>
    </style:style>
    <style:style style:name="T3" style:family="text">
      <style:text-properties fo:font-style="normal" fo:font-weight="normal" officeooo:rsid="000c5538" style:font-name-asian="Bitstream Vera Sans"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bold" officeooo:rsid="0012a440" style:font-style-asian="normal" style:font-weight-asian="bold" style:font-style-complex="normal" style:font-weight-complex="bold"/>
    </style:style>
    <style:style style:name="T6" style:family="text">
      <style:text-properties fo:font-style="normal" fo:font-weight="bold" officeooo:rsid="000c5538" style:font-name-asian="Bitstream Vera Sans" style:font-style-asian="normal" style:font-weight-asian="bold" style:font-style-complex="normal" style:font-weight-complex="bold"/>
    </style:style>
    <style:style style:name="T7" style:family="text">
      <style:text-properties style:font-name="Arial2" fo:font-style="normal" fo:font-weight="normal" style:font-name-asian="Times New Roman" style:font-style-asian="normal" style:font-weight-asian="normal" style:font-style-complex="normal" style:font-weight-complex="normal"/>
    </style:style>
    <style:style style:name="T8" style:family="text">
      <style:text-properties style:font-name="Arial2" fo:font-style="normal" fo:font-weight="bold" style:font-name-asian="Times New Roman" style:font-style-asian="normal" style:font-weight-asian="bold" style:font-style-complex="normal" style:font-weight-complex="bold"/>
    </style:style>
    <style:style style:name="T9" style:family="text">
      <style:text-properties style:font-name="Arial2" fo:font-weight="bold" style:font-name-asian="Bitstream Vera Sans" style:font-weight-asian="bold" style:font-weight-complex="bold"/>
    </style:style>
    <style:style style:name="T10" style:family="text">
      <style:text-properties fo:font-variant="normal" fo:text-transform="none" style:text-underline-style="none" fo:font-weight="normal" officeooo:rsid="005640d4" style:font-name-asian="Arial1" style:font-weight-asian="normal" style:font-weight-complex="normal"/>
    </style:style>
    <style:style style:name="T11" style:family="text">
      <style:text-properties officeooo:rsid="0056afb7"/>
    </style:style>
    <style:style style:name="T12" style:family="text">
      <style:text-properties style:font-name-asian="Bitstream Vera Sans"/>
    </style:style>
    <style:style style:name="T13" style:family="text">
      <style:text-properties officeooo:rsid="000c5538" style:font-name-asian="Bitstream Vera Sans"/>
    </style:style>
    <style:style style:name="T14" style:family="text">
      <style:text-properties style:font-name="Arial1"/>
    </style:style>
    <style:style style:name="T15" style:family="text">
      <style:text-properties style:font-name="Arial1" style:font-name-asian="Bitstream Vera Sans"/>
    </style:style>
    <style:style style:name="T16" style:family="text">
      <style:text-properties fo:font-weight="bold" style:font-weight-asian="bold" style:font-weight-complex="bold"/>
    </style:style>
    <style:style style:name="T17" style:family="text">
      <style:text-properties fo:font-weight="bold" style:font-name-asian="Bitstream Vera Sans" style:font-weight-asian="bold" style:font-weight-complex="bold"/>
    </style:style>
    <style:style style:name="T18" style:family="text">
      <style:text-properties fo:font-weight="bold" officeooo:rsid="00063ed9" style:font-name-asian="Bitstream Vera Sans" style:font-weight-asian="bold" style:font-weight-complex="bold"/>
    </style:style>
    <style:style style:name="T19" style:family="text">
      <style:text-properties fo:font-weight="bold" officeooo:rsid="0007b4eb" style:font-name-asian="Bitstream Vera Sans" style:font-weight-asian="bold" style:font-weight-complex="bold"/>
    </style:style>
    <style:style style:name="T20" style:family="text">
      <style:text-properties fo:font-weight="bold" officeooo:rsid="00099d66" style:font-name-asian="Bitstream Vera Sans" style:font-weight-asian="bold" style:font-weight-complex="bold"/>
    </style:style>
    <style:style style:name="T21" style:family="text">
      <style:text-properties fo:font-weight="bold" officeooo:rsid="000c5538" style:font-name-asian="Bitstream Vera Sans" style:font-weight-asian="bold" style:font-weight-complex="bold"/>
    </style:style>
    <style:style style:name="T22" style:family="text">
      <style:text-properties fo:font-weight="bold" officeooo:rsid="000d2571" style:font-name-asian="Bitstream Vera Sans" style:font-weight-asian="bold" style:font-weight-complex="bold"/>
    </style:style>
    <style:style style:name="T23" style:family="text">
      <style:text-properties fo:font-weight="bold" officeooo:rsid="000f20f8" style:font-name-asian="Bitstream Vera Sans" style:font-weight-asian="bold" style:font-weight-complex="bold"/>
    </style:style>
    <style:style style:name="T24" style:family="text">
      <style:text-properties fo:font-weight="bold" officeooo:rsid="0010e3ab" style:font-name-asian="Bitstream Vera Sans" style:font-weight-asian="bold" style:font-weight-complex="bold"/>
    </style:style>
    <style:style style:name="T25" style:family="text">
      <style:text-properties fo:font-weight="bold" officeooo:rsid="001362a0" style:font-name-asian="Bitstream Vera Sans" style:font-weight-asian="bold" style:font-weight-complex="bold"/>
    </style:style>
    <style:style style:name="T26" style:family="text">
      <style:text-properties officeooo:rsid="00063ed9"/>
    </style:style>
    <style:style style:name="T27" style:family="text">
      <style:text-properties fo:font-weight="normal" officeooo:rsid="00063ed9" style:font-name-asian="Bitstream Vera Sans" style:font-weight-asian="normal" style:font-weight-complex="normal"/>
    </style:style>
    <style:style style:name="T28" style:family="text">
      <style:text-properties fo:font-weight="normal" officeooo:rsid="0007b4eb" style:font-name-asian="Bitstream Vera Sans" style:font-weight-asian="normal" style:font-weight-complex="normal"/>
    </style:style>
    <style:style style:name="T29" style:family="text">
      <style:text-properties fo:font-weight="normal" officeooo:rsid="00099d66" style:font-name-asian="Bitstream Vera Sans" style:font-weight-asian="normal" style:font-weight-complex="normal"/>
    </style:style>
    <style:style style:name="T30" style:family="text">
      <style:text-properties fo:font-weight="normal" officeooo:rsid="000c5538" style:font-name-asian="Bitstream Vera Sans" style:font-weight-asian="normal" style:font-weight-complex="normal"/>
    </style:style>
    <style:style style:name="T31" style:family="text">
      <style:text-properties fo:font-weight="normal" officeooo:rsid="000d2538" style:font-name-asian="Bitstream Vera Sans" style:font-weight-asian="normal" style:font-weight-complex="normal"/>
    </style:style>
    <style:style style:name="T32" style:family="text">
      <style:text-properties fo:font-weight="normal" officeooo:rsid="000d2571" style:font-name-asian="Bitstream Vera Sans" style:font-weight-asian="normal" style:font-weight-complex="normal"/>
    </style:style>
    <style:style style:name="T33" style:family="text">
      <style:text-properties fo:font-weight="normal" officeooo:rsid="000f20f8" style:font-name-asian="Bitstream Vera Sans" style:font-weight-asian="normal" style:font-weight-complex="normal"/>
    </style:style>
    <style:style style:name="T34" style:family="text">
      <style:text-properties fo:font-weight="normal" officeooo:rsid="0010e3ab" style:font-name-asian="Bitstream Vera Sans" style:font-weight-asian="normal" style:font-weight-complex="normal"/>
    </style:style>
    <style:style style:name="T35" style:family="text">
      <style:text-properties fo:font-weight="normal" officeooo:rsid="0012a440" style:font-name-asian="Bitstream Vera Sans" style:font-weight-asian="normal" style:font-weight-complex="normal"/>
    </style:style>
    <style:style style:name="T36" style:family="text">
      <style:text-properties fo:font-weight="normal" officeooo:rsid="001362a0" style:font-name-asian="Bitstream Vera Sans" style:font-weight-asian="normal" style:font-weight-complex="normal"/>
    </style:style>
    <style:style style:name="T37" style:family="text">
      <style:text-properties fo:font-weight="normal" officeooo:rsid="0013a909" style:font-name-asian="Bitstream Vera Sans" style:font-weight-asian="normal" style:font-weight-complex="normal"/>
    </style:style>
    <style:style style:name="T38" style:family="text">
      <style:text-properties fo:font-weight="normal" officeooo:rsid="0015e6af" style:font-name-asian="Bitstream Vera Sans" style:font-weight-asian="normal" style:font-weight-complex="normal"/>
    </style:style>
    <style:style style:name="T39" style:family="text">
      <style:text-properties fo:color="#000000" fo:font-weight="bold"/>
    </style:style>
    <style:style style:name="T40" style:family="text">
      <style:text-properties officeooo:rsid="0012a440"/>
    </style:style>
    <style:style style:name="T41" style:family="text">
      <style:text-properties fo:font-size="12pt" fo:font-style="normal" fo:font-weight="normal" style:font-size-asian="12pt" style:font-style-asian="normal" style:font-weight-asian="normal" style:font-name-complex="Arial1" style:font-size-complex="12pt" style:font-style-complex="normal" style:font-weight-complex="normal"/>
    </style:style>
    <style:style style:name="T42" style:family="text">
      <style:text-properties style:text-line-through-style="solid" style:text-line-through-type="single" fo:font-weight="bold" officeooo:rsid="0007b4eb" style:font-name-asian="Bitstream Vera Sans" style:font-weight-asian="bold" style:font-weight-complex="bold"/>
    </style:style>
    <style:style style:name="T43" style:family="text">
      <style:text-properties style:text-line-through-style="solid" style:text-line-through-type="single" fo:font-weight="bold" officeooo:rsid="00063ed9" style:font-name-asian="Bitstream Vera Sans" style:font-weight-asian="bold" style:font-weight-complex="bold"/>
    </style:style>
    <style:style style:name="T44" style:family="text">
      <style:text-properties style:text-line-through-style="solid" style:text-line-through-type="single" fo:font-weight="bold" officeooo:rsid="001362a0" style:font-name-asian="Bitstream Vera Sans" style:font-weight-asian="bold" style:font-weight-complex="bold"/>
    </style:style>
    <style:style style:name="T45" style:family="text">
      <style:text-properties style:text-line-through-style="solid" style:text-line-through-type="single" fo:font-weight="bold" officeooo:rsid="0010e3ab" style:font-name-asian="Bitstream Vera Sans" style:font-weight-asian="bold" style:font-weight-complex="bold"/>
    </style:style>
    <style:style style:name="T46" style:family="text">
      <style:text-properties style:text-line-through-style="solid" style:text-line-through-type="single" fo:font-weight="normal" officeooo:rsid="0007b4eb" style:font-name-asian="Bitstream Vera Sans" style:font-weight-asian="normal" style:font-weight-complex="normal"/>
    </style:style>
    <style:style style:name="T47" style:family="text">
      <style:text-properties style:text-line-through-style="solid" style:text-line-through-type="single" fo:font-weight="normal" officeooo:rsid="00063ed9" style:font-name-asian="Bitstream Vera Sans" style:font-weight-asian="normal" style:font-weight-complex="normal"/>
    </style:style>
    <style:style style:name="T48" style:family="text">
      <style:text-properties style:text-line-through-style="solid" style:text-line-through-type="single" fo:font-weight="normal" officeooo:rsid="001362a0" style:font-name-asian="Bitstream Vera Sans" style:font-weight-asian="normal" style:font-weight-complex="normal"/>
    </style:style>
    <style:style style:name="T49" style:family="text">
      <style:text-properties style:text-line-through-style="solid" style:text-line-through-type="single" fo:font-weight="normal" officeooo:rsid="0010e3ab" style:font-name-asian="Bitstream Vera Sans" style:font-weight-asian="normal" style:font-weight-complex="normal"/>
    </style:style>
    <style:style style:name="T50" style:family="text">
      <style:text-properties style:text-line-through-style="none" style:text-line-through-type="none" fo:font-weight="bold" officeooo:rsid="00063ed9" style:font-name-asian="Bitstream Vera Sans" style:font-weight-asian="bold" style:font-weight-complex="bold"/>
    </style:style>
    <style:style style:name="T51" style:family="text">
      <style:text-properties style:text-line-through-style="none" style:text-line-through-type="none" fo:font-weight="bold" officeooo:rsid="001362a0" style:font-name-asian="Bitstream Vera Sans" style:font-weight-asian="bold" style:font-weight-complex="bold"/>
    </style:style>
    <style:style style:name="T52" style:family="text">
      <style:text-properties style:text-line-through-style="none" style:text-line-through-type="none" fo:font-weight="bold" officeooo:rsid="0007b4eb" style:font-name-asian="Bitstream Vera Sans" style:font-weight-asian="bold" style:font-weight-complex="bold"/>
    </style:style>
    <style:style style:name="T53" style:family="text">
      <style:text-properties style:text-line-through-style="none" style:text-line-through-type="none" fo:font-weight="normal" officeooo:rsid="00063ed9" style:font-name-asian="Bitstream Vera Sans" style:font-weight-asian="normal" style:font-weight-complex="normal"/>
    </style:style>
    <style:style style:name="T54" style:family="text">
      <style:text-properties style:text-line-through-style="none" style:text-line-through-type="none" fo:font-weight="normal" officeooo:rsid="001362a0" style:font-name-asian="Bitstream Vera Sans" style:font-weight-asian="normal" style:font-weight-complex="normal"/>
    </style:style>
    <style:style style:name="T55" style:family="text">
      <style:text-properties style:text-line-through-style="none" style:text-line-through-type="none" fo:font-weight="normal" officeooo:rsid="0007b4eb" style:font-name-asian="Bitstream Vera Sans" style:font-weight-asian="normal" style:font-weight-complex="normal"/>
    </style:style>
    <style:style style:name="T56" style:family="text">
      <style:text-properties style:text-line-through-style="none" style:text-line-through-type="none" fo:font-weight="normal" officeooo:rsid="001700fd" style:font-name-asian="Bitstream Vera Sans" style:font-weight-asian="normal" style:font-weight-complex="normal"/>
    </style:style>
    <style:style style:name="T57" style:family="text">
      <style:text-properties style:text-line-through-style="none" style:text-line-through-type="none" fo:font-weight="normal" officeooo:rsid="00187a79" style:font-name-asian="Bitstream Vera Sans" style:font-weight-asian="normal" style:font-weight-complex="normal"/>
    </style:style>
    <style:style style:name="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LEI ORDINÁRIA N° 3331, <text:span text:style-name="T11">DE</text:span> 06 DE JULHO DE 1994</text:p>
      <text:p text:style-name="P14"><text:span text:style-name="T14">Proj. de Lei n</text:span><text:span text:style-name="T15">º <text:s/>/17 – Autoria: Vereador XXX</text:span> </text:p>
      <text:p text:style-name="P13"/>
      <text:p text:style-name="P32">INSTITUI O PLANO COMUNITÁRIO MUNICIPAL DE MELHORAMENTOS.</text:p>
      <text:p text:style-name="P15"/>
      <text:p text:style-name="P27"><text:tab/>O PREFEITO DO MUNICÍPIO DE ASSIS:</text:p>
      <text:p text:style-name="P30"/>
      <text:p text:style-name="P29"><text:tab/>Fa<text:span text:style-name="T26">ço</text:span> saber que a Câmara Municipal aprova e e<text:span text:style-name="T26">u</text:span> sancion<text:span text:style-name="T26">o</text:span> a seguinte Lei:</text:p>
      <text:p text:style-name="P26"/>
      <text:p text:style-name="P17"><text:span text:style-name="T16"><text:tab/>Art. 1</text:span><text:span text:style-name="T9">º</text:span><text:span text:style-name="T17"> – </text:span><text:span text:style-name="T27">Fica instituído o “Plano Comunitário Municipal de Melhoramentos”, que obedecerá ao disposto nesta Lei.</text:span></text:p>
      <text:p text:style-name="P19"><text:span text:style-name="T27"/></text:p>
      <text:p text:style-name="P19"><text:span text:style-name="T27"><text:tab/></text:span><text:span text:style-name="T43">Art. 2º – </text:span><text:span text:style-name="T47">O Plano Comunitário Municipal de Melhoramentos compreenderá a execução de pavimentação, guias e sarjetas, recapeamento, extensão de redes de água, esgoto, energia elétrica, obras de drenagem pluvial, construção de muro e passeio e outros e será acionado por iniciativa direta da Administração ou quando solicitado por proprietários de imóveis localizados nas vias públicas onde se dará a atuação, desde que representem, no mínimo, 80% do valor do serviço pretendido.</text:span></text:p>
      <text:p text:style-name="P19"><text:span text:style-name="T27"><text:tab/></text:span><text:span text:style-name="T42">§ único – </text:span><text:span text:style-name="T46">Serão compreendidos nos 80% os Poderes Públicos Municipal, Estadual e Federal, e os legalmente isentos da Contribuição de Melhorias.</text:span></text:p>
      <text:p text:style-name="P19"><text:span text:style-name="T28"/></text:p>
      <text:p text:style-name="P21"><text:span text:style-name="T28"><text:tab/></text:span><text:span text:style-name="T43">Art. 2º –</text:span><text:span text:style-name="T47"> </text:span><text:span text:style-name="T48">Este</text:span><text:span text:style-name="T44"> </text:span><text:span text:style-name="T47">Plano Comunitário Municipal de Melhoramentos compreenderá a execução de pavimentação, guias e sarjetas, recapeamento, extensão de redes de água, esgoto, energia elétrica, obras de drenagem pluvial, construção de muro e passeio e outros e será acionado por iniciativa direta da Administração ou quando solicitado por proprietários de imóveis localizados nas vias públicas onde se dará a atuação, desde que representem, no mínimo, </text:span><text:span text:style-name="T48">5</text:span><text:span text:style-name="T47">0% do valor do serviço pretendido.</text:span></text:p>
      <text:p text:style-name="P21"><text:span text:style-name="T53"><text:tab/></text:span><text:span text:style-name="T42">§ único – </text:span><text:span text:style-name="T46">Serão compreendidos nos </text:span><text:span text:style-name="T48">5</text:span><text:span text:style-name="T46">0% os Poderes Públicos Municipal, Estadual e Federal, e os legalmente isentos da Contribuição de Melhorias.</text:span><text:a xlink:type="simple" xlink:href="https://sapl.assis.sp.leg.br/consultas/norma_juridica/norma_juridica_mostrar_proc?cod_norma=3800" text:style-name="Internet_20_link" text:visited-style-name="Visited_20_Internet_20_Link"><text:span text:style-name="T48">(Redação dada pela Lei da Câmara nº 19, de 08 de dezembro de 1995).</text:span></text:a></text:p>
      <text:p text:style-name="P21"><text:span text:style-name="T36"/></text:p>
      <text:p text:style-name="P22"><text:span text:style-name="T36"><text:tab/></text:span></text:p>
      <text:p text:style-name="P24"><text:soft-page-break/><text:span text:style-name="T28"><text:tab/></text:span><text:span text:style-name="T50">Art. 2º –</text:span><text:span text:style-name="T53"> </text:span><text:span text:style-name="T54">Este</text:span><text:span text:style-name="T51"> </text:span><text:span text:style-name="T53">Plano Comunitário Municipal de Melhoramentos compreenderá a execução de pavimentação, guias e sarjetas, recapeamento, extensão de redes de água, esgoto, energia elétrica, obras de drenagem pluvial, construção de muro e passeio e outros e será acionado por iniciativa direta da Administração ou quando solicitado por proprietários de imóveis localizados nas vias públicas onde se dará a atuação, desde que representem, no mínimo, </text:span><text:span text:style-name="T54">5</text:span><text:span text:style-name="T53">0% </text:span><text:span text:style-name="T56">(cinquenta por cento) </text:span><text:span text:style-name="T53">do valor do serviço pretendido.</text:span></text:p>
      <text:p text:style-name="P24"><text:span text:style-name="T53"><text:tab/></text:span><text:span text:style-name="T52">§ único – </text:span><text:span text:style-name="T55">Serão compreendidos nos </text:span><text:span text:style-name="T54">5</text:span><text:span text:style-name="T55">0% </text:span><text:span text:style-name="T56">(cinquenta por cento) </text:span><text:span text:style-name="T55">os Poderes Públicos Municipal, Estadual e Federal, e os legalmente isentos da Contribuição de Melhorias.</text:span><text:a xlink:type="simple" xlink:href="https://sapl.assis.sp.leg.br/consultas/norma_juridica/norma_juridica_mostrar_proc?cod_norma=2079" text:style-name="Internet_20_link" text:visited-style-name="Visited_20_Internet_20_Link"><text:span text:style-name="T57">(Redação dada pela Lei Ordinária nº 3820, de 27 de julho de 1999).</text:span></text:a></text:p>
      <text:p text:style-name="P24"><text:span text:style-name="T28"/></text:p>
      <text:p text:style-name="P24"><text:span text:style-name="T28"><text:tab/></text:span><text:span text:style-name="T19">Art. 3º – </text:span><text:span text:style-name="T28">Os serviços solicitados serão aprovados não só quando forem de interesse e conveniência do município, mas dos munícipes interessados.</text:span></text:p>
      <text:p text:style-name="P19"><text:span text:style-name="T28"/></text:p>
      <text:p text:style-name="P19"><text:span text:style-name="T28"><text:tab/></text:span><text:span text:style-name="T19">Art. 4º – </text:span><text:span text:style-name="T28">No caso de pavimentação, será dado prioridade às vias públicas já dotadas de melhoramentos como redes de água, esgoto e outros que necessariamente se assentem no subsolo.</text:span></text:p>
      <text:p text:style-name="P19"><text:span text:style-name="T12"><text:s/></text:span></text:p>
      <text:p text:style-name="P19"><text:span text:style-name="T12"><text:tab/></text:span><text:span text:style-name="T20">Art. 5º – </text:span><text:span text:style-name="T29">O custo do melhoramento será composto pelo valor de sua execução, acrescido das despesas com estudos, projetos, fiscalização, desapropriação, administração e outras de praxe em financiamentos ou empréstimos.</text:span></text:p>
      <text:p text:style-name="P19"><text:span text:style-name="T29"/></text:p>
      <text:p text:style-name="P19"><text:span text:style-name="T29"><text:tab/></text:span><text:span text:style-name="T20">Art. 6º – </text:span><text:span text:style-name="T29">O custo do melhoramento </text:span><text:span text:style-name="T30">será rateado entre os proprietários de imóveis alcançados por ele, proporcionalmente às testadas dos mesmos, inclusive aquele previsto no artigo 7º desta Lei.</text:span></text:p>
      <text:p text:style-name="P19"><text:span text:style-name="T30"/></text:p>
      <text:p text:style-name="P20"><text:span text:style-name="T30"><text:tab/></text:span><text:span text:style-name="T21">Art. 7º – </text:span><text:span text:style-name="T30">No caso de pavim</text:span><text:span text:style-name="T13">entação, o custo do melhoramento das áreas dos cruzamentos (esquinas), será rateado p</text:span><text:span text:style-name="T30">roporcionalmente às testadas, entre todos os proprietários de lotes daquele trecho de rua pavimentada.</text:span></text:p>
      <text:p text:style-name="P20"><text:span text:style-name="T30"><text:tab/></text:span><text:span text:style-name="T6">§ único – </text:span><text:span text:style-name="T3">Por cruzamento, para efeito desta Lei, entende-se toda área que exceda a testada de cada lote de esquina, no prolongamento do alinhamento predial do imóvel.</text:span></text:p>
      <text:p text:style-name="P19"><text:span text:style-name="T13"/></text:p>
      <text:p text:style-name="P19"><text:span text:style-name="T13"><text:tab/></text:span><text:span text:style-name="T21">Art. 8º – </text:span><text:span text:style-name="T30">Os proprietários lindeiros que receberem o benefício responderão, no mínimo, por 50 % (cinquenta por cento) do custo de melhoramento.</text:span></text:p>
      <text:p text:style-name="P19"><text:span text:style-name="T30"><text:tab/></text:span><text:span text:style-name="T21">§ único – </text:span><text:span text:style-name="T30">Os proprietários poderão responder pela porcentagem restante em </text:span><text:soft-page-break/><text:span text:style-name="T30">função do tipo, das característica</text:span><text:span text:style-name="T31">s</text:span><text:span text:style-name="T30"> da irradiação dos efeitos e da localização da obra.</text:span></text:p>
      <text:p text:style-name="P19"><text:span text:style-name="T30"/></text:p>
      <text:p text:style-name="P19"><text:span text:style-name="T30"><text:tab/></text:span><text:span text:style-name="T22">Art. 9º – </text:span><text:span text:style-name="T32">O Plano Comunitário Municipal de Melhoramentos será dividido em etapas, fisicamente independentes, que poderão englobar uma ou mais ruas próximas. Cada etapa será considerada uma obra e poderá ser denominada por um número.</text:span></text:p>
      <text:p text:style-name="P19"><text:span text:style-name="T32"/></text:p>
      <text:p text:style-name="P19"><text:span text:style-name="T32"><text:tab/></text:span><text:span text:style-name="T22">Art. 10º – </text:span><text:span text:style-name="T32">Os melhoramentos a serem executados através do Plano Comunitário Municipal de Melhoramentos, serão executados de forma direta pela Prefeitura, ou indireta, obedecendo-se o princípio de licitação para escolha da empresa contratada.</text:span></text:p>
      <text:p text:style-name="P19"><text:span text:style-name="T32"/></text:p>
      <text:p text:style-name="P19"><text:span text:style-name="T32"><text:tab/></text:span><text:span text:style-name="T22">Art. 11º – </text:span><text:span text:style-name="T32">Antes do início </text:span><text:span text:style-name="T33">da execução da obra, os interessados serão convocados através de Edital, para examinarem o memorial descritivo do projeto, o orçamento do custo do melhoramento, o plano de rateio e os valores correspondentes a cada um.</text:span></text:p>
      <text:p text:style-name="P19"><text:span text:style-name="T33"><text:tab/></text:span><text:span text:style-name="T23">§ 1º. - </text:span><text:span text:style-name="T33">Após a publicação do Edital, o interessados serão contatados pessoalmente para, se aderirem ao Plano Comunitário </text:span><text:span text:style-name="T34">de Melhoramentos, firmarem contratos de financiamento com o agente financeiro ou recolher em parcela única o valor devido.</text:span></text:p>
      <text:p text:style-name="P19"><text:span text:style-name="T34"><text:tab/></text:span><text:span text:style-name="T24">§ 2º. - </text:span><text:span text:style-name="T34">O financiamento referido no parágrafo anterior poderá ser efetuado com Instituição bancária oficial, ou junto à própria Empresa contratada.</text:span></text:p>
      <text:p text:style-name="P19"><text:span text:style-name="T34"/></text:p>
      <text:p text:style-name="P19"><text:span text:style-name="T34"><text:tab/></text:span><text:span text:style-name="T24">Art. 12º – </text:span><text:span text:style-name="T34">O pagamento do serviço será feito somente após sua realização e poderá ser efetuado de uma única vez, ou financiado em parcelas mensais acrescidas dos valores previstos em lei.</text:span></text:p>
      <text:p text:style-name="P19"><text:span text:style-name="T34"/></text:p>
      <text:p text:style-name="P19"><text:span text:style-name="T34"><text:tab/></text:span><text:span text:style-name="T24">Art. 13º – </text:span><text:span text:style-name="T34">A Prefeitura responderá pela parte do custo do melhoramento que não for assumida pelos proprietários beneficiados pelo Plano.</text:span></text:p>
      <text:p text:style-name="P19"><text:span text:style-name="T34"><text:tab/></text:span><text:span text:style-name="T24">§ único – </text:span><text:span text:style-name="T34">Os valores correspondentes à responsabilidade tratada no “caput” deste artigo, serão exigidos pela Prefeitura, a título de tributo, dos proprietários não aderentes ao Plano.</text:span></text:p>
      <text:p text:style-name="P19"><text:span text:style-name="T34"/></text:p>
      <text:p text:style-name="P19"><text:span text:style-name="T34"><text:tab/></text:span><text:span text:style-name="T24">Art. 14º – </text:span><text:span text:style-name="T34">A Empresa contratada, imediatamente após a execução de uma etapa de serviços, enviará à Prefeitura os nomes e valores correspondentes dos contribuintes que não aderirem ao Plano Comunitário Municipal de Melhoramentos, </text:span><text:soft-page-break/><text:span text:style-name="T34">para lançamento.</text:span></text:p>
      <text:p text:style-name="P19"><text:span text:style-name="T33"/></text:p>
      <text:p text:style-name="P19"><text:span text:style-name="T13"><text:tab/></text:span><text:span text:style-name="T24">Art. 15º – </text:span><text:span text:style-name="T34">Os contribuintes mencionados no artigo anterior, serão notificados pela Prefeitura para, no prazo máximo de 10 (dez) dias recolherem aos cofres públicos ou valores correspondentes ao melhoramento de seus imóveis ou requerer o seu parcelamento na forma da lei.</text:span></text:p>
      <text:p text:style-name="P19"><text:span text:style-name="T34"><text:tab/></text:span></text:p>
      <text:p text:style-name="P19"><text:span text:style-name="T34"><text:tab/></text:span><text:span text:style-name="T45">Art. 16º – </text:span><text:span text:style-name="T49">A Prefeitura Municipal de Assis responderá, perante à Empresa contratada, pelas importâncias correspondentes aos contribuintes mencionados no artigo anterior, repassando-as à Empreiteira na mesma medida em que forem sendo recebidas dos contribuintes.</text:span></text:p>
      <text:p text:style-name="P19"><text:span text:style-name="T34"/></text:p>
      <text:p text:style-name="P23"><text:span text:style-name="T34"><text:tab/></text:span><text:span text:style-name="T24">Art. 16º – </text:span><text:span text:style-name="T34">A Prefeitura Municipal de Assis responderá, perante à Empresa contratada, pelas importâncias correspondentes aos contribuintes mencionados no artigo anterior, </text:span><text:span text:style-name="T38">inclusive para os contratos em vigência.</text:span><text:a xlink:type="simple" xlink:href="https://sapl.assis.sp.leg.br/consultas/norma_juridica/norma_juridica_mostrar_proc?cod_norma=3908" text:style-name="Internet_20_link" text:visited-style-name="Visited_20_Internet_20_Link"><text:span text:style-name="T38">(Redação dada pela Lei da Câmara nº 225, de 17 de setembro de 1996).</text:span></text:a></text:p>
      <text:p text:style-name="P19"><text:span text:style-name="T34"/></text:p>
      <text:p text:style-name="P19"><text:span text:style-name="T34"><text:tab/></text:span><text:span text:style-name="T24">Art. 17º – </text:span><text:span text:style-name="T34">A Prefeitura Municipal responderá, perante à Empresa contratada, pelas importâncias correspondentes aos relacionados no parágrafo único do artigo 2º desta Lei.</text:span></text:p>
      <text:p text:style-name="P19"><text:span text:style-name="T34"/></text:p>
      <text:p text:style-name="P19"><text:span text:style-name="T34"><text:tab/></text:span><text:span text:style-name="T24">Art. 18º – </text:span><text:span text:style-name="T34">É de inteira responsabilidade da Prefeitura Municipal a contratação, execução, fiscalização, qualidade e pagamento da obra a ser executada através do Plano Comunitário de Melhoramentos.</text:span></text:p>
      <text:p text:style-name="P19"><text:span text:style-name="T34"/></text:p>
      <text:p text:style-name="P19"><text:span text:style-name="T34"><text:tab/></text:span><text:span text:style-name="T24">Art. 19º – </text:span><text:span text:style-name="T34">Fica a Prefeitura Municipal autorizada a obter empréstimo ou financiamento junto à </text:span><text:span text:style-name="T35">instituição</text:span><text:span text:style-name="T34"> financeira oficial, </text:span><text:span text:style-name="T35">para pagamento das importâncias referidas no artigo anterior.</text:span></text:p>
      <text:p text:style-name="P19"><text:span text:style-name="T13"/></text:p>
      <text:p text:style-name="P18"><text:span text:style-name="T4"><text:tab/>Art. 2</text:span><text:span text:style-name="T5">0</text:span><text:span text:style-name="T8">º –</text:span><text:span text:style-name="T7"> </text:span><text:span text:style-name="T1">Esta Lei entra em vigor na data de sua publicação, </text:span><text:span text:style-name="T2">sendo revogadas as disposições em contrário, especialmente a Lei nº 2815, de 10 de agosto de 1990.</text:span></text:p>
      <text:p text:style-name="P18"><text:span text:style-name="T2"/></text:p>
      <text:p text:style-name="P28"><text:span text:style-name="T41"><text:tab/></text:span>Prefeitura Municipal de Assis, em <text:span text:style-name="T40">06</text:span> de <text:span text:style-name="T40">julho</text:span> de 199<text:span text:style-name="T40">4</text:span>.</text:p>
      <text:p text:style-name="P35"/>
      <text:p text:style-name="P33"><text:tab/><text:tab/><text:tab/><text:tab/>JOSÉ SANTILLI SOBRINHO<text:tab/><text:tab/><text:tab/><text:tab/><text:tab/><text:tab/><text:tab/><text:tab/>Prefeito Municipal</text:p>
      <text:p text:style-name="P35"><text:soft-page-break/><text:span text:style-name="T39"><text:tab/><text:tab/><text:tab/><text:tab/>EUCLYDES NÓBILE<text:tab/><text:tab/><text:tab/><text:tab/><text:tab/><text:tab/><text:tab/><text:tab/><text:tab/>Diretor de Gabinete</text:span></text:p>
      <text:p text:style-name="P34"><text:tab/>Publicado na Secretaria Municipal de Governo, em <text:span text:style-name="T40">06</text:span> de <text:span text:style-name="T40">julho</text:span> de 199<text:span text:style-name="T40">4</text:span>.</text:p>
      <text:p text:style-name="P36"><text:span text:style-name="T39"><text:tab/><text:tab/><text:tab/><text:tab/>EUCLYDES NÓBILE<text:tab/><text:tab/><text:tab/><text:tab/><text:tab/><text:tab/><text:tab/><text:tab/><text:tab/>Diretor de Gabinete</text:span></text:p>
      <text:p text:style-name="P25"/>
      <text:p text:style-name="P31"><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3"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3"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style: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style: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3"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3"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Quotations" style:family="paragraph" style:parent-style-name="Standard" style:class="html"/>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3"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3"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3"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3"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draw:fill="none" draw:fill-color="#ffffff" fo:padding="0cm" fo:border="none" style:mirror="none" fo:clip="rect(0cm, 0cm, 0cm, 0cm)" draw:luminance="0%" draw:contrast="0%" draw:red="0%" draw:green="0%" draw:blue="0%" draw:gamma="100%" draw:color-inversion="false" draw:image-opacity="100%" draw:color-mode="greyscal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4"><draw:image xlink:href="Pictures/100000000000011D000001274E4F1B7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9"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7</meta:editing-cycles>
    <meta:print-date>2017-04-10T19:36:00</meta:print-date>
    <meta:creation-date>2017-04-10T18:20:00</meta:creation-date>
    <dc:date>2017-08-17T22:15:00.225000000</dc:date>
    <meta:editing-duration>PT4H34M3S</meta:editing-duration>
    <meta:generator>LibreOffice/4.4.5.2$Windows_x86 LibreOffice_project/a22f674fd25a3b6f45bdebf25400ed2adff0ff99</meta:generator>
    <meta:document-statistic meta:table-count="2" meta:image-count="1" meta:object-count="0" meta:page-count="5" meta:paragraph-count="50" meta:word-count="1145" meta:character-count="7701" meta:non-whitespace-character-count="649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