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123b8b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14c1f5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23b8b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80b58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abfac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123b8b" officeooo:paragraph-rsid="00123b8b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130f02" officeooo:paragraph-rsid="00123b8b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14c1f5" officeooo:paragraph-rsid="00123b8b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14c1f5" officeooo:paragraph-rsid="00123b8b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officeooo:rsid="0002bdff" officeooo:paragraph-rsid="00123b8b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14c1f5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156390" officeooo:paragraph-rsid="0014c1f5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6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4c1f5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abfac" style:font-style-asian="normal" style:font-weight-asian="bold" style:font-style-complex="normal" style:font-weight-complex="bold"/>
    </style:style>
    <style:style style:name="T6" style:family="text">
      <style:text-properties style:font-name="Arial2" fo:font-style="normal" fo:font-weight="bold" officeooo:rsid="0014c1f5" style:font-name-asian="Times New Roman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fo:font-variant="normal" fo:text-transform="none" style:text-underline-style="none" fo:font-weight="normal" officeooo:rsid="0014c1f5" style:font-name-asian="Arial1" style:font-weight-asian="normal" style:font-weight-complex="normal"/>
    </style:style>
    <style:style style:name="T10" style:family="text">
      <style:text-properties fo:font-variant="normal" fo:text-transform="none" fo:font-style="normal" fo:font-weight="bold" officeooo:rsid="005754f4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font-style="normal" fo:font-weight="bold" officeooo:rsid="0014c1f5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font-style="normal" style:text-underline-style="none" fo:font-weight="normal" officeooo:rsid="005640d4" style:font-name-asian="Arial1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font-style="normal" style:text-underline-style="none" fo:font-weight="normal" officeooo:rsid="00156390" style:font-name-asian="Arial1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font-style="normal" style:text-underline-style="none" fo:font-weight="bold" officeooo:rsid="00156390" style:font-name-asian="Arial1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16358c" style:font-weight-asian="normal" style:font-weight-complex="normal" fo:padding="0cm" fo:border="none"/>
    </style:style>
    <style:style style:name="T16" style:family="text">
      <style:text-properties fo:font-variant="normal" fo:text-transform="none" fo:letter-spacing="normal" fo:font-style="normal" fo:font-weight="normal" officeooo:rsid="00180b58" style:font-weight-asian="normal" style:font-weight-complex="normal" fo:padding="0cm" fo:border="none"/>
    </style:style>
    <style:style style:name="T17" style:family="text">
      <style:text-properties fo:font-variant="normal" fo:text-transform="none" fo:letter-spacing="normal" fo:font-style="normal" fo:font-weight="normal" officeooo:rsid="0014c1f5" style:font-weight-asian="normal" style:font-weight-complex="normal" fo:padding="0cm" fo:border="none"/>
    </style:style>
    <style:style style:name="T18" style:family="text">
      <style:text-properties fo:font-variant="normal" fo:text-transform="none" fo:letter-spacing="normal" fo:font-style="normal" fo:font-weight="normal" officeooo:rsid="0016cdc4" style:font-weight-asian="normal" style:font-weight-complex="normal" fo:padding="0cm" fo:border="none"/>
    </style:style>
    <style:style style:name="T19" style:family="text">
      <style:text-properties fo:font-variant="normal" fo:text-transform="none" fo:letter-spacing="normal" fo:font-style="normal" fo:font-weight="bold" officeooo:rsid="00180b58" style:font-weight-asian="bold" style:font-weight-complex="bold" fo:padding="0cm" fo:border="none"/>
    </style:style>
    <style:style style:name="T20" style:family="text">
      <style:text-properties officeooo:rsid="0056afb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48930" style:font-weight-asian="bold" style:font-weight-complex="bold"/>
    </style:style>
    <style:style style:name="T23" style:family="text">
      <style:text-properties fo:font-weight="bold" officeooo:rsid="000abfac" style:font-weight-asian="bold" style:font-weight-complex="bold"/>
    </style:style>
    <style:style style:name="T24" style:family="text">
      <style:text-properties fo:font-weight="bold" officeooo:rsid="000c8cd2" style:font-weight-asian="bold" style:font-weight-complex="bold"/>
    </style:style>
    <style:style style:name="T25" style:family="text">
      <style:text-properties fo:font-weight="bold" officeooo:rsid="00123b8b" style:font-weight-asian="bold" style:font-weight-complex="bold"/>
    </style:style>
    <style:style style:name="T26" style:family="text">
      <style:text-properties fo:font-weight="bold" officeooo:rsid="00130f02" style:font-weight-asian="bold" style:font-weight-complex="bold"/>
    </style:style>
    <style:style style:name="T27" style:family="text">
      <style:text-properties fo:font-weight="bold" officeooo:rsid="0014c1f5" style:font-weight-asian="bold" style:font-weight-complex="bold"/>
    </style:style>
    <style:style style:name="T28" style:family="text">
      <style:text-properties fo:font-weight="bold" officeooo:rsid="0016358c" style:font-weight-asian="bold" style:font-weight-complex="bold"/>
    </style:style>
    <style:style style:name="T29" style:family="text">
      <style:text-properties fo:font-weight="normal" officeooo:rsid="00048930" style:font-weight-asian="normal" style:font-weight-complex="normal"/>
    </style:style>
    <style:style style:name="T30" style:family="text">
      <style:text-properties fo:font-weight="normal" officeooo:rsid="00081418" style:font-weight-asian="normal" style:font-weight-complex="normal"/>
    </style:style>
    <style:style style:name="T31" style:family="text">
      <style:text-properties fo:font-weight="normal" officeooo:rsid="000a0a9c" style:font-weight-asian="normal" style:font-weight-complex="normal"/>
    </style:style>
    <style:style style:name="T32" style:family="text">
      <style:text-properties fo:font-weight="normal" officeooo:rsid="000abfac" style:font-weight-asian="normal" style:font-weight-complex="normal"/>
    </style:style>
    <style:style style:name="T33" style:family="text">
      <style:text-properties fo:font-weight="normal" officeooo:rsid="000c8cd2" style:font-weight-asian="normal" style:font-weight-complex="normal"/>
    </style:style>
    <style:style style:name="T34" style:family="text">
      <style:text-properties fo:font-weight="normal" officeooo:rsid="00123b8b" style:font-weight-asian="normal" style:font-weight-complex="normal"/>
    </style:style>
    <style:style style:name="T35" style:family="text">
      <style:text-properties fo:font-weight="normal" officeooo:rsid="00130f02" style:font-weight-asian="normal" style:font-weight-complex="normal"/>
    </style:style>
    <style:style style:name="T36" style:family="text">
      <style:text-properties fo:font-weight="normal" officeooo:rsid="0014c1f5" style:font-weight-asian="normal" style:font-weight-complex="normal"/>
    </style:style>
    <style:style style:name="T37" style:family="text">
      <style:text-properties fo:font-weight="normal" officeooo:rsid="0016358c" style:font-weight-asian="normal" style:font-weight-complex="normal"/>
    </style:style>
    <style:style style:name="T38" style:family="text">
      <style:text-properties officeooo:rsid="00048930"/>
    </style:style>
    <style:style style:name="T39" style:family="text">
      <style:text-properties style:font-name-asian="Bitstream Vera Sans"/>
    </style:style>
    <style:style style:name="T40" style:family="text">
      <style:text-properties style:text-line-through-style="solid" style:text-line-through-type="single" fo:font-weight="bold" officeooo:rsid="00130f02" style:font-weight-asian="bold" style:font-weight-complex="bold"/>
    </style:style>
    <style:style style:name="T41" style:family="text">
      <style:text-properties style:text-line-through-style="solid" style:text-line-through-type="single" fo:font-weight="normal" officeooo:rsid="00130f02" style:font-weight-asian="normal" style:font-weight-complex="normal"/>
    </style:style>
    <style:style style:name="T42" style:family="text">
      <style:text-properties style:text-line-through-style="solid" style:text-line-through-type="single" fo:font-weight="normal" officeooo:rsid="0014c1f5" style:font-weight-asian="normal" style:font-weight-complex="normal"/>
    </style:style>
    <style:style style:name="T43" style:family="text">
      <style:text-properties style:text-line-through-style="none" style:text-line-through-type="none" fo:font-weight="normal" officeooo:rsid="0014c1f5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2">LEI ORDINÁRIA N° 37, <text:span text:style-name="T20">DE</text:span> 15 DE DEZEMBRO DE 1948</text:p>
      <text:p text:style-name="P30">Proj. de Lei n<text:span text:style-name="T39">º <text:s/>/17 – Autoria: Vereador XXX</text:span> </text:p>
      <text:p text:style-name="P13"/>
      <text:p text:style-name="P33">DISPÕE SOBRE CONCORRÊNCIA PÚBLICA PARA EXECUÇÃO DE CALÇAMENTO.</text:p>
      <text:p text:style-name="P34"/>
      <text:p text:style-name="P31"><text:span text:style-name="T21"><text:tab/></text:span><text:span text:style-name="T29">Eu José Augusto Ribeiro Prefeito Municipal de Assis, usando das atribuições que me são conferidas por lei;</text:span></text:p>
      <text:p text:style-name="P31"><text:tab/>Fa<text:span text:style-name="T38">ço </text:span>saber que a Câmara Municipal <text:span text:style-name="T38">decreta e eu promulgo a seguinte lei:</text:span></text:p>
      <text:p text:style-name="P21"/>
      <text:p text:style-name="P14"/>
      <text:p text:style-name="P32"><text:span text:style-name="T21"><text:tab/>Art. </text:span><text:span text:style-name="T22">1º – </text:span><text:span text:style-name="T29">Nos termos do disposto do artigo 82 da Lei Orgânica dos Municípios, fica o Sr. Prefeito Municipal autorizado a por em concorrência pública as obras de calçamento das ruas da cidade de Assis, compreendidas dentro do seguinte perímetro:</text:span></text:p>
      <text:p text:style-name="P18"><text:span text:style-name="T29"><text:tab/></text:span><text:span text:style-name="T22">a) </text:span><text:span text:style-name="T29">Rua José Teodoro, da esquina da Praça Arlindo Luz até a esquina da Avenida Ermando de Sales Oliveira, Rua José Bonifácio, da esquina da rua José Teodoro até a esquina da Rua Brasil, da esquina da Rua José Bonifácio até a esquina da Rua Capitão Assis, segue por esta até a esquina da rua Ângelo </text:span><text:span text:style-name="T30">Bertoncini e, por esta até a esquina da Rua Floriano Peixoto, desta até a esquina da Praça D. Pedro II; daí até encontrar a Travessa Padre Dorid e, por está, até encontrar a Rua Bandeirantes, Rua Bandeirantes, da esquina da Travessa Padre Dair até a esquina da Rua Barão do Rio Branco; desta até a esquina da Rua Luiz Piza e, por está, até a esquina da Rua Cristovam Colombo; dai segue até encontrar a esquina da Rua Ângelo Bertoncini; desta até encontrar a Rua Barão do Rio Branco e, por está até a esquina da Rua José Vieira da Cunha e Silva; segue por esta até a esquina da Rua Swith de Vasconcelo; por </text:span><text:span text:style-name="T31">está até a Rua Sebastião Leite do Canto; daí até a esquina </text:span><text:span text:style-name="T32">da Rua Floriano Peixoto desta até a esquina da Rua Gonçalves Dias e desta até a Avenida Rui Barbosa. Começa novamente na Rua Floriano Peixoto esquina até encontrar a Praça Arlindo Luz, entre esquina da Rua Floriano Peixoto até a esuina da Avenida Rui Barbosa, Praça Arlindo Luz da esquina da Rua José Teodoro onde teve o começo.</text:span></text:p>
      <text:p text:style-name="P18"><text:soft-page-break/><text:span text:style-name="T32"><text:tab/></text:span><text:span text:style-name="T23">b) </text:span><text:span text:style-name="T32">Avenida Armando de Sales Oliveira no trecho compreendido entra a esquina da Rua Olavo Bilac.</text:span></text:p>
      <text:p text:style-name="P22"/>
      <text:p text:style-name="P18"><text:span text:style-name="T32"><text:tab/></text:span><text:span text:style-name="T23">Art. 2º – </text:span><text:span text:style-name="T32">As propostas </text:span><text:span text:style-name="T33">deverão especificar:</text:span></text:p>
      <text:p text:style-name="P18"><text:span text:style-name="T33"><text:tab/></text:span><text:span text:style-name="T24">a) </text:span><text:span text:style-name="T33">o preço do calçamento por metro quadrado;</text:span></text:p>
      <text:p text:style-name="P18"><text:span text:style-name="T33"><text:tab/></text:span><text:span text:style-name="T24">b) </text:span><text:span text:style-name="T33">o preço de guia por metro linear;</text:span></text:p>
      <text:p text:style-name="P18"><text:span text:style-name="T33"><text:tab/></text:span><text:span text:style-name="T24">c) </text:span><text:span text:style-name="T33">o preço da caixa de coleta para águas pluviais;</text:span></text:p>
      <text:p text:style-name="P19"><text:span text:style-name="T33"><text:tab/></text:span><text:span text:style-name="T24">d)</text:span><text:span text:style-name="T33"> </text:span><text:span text:style-name="T34">qualidade dos materiais a serem aplicados nas obras e sua procedência;</text:span></text:p>
      <text:p text:style-name="P19"><text:span text:style-name="T34"><text:tab/></text:span><text:span text:style-name="T25">e) </text:span><text:span text:style-name="T34">condições e prazo para pagamentos.</text:span></text:p>
      <text:p text:style-name="P19"><text:span text:style-name="T34"><text:tab/></text:span><text:span text:style-name="T25">§ único – </text:span><text:span text:style-name="T34">O prazo mínimo para pagamento será de 3 (três) anos.</text:span></text:p>
      <text:p text:style-name="P23"/>
      <text:p text:style-name="P19"><text:span text:style-name="T34"><text:tab/></text:span><text:span text:style-name="T25">Art. 3º – </text:span><text:span text:style-name="T34">O material a ser empregado na pavimentação tais como: paralelepípedos e guias, serão de granito, tipo comum. Do interior de resistências comprovada para trânsito pesado e deverão ter as dimensões usuais.</text:span></text:p>
      <text:p text:style-name="P23"/>
      <text:p text:style-name="P19"><text:span text:style-name="T34"><text:tab/></text:span><text:span text:style-name="T25">Art. 4º – </text:span><text:span text:style-name="T34">Os serviços de pavimentação constarão de:</text:span></text:p>
      <text:p text:style-name="P19"><text:span text:style-name="T34"><text:tab/></text:span><text:span text:style-name="T25">a) </text:span><text:span text:style-name="T34">Preparo da caixa, inclusive cortes e aterros;</text:span></text:p>
      <text:p text:style-name="P19"><text:span text:style-name="T34"><text:tab/></text:span><text:span text:style-name="T25">b) </text:span><text:span text:style-name="T34">Remoção do material escavado o necessário aos aterros de ou para o local indicado pela Prefeitura, desde que a distância não exceda de 1.500 metros;</text:span></text:p>
      <text:p text:style-name="P19"><text:span text:style-name="T34"><text:tab/></text:span><text:span text:style-name="T25">c) </text:span><text:span text:style-name="T34">Compressão do terreno da caixa, com compressores de peso suficiente à natureza do solo a ser colocado;</text:span></text:p>
      <text:p text:style-name="P19"><text:span text:style-name="T34"><text:tab/></text:span><text:span text:style-name="T25">d) </text:span><text:span text:style-name="T35">Revestimento de paralelepípedos assentados sobre camada suficiente de areia lavada, enchimento das mãos e cobertura final com uma camada de 0,02 (centímetros) de areia da mesma qualidade;</text:span></text:p>
      <text:p text:style-name="P19"><text:span text:style-name="T35"><text:tab/></text:span><text:span text:style-name="T26">e) </text:span><text:span text:style-name="T35">Compressão dos paralelepípedos assentados que serão batidos com soquete de 40 (quarenta) quilos, no mínimo, até que a superfície se apresente inteiramente uniforme.</text:span></text:p>
      <text:p text:style-name="P24"/>
      <text:p text:style-name="P19"><text:span text:style-name="T35"><text:tab/></text:span><text:span text:style-name="T40">Art. 5º – </text:span><text:span text:style-name="T41">Ficará </text:span><text:span text:style-name="T42">a</text:span><text:span text:style-name="T41"> c</text:span><text:span text:style-name="T42">argo exclusivo da proponente o pagamento de todo o material a serem empregado nos serviços de calçamento ou sejam, paralelepípedos, guias, caixas de coleta de água pluviais, bocas de lobo e boeiros, bem como, transportes e fretes daqueles materiais e mão-de-obra, inclusive o descanso remunerado de seus operários, se isto for exigido por lei, sem direito a pleitear qualquer aumento no preço contratado, devendo ainda fazer todo o calçamento e serviços a eles concernentes com pessoal próprio e sob sua exclusiva orientação técnica dispor não só de potente rolo compressor e como também de todo aparelhamento necessário a execução desses serviços.</text:span></text:p>
      <text:p text:style-name="P27"><text:soft-page-break/><text:span text:style-name="T43"><text:tab/></text:span><text:span text:style-name="T27">§ único – </text:span><text:span text:style-name="T36">Qualquer redução nos fretes que se conseguir das estradas de ferro, referentes ao transporte dos materiais a serem empregados na pavimentação será creditado a Prefeitura, a fim de ser dividido, proporcionalmente entre esta e os proprietários beneficiados com o calçamento.</text:span></text:p>
      <text:p text:style-name="P25"/>
      <text:p text:style-name="P19"><text:span text:style-name="T36"><text:tab/></text:span><text:span text:style-name="T28">Art. 5º – </text:span><text:span text:style-name="T37">Ficará </text:span><text:span text:style-name="T15">à cargo exclusivo da proponente o pagamento de todo o material a ser empregado nos serviços de pavimentação, ou sejam paralelepípedos, guias, areia, bem como os transportes locais e mão-de-obra, inclusive o </text:span><text:span text:style-name="T16">descanso</text:span><text:span text:style-name="T15"> remunerado dos seus operários se isto for exigido por lei, sem direito a pleitear qualquer aumento no preço contratado, devendo ainda fazer toda a pavimentação e serviços a ela concernentes, com pessoal próprio e sob sua exclusiva orientação técnica, dispor não somente de potente rolo compressor, como também de todo o aparelhamento necessário a execução desses serviços. A construção das bocas de lobo, galerias e boeiros para águas pluviais, a cargo da Prefeitura, serão executados pela proponente, sob sua orientação técnica, mediante a retribuição de 10% para </text:span><text:span text:style-name="T16">administração</text:span><text:span text:style-name="T15"> que serão também pagos pela </text:span><text:span text:style-name="T16">Prefeitura.</text:span></text:p>
      <text:p text:style-name="P20"><text:span text:style-name="T16"><text:tab/></text:span><text:span text:style-name="T19">§ único – </text:span><text:span text:style-name="T16">Os fretes ferroviários de materiais serão pagos pela Prefeitura e debitados, dois terços aos proprietários marginais e um terço para o município. <text:s/></text:span><text:span text:style-name="T17">Qualquer redução </text:span><text:span text:style-name="T16">de </text:span><text:span text:style-name="T17">fretes que se conseguir das estradas de ferro </text:span><text:span text:style-name="T16">reverterão em benefício do custo dos serviços.</text:span><text:a xlink:type="simple" xlink:href="https://sapl.assis.sp.leg.br/consultas/norma_juridica/norma_juridica_mostrar_proc?cod_norma=110" text:style-name="Internet_20_link" text:visited-style-name="Visited_20_Internet_20_Link"><text:span text:style-name="T18">(Redação dada pela Lei Ordinária nº 107, de 23 de novembro de 1950).</text:span></text:a></text:p>
      <text:p text:style-name="P25"/>
      <text:p text:style-name="P19"><text:span text:style-name="T36"><text:tab/></text:span><text:span text:style-name="T27">Art. 6º – </text:span><text:span text:style-name="T36">A Municipalidade se reserva o direito de rejeitar, no todo ou em parte, as propostas apresentadas, bem como não se compromete a indenizar <text:s/>os serviços assumidos das mesmas propostas.</text:span></text:p>
      <text:p text:style-name="P25"/>
      <text:p text:style-name="P19"><text:span text:style-name="T36"><text:tab/></text:span><text:span text:style-name="T27">Art. 7º – </text:span><text:span text:style-name="T36">A Prefeitura Municipal de Assis, providenciarão nos termos do disposto no artigo 63, inciso II da Lei Orgânica dos Municípios, a planta com os dados necessários referentes à área a ser calçada, bem como suas adjacências.</text:span></text:p>
      <text:p text:style-name="P25"/>
      <text:p text:style-name="P19"><text:span text:style-name="T36"><text:tab/></text:span><text:span text:style-name="T27">Art. 8º – </text:span><text:span text:style-name="T36">O prazo da concorrência será de 120 (cento e vinte) dias, a contar da data de sua primeira publicação no Diário Oficial do Estado de São Paulo.</text:span></text:p>
      <text:p text:style-name="P19"><text:span text:style-name="T36"><text:tab/></text:span><text:span text:style-name="T27">§ único – </text:span><text:span text:style-name="T36">O edital de concorrência deverá conter, além das demais formalidades prescritas por lei, a metragem aproximada da área a ser calçada e será publicado por 3 (três) vezes consecutivas, no Diário Oficial do Estado de São Paulo, em dois jornais de grande circulação do Estado e na imprensa local.</text:span></text:p>
      <text:p text:style-name="P25"/>
      <text:p text:style-name="P19"><text:soft-page-break/><text:span text:style-name="T36"><text:tab/></text:span><text:span text:style-name="T27">Art. 9º – </text:span><text:span text:style-name="T36">O contrato para a execução dos serviços de calçamento a que se refere o artigo 1º., da presente lei, só poderá ser celebrado depois de aprovadas pela Câmara a proposta contendo a minuta do contrato oferecida pelo Executivo que poderá ser rejeitado “in totum” ou aprovada com emenda.</text:span></text:p>
      <text:p text:style-name="P25"/>
      <text:p text:style-name="P16"><text:span text:style-name="T4"><text:tab/>Art. </text:span><text:span text:style-name="T5">10</text:span><text:span text:style-name="T6">º – </text:span><text:span text:style-name="T2">Esta Lei entra em vigor na data de sua publicação, </text:span><text:span text:style-name="T3">revogadas as disposições em contrário.</text:span></text:p>
      <text:p text:style-name="P26"/>
      <text:p text:style-name="P17"><text:span text:style-name="T3"><text:tab/>Prefeitura Municipal de </text:span><text:span text:style-name="T1">Assis,</text:span><text:span text:style-name="T7"> </text:span><text:span text:style-name="T8">15 </text:span><text:span text:style-name="T9">de dezembro de</text:span><text:span text:style-name="T8"> 1948.<text:tab/><text:tab/><text:tab/></text:span></text:p>
      <text:p text:style-name="P28"/>
      <text:p text:style-name="P17"><text:span text:style-name="T12"><text:tab/><text:tab/><text:tab/><text:tab/></text:span><text:span text:style-name="T10">JOSÉ </text:span><text:span text:style-name="T11">AUGUSTO RIBEIRO<text:tab/><text:tab/><text:tab/><text:tab/><text:tab/><text:tab/><text:tab/><text:tab/></text:span><text:span text:style-name="T12">Prefeito Municipal</text:span></text:p>
      <text:p text:style-name="P28"/>
      <text:p text:style-name="P17"><text:span text:style-name="T12"><text:tab/><text:tab/><text:tab/><text:tab/></text:span><text:span text:style-name="T14">Euclydes Nobile</text:span></text:p>
      <text:p text:style-name="P17"><text:span text:style-name="T14"><text:tab/><text:tab/><text:tab/><text:tab/></text:span><text:span text:style-name="T13">Secretário</text:span></text:p>
      <text:p text:style-name="P29"/>
      <text:p text:style-name="P29"><text:tab/>Publicada na Secretaria da Prefeitura, em 15 de dezembro de 1948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7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6</meta:editing-cycles>
    <meta:print-date>2017-04-10T19:36:00</meta:print-date>
    <meta:creation-date>2017-04-10T18:20:00</meta:creation-date>
    <dc:date>2017-07-04T14:03:13.670000000</dc:date>
    <meta:editing-duration>PT5H9M46S</meta:editing-duration>
    <meta:generator>LibreOffice/4.4.5.2$Windows_x86 LibreOffice_project/a22f674fd25a3b6f45bdebf25400ed2adff0ff99</meta:generator>
    <meta:document-statistic meta:table-count="2" meta:image-count="1" meta:object-count="0" meta:page-count="4" meta:paragraph-count="43" meta:word-count="1165" meta:character-count="7072" meta:non-whitespace-character-count="58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