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f544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19d4fc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f544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4f544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04f544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065f79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069683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093fe4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0b3fd3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0fd06a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20be7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40b5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6e702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84759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979c3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9d4fc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a5860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4f544" officeooo:paragraph-rsid="001afb14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69683" officeooo:paragraph-rsid="001a5860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19d4fc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fo:font-weight="bold" officeooo:rsid="00069683" officeooo:paragraph-rsid="00069683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fo:font-weight="bold" officeooo:rsid="00069683" officeooo:paragraph-rsid="001a5860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19d4fc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4.0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45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9d4fc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9d4fc" style:font-style-asian="normal" style:font-weight-asian="bold" style:font-style-complex="normal" style:font-weight-complex="bold"/>
    </style:style>
    <style:style style:name="T5" style:family="text">
      <style:text-properties style:font-name="Arial2" fo:font-style="normal" fo:font-weight="normal" style:font-name-asian="Bitstream Vera Sans" style:font-style-asian="normal" style:font-weight-asian="normal" style:font-style-complex="normal" style:font-weight-complex="normal"/>
    </style:style>
    <style:style style:name="T6" style:family="text">
      <style:text-properties style:font-name="Arial2" fo:font-style="normal" fo:font-weight="normal" officeooo:rsid="0004f544" style:font-name-asian="Bitstream Vera Sans" style:font-style-asian="normal" style:font-weight-asian="normal" style:font-style-complex="normal" style:font-weight-complex="normal"/>
    </style:style>
    <style:style style:name="T7" style:family="text">
      <style:text-properties style:font-name="Arial2" fo:font-style="normal" fo:font-weight="normal" officeooo:rsid="0005d8f0" style:font-name-asian="Bitstream Vera Sans" style:font-style-asian="normal" style:font-weight-asian="normal" style:font-style-complex="normal" style:font-weight-complex="normal"/>
    </style:style>
    <style:style style:name="T8" style:family="text">
      <style:text-properties style:font-name="Arial2" fo:font-style="normal" fo:font-weight="normal" officeooo:rsid="00065f79" style:font-name-asian="Bitstream Vera Sans" style:font-style-asian="normal" style:font-weight-asian="normal" style:font-style-complex="normal" style:font-weight-complex="normal"/>
    </style:style>
    <style:style style:name="T9" style:family="text">
      <style:text-properties style:font-name="Arial2" fo:font-style="normal" fo:font-weight="normal" officeooo:rsid="00069683" style:font-name-asian="Bitstream Vera Sans" style:font-style-asian="normal" style:font-weight-asian="normal" style:font-style-complex="normal" style:font-weight-complex="normal"/>
    </style:style>
    <style:style style:name="T10" style:family="text">
      <style:text-properties style:font-name="Arial2" fo:font-style="normal" fo:font-weight="normal" officeooo:rsid="00093fe4" style:font-name-asian="Bitstream Vera Sans" style:font-style-asian="normal" style:font-weight-asian="normal" style:font-style-complex="normal" style:font-weight-complex="normal"/>
    </style:style>
    <style:style style:name="T11" style:family="text">
      <style:text-properties style:font-name="Arial2" fo:font-style="normal" fo:font-weight="normal" officeooo:rsid="000b3fd3" style:font-name-asian="Bitstream Vera Sans" style:font-style-asian="normal" style:font-weight-asian="normal" style:font-style-complex="normal" style:font-weight-complex="normal"/>
    </style:style>
    <style:style style:name="T12" style:family="text">
      <style:text-properties style:font-name="Arial2" fo:font-style="normal" fo:font-weight="normal" officeooo:rsid="000fd06a" style:font-name-asian="Bitstream Vera Sans" style:font-style-asian="normal" style:font-weight-asian="normal" style:font-style-complex="normal" style:font-weight-complex="normal"/>
    </style:style>
    <style:style style:name="T13" style:family="text">
      <style:text-properties style:font-name="Arial2" fo:font-style="normal" fo:font-weight="normal" officeooo:rsid="00120be7" style:font-name-asian="Bitstream Vera Sans" style:font-style-asian="normal" style:font-weight-asian="normal" style:font-style-complex="normal" style:font-weight-complex="normal"/>
    </style:style>
    <style:style style:name="T14" style:family="text">
      <style:text-properties style:font-name="Arial2" fo:font-style="normal" fo:font-weight="normal" officeooo:rsid="00140b51" style:font-name-asian="Bitstream Vera Sans" style:font-style-asian="normal" style:font-weight-asian="normal" style:font-style-complex="normal" style:font-weight-complex="normal"/>
    </style:style>
    <style:style style:name="T15" style:family="text">
      <style:text-properties style:font-name="Arial2" fo:font-style="normal" fo:font-weight="normal" officeooo:rsid="0014de11" style:font-name-asian="Bitstream Vera Sans" style:font-style-asian="normal" style:font-weight-asian="normal" style:font-style-complex="normal" style:font-weight-complex="normal"/>
    </style:style>
    <style:style style:name="T16" style:family="text">
      <style:text-properties style:font-name="Arial2" fo:font-style="normal" fo:font-weight="normal" officeooo:rsid="0016e702" style:font-name-asian="Bitstream Vera Sans" style:font-style-asian="normal" style:font-weight-asian="normal" style:font-style-complex="normal" style:font-weight-complex="normal"/>
    </style:style>
    <style:style style:name="T17" style:family="text">
      <style:text-properties style:font-name="Arial2" fo:font-style="normal" fo:font-weight="normal" officeooo:rsid="00184759" style:font-name-asian="Bitstream Vera Sans" style:font-style-asian="normal" style:font-weight-asian="normal" style:font-style-complex="normal" style:font-weight-complex="normal"/>
    </style:style>
    <style:style style:name="T18" style:family="text">
      <style:text-properties style:font-name="Arial2" fo:font-style="normal" fo:font-weight="normal" officeooo:rsid="001979c3" style:font-name-asian="Bitstream Vera Sans" style:font-style-asian="normal" style:font-weight-asian="normal" style:font-style-complex="normal" style:font-weight-complex="normal"/>
    </style:style>
    <style:style style:name="T19" style:family="text">
      <style:text-properties style:font-name="Arial2" fo:font-style="normal" fo:font-weight="normal" officeooo:rsid="0019d4fc" style:font-name-asian="Bitstream Vera Sans" style:font-style-asian="normal" style:font-weight-asian="normal" style:font-style-complex="normal" style:font-weight-complex="normal"/>
    </style:style>
    <style:style style:name="T20" style:family="text">
      <style:text-properties style:font-name="Arial2" fo:font-style="normal" fo:font-weight="normal" officeooo:rsid="001a5860" style:font-name-asian="Bitstream Vera Sans" style:font-style-asian="normal" style:font-weight-asian="normal" style:font-style-complex="normal" style:font-weight-complex="normal"/>
    </style:style>
    <style:style style:name="T21" style:family="text">
      <style:text-properties style:font-name="Arial2" fo:font-style="normal" fo:font-weight="normal" officeooo:rsid="001afb14" style:font-name-asian="Bitstream Vera Sans" style:font-style-asian="normal" style:font-weight-asian="normal" style:font-style-complex="normal" style:font-weight-complex="normal"/>
    </style:style>
    <style:style style:name="T22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23" style:family="text">
      <style:text-properties style:font-name="Arial2" fo:font-style="normal" style:font-name-asian="Bitstream Vera Sans" style:font-style-asian="normal" style:font-style-complex="normal"/>
    </style:style>
    <style:style style:name="T24" style:family="text">
      <style:text-properties style:font-name="Arial2" fo:font-style="normal" officeooo:rsid="0005d8f0" style:font-name-asian="Bitstream Vera Sans" style:font-style-asian="normal" style:font-style-complex="normal"/>
    </style:style>
    <style:style style:name="T25" style:family="text">
      <style:text-properties style:font-name="Arial2" fo:font-style="normal" officeooo:rsid="00069683" style:font-name-asian="Bitstream Vera Sans" style:font-style-asian="normal" style:font-style-complex="normal"/>
    </style:style>
    <style:style style:name="T26" style:family="text">
      <style:text-properties style:font-name="Arial2" fo:font-style="normal" officeooo:rsid="00093fe4" style:font-name-asian="Bitstream Vera Sans" style:font-style-asian="normal" style:font-style-complex="normal"/>
    </style:style>
    <style:style style:name="T27" style:family="text">
      <style:text-properties style:font-name="Arial2" fo:font-style="normal" officeooo:rsid="000b3fd3" style:font-name-asian="Bitstream Vera Sans" style:font-style-asian="normal" style:font-style-complex="normal"/>
    </style:style>
    <style:style style:name="T28" style:family="text">
      <style:text-properties style:font-name="Arial2" fo:font-style="normal" officeooo:rsid="000fd06a" style:font-name-asian="Bitstream Vera Sans" style:font-style-asian="normal" style:font-style-complex="normal"/>
    </style:style>
    <style:style style:name="T29" style:family="text">
      <style:text-properties style:font-name="Arial2" fo:font-style="normal" officeooo:rsid="00120be7" style:font-name-asian="Bitstream Vera Sans" style:font-style-asian="normal" style:font-style-complex="normal"/>
    </style:style>
    <style:style style:name="T30" style:family="text">
      <style:text-properties style:font-name="Arial2" fo:font-style="normal" officeooo:rsid="00140b51" style:font-name-asian="Bitstream Vera Sans" style:font-style-asian="normal" style:font-style-complex="normal"/>
    </style:style>
    <style:style style:name="T31" style:family="text">
      <style:text-properties style:font-name="Arial2" fo:font-style="normal" officeooo:rsid="0014de11" style:font-name-asian="Bitstream Vera Sans" style:font-style-asian="normal" style:font-style-complex="normal"/>
    </style:style>
    <style:style style:name="T32" style:family="text">
      <style:text-properties style:font-name="Arial2" fo:font-style="normal" officeooo:rsid="00184759" style:font-name-asian="Bitstream Vera Sans" style:font-style-asian="normal" style:font-style-complex="normal"/>
    </style:style>
    <style:style style:name="T33" style:family="text">
      <style:text-properties style:font-name="Arial2" fo:font-style="normal" officeooo:rsid="001979c3" style:font-name-asian="Bitstream Vera Sans" style:font-style-asian="normal" style:font-style-complex="normal"/>
    </style:style>
    <style:style style:name="T34" style:family="text">
      <style:text-properties style:font-name="Arial2" fo:font-style="normal" officeooo:rsid="0019d4fc" style:font-name-asian="Bitstream Vera Sans" style:font-style-asian="normal" style:font-style-complex="normal"/>
    </style:style>
    <style:style style:name="T35" style:family="text">
      <style:text-properties style:font-name="Arial2" fo:font-style="normal" officeooo:rsid="001a5860" style:font-name-asian="Bitstream Vera Sans" style:font-style-asian="normal" style:font-style-complex="normal"/>
    </style:style>
    <style:style style:name="T36" style:family="text">
      <style:text-properties style:font-name="Arial2" fo:font-style="normal" officeooo:rsid="001afb14" style:font-name-asian="Bitstream Vera Sans" style:font-style-asian="normal" style:font-style-complex="normal"/>
    </style:style>
    <style:style style:name="T37" style:family="text">
      <style:text-properties style:font-name="Arial2" fo:font-weight="bold" style:font-name-asian="Bitstream Vera Sans" style:font-weight-asian="bold" style:font-weight-complex="bold"/>
    </style:style>
    <style:style style:name="T38" style:family="text">
      <style:text-properties style:font-name="Arial2" fo:font-weight="normal" officeooo:rsid="0004f544" style:font-name-asian="Bitstream Vera Sans" style:font-weight-asian="normal" style:font-weight-complex="normal"/>
    </style:style>
    <style:style style:name="T39" style:family="text">
      <style:text-properties style:font-name="Arial2" officeooo:rsid="0004f544" style:font-name-asian="Bitstream Vera Sans"/>
    </style:style>
    <style:style style:name="T40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41" style:family="text">
      <style:text-properties fo:font-variant="normal" fo:text-transform="none" style:font-name="Arial2" fo:letter-spacing="normal" fo:font-style="normal" fo:font-weight="normal" officeooo:rsid="0019d4fc" style:font-name-asian="Bitstream Vera Sans" style:font-style-asian="normal" style:font-weight-asian="normal" style:font-style-complex="normal" style:font-weight-complex="normal" fo:padding="0cm" fo:border="none"/>
    </style:style>
    <style:style style:name="T42" style:family="text">
      <style:text-properties officeooo:rsid="0056afb7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9d4fc" style:font-weight-asian="bold" style:font-weight-complex="bold"/>
    </style:style>
    <style:style style:name="T45" style:family="text">
      <style:text-properties style:text-line-through-style="solid" style:text-line-through-type="single" style:font-name="Arial2" fo:font-style="normal" officeooo:rsid="00069683" style:font-name-asian="Bitstream Vera Sans" style:font-style-asian="normal" style:font-style-complex="normal"/>
    </style:style>
    <style:style style:name="T46" style:family="text">
      <style:text-properties style:text-line-through-style="solid" style:text-line-through-type="single" style:font-name="Arial2" fo:font-style="normal" officeooo:rsid="00140b51" style:font-name-asian="Bitstream Vera Sans" style:font-style-asian="normal" style:font-style-complex="normal"/>
    </style:style>
    <style:style style:name="T47" style:family="text">
      <style:text-properties style:text-line-through-style="solid" style:text-line-through-type="single" style:font-name="Arial2" fo:font-style="normal" fo:font-weight="normal" officeooo:rsid="00069683" style:font-name-asian="Bitstream Vera Sans" style:font-style-asian="normal" style:font-weight-asian="normal" style:font-style-complex="normal" style:font-weight-complex="normal"/>
    </style:style>
    <style:style style:name="T48" style:family="text">
      <style:text-properties style:text-line-through-style="solid" style:text-line-through-type="single" style:font-name="Arial2" fo:font-style="normal" fo:font-weight="normal" officeooo:rsid="00140b51" style:font-name-asian="Bitstream Vera Sans" style:font-style-asian="normal" style:font-weight-asian="normal" style:font-style-complex="normal" style:font-weight-complex="normal"/>
    </style:style>
    <style:style style:name="T49" style:family="text">
      <style:text-properties style:text-line-through-style="solid" style:text-line-through-type="single" style:font-name="Arial2" fo:font-style="normal" fo:font-weight="normal" officeooo:rsid="0014de11" style:font-name-asian="Bitstream Vera Sans" style:font-style-asian="normal" style:font-weight-asian="normal" style:font-style-complex="normal" style:font-weight-complex="normal"/>
    </style:style>
    <style:style style:name="T50" style:family="text">
      <style:text-properties style:text-line-through-style="none" style:text-line-through-type="none" style:font-name="Arial2" fo:font-style="normal" fo:font-weight="normal" style:font-name-asian="Bitstream Vera Sans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line-through-type="none" style:font-name="Arial2" fo:font-style="normal" fo:font-weight="normal" officeooo:rsid="001a5860" style:font-name-asian="Bitstream Vera San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3578, <text:span text:style-name="T42">DE</text:span> 26 DE MARÇO DE 1997</text:p>
      <text:p text:style-name="P13"/>
      <text:p text:style-name="P15">INSTITUI O PROGRAMA DA SAÚDE DA FAMÍLIA NO MUNICÍPIO DE ASSIS.</text:p>
      <text:p text:style-name="P14"/>
      <text:p text:style-name="P40"><text:tab/>O PREFEITO DO MUNICÍPIO DE ASSIS:</text:p>
      <text:p text:style-name="P43"/>
      <text:p text:style-name="P42"><text:tab/>Faz saber que a Câmara Municipal de Assis aprova e ele sanciona a seguinte Lei:</text:p>
      <text:p text:style-name="P39"/>
      <text:p text:style-name="P17"><text:span text:style-name="T43"><text:tab/>Art. 1</text:span><text:span text:style-name="T37">º – </text:span><text:span text:style-name="T38">Fica a Secretaria Municipal de Higiene e Saúde de Assis, autorizada a instituir no município de Assis, o Programa de Saúde da Família, de caráter experimental e temporário, a partir de convênio com o Ministério da Saúde.</text:span></text:p>
      <text:p text:style-name="P19"><text:span text:style-name="T38"/></text:p>
      <text:p text:style-name="P20"><text:span text:style-name="T39"><text:tab/>Art. 2º – </text:span><text:span text:style-name="T38">São objetivos do Programa de Saúde da Família: </text:span></text:p>
      <text:p text:style-name="P20"><text:span text:style-name="T38"><text:tab/></text:span><text:span text:style-name="T39">I – </text:span><text:span text:style-name="T38">Melhorar o estado de saúde da população através de um modelo de assistência, voltada à família e à comunidade, que inclua desde a proteção e a promoção da saúde até a identificação precoce e o tratamento das doenças; </text:span></text:p>
      <text:p text:style-name="P20"><text:span text:style-name="T38"><text:tab/></text:span><text:span text:style-name="T39">II – </text:span><text:span text:style-name="T38">Divulgar o conceito de saúde como qualidade de vida e direito do cidadão; </text:span></text:p>
      <text:p text:style-name="P20"><text:span text:style-name="T38"><text:tab/></text:span><text:span text:style-name="T39">III –</text:span><text:span text:style-name="T38"> Promover a família como o núcleo básico da abordagem no atendimento à saúde da <text:s/>população num enfoque comunitário; </text:span></text:p>
      <text:p text:style-name="P20"><text:span text:style-name="T38"><text:tab/></text:span><text:span text:style-name="T39">IV –</text:span><text:span text:style-name="T38"> Prestar atendimento básico de saúde, de forma integral, a cada membro da família, identificando as condições de risco para a saúde do indivíduo; </text:span></text:p>
      <text:p text:style-name="P20"><text:span text:style-name="T38"><text:tab/></text:span><text:span text:style-name="T39">V – </text:span><text:span text:style-name="T38">Proporcionar atenção integral, oportuna e contínua à população, no domicílio, em ambulatórios e hospitais; </text:span></text:p>
      <text:p text:style-name="P20"><text:span text:style-name="T38"><text:tab/></text:span><text:span text:style-name="T39">VI –</text:span><text:span text:style-name="T38"> Agendar o atendimento à população, com base nas normas dos programas de saúde existentes, sem descartar a possibilidade de atendimentos </text:span><text:soft-page-break/><text:span text:style-name="T38">eventuais e domiciliares; </text:span></text:p>
      <text:p text:style-name="P20"><text:span text:style-name="T38"><text:tab/></text:span><text:span text:style-name="T39">VII –</text:span><text:span text:style-name="T38"> Humanizar o atendimento e estabelecer um bom nível de relacionamento com a comunidade;</text:span></text:p>
      <text:p text:style-name="P20"><text:span text:style-name="T38"><text:tab/></text:span><text:span text:style-name="T39">VIII – </text:span><text:span text:style-name="T38">Organizar o acesso ao Sistema de Saúde; </text:span></text:p>
      <text:p text:style-name="P20"><text:span text:style-name="T38"><text:tab/></text:span><text:span text:style-name="T39">IX – </text:span><text:span text:style-name="T38">Ampliara cobertura e melhorar a quantidade do atendimento no sistema de saúde;</text:span></text:p>
      <text:p text:style-name="P20"><text:span text:style-name="T38"><text:tab/></text:span><text:span text:style-name="T39">X – </text:span><text:span text:style-name="T6">Promover a supervisão e a atualização profissional para garantir a boa qualidade e eficiência no atendimento; </text:span></text:p>
      <text:p text:style-name="P21"><text:span text:style-name="T5"><text:tab/></text:span><text:span text:style-name="T23">XI –</text:span><text:span text:style-name="T5"> Levar ao conhecimento da população as causas que provocaram as doenças e os resultados alcançados na sua prevenção e no seu tratamento; </text:span></text:p>
      <text:p text:style-name="P21"><text:span text:style-name="T5"><text:tab/></text:span><text:span text:style-name="T23">XII –</text:span><text:span text:style-name="T5"> Incentivar a participação da população no controle do Sistema de Saúde.</text:span></text:p>
      <text:p text:style-name="P21"><text:span text:style-name="T5"/></text:p>
      <text:p text:style-name="P22"><text:span text:style-name="T5"><text:tab/></text:span><text:span text:style-name="T24">Art. 3º – </text:span><text:span text:style-name="T7">O </text:span><text:span text:style-name="T8">Programa de Saúde da Família será realizado através de equipes que farão atendimento na unidade local de saúde e na comunidade, no nível de atenção primária;</text:span><text:span text:style-name="T7"> </text:span></text:p>
      <text:p text:style-name="P23"><text:span text:style-name="T7"><text:tab/></text:span><text:span text:style-name="T25">§ 1º – </text:span><text:span text:style-name="T9">Cada equipe básica será responsável pela cobertura de uma área geográfica onde habitem de 800 (oitocentas) famílias. </text:span></text:p>
      <text:p text:style-name="P23"><text:span text:style-name="T9"><text:tab/></text:span><text:span text:style-name="T45">§ 2º – </text:span><text:span text:style-name="T47">As equipes do Programa de Saúde da Família serão compostas de: </text:span></text:p>
      <text:p text:style-name="P37"><text:span text:style-name="T50"><text:tab/></text:span><text:span text:style-name="T5">01 (um) médico; </text:span></text:p>
      <text:p text:style-name="P37"><text:span text:style-name="T50"><text:tab/></text:span><text:span text:style-name="T5">01 (um) enfermeiro; </text:span></text:p>
      <text:p text:style-name="P37"><text:span text:style-name="T50"><text:tab/></text:span><text:span text:style-name="T5">02 (dois) auxiliares de enfermagem; </text:span></text:p>
      <text:p text:style-name="P37"><text:span text:style-name="T50"><text:tab/></text:span><text:span text:style-name="T5">04 (quatro) agentes comunitários. </text:span></text:p>
      <text:p text:style-name="P38"><text:span text:style-name="T5"><text:tab/></text:span><text:span text:style-name="T23">§ 2º – </text:span><text:span text:style-name="T5">As equipes do Programa de Saúde da Família serão compostas de: </text:span></text:p>
      <text:p text:style-name="P35"><text:span text:style-name="T5"><text:tab/>01 (um) médico; </text:span></text:p>
      <text:p text:style-name="P35"><text:span text:style-name="T5"><text:tab/></text:span><text:span text:style-name="T20">01 (um) dentista;</text:span></text:p>
      <text:p text:style-name="P35"><text:span text:style-name="T5"><text:tab/>01 (um) enfermeiro; </text:span></text:p>
      <text:p text:style-name="P35"><text:span text:style-name="T5"><text:tab/>02 (dois) auxiliares de enfermagem; </text:span></text:p>
      <text:p text:style-name="P35"><text:span text:style-name="T5"><text:tab/></text:span><text:span text:style-name="T20">01 (um) atendente de consultório dentário;</text:span></text:p>
      <text:p text:style-name="P38"><text:span text:style-name="T5"><text:tab/>04 (quatro) agentes comunitários.</text:span><text:a xlink:type="simple" xlink:href="https://sapl.assis.sp.leg.br/consultas/norma_juridica/norma_juridica_mostrar_proc?cod_norma=4492" text:style-name="Internet_20_link" text:visited-style-name="Visited_20_Internet_20_Link"><text:span text:style-name="T20">(Redação dada pela Lei da Câmara nº 256, </text:span></text:a><text:soft-page-break/><text:a xlink:type="simple" xlink:href="https://sapl.assis.sp.leg.br/consultas/norma_juridica/norma_juridica_mostrar_proc?cod_norma=4492" text:style-name="Internet_20_link" text:visited-style-name="Visited_20_Internet_20_Link"><text:span text:style-name="T20">de 30 de novembro de 2001).</text:span></text:a></text:p>
      <text:p text:style-name="P24"><text:span text:style-name="T9"><text:tab/></text:span><text:span text:style-name="T26">§ 3º – </text:span><text:span text:style-name="T10">O enfermeiro poderá responsabilizar-se pela supervisão de até 03 (três) equipes.</text:span></text:p>
      <text:p text:style-name="P25"><text:span text:style-name="T10"><text:tab/></text:span><text:span text:style-name="T26">§ 4º – </text:span><text:span text:style-name="T10">A </text:span><text:span text:style-name="T11">equipe do Programa de Saúde da Família deverá residir na área de abrangência do Posto de Saúde ao qual estará vinculada à equipe.</text:span><text:span text:style-name="T10"> </text:span></text:p>
      <text:p text:style-name="P33"><text:span text:style-name="T10"><text:tab/></text:span><text:span text:style-name="T35">§ 5º – </text:span><text:span text:style-name="T20">O Dentista e o Atendente de Consultório Dentário se responsabilizarão pelo atendimento de 2 (dois) Núcleos do Programa de Saúde da Família.</text:span><text:a xlink:type="simple" xlink:href="https://sapl.assis.sp.leg.br/consultas/norma_juridica/norma_juridica_mostrar_proc?cod_norma=4492" text:style-name="Internet_20_link" text:visited-style-name="Visited_20_Internet_20_Link"><text:span text:style-name="T51">(Acrescido pela Lei da Câmara nº 256, de 30 de novembro de 2001).</text:span></text:a></text:p>
      <text:p text:style-name="P25"><text:span text:style-name="T10"/></text:p>
      <text:p text:style-name="P25"><text:span text:style-name="T10"><text:tab/></text:span><text:span text:style-name="T27">Art. 4º – </text:span><text:span text:style-name="T11">Será exigido do profissional que atuar no Programa de Saúde da Família, regime de dedicação exclusiva. <text:s text:c="2"/></text:span><text:span text:style-name="T9"><text:tab/></text:span></text:p>
      <text:p text:style-name="P26"><text:span text:style-name="T9"><text:tab/></text:span><text:span text:style-name="T27">§ único – </text:span><text:span text:style-name="T12">Os profissionais que integrem o Programa de Saúde da Família devem ter uma política salarial diferenciada, uma vez que trabalharão em regime de dedicação exclusiva. </text:span></text:p>
      <text:p text:style-name="P25"><text:span text:style-name="T12"/></text:p>
      <text:p text:style-name="P26"><text:span text:style-name="T12"><text:tab/></text:span><text:span text:style-name="T28">Art. 5º – </text:span><text:span text:style-name="T12">O processo de recrutação e seleção dos candidatos ao P.S.F., coordenado pelo Secretaria Municipal de Higiene e Saúde que, estabelecerá normas e critérios próprios.</text:span></text:p>
      <text:p text:style-name="P27"><text:span text:style-name="T12"><text:tab/></text:span><text:span text:style-name="T29">§ 1º – </text:span><text:span text:style-name="T13">A contratação dos Agentes Comunitários de Saúde para o Programa da Saúde da Família, deverá obedecer as normas e diretrizes do Programa de Agentes Comunitários de Saúde da Fundação Nacional de Saúde - Ministério da Saúde. </text:span></text:p>
      <text:p text:style-name="P28"><text:span text:style-name="T13"><text:tab/></text:span><text:span text:style-name="T46">§ 2º – </text:span><text:span text:style-name="T48">Os funcionários que integram o Programa de Saúde da Família, terão o seu </text:span><text:span text:style-name="T49">vínculo</text:span><text:span text:style-name="T48"> vigente com a municipalidade, enquanto durar o Convênio firmado com o Ministério da Saúde.</text:span><text:span text:style-name="T14"> </text:span></text:p>
      <text:p text:style-name="P34"><text:span text:style-name="T14"><text:tab/></text:span><text:span text:style-name="T30">§ 2º – </text:span><text:span text:style-name="T14">Os </text:span><text:span text:style-name="T21">servidores que integram a estratégia de Saúde da Família, atual denominação do Programa Saúde da Família, passarão a integrar o Quadro de Pessoal de Carreira do Município de Assis, desde que tenham passado pelo competente processo seletivo para exercer tal função</text:span><text:span text:style-name="T14">.</text:span><text:a xlink:type="simple" xlink:href="https://sapl.assis.sp.leg.br/consultas/norma_juridica/norma_juridica_mostrar_proc?cod_norma=11386" text:style-name="Internet_20_link" text:visited-style-name="Visited_20_Internet_20_Link"><text:span text:style-name="T21">(Redação dada pela Lei Ordinária nº 5000, de 11 de junho de 2007).</text:span></text:a></text:p>
      <text:p text:style-name="P29"><text:soft-page-break/><text:span text:style-name="T14"><text:tab/></text:span><text:span text:style-name="T31">§ 3º – </text:span><text:span text:style-name="T16">Nas admissões implementadas com base nesta Lei, aplicam-se para efeitos de </text:span><text:span text:style-name="T17">vínculo</text:span><text:span text:style-name="T16"> empregatício, trabalhistas e previdenciário, as disposições contidas nas Leis Municipais 2.861/91e 2.890/91. </text:span></text:p>
      <text:p text:style-name="P30"><text:span text:style-name="T16"><text:tab/></text:span><text:span text:style-name="T32">§ 4º – </text:span><text:span text:style-name="T17">Os funcionários que não corresponderem aos anseios e finalidades do Programa de Saúde da Família, poderão ser demitidos, segundo critérios de avaliação a ser promovida pela Secretaria Municipal de Higiene e Saúde. </text:span></text:p>
      <text:p text:style-name="P31"><text:span text:style-name="T17"><text:tab/></text:span><text:span text:style-name="T32">§ 5º – </text:span><text:span text:style-name="T18">Os funcionários municipais que apresentam peifil e disponibilidade para as funções do P.S.F. serão colocados à disposição do mesmo, sem perda do vínculo e demais benefícios, e mediante assinatura do termo de compromisso próprio.</text:span></text:p>
      <text:p text:style-name="P32"><text:span text:style-name="T18"><text:tab/></text:span><text:span text:style-name="T33">§ 6º – </text:span><text:span text:style-name="T18">Os </text:span><text:span text:style-name="T19">funcionários Estaduais que apresentam perfil e disponibilidade para as funções do P.S.F, poderão solicitar afastamento com remuneração das funções no Estado, sem perda de vínculo e demais benefícios e mediante a assinatura de termo de compromisso próprio.</text:span></text:p>
      <text:p text:style-name="P34"><text:span text:style-name="T19"><text:tab/></text:span><text:span text:style-name="T36">§ 7º – </text:span><text:span text:style-name="T21">Os servidores que estiverem atuando na estratégia de Saúde da Família, investidos em função de confiança, conforme previsto no § 5º. acima, poderão, a critério da Administração, assim ser mantidos, até que retornem para seus cargos de origem.</text:span><text:a xlink:type="simple" xlink:href="https://sapl.assis.sp.leg.br/consultas/norma_juridica/norma_juridica_mostrar_proc?cod_norma=11386" text:style-name="Internet_20_link" text:visited-style-name="Visited_20_Internet_20_Link"><text:span text:style-name="T21">(Acrescido pela Lei Ordinária nº 5000, de 11 de junho de 2007).</text:span></text:a></text:p>
      <text:p text:style-name="P34"><text:span text:style-name="T21"><text:tab/></text:span><text:span text:style-name="T36">§ 8º – </text:span><text:span text:style-name="T21">Em caso de eventual extinção de unidade de Saúde da Familia, os servidores à ela vinculados e que não venham a ser aproveitados em <text:s/>outras, ficarão à disposição da Secretaria Municipal de Saúde para atuarem em atividades correlatas.</text:span><text:a xlink:type="simple" xlink:href="https://sapl.assis.sp.leg.br/consultas/norma_juridica/norma_juridica_mostrar_proc?cod_norma=11386" text:style-name="Internet_20_link" text:visited-style-name="Visited_20_Internet_20_Link"><text:span text:style-name="T21">(Acrescido pela Lei Ordinária nº 5000, de 11 de junho de 2007).</text:span></text:a></text:p>
      <text:p text:style-name="P32"><text:span text:style-name="T19"/></text:p>
      <text:p text:style-name="P32"><text:span text:style-name="T19"><text:tab/></text:span><text:span text:style-name="T34">Art. 6º – </text:span><text:span text:style-name="T19">O Programa de Saúde da Família, será financiado através da produção das equipes do P.S.F., este sistema garantirá recursos ao gestor municipal para pagar salários e encargos sociais da equipe do Programa, através do P.S.F., e financiados pelo Sistema de Informação Ambulatorial do SUS (SIA SUS). </text:span></text:p>
      <text:p text:style-name="P32"><text:span text:style-name="T19"><text:tab/></text:span><text:span text:style-name="T34">§ único – </text:span><text:span text:style-name="T19">De </text:span><text:span text:style-name="T41">acordo com o Ministério da Saúde, o recurso para custeio e investimento para os dois primeiros meses de implantação do P.S.F., serão </text:span><text:soft-page-break/><text:span text:style-name="T41">repassados em uma única parcela. </text:span></text:p>
      <text:p text:style-name="P32"><text:span text:style-name="T41"/></text:p>
      <text:p text:style-name="P18"><text:span text:style-name="T41"><text:tab/></text:span><text:span text:style-name="T3">Art. </text:span><text:span text:style-name="T4">7</text:span><text:span text:style-name="T22">º –</text:span><text:span text:style-name="T1"> Esta Lei entra em vigor na data de sua publicação, </text:span><text:span text:style-name="T2">revogando-se as disposições em contrário. </text:span></text:p>
      <text:p text:style-name="P18"><text:span text:style-name="T2"/></text:p>
      <text:p text:style-name="P18"><text:span text:style-name="T2"><text:tab/>Prefeitura Municipal de Assis, em 26 de março de 1997.</text:span></text:p>
      <text:p text:style-name="P18"><text:span text:style-name="T2"/></text:p>
      <text:p text:style-name="P18"><text:span text:style-name="T2"><text:tab/><text:tab/><text:tab/><text:tab/></text:span><text:span text:style-name="T4">ROMEU JOSÉ BOLFARINI</text:span></text:p>
      <text:p text:style-name="P18"><text:span text:style-name="T4"><text:tab/><text:tab/><text:tab/><text:tab/>Prefeito Municipal</text:span></text:p>
      <text:p text:style-name="P18"><text:span text:style-name="T4"><text:tab/><text:tab/></text:span></text:p>
      <text:p text:style-name="P18"><text:span text:style-name="T4"><text:tab/><text:tab/><text:tab/><text:tab/>JOÃO CARLOS GONÇALVES FILHO</text:span></text:p>
      <text:p text:style-name="P18"><text:span text:style-name="T4"><text:tab/><text:tab/><text:tab/><text:tab/>Secretário Municipal de Administração</text:span></text:p>
      <text:p text:style-name="P18"><text:span text:style-name="T4"/></text:p>
      <text:p text:style-name="P18"><text:span text:style-name="T4"><text:tab/></text:span><text:span text:style-name="T2">Publicada na Secretaria Municipal de Administração em 26 de março de 1997.</text:span></text:p>
      <text:p text:style-name="P18"><text:span text:style-name="T2"><text:tab/><text:tab/><text:tab/><text:tab/></text:span></text:p>
      <text:p text:style-name="P41"><text:tab/><text:tab/><text:tab/><text:tab/><text:span text:style-name="T44">JOÃO CARLOS GONÇALVES FILHO</text:span></text:p>
      <text:p text:style-name="P36"><text:span text:style-name="T44"><text:tab/><text:tab/><text:tab/><text:tab/>Secretário Municipal de Administração</text:span></text:p>
      <text:p text:style-name="P44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4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9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28</meta:editing-cycles>
    <meta:print-date>2017-04-10T19:36:00</meta:print-date>
    <meta:creation-date>2017-04-10T18:20:00</meta:creation-date>
    <dc:date>2018-02-28T08:56:32.249000000</dc:date>
    <meta:editing-duration>P1DT13H30M42S</meta:editing-duration>
    <meta:generator>LibreOffice/4.4.5.2$Windows_x86 LibreOffice_project/a22f674fd25a3b6f45bdebf25400ed2adff0ff99</meta:generator>
    <meta:document-statistic meta:table-count="2" meta:image-count="1" meta:object-count="0" meta:page-count="5" meta:paragraph-count="66" meta:word-count="1115" meta:character-count="7026" meta:non-whitespace-character-count="58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