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1" style:family="paragraph" style:parent-style-name="Text_20_body">
      <style:paragraph-properties fo:margin-top="0cm" fo:margin-bottom="0.499cm" loext:contextual-spacing="false" fo:line-height="100%" fo:orphans="0" fo:widows="0"/>
      <style:text-properties fo:color="#000000" officeooo:paragraph-rsid="00067851"/>
    </style:style>
    <style:style style:name="P22" style:family="paragraph" style:parent-style-name="Text_20_body">
      <style:paragraph-properties fo:margin-top="0cm" fo:margin-bottom="0.499cm" loext:contextual-spacing="false" fo:line-height="100%" fo:text-align="justify" style:justify-single-word="false" fo:orphans="0" fo:widows="0"/>
      <style:text-properties fo:color="#000000" officeooo:paragraph-rsid="00067851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line-height="120%"/>
    </style:style>
    <style:style style:name="P25" style:family="paragraph" style:parent-style-name="Text_20_body">
      <style:paragraph-properties fo:margin-top="0cm" fo:margin-bottom="0.501cm" loext:contextual-spacing="false" fo:line-height="120%" fo:text-align="justify" style:justify-single-word="false"/>
    </style:style>
    <style:style style:name="P26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fo:font-weight="bold"/>
    </style:style>
    <style:style style:name="P27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67851" style:font-size-asian="12pt" style:font-name-complex="Arial1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officeooo:rsid="0002bdff" officeooo:paragraph-rsid="00067851" style:font-size-asian="12pt" style:font-name-complex="Arial1" style:font-size-complex="12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38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7851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678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67851" style:font-style-asian="normal" style:font-weight-asian="bold" style:font-style-complex="normal" style:font-weight-complex="bold"/>
    </style:style>
    <style:style style:name="T7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officeooo:rsid="005640d4"/>
    </style:style>
    <style:style style:name="T10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11" style:family="text">
      <style:text-properties officeooo:rsid="0056afb7"/>
    </style:style>
    <style:style style:name="T12" style:family="text">
      <style:text-properties style:font-name-asian="Bitstream Vera Sans"/>
    </style:style>
    <style:style style:name="T13" style:family="text">
      <style:text-properties style:font-name="Arial1"/>
    </style:style>
    <style:style style:name="T14" style:family="text">
      <style:text-properties style:font-name="Arial1" style:font-name-asian="Bitstream Vera 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4de56" style:font-name-asian="Bitstream Vera Sans" style:font-weight-asian="bold" style:font-weight-complex="bold"/>
    </style:style>
    <style:style style:name="T17" style:family="text">
      <style:text-properties fo:font-weight="bold" officeooo:rsid="00067851" style:font-name-asian="Bitstream Vera Sans" style:font-weight-asian="bold" style:font-weight-complex="bold"/>
    </style:style>
    <style:style style:name="T18" style:family="text">
      <style:text-properties style:text-line-through-style="solid" style:text-line-through-type="single" fo:font-weight="bold" style:font-name-asian="Bitstream Vera Sans" style:font-weight-asian="bold" style:font-weight-complex="bold"/>
    </style:style>
    <style:style style:name="T19" style:family="text">
      <style:text-properties style:text-line-through-style="solid" style:text-line-through-type="single" fo:font-weight="bold" officeooo:rsid="0004de56" style:font-name-asian="Bitstream Vera Sans" style:font-weight-asian="bold" style:font-weight-complex="bold"/>
    </style:style>
    <style:style style:name="T20" style:family="text">
      <style:text-properties style:text-line-through-style="solid" style:text-line-through-type="single" fo:font-weight="bold" style:font-weight-asian="bold" style:font-weight-complex="bold"/>
    </style:style>
    <style:style style:name="T21" style:family="text">
      <style:text-properties style:text-line-through-style="solid" style:text-line-through-type="single" fo:font-weight="normal" officeooo:rsid="0004de56" style:font-name-asian="Bitstream Vera Sans" style:font-weight-asian="normal" style:font-weight-complex="normal"/>
    </style:style>
    <style:style style:name="T22" style:family="text">
      <style:text-properties style:text-line-through-style="solid" style:text-line-through-type="single" fo:font-weight="normal" officeooo:rsid="00067851" style:font-name-asian="Bitstream Vera Sans" style:font-weight-asian="normal" style:font-weight-complex="normal"/>
    </style:style>
    <style:style style:name="T23" style:family="text">
      <style:text-properties style:text-line-through-style="solid" style:text-line-through-type="single" style:font-name="Arial2" fo:font-weight="bold" style:font-name-asian="Bitstream Vera Sans" style:font-weight-asian="bold" style:font-weight-complex="bold"/>
    </style:style>
    <style:style style:name="T24" style:family="text">
      <style:text-properties fo:font-weight="normal" officeooo:rsid="0004de56" style:font-name-asian="Bitstream Vera Sans" style:font-weight-asian="normal" style:font-weight-complex="normal"/>
    </style:style>
    <style:style style:name="T25" style:family="text">
      <style:text-properties fo:font-weight="normal" officeooo:rsid="00067851" style:font-name-asian="Bitstream Vera Sans" style:font-weight-asian="normal" style:font-weight-complex="normal"/>
    </style:style>
    <style:style style:name="T26" style:family="text">
      <style:text-properties fo:font-weight="normal" officeooo:rsid="00054a42" style:font-name-asian="Bitstream Vera Sans" style:font-weight-asian="normal" style:font-weight-complex="normal"/>
    </style:style>
    <style:style style:name="T27" style:family="text">
      <style:text-properties officeooo:rsid="00067851"/>
    </style:style>
    <style:style style:name="T28" style:family="text">
      <style:text-properties fo:color="#000000" style:font-name="Arial3" fo:font-size="12pt" fo:font-weight="bold"/>
    </style:style>
    <style:style style:name="T29" style:family="text">
      <style:text-properties style:font-name="Arial3" fo:font-style="normal" fo:font-weight="normal" officeooo:rsid="0006785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LEI ORDINÁRIA N° 3696, <text:span text:style-name="T11">DE</text:span> 29 DE ABRIL DE 1998</text:p>
      <text:p text:style-name="P15"><text:span text:style-name="T13">Proj. de Lei n</text:span><text:span text:style-name="T14">º <text:s/>/17 – Autoria: Vereador XXX</text:span> </text:p>
      <text:p text:style-name="P13"/>
      <text:p text:style-name="P19">DISPÕE SOBRE PRAZO PARA REGULAMENTAÇÃO DE LOTES COM MENOS DE 125M² JUNTO AO CARTÓRIO DE REGISTRO DE IMÓVEIS DE ASSIS (CÓDIGO DE PARCELAMENTO DE SOLO EM GERAL DO MUNICÍPIO DE ASSIS Nº 2092, DE 22/04/81 ALTERADA PELA LEI Nº 2094, DE 03/07/81. </text:p>
      <text:p text:style-name="P20"/>
      <text:p text:style-name="P23"><text:tab/>O PREFEITO DO MUNICÍPIO DE ASSIS:</text:p>
      <text:p text:style-name="P21"><text:tab/></text:p>
      <text:p text:style-name="P22"><text:tab/>Faço saber que a Câmara Municipal de Assis aprova e e<text:span text:style-name="T27">le</text:span> sancion<text:span text:style-name="T27">a</text:span> a seguinte Lei:</text:p>
      <text:p text:style-name="P36"/>
      <text:p text:style-name="P29"><text:span text:style-name="T15"><text:tab/></text:span><text:span text:style-name="T20">Art. 1</text:span><text:span text:style-name="T23">º</text:span><text:span text:style-name="T18"> – </text:span><text:span text:style-name="T21">Ficam autorizados os proprietários de lotes urbanos com área inferior a 125,00 m², </text:span><text:span text:style-name="T22">para um período de</text:span><text:span text:style-name="T21"> 120 (cento e vinte) dias, contados da aprovação desta Lei, procederem ao desmembramento de seus imóveis e respectivas regularizações junto ao Cartório de Registro de Imóveis de Assis.</text:span></text:p>
      <text:p text:style-name="P34"><text:span text:style-name="T12"/></text:p>
      <text:p text:style-name="P32"><text:span text:style-name="T16"><text:tab/></text:span><text:span text:style-name="T19">Art. 1º – </text:span><text:span text:style-name="T21">Ficam autorizados os proprietários de lotes urbanos com área inferior a 125,00 m², e com testada mínima de 1,00 (um) metros para um período de 120 (cento e vinte) dias, contados da aprovação desta Lei, procederem ao desmembramento de seus imóveis e respectivas regularizações junto ao Cartório de Registro de Imóveis de Assis.</text:span><text:a xlink:type="simple" xlink:href="https://sapl.assis.sp.leg.br/consultas/norma_juridica/norma_juridica_mostrar_proc?cod_norma=4106" text:style-name="Internet_20_link" text:visited-style-name="Visited_20_Internet_20_Link"><text:span text:style-name="T22">(Redação dada pela Lei Ordinária nº 3731, de 27 de agosto de 1998).</text:span></text:a></text:p>
      <text:p text:style-name="P32"><text:soft-page-break/><text:span text:style-name="T25"/></text:p>
      <text:p text:style-name="P32"><text:span text:style-name="T25"><text:tab/></text:span><text:span text:style-name="T16">Art. 1º – </text:span><text:span text:style-name="T24">Ficam autorizados os proprietários de lotes urbanos com área inferior a 125,00 m², e com testada mínima de 1,00 (um) metros para um período de 1</text:span><text:span text:style-name="T26">8</text:span><text:span text:style-name="T24">0 (cento e </text:span><text:span text:style-name="T26">oitenta</text:span><text:span text:style-name="T24">) dias, contados da aprovação desta Lei, procederem ao desmembramento de seus imóveis e respectivas regularizações junto ao Cartório de Registro de Imóveis de Assis.</text:span><text:a xlink:type="simple" xlink:href="https://sapl.assis.sp.leg.br/consultas/norma_juridica/norma_juridica_mostrar_proc?cod_norma=4173" text:style-name="Internet_20_link" text:visited-style-name="Visited_20_Internet_20_Link"><text:span text:style-name="T26">(Redação dada pela Lei Ordinária nº 3792, de 12 de abril de 1999).</text:span></text:a></text:p>
      <text:p text:style-name="P32"><text:span text:style-name="T24"/></text:p>
      <text:p text:style-name="P32"><text:span text:style-name="T24"><text:tab/></text:span><text:span text:style-name="T17">Art. 2º – </text:span><text:span text:style-name="T25">Esta autorização não favorece, em hipótese alguma, os desmembramentos de imóveis com área inferior a 125 m² (cento e vinte e cinco metros quadrados), adquiridos após a aprovação desta Lei.</text:span></text:p>
      <text:p text:style-name="P35"/>
      <text:p text:style-name="P30"><text:span text:style-name="T5"><text:tab/>Art. </text:span><text:span text:style-name="T6">3</text:span><text:span text:style-name="T8">º </text:span><text:span text:style-name="T7">–</text:span><text:span text:style-name="T2"> Esta Lei entra</text:span><text:span text:style-name="T3">rá</text:span><text:span text:style-name="T2"> em vigor na data de sua publicação.</text:span></text:p>
      <text:p text:style-name="P30"><text:span text:style-name="T2"/></text:p>
      <text:p text:style-name="P30"><text:span text:style-name="T2"><text:tab/></text:span><text:span text:style-name="T6">Art. 4º – </text:span><text:span text:style-name="T3">Revogam-se as disposições em contrário.</text:span></text:p>
      <text:p text:style-name="P30"><text:span text:style-name="T3"/></text:p>
      <text:p text:style-name="P31"><text:span text:style-name="T4"><text:tab/></text:span><text:span text:style-name="T29">Prefeitura Municipal de Assis, em 29 de abril de 1998.</text:span></text:p>
      <text:p text:style-name="P24"/>
      <text:p text:style-name="P25"><text:span text:style-name="T28"><text:tab/><text:tab/><text:tab/><text:tab/>ROMEU JOSÉ BOLFARINI <text:tab/><text:tab/><text:tab/><text:tab/><text:tab/><text:tab/><text:tab/><text:tab/>Prefeito Municipal</text:span> </text:p>
      <text:p text:style-name="P26"><text:tab/><text:tab/><text:tab/><text:tab/>JOÃO CARLOS GONÇALVES FILHO <text:tab/><text:tab/><text:tab/><text:tab/><text:tab/><text:tab/><text:tab/>Secretário Municipal de Governo e Negócios Jurídicos</text:p>
      <text:p text:style-name="P27"><text:tab/>Publicado na Secretaria Municipal de Governo e Negócios Jurídicos, em <text:span text:style-name="T27">29</text:span> de abril de 199<text:span text:style-name="T27">8</text:span>.</text:p>
      <text:p text:style-name="P26"><text:tab/><text:tab/><text:tab/><text:tab/>JOÃO CARLOS GONÇALVES FILHO <text:tab/><text:tab/><text:tab/><text:tab/><text:tab/><text:tab/><text:tab/>Secretário Municipal de Governo e Negócios Jurídicos</text:p>
      <text:p text:style-name="P30"><text:span text:style-name="T3"/></text:p>
      <text:p text:style-name="P33"/>
      <text:p text:style-name="P3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7</meta:editing-cycles>
    <meta:print-date>2017-04-10T19:36:00</meta:print-date>
    <meta:creation-date>2017-04-10T18:20:00</meta:creation-date>
    <dc:date>2017-08-28T11:29:57.820000000</dc:date>
    <meta:editing-duration>PT2H28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23" meta:word-count="403" meta:character-count="2444" meta:non-whitespace-character-count="20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