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 style:font-size-asian="5pt" style:language-asian="ar" style:country-asian="SA" style:font-weight-asian="bold" style:font-name-complex="Arial3"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 style:font-size-asian="8pt" style:language-asian="ar" style:country-asian="SA" style:font-weight-asian="bold" style:font-name-complex="Arial3"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 style:font-size-asian="8pt" style:language-asian="ar" style:country-asian="SA" style:font-weight-asian="bold" style:font-name-complex="Arial3"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style:master-page-name="">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57f07" style:font-size-asian="12pt" style:font-name-complex="Arial1" style:font-size-complex="12pt" fo:hyphenate="false" fo:hyphenation-remain-char-count="2" fo:hyphenation-push-char-count="2"/>
    </style:style>
    <style:style style:name="P1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fo:font-weight="normal" officeooo:rsid="0002bdff" officeooo:paragraph-rsid="0002bdff" style:font-size-asian="12pt" style:font-weight-asian="normal" style:font-name-complex="Arial1" style:font-size-complex="12pt" style:font-weight-complex="normal" fo:hyphenate="false" fo:hyphenation-remain-char-count="2" fo:hyphenation-push-char-count="2"/>
    </style:style>
    <style:style style:name="P17"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officeooo:paragraph-rsid="000fbb5c"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57f07"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8b2da" style:font-size-asian="12pt" style:font-name-complex="Arial1" style:font-size-complex="12pt"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8b2da" officeooo:paragraph-rsid="0008b2da" style:font-size-asian="12pt" style:font-name-complex="Arial1" style:font-size-complex="12pt"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8b2da" officeooo:paragraph-rsid="00150298" style:font-size-asian="12pt" style:font-name-complex="Arial1" style:font-size-complex="12pt"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8b2da" officeooo:paragraph-rsid="0016826a" style:font-size-asian="12pt" style:font-name-complex="Arial1" style:font-size-complex="12pt"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8b2da" officeooo:paragraph-rsid="00120176" style:font-size-asian="12pt" style:font-name-complex="Arial1" style:font-size-complex="12pt"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8b2da" officeooo:paragraph-rsid="00179aac" style:font-size-asian="12pt" style:font-name-complex="Arial1" style:font-size-complex="12pt"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8b2da" officeooo:paragraph-rsid="00196a83" style:font-size-asian="12pt" style:font-name-complex="Arial1" style:font-size-complex="12pt"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8b2da" officeooo:paragraph-rsid="000a0ab7" style:font-size-asian="12pt" style:font-name-complex="Arial1" style:font-size-complex="12pt"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8b2da" officeooo:paragraph-rsid="000e25d6" style:font-size-asian="12pt" style:font-name-complex="Arial1" style:font-size-complex="12pt"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8b2da" officeooo:paragraph-rsid="000eabb0" style:font-size-asian="12pt" style:font-name-complex="Arial1" style:font-size-complex="12pt"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a0ab7" officeooo:paragraph-rsid="000a0ab7" style:font-size-asian="12pt" style:font-name-complex="Arial1" style:font-size-complex="12pt"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a0ab7" officeooo:paragraph-rsid="000a8c67" style:font-size-asian="12pt" style:font-name-complex="Arial1" style:font-size-complex="12pt"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a8c67" officeooo:paragraph-rsid="000a8c67" style:font-size-asian="12pt" style:font-name-complex="Arial1" style:font-size-complex="12pt"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a8c67" officeooo:paragraph-rsid="000c8c1a" style:font-size-asian="12pt" style:font-name-complex="Arial1" style:font-size-complex="12pt"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a8c67" officeooo:paragraph-rsid="00123396" style:font-size-asian="12pt" style:font-name-complex="Arial1" style:font-size-complex="12pt"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a8c67" officeooo:paragraph-rsid="001c833b" style:font-size-asian="12pt" style:font-name-complex="Arial1" style:font-size-complex="12pt"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a8c67" officeooo:paragraph-rsid="001f0bf4" style:font-size-asian="12pt" style:font-name-complex="Arial1" style:font-size-complex="12pt"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a8c67" officeooo:paragraph-rsid="000e25d6" style:font-size-asian="12pt" style:font-name-complex="Arial1" style:font-size-complex="12pt"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solid" style:text-line-through-type="single" style:font-name="Arial1" fo:font-size="12pt" officeooo:rsid="000a8c67" officeooo:paragraph-rsid="000c8c1a" style:font-size-asian="12pt" style:font-name-complex="Arial1" style:font-size-complex="12pt"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42" style:family="paragraph" style:parent-style-name="Standard">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43"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44"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2.499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46"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fo:font-style="italic" style:text-underline-style="none" fo:font-weight="normal" officeooo:rsid="005640d4" officeooo:paragraph-rsid="0002bdff" style:font-name-asian="Arial1" style:font-size-asian="12pt" style:font-style-asian="italic" style:font-weight-asian="normal" style:font-name-complex="Arial1" style:font-size-complex="12pt" style:font-style-complex="italic" style:font-weight-complex="normal"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47f99" officeooo:paragraph-rsid="0002bdff" style:font-size-asian="12pt" style:font-weight-asian="bold" style:font-name-complex="Arial1" style:font-size-complex="12pt" style:font-weight-complex="bold"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8b2da" officeooo:paragraph-rsid="0008b2da" style:font-name-asian="Bitstream Vera Sans" style:font-size-asian="12pt" style:font-weight-asian="bold" style:font-name-complex="Arial1" style:font-size-complex="12pt" style:font-weight-complex="bold"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57f07" officeooo:paragraph-rsid="00057f07" style:font-name-asian="Bitstream Vera Sans" style:font-size-asian="12pt" style:font-weight-asian="normal" style:font-name-complex="Arial1" style:font-size-complex="12pt" style:font-weight-complex="normal"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08b2da" officeooo:paragraph-rsid="0008b2da" style:font-name-asian="Bitstream Vera Sans" style:font-size-asian="12pt" style:font-weight-asian="normal" style:font-name-complex="Arial1" style:font-size-complex="12pt" style:font-weight-complex="normal"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normal" officeooo:rsid="00151247" officeooo:paragraph-rsid="00151247" style:font-name-asian="Bitstream Vera Sans" style:font-size-asian="12pt" style:font-weight-asian="normal" style:font-name-complex="Arial1" style:font-size-complex="12pt" style:font-weight-complex="normal"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03ed3" officeooo:paragraph-rsid="00120176"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8b2da" officeooo:paragraph-rsid="0008b2da"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a0ab7" officeooo:paragraph-rsid="000a0ab7"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a8c67" officeooo:paragraph-rsid="000a8c67"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c8c1a" officeooo:paragraph-rsid="000c8c1a"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ab128" officeooo:paragraph-rsid="000c8c1a"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e25d6" officeooo:paragraph-rsid="000e25d6"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eabb0" officeooo:paragraph-rsid="000eabb0"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fo:font-style="normal" fo:font-weight="normal" officeooo:rsid="000eabb0"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fo:font-style="normal" fo:font-weight="normal" officeooo:rsid="000fbb5c"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0a0ab7" officeooo:paragraph-rsid="000a0ab7" style:font-name-asian="Bitstream Vera Sans"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0c8c1a" officeooo:paragraph-rsid="000c8c1a" style:font-name-asian="Bitstream Vera Sans"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fo:font-style="normal" fo:font-weight="bold" officeooo:rsid="000fbb5c"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fo:font-style="normal" fo:font-weight="bold" officeooo:rsid="000fbb5c" officeooo:paragraph-rsid="000fbb5c"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solid" style:text-line-through-type="single" style:font-name="Arial1" fo:font-size="12pt" fo:font-style="normal" fo:font-weight="normal" officeooo:rsid="000c8c1a" officeooo:paragraph-rsid="000c8c1a"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8" style:family="paragraph">
      <loext:graphic-properties draw:fill="solid" draw:fill-color="#808080"/>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0eabb0" style:font-style-asian="normal" style:font-weight-asian="normal" style:font-style-complex="normal" style:font-weight-complex="normal"/>
    </style:style>
    <style:style style:name="T3" style:family="text">
      <style:text-properties fo:font-style="normal" fo:font-weight="normal" officeooo:rsid="000fbb5c" style:font-style-asian="normal" style:font-weight-asian="normal" style:font-style-complex="normal" style:font-weight-complex="normal"/>
    </style:style>
    <style:style style:name="T4" style:family="text">
      <style:text-properties fo:font-style="normal" fo:font-weight="normal" style:font-name-asian="Bitstream Vera Sans" style:font-style-asian="normal" style:font-weight-asian="normal" style:font-style-complex="normal" style:font-weight-complex="normal"/>
    </style:style>
    <style:style style:name="T5" style:family="text">
      <style:text-properties fo:font-style="normal" fo:font-weight="normal" officeooo:rsid="00103ed3" style:font-name-asian="Bitstream Vera Sans" style:font-style-asian="normal" style:font-weight-asian="normal" style:font-style-complex="normal" style:font-weight-complex="normal"/>
    </style:style>
    <style:style style:name="T6" style:family="text">
      <style:text-properties fo:font-style="normal" fo:font-weight="normal" officeooo:rsid="00179aac" style:font-name-asian="Bitstream Vera Sans" style:font-style-asian="normal" style:font-weight-asian="normal" style:font-style-complex="normal" style:font-weight-complex="normal"/>
    </style:style>
    <style:style style:name="T7" style:family="text">
      <style:text-properties fo:font-style="normal" fo:font-weight="normal" officeooo:rsid="00151247" style:font-name-asian="Bitstream Vera Sans" style:font-style-asian="normal" style:font-weight-asian="normal" style:font-style-complex="normal" style:font-weight-complex="normal"/>
    </style:style>
    <style:style style:name="T8" style:family="text">
      <style:text-properties fo:font-style="normal" fo:font-weight="normal" officeooo:rsid="0016826a" style:font-name-asian="Bitstream Vera Sans" style:font-style-asian="normal" style:font-weight-asian="normal" style:font-style-complex="normal" style:font-weight-complex="normal"/>
    </style:style>
    <style:style style:name="T9" style:family="text">
      <style:text-properties fo:font-style="normal" fo:font-weight="normal" officeooo:rsid="00120176" style:font-name-asian="Bitstream Vera Sans" style:font-style-asian="normal" style:font-weight-asian="normal" style:font-style-complex="normal" style:font-weight-complex="normal"/>
    </style:style>
    <style:style style:name="T10" style:family="text">
      <style:text-properties fo:font-style="normal" fo:font-weight="normal" officeooo:rsid="00196a83" style:font-name-asian="Bitstream Vera Sans" style:font-style-asian="normal" style:font-weight-asian="normal" style:font-style-complex="normal" style:font-weight-complex="normal"/>
    </style:style>
    <style:style style:name="T11" style:family="text">
      <style:text-properties fo:font-style="normal" fo:font-weight="normal" officeooo:rsid="000a0ab7" style:font-name-asian="Bitstream Vera Sans" style:font-style-asian="normal" style:font-weight-asian="normal" style:font-style-complex="normal" style:font-weight-complex="normal"/>
    </style:style>
    <style:style style:name="T12" style:family="text">
      <style:text-properties fo:font-style="normal" fo:font-weight="normal" officeooo:rsid="000a8c67" style:font-name-asian="Bitstream Vera Sans" style:font-style-asian="normal" style:font-weight-asian="normal" style:font-style-complex="normal" style:font-weight-complex="normal"/>
    </style:style>
    <style:style style:name="T13" style:family="text">
      <style:text-properties fo:font-style="normal" fo:font-weight="normal" officeooo:rsid="000c8c1a" style:font-name-asian="Bitstream Vera Sans" style:font-style-asian="normal" style:font-weight-asian="normal" style:font-style-complex="normal" style:font-weight-complex="normal"/>
    </style:style>
    <style:style style:name="T14" style:family="text">
      <style:text-properties fo:font-style="normal" fo:font-weight="normal" officeooo:rsid="001ab128" style:font-name-asian="Bitstream Vera Sans" style:font-style-asian="normal" style:font-weight-asian="normal" style:font-style-complex="normal" style:font-weight-complex="normal"/>
    </style:style>
    <style:style style:name="T15" style:family="text">
      <style:text-properties fo:font-style="normal" fo:font-weight="normal" officeooo:rsid="00123396" style:font-name-asian="Bitstream Vera Sans" style:font-style-asian="normal" style:font-weight-asian="normal" style:font-style-complex="normal" style:font-weight-complex="normal"/>
    </style:style>
    <style:style style:name="T16" style:family="text">
      <style:text-properties fo:font-style="normal" fo:font-weight="normal" officeooo:rsid="000e25d6" style:font-name-asian="Bitstream Vera Sans" style:font-style-asian="normal" style:font-weight-asian="normal" style:font-style-complex="normal" style:font-weight-complex="normal"/>
    </style:style>
    <style:style style:name="T17" style:family="text">
      <style:text-properties fo:font-style="normal" fo:font-weight="normal" officeooo:rsid="000eabb0" style:font-name-asian="Bitstream Vera Sans"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bold" officeooo:rsid="000eabb0" style:font-style-asian="normal" style:font-weight-asian="bold" style:font-style-complex="normal" style:font-weight-complex="bold"/>
    </style:style>
    <style:style style:name="T20" style:family="text">
      <style:text-properties fo:font-style="normal" fo:font-weight="bold" officeooo:rsid="000fbb5c" style:font-style-asian="normal" style:font-weight-asian="bold" style:font-style-complex="normal" style:font-weight-complex="bold"/>
    </style:style>
    <style:style style:name="T21" style:family="text">
      <style:text-properties fo:font-style="normal" fo:font-weight="bold" style:font-name-asian="Bitstream Vera Sans" style:font-style-asian="normal" style:font-weight-asian="bold" style:font-style-complex="normal" style:font-weight-complex="bold"/>
    </style:style>
    <style:style style:name="T22" style:family="text">
      <style:text-properties fo:font-style="normal" fo:font-weight="bold" officeooo:rsid="00179aac" style:font-name-asian="Bitstream Vera Sans" style:font-style-asian="normal" style:font-weight-asian="bold" style:font-style-complex="normal" style:font-weight-complex="bold"/>
    </style:style>
    <style:style style:name="T23" style:family="text">
      <style:text-properties fo:font-style="normal" fo:font-weight="bold" officeooo:rsid="00120176" style:font-name-asian="Bitstream Vera Sans" style:font-style-asian="normal" style:font-weight-asian="bold" style:font-style-complex="normal" style:font-weight-complex="bold"/>
    </style:style>
    <style:style style:name="T24" style:family="text">
      <style:text-properties fo:font-style="normal" fo:font-weight="bold" officeooo:rsid="00196a83" style:font-name-asian="Bitstream Vera Sans" style:font-style-asian="normal" style:font-weight-asian="bold" style:font-style-complex="normal" style:font-weight-complex="bold"/>
    </style:style>
    <style:style style:name="T25" style:family="text">
      <style:text-properties fo:font-style="normal" fo:font-weight="bold" officeooo:rsid="000a0ab7" style:font-name-asian="Bitstream Vera Sans" style:font-style-asian="normal" style:font-weight-asian="bold" style:font-style-complex="normal" style:font-weight-complex="bold"/>
    </style:style>
    <style:style style:name="T26" style:family="text">
      <style:text-properties fo:font-style="normal" fo:font-weight="bold" officeooo:rsid="000c8c1a" style:font-name-asian="Bitstream Vera Sans" style:font-style-asian="normal" style:font-weight-asian="bold" style:font-style-complex="normal" style:font-weight-complex="bold"/>
    </style:style>
    <style:style style:name="T27" style:family="text">
      <style:text-properties fo:font-style="normal" fo:font-weight="bold" officeooo:rsid="001ab128" style:font-name-asian="Bitstream Vera Sans" style:font-style-asian="normal" style:font-weight-asian="bold" style:font-style-complex="normal" style:font-weight-complex="bold"/>
    </style:style>
    <style:style style:name="T28" style:family="text">
      <style:text-properties fo:font-style="normal" fo:font-weight="bold" officeooo:rsid="00123396" style:font-name-asian="Bitstream Vera Sans" style:font-style-asian="normal" style:font-weight-asian="bold" style:font-style-complex="normal" style:font-weight-complex="bold"/>
    </style:style>
    <style:style style:name="T29" style:family="text">
      <style:text-properties fo:font-style="normal" fo:font-weight="bold" officeooo:rsid="000e25d6" style:font-name-asian="Bitstream Vera Sans" style:font-style-asian="normal" style:font-weight-asian="bold" style:font-style-complex="normal" style:font-weight-complex="bold"/>
    </style:style>
    <style:style style:name="T30" style:family="text">
      <style:text-properties fo:font-style="normal" fo:font-weight="bold" officeooo:rsid="000eabb0" style:font-name-asian="Bitstream Vera Sans" style:font-style-asian="normal" style:font-weight-asian="bold" style:font-style-complex="normal" style:font-weight-complex="bold"/>
    </style:style>
    <style:style style:name="T31" style:family="text">
      <style:text-properties style:font-name="Arial2" fo:font-style="normal" fo:font-weight="normal" style:font-name-asian="Times New Roman1" style:font-style-asian="normal" style:font-weight-asian="normal" style:font-style-complex="normal" style:font-weight-complex="normal"/>
    </style:style>
    <style:style style:name="T32" style:family="text">
      <style:text-properties style:font-name="Arial2" fo:font-style="normal" fo:font-weight="bold" style:font-name-asian="Times New Roman1" style:font-style-asian="normal" style:font-weight-asian="bold" style:font-style-complex="normal" style:font-weight-complex="bold"/>
    </style:style>
    <style:style style:name="T33" style:family="text">
      <style:text-properties style:font-name="Arial2" fo:font-weight="bold" style:font-name-asian="Bitstream Vera Sans" style:font-weight-asian="bold" style:font-weight-complex="bold"/>
    </style:style>
    <style:style style:name="T34" style:family="text">
      <style:text-properties officeooo:rsid="0056afb7"/>
    </style:style>
    <style:style style:name="T35" style:family="text">
      <style:text-properties fo:font-weight="bold" style:font-weight-asian="bold" style:font-weight-complex="bold"/>
    </style:style>
    <style:style style:name="T36" style:family="text">
      <style:text-properties fo:font-weight="bold" officeooo:rsid="00047f99" style:font-weight-asian="bold" style:font-weight-complex="bold"/>
    </style:style>
    <style:style style:name="T37" style:family="text">
      <style:text-properties fo:font-weight="bold" style:font-name-asian="Bitstream Vera Sans" style:font-weight-asian="bold" style:font-weight-complex="bold"/>
    </style:style>
    <style:style style:name="T38" style:family="text">
      <style:text-properties fo:font-weight="bold" officeooo:rsid="00057f07" style:font-name-asian="Bitstream Vera Sans" style:font-weight-asian="bold" style:font-weight-complex="bold"/>
    </style:style>
    <style:style style:name="T39" style:family="text">
      <style:text-properties fo:font-weight="bold" officeooo:rsid="0008b2da" style:font-name-asian="Bitstream Vera Sans" style:font-weight-asian="bold" style:font-weight-complex="bold"/>
    </style:style>
    <style:style style:name="T40" style:family="text">
      <style:text-properties fo:font-weight="bold" officeooo:rsid="00151247" style:font-name-asian="Bitstream Vera Sans" style:font-weight-asian="bold" style:font-weight-complex="bold"/>
    </style:style>
    <style:style style:name="T41" style:family="text">
      <style:text-properties fo:font-weight="normal" style:font-name-asian="Bitstream Vera Sans" style:font-weight-asian="normal" style:font-weight-complex="normal"/>
    </style:style>
    <style:style style:name="T42" style:family="text">
      <style:text-properties fo:font-weight="normal" officeooo:rsid="00047f99" style:font-name-asian="Bitstream Vera Sans" style:font-weight-asian="normal" style:font-weight-complex="normal"/>
    </style:style>
    <style:style style:name="T43" style:family="text">
      <style:text-properties fo:font-weight="normal" officeooo:rsid="00057f07" style:font-name-asian="Bitstream Vera Sans" style:font-weight-asian="normal" style:font-weight-complex="normal"/>
    </style:style>
    <style:style style:name="T44" style:family="text">
      <style:text-properties fo:font-weight="normal" officeooo:rsid="0008b2da" style:font-name-asian="Bitstream Vera Sans" style:font-weight-asian="normal" style:font-weight-complex="normal"/>
    </style:style>
    <style:style style:name="T45" style:family="text">
      <style:text-properties fo:font-weight="normal" officeooo:rsid="00150298" style:font-name-asian="Bitstream Vera Sans" style:font-weight-asian="normal" style:font-weight-complex="normal"/>
    </style:style>
    <style:style style:name="T46" style:family="text">
      <style:text-properties fo:font-weight="normal" officeooo:rsid="00151247" style:font-name-asian="Bitstream Vera Sans" style:font-weight-asian="normal" style:font-weight-complex="normal"/>
    </style:style>
    <style:style style:name="T47" style:family="text">
      <style:text-properties fo:font-weight="normal" officeooo:rsid="0016826a" style:font-name-asian="Bitstream Vera Sans" style:font-weight-asian="normal" style:font-weight-complex="normal"/>
    </style:style>
    <style:style style:name="T48" style:family="text">
      <style:text-properties style:text-line-through-style="solid" style:text-line-through-type="single" fo:font-weight="bold" style:font-name-asian="Bitstream Vera Sans" style:font-weight-asian="bold" style:font-weight-complex="bold"/>
    </style:style>
    <style:style style:name="T49" style:family="text">
      <style:text-properties style:text-line-through-style="solid" style:text-line-through-type="single" fo:font-weight="normal" style:font-name-asian="Bitstream Vera Sans" style:font-weight-asian="normal" style:font-weight-complex="normal"/>
    </style:style>
    <style:style style:name="T50" style:family="text">
      <style:text-properties style:text-line-through-style="solid" style:text-line-through-type="single" fo:font-style="normal" fo:font-weight="bold" style:font-name-asian="Bitstream Vera Sans" style:font-style-asian="normal" style:font-weight-asian="bold" style:font-style-complex="normal" style:font-weight-complex="bold"/>
    </style:style>
    <style:style style:name="T51" style:family="text">
      <style:text-properties style:text-line-through-style="solid" style:text-line-through-type="single" fo:font-style="normal" fo:font-weight="bold" officeooo:rsid="00120176" style:font-name-asian="Bitstream Vera Sans" style:font-style-asian="normal" style:font-weight-asian="bold" style:font-style-complex="normal" style:font-weight-complex="bold"/>
    </style:style>
    <style:style style:name="T52" style:family="text">
      <style:text-properties style:text-line-through-style="solid" style:text-line-through-type="single" fo:font-style="normal" fo:font-weight="bold" officeooo:rsid="000c8c1a" style:font-name-asian="Bitstream Vera Sans" style:font-style-asian="normal" style:font-weight-asian="bold" style:font-style-complex="normal" style:font-weight-complex="bold"/>
    </style:style>
    <style:style style:name="T53" style:family="text">
      <style:text-properties style:text-line-through-style="solid" style:text-line-through-type="single" fo:font-style="normal" fo:font-weight="normal" style:font-name-asian="Bitstream Vera Sans" style:font-style-asian="normal" style:font-weight-asian="normal" style:font-style-complex="normal" style:font-weight-complex="normal"/>
    </style:style>
    <style:style style:name="T54" style:family="text">
      <style:text-properties style:text-line-through-style="solid" style:text-line-through-type="single" fo:font-style="normal" fo:font-weight="normal" officeooo:rsid="00120176" style:font-name-asian="Bitstream Vera Sans" style:font-style-asian="normal" style:font-weight-asian="normal" style:font-style-complex="normal" style:font-weight-complex="normal"/>
    </style:style>
    <style:style style:name="T55" style:family="text">
      <style:text-properties style:text-line-through-style="solid" style:text-line-through-type="single" fo:font-style="normal" fo:font-weight="normal" officeooo:rsid="000c8c1a" style:font-name-asian="Bitstream Vera Sans" style:font-style-asian="normal" style:font-weight-asian="normal" style:font-style-complex="normal" style:font-weight-complex="normal"/>
    </style:style>
    <style:style style:name="T56" style:family="text">
      <style:text-properties style:text-line-through-style="none" style:text-line-through-type="none" fo:font-style="normal" fo:font-weight="normal" officeooo:rsid="000c8c1a" style:font-name-asian="Bitstream Vera Sans" style:font-style-asian="normal" style:font-weight-asian="normal" style:font-style-complex="normal" style:font-weight-complex="normal"/>
    </style:style>
    <style:style style:name="T57" style:family="text">
      <style:text-properties style:text-line-through-style="none" style:text-line-through-type="none" fo:font-style="normal" fo:font-weight="normal" officeooo:rsid="001f0bf4" style:font-name-asian="Bitstream Vera Sans" style:font-style-asian="normal" style:font-weight-asian="normal" style:font-style-complex="normal" style:font-weight-complex="normal"/>
    </style:style>
    <style:style style:name="T58" style:family="text">
      <style:text-properties style:text-line-through-style="none" style:text-line-through-type="none" fo:font-style="normal" fo:font-weight="normal" officeooo:rsid="001ab128" style:font-name-asian="Bitstream Vera Sans" style:font-style-asian="normal" style:font-weight-asian="normal" style:font-style-complex="normal" style:font-weight-complex="normal"/>
    </style:style>
    <style:style style:name="T59" style:family="text">
      <style:text-properties style:text-line-through-style="none" style:text-line-through-type="none" fo:font-style="normal" fo:font-weight="bold" officeooo:rsid="000c8c1a" style:font-name-asian="Bitstream Vera Sans" style:font-style-asian="normal" style:font-weight-asian="bold" style:font-style-complex="normal" style:font-weight-complex="bold"/>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2">LEI ORDINÁRIA N° 3727, <text:span text:style-name="T34">DE</text:span> 31 DE JULHO DE 1998</text:p>
      <text:p text:style-name="P17"/>
      <text:p text:style-name="P44">DISPÕE SOBRE LIMPEZA E CAPINAÇÃO DE TERRENOS E CONSTRUÇÕES DE MUROS E CALÇADAS.</text:p>
      <text:p text:style-name="P43"/>
      <text:p text:style-name="P16"><text:tab/>O PREFEITO DO MUNICÍPIO DE ASSIS:</text:p>
      <text:p text:style-name="P42"/>
      <text:p text:style-name="P15"><text:tab/>Faz saber que a Câmara Municipal de Assis aprova e ele sanciona a seguinte Lei:</text:p>
      <text:p text:style-name="P22"><text:tab/><text:tab/><text:tab/><text:tab/><text:span text:style-name="T36">SEÇÃO I</text:span></text:p>
      <text:p text:style-name="P47"><text:tab/><text:tab/><text:tab/><text:tab/>DA RESPONSABILIDADE PELA LIMPEZA E CAPINAÇÃO DE TERRENO E CONSTRUÇÃO DE MUROS E CALÇADAS</text:p>
      <text:p text:style-name="P41"/>
      <text:p text:style-name="P14"><text:span text:style-name="T35"><text:tab/>Art. 1</text:span><text:span text:style-name="T33">º</text:span><text:span text:style-name="T37"> – </text:span><text:span text:style-name="T42">Os </text:span><text:span text:style-name="T43">terrenos não edificados, situados na zona urbana do Município de Assis, com frente para vias ou logradouros públicos, dotados de calçamento ou guias e sarjetas, deverão ser, obrigatoriamente: </text:span></text:p>
      <text:p text:style-name="P20"><text:span text:style-name="T43"><text:tab/></text:span><text:span text:style-name="T38">a) </text:span><text:span text:style-name="T43">fechados nos respectivos alinhamentos, com muros ou muretas construídos segundo especificações fixadas em regulamento; </text:span></text:p>
      <text:p text:style-name="P20"><text:span text:style-name="T43"><text:tab/></text:span><text:span text:style-name="T38">b) </text:span><text:span text:style-name="T43">mantidos limpos e capinados.</text:span></text:p>
      <text:p text:style-name="P20"><text:span text:style-name="T43"><text:tab/></text:span><text:span text:style-name="T38">§ único – </text:span><text:span text:style-name="T43">O disposto no presente artigo, aplica-se à reconstrução de muros e muretas, quando seriamente danificados.</text:span></text:p>
      <text:p text:style-name="P49"/>
      <text:p text:style-name="P21"><text:span text:style-name="T43"><text:tab/></text:span><text:span text:style-name="T39">Art. 2º – </text:span><text:span text:style-name="T44">Os proprietários de imóveis edificados ou não, situados em zona urbana do Município, em vias ou logradouros públicos, dotados de calçamento, ou guias e sarjetas, são obrigados a construir os respectivos passeios. </text:span></text:p>
      <text:p text:style-name="P50"/>
      <text:p text:style-name="P21"><text:span text:style-name="T44"><text:tab/></text:span><text:span text:style-name="T39">Art. 3º – </text:span><text:span text:style-name="T44">Nas vias públicas, da zona urbana, em que hajam lotes não </text:span><text:soft-page-break/><text:span text:style-name="T44">edificados, inexistindo calçamento, guias e sarjetas, ficam os proprietários desses imóveis obrigados a mantê-los limpos e capinados, sob pena de aplicação de multas previstas na presente Lei.</text:span></text:p>
      <text:p text:style-name="P50"/>
      <text:p text:style-name="P21"><text:span text:style-name="T44"><text:tab/></text:span><text:span text:style-name="T39">Art. 4º – </text:span><text:span text:style-name="T44">São responsáveis pelas obras e serviços, de que trata o presente capítulo:</text:span></text:p>
      <text:p text:style-name="P21"><text:span text:style-name="T44"><text:tab/></text:span><text:span text:style-name="T39">a) </text:span><text:span text:style-name="T44">o proprietário do imóvel, o titular de seu domínio útil, ou o seu possuidor, a qualquer título; </text:span></text:p>
      <text:p text:style-name="P23"><text:span text:style-name="T41"><text:tab/></text:span><text:span text:style-name="T37">b)</text:span><text:span text:style-name="T41"> o concessionário de serviço público, se resultante de danos provocados pela execução dos serviços concedidos. </text:span></text:p>
      <text:p text:style-name="P50"/>
      <text:p text:style-name="P23"><text:span text:style-name="T41"><text:tab/></text:span><text:span text:style-name="T48">Art. 5º – </text:span><text:span text:style-name="T49">Para fins prescritos nos Artigos 1º e 2º os responsáveis pela execução dos serviços, serão notificados pessoalmente ou, quando não localizados, através de notificação entregue, com protocolo no endereço para correspondência do proprietário para que, no prazo concedido pela Administração, sanem as irregularidades. </text:span></text:p>
      <text:p text:style-name="P23"><text:span text:style-name="T41"><text:tab/></text:span><text:span text:style-name="T48">§ único – </text:span><text:span text:style-name="T49">Para os imóveis localizados em vias recém pavimentadas, a notificação de que trata o presente Artigo, será feita após decorrido um ano da sua conclusão.</text:span><text:span text:style-name="T41"> </text:span></text:p>
      <text:p text:style-name="P50"/>
      <text:p text:style-name="P24"><text:span text:style-name="T41"><text:tab/> </text:span><text:span text:style-name="T37">Art. 5º – </text:span><text:span text:style-name="T41">Para fins prescritos nos Artigos 1º e 2º os responsáveis pela execução dos serviços, serão notificados pessoalmente ou, quando não localizados, através de notificação entregue, com protocolo no endereço para correspondência do proprietário </text:span><text:span text:style-name="T45">constante do cadastro de contribuintes, para que no prazo concedido pela Administração, sanem as irregularidades, apresentem sua defesa, ou efetuem o pagamento de multa.</text:span><text:a xlink:type="simple" xlink:href="https://sapl.assis.sp.leg.br/consultas/norma_juridica/norma_juridica_mostrar_proc?cod_norma=4543" text:style-name="Internet_20_link" text:visited-style-name="Visited_20_Internet_20_Link"><text:span text:style-name="T46">(Redação dada pela Lei Ordinária nº 4175, de 11 de junho de 2002).</text:span></text:a></text:p>
      <text:p text:style-name="P25"><text:span text:style-name="T45"><text:tab/></text:span><text:span text:style-name="T40">§ 1º – </text:span><text:span text:style-name="T46">Para os imóveis localizados em Loteamentos devidamente regularizados junto a Municipalidade, durante o período de 01 (um) ano, contados a partir da data da aprovação, as notificações de que trata este artigo poderão ser </text:span><text:soft-page-break/><text:span text:style-name="T46">efetuadas através de publicação no Diário Oficial do Município.</text:span><text:a xlink:type="simple" xlink:href="https://sapl.assis.sp.leg.br/consultas/norma_juridica/norma_juridica_mostrar_proc?cod_norma=4543" text:style-name="Internet_20_link" text:visited-style-name="Visited_20_Internet_20_Link"><text:span text:style-name="T46">(Redação dada pela Lei Ordinária nº 4175, de 11 de junho de 2002).</text:span></text:a><text:span text:style-name="T46"> </text:span></text:p>
      <text:p text:style-name="P25"><text:span text:style-name="T46"><text:tab/></text:span><text:span text:style-name="T40">§ 2º – </text:span><text:span text:style-name="T46">Para os imóveis localizados em vias recém pavimentadas, a notificação de que trata o Inciso I do Artigo 6º, será feita após decorrido um ano de sua conclusão.</text:span><text:a xlink:type="simple" xlink:href="https://sapl.assis.sp.leg.br/consultas/norma_juridica/norma_juridica_mostrar_proc?cod_norma=4543" text:style-name="Internet_20_link" text:visited-style-name="Visited_20_Internet_20_Link"><text:span text:style-name="T46">(</text:span></text:a><text:a xlink:type="simple" xlink:href="https://sapl.assis.sp.leg.br/consultas/norma_juridica/norma_juridica_mostrar_proc?cod_norma=4543" text:style-name="Internet_20_link" text:visited-style-name="Visited_20_Internet_20_Link"><text:span text:style-name="T47">Acrescido</text:span></text:a><text:a xlink:type="simple" xlink:href="https://sapl.assis.sp.leg.br/consultas/norma_juridica/norma_juridica_mostrar_proc?cod_norma=4543" text:style-name="Internet_20_link" text:visited-style-name="Visited_20_Internet_20_Link"><text:span text:style-name="T46"> pela Lei Ordinária nº 4175, de 11 de junho de 2002).</text:span></text:a></text:p>
      <text:p text:style-name="P51"/>
      <text:p text:style-name="P23"><text:span text:style-name="T41"><text:tab/><text:tab/><text:tab/><text:tab/></text:span><text:span text:style-name="T37">SEÇÃO II</text:span></text:p>
      <text:p text:style-name="P48"><text:tab/><text:tab/><text:tab/><text:tab/>DOS PRAZOS PARA EXECUÇÃO DOS SERVIÇOS</text:p>
      <text:p text:style-name="P48"/>
      <text:p text:style-name="P23"><text:span text:style-name="T37"><text:tab/>Art. 6º – </text:span><text:span text:style-name="T4">Para dar cumprimento às imposições da presente Lei, aos responsáveis serão concedidos os seguintes prazos: </text:span></text:p>
      <text:p text:style-name="P23"><text:span text:style-name="T4"><text:tab/></text:span><text:span text:style-name="T21">I – </text:span><text:span text:style-name="T4">90 (noventa) dias, contados da data da notificação, para construção de muros e calçadas; </text:span></text:p>
      <text:p text:style-name="P23"><text:span text:style-name="T4"><text:tab/></text:span><text:span text:style-name="T50">II –</text:span><text:span text:style-name="T53"> 30 (trinta) dias, contados a partir da notificação, para capinação e limpeza.</text:span></text:p>
      <text:p text:style-name="P26"><text:span text:style-name="T4"><text:tab/></text:span><text:span text:style-name="T21">II –</text:span><text:span text:style-name="T4"> </text:span><text:span text:style-name="T5">1</text:span><text:span text:style-name="T4">0 (</text:span><text:span text:style-name="T5">dez</text:span><text:span text:style-name="T4">) dias, contados a partir da notificação, para capinação e limpeza.</text:span><text:a xlink:type="simple" xlink:href="https://sapl.assis.sp.leg.br/consultas/norma_juridica/norma_juridica_mostrar_proc?cod_norma=4415" text:style-name="Internet_20_link" text:visited-style-name="Visited_20_Internet_20_Link"><text:span text:style-name="T5">(Redação dada pela Lei Ordinária nº 4051, de 02 de julho de 2001).</text:span></text:a></text:p>
      <text:p text:style-name="P27"><text:span text:style-name="T5"><text:tab/></text:span><text:span text:style-name="T22">§ único – </text:span><text:span text:style-name="T6">Em casos de situações emergenciais, que ofereçam risco à saúde pública, desde que devidamente justificados, a Administração Municipal poderá adotar procedimentos diferenciados, em especial ao prazo fixado no inciso II, a serem definidos mediante Decreto, com a finalidade de fazer cumprir a obrigatoriedade prevista no Artigo 3° desta Lei.</text:span><text:a xlink:type="simple" xlink:href="https://sapl.assis.sp.leg.br/consultas/norma_juridica/norma_juridica_mostrar_proc?cod_norma=4543" text:style-name="Internet_20_link" text:visited-style-name="Visited_20_Internet_20_Link"><text:span text:style-name="T7">(</text:span></text:a><text:a xlink:type="simple" xlink:href="https://sapl.assis.sp.leg.br/consultas/norma_juridica/norma_juridica_mostrar_proc?cod_norma=4543" text:style-name="Internet_20_link" text:visited-style-name="Visited_20_Internet_20_Link"><text:span text:style-name="T8">Acrescido</text:span></text:a><text:a xlink:type="simple" xlink:href="https://sapl.assis.sp.leg.br/consultas/norma_juridica/norma_juridica_mostrar_proc?cod_norma=4543" text:style-name="Internet_20_link" text:visited-style-name="Visited_20_Internet_20_Link"><text:span text:style-name="T7"> pela Lei Ordinária nº 4175, de 11 de junho de 2002).</text:span></text:a></text:p>
      <text:p text:style-name="P52"/>
      <text:p text:style-name="P26"><text:span text:style-name="T5"><text:tab/></text:span><text:span text:style-name="T51">Art. 7º – </text:span><text:span text:style-name="T54">Decorrido o prazo estabelecido na notificação e constatado que o responsável deixou de sanar a irregularidade, fica o mesmo sujeito à multa.</text:span></text:p>
      <text:p text:style-name="P26"><text:span text:style-name="T9"><text:tab/></text:span><text:span text:style-name="T23">Art. 7º – </text:span><text:span text:style-name="T9">Decorrido o prazo estabelecido na notificação e constatado que o responsável deixou de sanar a irregularidade, fica o terreno sujeito a limpeza feita pela Prefeitura e cobrança de R$ 60,00 (sessenta reais) por 100 m² (cem metros quadrados).</text:span><text:a xlink:type="simple" xlink:href="https://sapl.assis.sp.leg.br/consultas/norma_juridica/norma_juridica_mostrar_proc?cod_norma=4415" text:style-name="Internet_20_link" text:visited-style-name="Visited_20_Internet_20_Link"><text:span text:style-name="T5">(Redação dada pela Lei Ordinária nº 4051, de 02 de julho de 2001).</text:span></text:a></text:p>
      <text:p text:style-name="P52"><text:soft-page-break/></text:p>
      <text:p text:style-name="P28"><text:span text:style-name="T5"><text:tab/></text:span><text:span text:style-name="T24">Art. 7º – </text:span><text:span text:style-name="T10">Decorrido </text:span><text:span text:style-name="T9">o prazo estabelecido na notificação e constatado que o responsável deixou de sanar a irregularidade, </text:span><text:span text:style-name="T10">de apresentar sua defesa, ou não efetuou o pagamento da multa prevista no Art. 15, fica o terreno sujeito a limpeza feita pela Prefeitura, mediante a cobrança de R$ 60,00 (sessenta reais) por 100 m² (cem metros quadrados) quando se tratar de serviço a ser executado com roçadeira mecânica, ou por frente de trabalho, e, para os demais casos, o custo será composto a partir do valor das horas-máquina utilizadas, fixadas pela Prefeitura Municipal de Assis.</text:span><text:a xlink:type="simple" xlink:href="https://sapl.assis.sp.leg.br/consultas/norma_juridica/norma_juridica_mostrar_proc?cod_norma=4543" text:style-name="Internet_20_link" text:visited-style-name="Visited_20_Internet_20_Link"><text:span text:style-name="T7">(</text:span></text:a><text:a xlink:type="simple" xlink:href="https://sapl.assis.sp.leg.br/consultas/norma_juridica/norma_juridica_mostrar_proc?cod_norma=4543" text:style-name="Internet_20_link" text:visited-style-name="Visited_20_Internet_20_Link"><text:span text:style-name="T10">Redação dada</text:span></text:a><text:a xlink:type="simple" xlink:href="https://sapl.assis.sp.leg.br/consultas/norma_juridica/norma_juridica_mostrar_proc?cod_norma=4543" text:style-name="Internet_20_link" text:visited-style-name="Visited_20_Internet_20_Link"><text:span text:style-name="T7"> pela Lei Ordinária nº 4175, de 11 de junho de 2002).</text:span></text:a></text:p>
      <text:p text:style-name="P23"><text:span text:style-name="T4"><text:tab/></text:span><text:span text:style-name="T21">§ único – </text:span><text:span text:style-name="T4">Vetado.</text:span></text:p>
      <text:p text:style-name="P53"/>
      <text:p text:style-name="P29"><text:span text:style-name="T4"><text:tab/></text:span><text:span text:style-name="T21">Art. 8º – </text:span><text:span text:style-name="T4">Fica </text:span><text:span text:style-name="T11">delegado a qualquer munícipe, desde que maior de idade, e que se identifique, poder para, investido em função fiscalizadora, dar conhecimento à Prefeitura de irregularidade praticada por terceiro, no que se refere à indevida colocação de lixo ou quaisquer outros resíduos, em terrenos localizados em áreas urbanas ou áreas públicas, visando a constatação do fato e identificação do infrator, por parte do Departamento de Controle Urbano.</text:span></text:p>
      <text:p text:style-name="P29"><text:span text:style-name="T11"><text:tab/></text:span><text:span text:style-name="T25">§ único – </text:span><text:span text:style-name="T11">Para efeito de aplicação de multa prevista neste capítulo, a Prefeitura, após rigorosa apuração e confirmação da denúncia, intimará o infrator a promover a retirada do lixo ou quaisquer outros resíduos que tenham sido depositados no local, num prazo de 24 (vinte e quatro) horas, a partir da notificação.</text:span></text:p>
      <text:p text:style-name="P54"/>
      <text:p text:style-name="P29"><text:span text:style-name="T11"><text:tab/><text:tab/><text:tab/><text:tab/></text:span><text:span text:style-name="T25">SEÇÃO III</text:span></text:p>
      <text:p text:style-name="P63"><text:tab/><text:tab/><text:tab/><text:tab/>DA CONSTRUÇÃO E CONSERVAÇÃO DAS CALÇADAS.</text:p>
      <text:p text:style-name="P63"/>
      <text:p text:style-name="P29"><text:span text:style-name="T25"><text:tab/>Art. 9º – </text:span><text:span text:style-name="T11">Os passeios deverão obedecer aos desenhos e materiais indicados em regulamento.</text:span></text:p>
      <text:p text:style-name="P54"/>
      <text:p text:style-name="P29"><text:soft-page-break/><text:span text:style-name="T11"><text:tab/></text:span><text:span text:style-name="T25">Art. 10º – </text:span><text:span text:style-name="T11">Na construção, os passeios deverão satisfazer os seguintes requisitos: </text:span></text:p>
      <text:p text:style-name="P32"><text:span text:style-name="T21"><text:tab/>I – </text:span><text:span text:style-name="T4">ser longitudinalmente paralelos ao "GRADE" do logradouro público; </text:span></text:p>
      <text:p text:style-name="P32"><text:span text:style-name="T4"><text:tab/></text:span><text:span text:style-name="T21">II –</text:span><text:span text:style-name="T4"> ter transversalmente uma declividade máxima de 3% (três por cento) do alinhamento para a guia; </text:span></text:p>
      <text:p text:style-name="P32"><text:span text:style-name="T4"><text:tab/></text:span><text:span text:style-name="T21">III – </text:span><text:span text:style-name="T4">rebaixamento de guias de ambos os lados, concordando o meio fio com calçada e o leito carroçável através de rampa com angulação máxima de 12º graus e altura inicial de 0,015 m, de forma a permitir o movimento de cadeiras de rodas e, sem criar ressaltos em relação à continuidade da calçada.</text:span></text:p>
      <text:p text:style-name="P32"><text:span text:style-name="T4"><text:tab/></text:span><text:span text:style-name="T21">§ único – </text:span><text:span text:style-name="T4">Em caso de acidentes topográficos poderá ser permitida declividade superior à fixada no item II do presente Artigo, desde que sejam adotadas medidas, que evitem escorregamentos, mediante parecer técnico do órgão competente da Prefeitura. </text:span></text:p>
      <text:p text:style-name="P54"/>
      <text:p text:style-name="P33"><text:span text:style-name="T4"><text:tab/></text:span><text:span text:style-name="T21">Art. 11º – </text:span><text:span text:style-name="T4">As </text:span><text:span text:style-name="T12">rampas dos passeios, destinados à entrada e sakla de veículos, somente poderão ser construídas mediante licença do órgão competente da Prefeitura, observados os seguintes requisitos: </text:span></text:p>
      <text:p text:style-name="P34"><text:span text:style-name="T4"><text:tab/></text:span><text:span text:style-name="T21">I – </text:span><text:span text:style-name="T4">não utilizem mais de 0,60 m <text:s/>(sessenta centímetros) de largura do passeio; </text:span></text:p>
      <text:p text:style-name="P34"><text:span text:style-name="T4"><text:tab/></text:span><text:span text:style-name="T21">II –</text:span><text:span text:style-name="T4"> não utilizem extensão maior que 3,50 (três metros e cinquenta centímetros) da guia, para cada sala; </text:span></text:p>
      <text:p text:style-name="P34"><text:span text:style-name="T4"><text:tab/></text:span><text:span text:style-name="T21">III – </text:span><text:span text:style-name="T4">ser esclarecida, no pedido de licença, a posição de árvores, postes e outros dispositivos, porventura existentes no passeio, no trecho em que a rampa tiver de ser executada; </text:span></text:p>
      <text:p text:style-name="P34"><text:span text:style-name="T4"><text:tab/></text:span><text:span text:style-name="T21">IV – </text:span><text:span text:style-name="T4">não estar localizada a menos de 3,00 m {três metros) do alinhamento predial nos imóveis situados em confluência de vias públicas (esquinas).</text:span></text:p>
      <text:p text:style-name="P55"/>
      <text:p text:style-name="P35"><text:span text:style-name="T4"><text:tab/></text:span><text:span text:style-name="T21">Art. 12º – </text:span><text:span text:style-name="T4">É </text:span><text:span text:style-name="T13">vedada a colocação de degraus, fora do alinhamento dos imóveis. A execução será requerida, acompanhada de projeto detalhado para análise e parecer final do Departamento de Controle Urbano. </text:span></text:p>
      <text:p text:style-name="P56"><text:soft-page-break/></text:p>
      <text:p text:style-name="P35"><text:span text:style-name="T13"><text:tab/></text:span><text:span text:style-name="T26">Art. 13º – </text:span><text:span text:style-name="T13">Após o corte de árvores, fica proibida a permanência do "toco" na calçada, devendo a retirada ser feita no ato do corte.</text:span></text:p>
      <text:p text:style-name="P56"/>
      <text:p text:style-name="P35"><text:span text:style-name="T13"><text:tab/></text:span><text:span text:style-name="T26">Art. 14º – </text:span><text:span text:style-name="T13">As calçadas deverão estar sempre em condições de uso do pedestre, sem buracos, ou qualquer danificação, que venha atrapalhar o livre trânsito do pedestre.</text:span></text:p>
      <text:p text:style-name="P35"><text:span text:style-name="T13"><text:tab/></text:span><text:span text:style-name="T27">§ único – </text:span><text:span text:style-name="T14">A Municipalidade deverá notificar o proprietário a executar o serviço de reparos na calçada quando esta estiver danificada, tendo o responsável o prazo de 30 (trinta) dias, contados, da data da notificação, para a execução do serviço.</text:span><text:a xlink:type="simple" xlink:href="https://sapl.assis.sp.leg.br/consultas/norma_juridica/norma_juridica_mostrar_proc?cod_norma=11901" text:style-name="Internet_20_link" text:visited-style-name="Visited_20_Internet_20_Link"><text:span text:style-name="T14">(Acrescido pela Lei Ordinária nº 5203, de 08 de dezembro de 2008).</text:span></text:a></text:p>
      <text:p text:style-name="P57"/>
      <text:p text:style-name="P35"><text:span text:style-name="T13"><text:tab/><text:tab/><text:tab/><text:tab/></text:span><text:span text:style-name="T26">SEÇÃO IV</text:span></text:p>
      <text:p text:style-name="P64"><text:tab/><text:tab/><text:tab/><text:tab/>DA MULTA </text:p>
      <text:p text:style-name="P64"/>
      <text:p text:style-name="P35"><text:span text:style-name="T26"><text:tab/></text:span><text:span text:style-name="T52">Art. 15º – </text:span><text:span text:style-name="T55">Na aplicação da multa, tratada nas seções anteriores, serão atribuídos, para cada item infringido, os seguintes valores: </text:span></text:p>
      <text:p text:style-name="P35"><text:span text:style-name="T13"><text:tab/></text:span><text:span text:style-name="T52">I – </text:span><text:span text:style-name="T55">20 (vinte) UFIRs para cada 100 (cem) metros quadrados para terrenos sem limpeza e capinação;</text:span><text:span text:style-name="T13"> </text:span></text:p>
      <text:p text:style-name="P36"><text:span text:style-name="T13"><text:tab/></text:span><text:span text:style-name="T26">I – </text:span><text:span text:style-name="T28">100</text:span><text:span text:style-name="T13"> (</text:span><text:span text:style-name="T15">cem reais</text:span><text:span text:style-name="T13">) </text:span><text:span text:style-name="T15">para</text:span><text:span text:style-name="T13"> cada 100 </text:span><text:span text:style-name="T15">m²,</text:span><text:span text:style-name="T13"> para terrenos sem limpeza e capinação;</text:span><text:a xlink:type="simple" xlink:href="https://sapl.assis.sp.leg.br/consultas/norma_juridica/norma_juridica_mostrar_proc?cod_norma=4415" text:style-name="Internet_20_link" text:visited-style-name="Visited_20_Internet_20_Link"><text:span text:style-name="T5">(Redação dada pela Lei Ordinária nº 4051, de 02 de julho de 2001).</text:span></text:a></text:p>
      <text:p text:style-name="P35"><text:span text:style-name="T13"><text:tab/></text:span><text:span text:style-name="T52">II –</text:span><text:span text:style-name="T55"> 50 (cinquenta) UFIRs -calçadas com "toco" de árvores; </text:span></text:p>
      <text:p text:style-name="P40"><text:span text:style-name="T56"><text:tab/></text:span><text:span text:style-name="T26">III –</text:span><text:span text:style-name="T13"> 05 (cinco) UFIRs por metro linear para imóvel sem muro; </text:span></text:p>
      <text:p text:style-name="P40"><text:span text:style-name="T56"><text:tab/></text:span><text:span text:style-name="T26">IV – </text:span><text:span text:style-name="T13">05 (cinco) UFIRs por metro linear para imóvel sem calçada, ou se executada em desacordo com a legislação vigente. </text:span></text:p>
      <text:p text:style-name="P40"><text:span text:style-name="T56"><text:tab/></text:span><text:span text:style-name="T26">V – </text:span><text:span text:style-name="T13">05 (cinco) UFIRs por metro linear para imóvel com calçada danificada.</text:span></text:p>
      <text:p text:style-name="P56"/>
      <text:p text:style-name="P37"><text:span text:style-name="T26"><text:tab/>Art. 15º – </text:span><text:span text:style-name="T13">Na aplicação da multa, tratada nas seções anteriores, serão atribuídos, para cada item infringido, os seguintes valores: </text:span></text:p>
      <text:p text:style-name="P37"><text:span text:style-name="T13"><text:tab/></text:span><text:span text:style-name="T59">I – </text:span><text:span text:style-name="T56">20 (vinte) UF</text:span><text:span text:style-name="T57">ESP</text:span><text:span text:style-name="T56">s para cada 100 (cem) metros quadrados para terrenos </text:span><text:soft-page-break/><text:span text:style-name="T56">sem limpeza e capinação; </text:span></text:p>
      <text:p text:style-name="P38"><text:span text:style-name="T56"><text:tab/></text:span><text:span text:style-name="T59">II –</text:span><text:span text:style-name="T56"> 50 (cinquenta) UF</text:span><text:span text:style-name="T57">ESP</text:span><text:span text:style-name="T56">s -calçadas com "toco" de árvores; </text:span></text:p>
      <text:p text:style-name="P38"><text:span text:style-name="T13"><text:tab/></text:span><text:span text:style-name="T26">III –</text:span><text:span text:style-name="T13"> 05 (cinco) </text:span><text:span text:style-name="T56">UF</text:span><text:span text:style-name="T57">ESP</text:span><text:span text:style-name="T56">s</text:span><text:span text:style-name="T13"> por metro linear para imóvel sem muro; </text:span></text:p>
      <text:p text:style-name="P38"><text:span text:style-name="T13"><text:tab/></text:span><text:span text:style-name="T26">IV – </text:span><text:span text:style-name="T13">05 (cinco) </text:span><text:span text:style-name="T56">UF</text:span><text:span text:style-name="T57">ESP</text:span><text:span text:style-name="T56">s</text:span><text:span text:style-name="T13"> por metro linear para imóvel sem calçada, ou se executada em desacordo com a legislação vigente. </text:span></text:p>
      <text:p text:style-name="P38"><text:span text:style-name="T56"><text:tab/></text:span><text:span text:style-name="T59">V – </text:span><text:span text:style-name="T56">05 (cinco) UF</text:span><text:span text:style-name="T57">ESP</text:span><text:span text:style-name="T56">s por metro linear para imóvel com calçada danificada </text:span><text:a xlink:type="simple" xlink:href="https://sapl.assis.sp.leg.br/consultas/norma_juridica/norma_juridica_mostrar_proc?cod_norma=11901" text:style-name="Internet_20_link" text:visited-style-name="Visited_20_Internet_20_Link"><text:span text:style-name="T58">(</text:span></text:a><text:a xlink:type="simple" xlink:href="https://sapl.assis.sp.leg.br/consultas/norma_juridica/norma_juridica_mostrar_proc?cod_norma=11901" text:style-name="Internet_20_link" text:visited-style-name="Visited_20_Internet_20_Link"><text:span text:style-name="T57">Redação dada</text:span></text:a><text:a xlink:type="simple" xlink:href="https://sapl.assis.sp.leg.br/consultas/norma_juridica/norma_juridica_mostrar_proc?cod_norma=11901" text:style-name="Internet_20_link" text:visited-style-name="Visited_20_Internet_20_Link"><text:span text:style-name="T58"> pela Lei Ordinária nº 5203, de 08 de dezembro de 2008).</text:span></text:a></text:p>
      <text:p text:style-name="P67"/>
      <text:p text:style-name="P39"><text:span text:style-name="T13"><text:tab/></text:span><text:span text:style-name="T26">Art. 16º – </text:span><text:span text:style-name="T13">Os </text:span><text:span text:style-name="T16">débitos, decorrentes de multas aplicadas pela inobservância das imposições do presente capítulo, poderão ser cancelados, quando os responsáveis pela execução das obras e serviços deixarem de fazê-lo, por absoluta incapacidade econômico-financeira.</text:span></text:p>
      <text:p text:style-name="P30"><text:span text:style-name="T4"><text:tab/></text:span><text:span text:style-name="T29">§ único – </text:span><text:span text:style-name="T16">O cancelamento de que trata o presente Artigo será feito, mediante despacho do Executivo, em requerimento do interessado, mediante prévia avaliação da Secretaria da Assistência Social.</text:span></text:p>
      <text:p text:style-name="P58"/>
      <text:p text:style-name="P31"><text:span text:style-name="T16"><text:tab/></text:span><text:span text:style-name="T30">Art. 17º – </text:span><text:span text:style-name="T17">Exigindo o interesse público, que a Administração Municipal, suprindo a omissão do particular, realize as obras e serviços previstos neste capítulo, ficarão os responsáveis pelos imóveis beneficiados, independentemente do pagamento das multas aplicadas, sujeitos ao ressarcimento do custo dos mesmos, corri gidos monetariamente, com o acréscimo de 30 % (trinta por cento), a título de administração. </text:span></text:p>
      <text:p text:style-name="P59"/>
      <text:p text:style-name="P18"><text:span text:style-name="T18"><text:tab/>Art. </text:span><text:span text:style-name="T19">18</text:span><text:span text:style-name="T32">º –</text:span><text:span text:style-name="T1"> Esta Lei entra em vigor na data de sua publicação.</text:span></text:p>
      <text:p text:style-name="P60"/>
      <text:p text:style-name="P18"><text:span text:style-name="T1"><text:tab/></text:span><text:span text:style-name="T19">Art. 19º – </text:span><text:span text:style-name="T2">Revogam-se as disposições em contrário.</text:span></text:p>
      <text:p text:style-name="P61"/>
      <text:p text:style-name="P61"><text:tab/>Prefeitura Municipal de Assis, em 31 de julho de 1998.</text:p>
      <text:p text:style-name="P61"/>
      <text:p text:style-name="P18"><text:span text:style-name="T2"><text:tab/><text:tab/><text:tab/><text:tab/></text:span><text:span text:style-name="T19">ROMEU JOSÉ BOLFARINI </text:span></text:p>
      <text:p text:style-name="P18"><text:soft-page-break/><text:span text:style-name="T19"><text:tab/><text:tab/><text:tab/><text:tab/></text:span><text:span text:style-name="T20">Prefeito Municipal </text:span></text:p>
      <text:p text:style-name="P65"/>
      <text:p text:style-name="P65"><text:tab/><text:tab/><text:tab/><text:tab/>JOÃO CARLOS GONÇALVES FILHO</text:p>
      <text:p text:style-name="P65"><text:tab/><text:tab/><text:tab/><text:tab/>Secretário Municipal de Governo e Negócios Jurídicos </text:p>
      <text:p text:style-name="P65"/>
      <text:p text:style-name="P18"><text:span text:style-name="T20"><text:tab/></text:span><text:span text:style-name="T3">Publicado na Secretaria Municipal de Governo e Negócios Jurídicos, em 31 de julho de 1998.</text:span></text:p>
      <text:p text:style-name="P62"/>
      <text:p text:style-name="P19"><text:span text:style-name="T3"><text:tab/><text:tab/><text:tab/><text:tab/> </text:span><text:span text:style-name="T20">JOÃO CARLOS GONÇALVES FILHO</text:span></text:p>
      <text:p text:style-name="P66"><text:tab/><text:tab/><text:tab/><text:tab/>Secretário Municipal de Governo e Negócios Jurídicos</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 style:font-size-asian="8pt" style:language-asian="ar" style:country-asian="SA" style:font-weight-asian="bold" style:font-name-complex="Arial3"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 style:font-size-asian="5pt" style:language-asian="ar" style:country-asian="SA" style:font-weight-asian="bold" style:font-name-complex="Arial3"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 style:font-size-asian="8pt" style:language-asian="ar" style:country-asian="SA" style:font-weight-asian="bold" style:font-name-complex="Arial3"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7"><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15"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3</meta:editing-cycles>
    <meta:print-date>2017-04-10T19:36:00</meta:print-date>
    <meta:creation-date>2017-04-10T18:20:00</meta:creation-date>
    <dc:date>2018-03-01T15:03:44.320000000</dc:date>
    <meta:editing-duration>P1DT31M32S</meta:editing-duration>
    <meta:generator>LibreOffice/4.4.5.2$Windows_x86 LibreOffice_project/a22f674fd25a3b6f45bdebf25400ed2adff0ff99</meta:generator>
    <meta:document-statistic meta:table-count="2" meta:image-count="1" meta:object-count="0" meta:page-count="8" meta:paragraph-count="84" meta:word-count="1765" meta:character-count="11333" meta:non-whitespace-character-count="944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