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officeooo:paragraph-rsid="0002bdff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663b6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93d47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9bcf9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b1b95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b6d66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fo:font-weight="bold" officeooo:rsid="0002bdff" officeooo:paragraph-rsid="000663b6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fo:font-weight="bold" officeooo:rsid="0002bdff" officeooo:paragraph-rsid="00093d47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fo:font-weight="bold" officeooo:rsid="0002bdff" officeooo:paragraph-rsid="000b1b95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line-height="120%"/>
    </style:style>
    <style:style style:name="P41" style:family="paragraph" style:parent-style-name="Text_20_body">
      <style:paragraph-properties fo:margin-top="0cm" fo:margin-bottom="0cm" loext:contextual-spacing="false" fo:line-height="120%"/>
      <style:text-properties fo:color="#000000" style:font-name="Arial3" fo:font-size="12pt"/>
    </style:style>
    <style:style style:name="P42" style:family="paragraph" style:parent-style-name="Text_20_body">
      <style:paragraph-properties fo:margin-top="0cm" fo:margin-bottom="0.501cm" loext:contextual-spacing="false" fo:line-height="120%" fo:text-align="justify" style:justify-single-word="false"/>
    </style:style>
    <style:style style:name="P43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fo:font-weight="bold"/>
    </style:style>
    <style:style style:name="P44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/>
    </style:style>
    <style:style style:name="P45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789cb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789cb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normal" style:font-name-asian="Times New Roman1" style:font-style-asian="normal" style:font-weight-asian="normal" style:font-style-complex="normal" style:font-weight-complex="normal"/>
    </style:style>
    <style:style style:name="T6" style:family="text">
      <style:text-properties style:font-name="Arial2" fo:font-style="normal" fo:font-weight="bold" style:font-name-asian="Times New Roman1" style:font-style-asian="normal" style:font-weight-asian="bold" style:font-style-complex="normal" style:font-weight-complex="bold"/>
    </style:style>
    <style:style style:name="T7" style:family="text">
      <style:text-properties style:font-name="Arial2" fo:font-weight="bold" style:font-name-asian="Bitstream Vera Sans" style:font-weight-asian="bold" style:font-weight-complex="bold"/>
    </style:style>
    <style:style style:name="T8" style:family="text">
      <style:text-properties fo:font-variant="normal" fo:text-transform="none" style:text-underline-style="none" fo:font-weight="normal" officeooo:rsid="0004927a" style:font-name-asian="Bitstream Vera Sans" style:font-weight-asian="normal" style:font-weight-complex="normal"/>
    </style:style>
    <style:style style:name="T9" style:family="text">
      <style:text-properties fo:font-variant="normal" fo:text-transform="none" style:text-underline-style="none" fo:font-weight="normal" officeooo:rsid="000663b6" style:font-name-asian="Bitstream Vera Sans" style:font-weight-asian="normal" style:font-weight-complex="normal"/>
    </style:style>
    <style:style style:name="T10" style:family="text">
      <style:text-properties fo:font-variant="normal" fo:text-transform="none" style:text-underline-style="none" fo:font-weight="normal" officeooo:rsid="00093d47" style:font-name-asian="Bitstream Vera Sans" style:font-weight-asian="normal" style:font-weight-complex="normal"/>
    </style:style>
    <style:style style:name="T11" style:family="text">
      <style:text-properties fo:font-variant="normal" fo:text-transform="none" style:text-underline-style="none" fo:font-weight="normal" officeooo:rsid="0009808a" style:font-name-asian="Bitstream Vera Sans" style:font-weight-asian="normal" style:font-weight-complex="normal"/>
    </style:style>
    <style:style style:name="T12" style:family="text">
      <style:text-properties fo:font-variant="normal" fo:text-transform="none" style:text-underline-style="none" fo:font-weight="normal" officeooo:rsid="000b1b95" style:font-name-asian="Bitstream Vera Sans" style:font-weight-asian="normal" style:font-weight-complex="normal"/>
    </style:style>
    <style:style style:name="T13" style:family="text">
      <style:text-properties fo:font-variant="normal" fo:text-transform="none" style:text-underline-style="none" fo:font-weight="normal" officeooo:rsid="000b6d66" style:font-name-asian="Bitstream Vera Sans" style:font-weight-asian="normal" style:font-weight-complex="normal"/>
    </style:style>
    <style:style style:name="T14" style:family="text">
      <style:text-properties fo:font-variant="normal" fo:text-transform="none" style:text-underline-style="none" officeooo:rsid="0004927a" style:font-name-asian="Bitstream Vera Sans"/>
    </style:style>
    <style:style style:name="T15" style:family="text">
      <style:text-properties fo:font-variant="normal" fo:text-transform="none" style:text-underline-style="none" officeooo:rsid="000663b6" style:font-name-asian="Bitstream Vera Sans"/>
    </style:style>
    <style:style style:name="T16" style:family="text">
      <style:text-properties fo:font-variant="normal" fo:text-transform="none" style:text-underline-style="none" officeooo:rsid="00093d47" style:font-name-asian="Bitstream Vera Sans"/>
    </style:style>
    <style:style style:name="T17" style:family="text">
      <style:text-properties fo:font-variant="normal" fo:text-transform="none" style:text-underline-style="none" officeooo:rsid="000b1b95" style:font-name-asian="Bitstream Vera Sans"/>
    </style:style>
    <style:style style:name="T18" style:family="text">
      <style:text-properties fo:font-variant="normal" fo:text-transform="none" fo:font-style="normal" style:text-underline-style="none" fo:font-weight="normal" officeooo:rsid="000663b6" style:font-name-asian="Bitstream Vera Sans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font-style="normal" style:text-underline-style="none" fo:font-weight="normal" officeooo:rsid="000789cb" style:font-name-asian="Bitstream Vera Sans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font-style="normal" style:text-underline-style="none" fo:font-weight="normal" officeooo:rsid="000b6d66" style:font-name-asian="Bitstream Vera Sans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font-style="normal" style:text-underline-style="none" fo:font-weight="normal" officeooo:rsid="00093d47" style:font-name-asian="Bitstream Vera Sans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font-style="normal" style:text-underline-style="none" officeooo:rsid="000663b6" style:font-name-asian="Bitstream Vera Sans" style:font-style-asian="normal" style:font-style-complex="normal"/>
    </style:style>
    <style:style style:name="T23" style:family="text">
      <style:text-properties fo:font-variant="normal" fo:text-transform="none" fo:font-style="normal" style:text-underline-style="none" officeooo:rsid="000789cb" style:font-name-asian="Bitstream Vera Sans" style:font-style-asian="normal" style:font-style-complex="normal"/>
    </style:style>
    <style:style style:name="T24" style:family="text">
      <style:text-properties fo:font-variant="normal" fo:text-transform="none" fo:color="#000000" style:font-name="Arial1" fo:font-size="12pt" fo:font-style="normal" style:text-underline-style="none" fo:font-weight="normal" officeooo:rsid="005640d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solid" style:text-line-through-type="single" style:text-underline-style="none" officeooo:rsid="000663b6" style:font-name-asian="Bitstream Vera Sans"/>
    </style:style>
    <style:style style:name="T26" style:family="text">
      <style:text-properties fo:font-variant="normal" fo:text-transform="none" style:text-line-through-style="solid" style:text-line-through-type="single" style:text-underline-style="none" officeooo:rsid="00093d47" style:font-name-asian="Bitstream Vera Sans"/>
    </style:style>
    <style:style style:name="T27" style:family="text">
      <style:text-properties fo:font-variant="normal" fo:text-transform="none" style:text-line-through-style="solid" style:text-line-through-type="single" style:text-underline-style="none" fo:font-weight="normal" officeooo:rsid="000663b6" style:font-name-asian="Bitstream Vera Sans" style:font-weight-asian="normal" style:font-weight-complex="normal"/>
    </style:style>
    <style:style style:name="T28" style:family="text">
      <style:text-properties fo:font-variant="normal" fo:text-transform="none" style:text-line-through-style="solid" style:text-line-through-type="single" style:text-underline-style="none" fo:font-weight="normal" officeooo:rsid="00093d47" style:font-name-asian="Bitstream Vera Sans" style:font-weight-asian="normal" style:font-weight-complex="normal"/>
    </style:style>
    <style:style style:name="T29" style:family="text">
      <style:text-properties fo:font-variant="normal" fo:text-transform="none" style:text-line-through-style="solid" style:text-line-through-type="single" fo:font-style="normal" style:text-underline-style="none" officeooo:rsid="000663b6" style:font-name-asian="Bitstream Vera Sans" style:font-style-asian="normal" style:font-style-complex="normal"/>
    </style:style>
    <style:style style:name="T30" style:family="text">
      <style:text-properties fo:font-variant="normal" fo:text-transform="none" style:text-line-through-style="solid" style:text-line-through-type="single" fo:font-style="normal" style:text-underline-style="none" fo:font-weight="normal" officeooo:rsid="000663b6" style:font-name-asian="Bitstream Vera Sans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underline-style="none" fo:font-weight="normal" officeooo:rsid="000663b6" style:font-name-asian="Bitstream Vera Sans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underline-style="none" fo:font-weight="normal" officeooo:rsid="00093d47" style:font-name-asian="Bitstream Vera Sans" style:font-weight-asian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underline-style="none" fo:font-weight="normal" officeooo:rsid="000b1b95" style:font-name-asian="Bitstream Vera Sans" style:font-weight-asian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underline-style="none" officeooo:rsid="00093d47" style:font-name-asian="Bitstream Vera Sans"/>
    </style:style>
    <style:style style:name="T35" style:family="text">
      <style:text-properties fo:font-variant="normal" fo:text-transform="none" style:text-line-through-style="none" style:text-line-through-type="none" style:text-underline-style="none" officeooo:rsid="000663b6" style:font-name-asian="Bitstream Vera Sans"/>
    </style:style>
    <style:style style:name="T36" style:family="text">
      <style:text-properties fo:font-variant="normal" fo:text-transform="none" style:text-underline-style="solid" style:text-underline-width="auto" style:text-underline-color="font-color" officeooo:rsid="00093d47" style:font-name-asian="Bitstream Vera Sans"/>
    </style:style>
    <style:style style:name="T37" style:family="text">
      <style:text-properties officeooo:rsid="0056afb7"/>
    </style:style>
    <style:style style:name="T38" style:family="text">
      <style:text-properties officeooo:rsid="0004927a" style:font-name-asian="Bitstream Vera Sans"/>
    </style:style>
    <style:style style:name="T39" style:family="text">
      <style:text-properties officeooo:rsid="000789cb" style:font-name-asian="Bitstream Vera Sans"/>
    </style:style>
    <style:style style:name="T40" style:family="text">
      <style:text-properties style:font-name="Arial1"/>
    </style:style>
    <style:style style:name="T41" style:family="text">
      <style:text-properties style:font-name="Arial1" style:font-name-asian="Bitstream Vera San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4927a" style:font-weight-asian="bold" style:font-weight-complex="bold"/>
    </style:style>
    <style:style style:name="T44" style:family="text">
      <style:text-properties fo:font-weight="bold" style:font-name-asian="Bitstream Vera Sans" style:font-weight-asian="bold" style:font-weight-complex="bold"/>
    </style:style>
    <style:style style:name="T45" style:family="text">
      <style:text-properties fo:font-weight="bold" officeooo:rsid="0004927a" style:font-name-asian="Bitstream Vera Sans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4927a" style:font-name-asian="Bitstream Vera Sans" style:font-weight-asian="normal" style:font-weight-complex="normal"/>
    </style:style>
    <style:style style:name="T48" style:family="text">
      <style:text-properties fo:font-weight="normal" officeooo:rsid="000789cb" style:font-name-asian="Bitstream Vera Sans" style:font-weight-asian="normal" style:font-weight-complex="normal"/>
    </style:style>
    <style:style style:name="T49" style:family="text">
      <style:text-properties officeooo:rsid="0004927a"/>
    </style:style>
    <style:style style:name="T50" style:family="text">
      <style:text-properties fo:color="#000000" style:font-name="Arial3" fo:font-size="12pt" fo:font-weight="bold"/>
    </style:style>
    <style:style style:name="T51" style:family="text">
      <style:text-properties fo:color="#000000" style:font-name="Arial3" fo:font-size="12pt" style:text-underline-style="none" fo:font-weight="normal" officeooo:rsid="005640d4" style:font-name-asian="Arial1" style:font-weight-asian="normal" style:font-weight-complex="normal"/>
    </style:style>
    <style:style style:name="T52" style:family="text">
      <style:text-properties fo:color="#000000" style:font-name="Arial3" fo:font-size="12pt" style:text-underline-style="none" fo:font-weight="bold" officeooo:rsid="005640d4" style:font-name-asian="Arial1" style:font-weight-asian="normal" style:font-weight-complex="normal"/>
    </style:style>
    <style:style style:name="T53" style:family="text">
      <style:text-properties fo:color="#000000" style:font-name="Arial3" fo:font-size="12pt" style:text-underline-style="none" fo:font-weight="bold" officeooo:rsid="000789cb" style:font-name-asian="Arial1" style:font-weight-asian="normal" style:font-weight-complex="normal"/>
    </style:style>
    <style:style style:name="T54" style:family="text">
      <style:text-properties officeooo:rsid="000789cb"/>
    </style:style>
    <style:style style:name="T55" style:family="text">
      <style:text-properties style:text-underline-style="none" fo:font-weight="normal" officeooo:rsid="005640d4" style:font-name-asian="Arial1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LEI ORDINÁRIA N° 3979, <text:span text:style-name="T37">DE</text:span> 11 DE DEZEMBRO DE 2000</text:p>
      <text:p text:style-name="P14"><text:span text:style-name="T40">Proj. de Lei n</text:span><text:span text:style-name="T41">º <text:s/>/17 – Autoria: Vereador XXX</text:span> </text:p>
      <text:p text:style-name="P13"/>
      <text:p text:style-name="P16">CRIA O CONSELHO MUNICIPAL DO IDOSO E DÁ OUTRAS PROVIDÊNCIAS.</text:p>
      <text:p text:style-name="P17"/>
      <text:p text:style-name="P21"><text:tab/><text:span text:style-name="T46">O PREFEITO DO MUNICÍPIO DE ASSIS:</text:span></text:p>
      <text:p text:style-name="P38"/>
      <text:p text:style-name="P35"><text:tab/>Fa<text:span text:style-name="T49">ço</text:span> saber que a Câmara Municipal de Assis aprova e e<text:span text:style-name="T49">u</text:span> sancion<text:span text:style-name="T49">o</text:span> a seguinte Lei:</text:p>
      <text:p text:style-name="P36"/>
      <text:p text:style-name="P36"><text:tab/><text:tab/><text:tab/><text:tab/><text:span text:style-name="T43">CAPÍTULO I</text:span></text:p>
      <text:p text:style-name="P37"><text:tab/><text:tab/><text:tab/><text:tab/><text:span text:style-name="T49">DA CRIAÇÃO E NATUREZA DO CONSELHO</text:span></text:p>
      <text:p text:style-name="P22"/>
      <text:p text:style-name="P19"><text:span text:style-name="T42"><text:tab/>Art. 1</text:span><text:span text:style-name="T7">º</text:span><text:span text:style-name="T44"> – </text:span><text:span text:style-name="T47">Fica criado o CONSELHO MUNICIPAL DO IDOSO, órgão colegiado, com permanente caráter deliberativo, fiscalizador e consultivo de composição paritária entre PODER PÚBLICO e SOCIEDADE CIVIL, vinculado à SECRETARIA MUNICIPAL DE ASSISTÊNCIA SOCIAL.</text:span></text:p>
      <text:p text:style-name="P24"><text:span text:style-name="T47"/></text:p>
      <text:p text:style-name="P24"><text:span text:style-name="T47"><text:tab/><text:tab/><text:tab/><text:tab/></text:span><text:span text:style-name="T45">CAPÍTULO II</text:span></text:p>
      <text:p text:style-name="P24"><text:span text:style-name="T45"><text:tab/><text:tab/><text:tab/><text:tab/>DAS FINALIDADES</text:span></text:p>
      <text:p text:style-name="P24"><text:span text:style-name="T45"/></text:p>
      <text:p text:style-name="P24"><text:span text:style-name="T45"><text:tab/>Art. 2º – </text:span><text:span text:style-name="T47">O CONSELHO MUNICIPAL DO IDOSO tem por objetivo assegurar os direitos sociais do idoso, criando condições para promover a sua autonomia e participação efetiva na sociedade.</text:span></text:p>
      <text:p text:style-name="P24"><text:span text:style-name="T47"><text:tab/></text:span><text:span text:style-name="T45">§ único – </text:span><text:span text:style-name="T47">Considera-se idoso, para efeitos desta Lei, a pessoa acima de 60 (sessenta) anos de idade.</text:span></text:p>
      <text:p text:style-name="P24"><text:span text:style-name="T47"/></text:p>
      <text:p text:style-name="P24"><text:span text:style-name="T47"><text:tab/><text:tab/><text:tab/><text:tab/></text:span><text:span text:style-name="T45">CAPÍTULO III</text:span></text:p>
      <text:p text:style-name="P25"><text:span text:style-name="T38"><text:tab/><text:tab/><text:tab/><text:tab/>DAS ATRIBUIÇÕES</text:span></text:p>
      <text:p text:style-name="P25"><text:span text:style-name="T38"/></text:p>
      <text:p text:style-name="P25"><text:span text:style-name="T38"><text:tab/>Art. 3º – </text:span><text:span text:style-name="T47">O Conselho Municipal do Idoso tem as seguintes atribuições:</text:span></text:p>
      <text:p text:style-name="P25"><text:span text:style-name="T47"><text:tab/></text:span><text:span text:style-name="T38">I – </text:span><text:span text:style-name="T47">Assegurar ao idoso do Município o direito ao exercício da cidadania, à </text:span><text:soft-page-break/><text:span text:style-name="T47">participação na sociedade, à dignidade, ao bem estar e ao direito à vida;</text:span></text:p>
      <text:p text:style-name="P25"><text:span text:style-name="T47"><text:tab/></text:span><text:span text:style-name="T38">II – </text:span><text:span text:style-name="T47">Integrar o idoso às demais gerações e à sociedade em geral, através de formas alternativas de participação, ocupação e convívio;</text:span></text:p>
      <text:p text:style-name="P25"><text:span text:style-name="T47"><text:tab/></text:span><text:span text:style-name="T38">III – </text:span><text:span text:style-name="T47">Organizar campanhas de conscientização e programas educativos, para a sociedade em geral, tendo em vista o envelhecimento sadio;</text:span></text:p>
      <text:p text:style-name="P25"><text:span text:style-name="T47"><text:tab/></text:span><text:span text:style-name="T38">IV – </text:span><text:span text:style-name="T47">Ser o órgão interlocutor entre os Poderes Públicos e População Idosa, emitindo Pareceres, apresentando Projetos e acompanhando a elaboração dos Programas a serem desenvolvidos nas questões relativas aos idosos;</text:span></text:p>
      <text:p text:style-name="P25"><text:span text:style-name="T47"><text:tab/></text:span><text:span text:style-name="T38">V – </text:span><text:span text:style-name="T47">Promover debates, estudos e pesquisas relativas ao segmento idoso;</text:span></text:p>
      <text:p text:style-name="P25"><text:span text:style-name="T47"><text:tab/></text:span><text:span text:style-name="T14">VI – </text:span><text:span text:style-name="T8">Fiscalizar e tomar providências para o cumprimento dos direitos dos idosos; </text:span></text:p>
      <text:p text:style-name="P25"><text:span text:style-name="T8"><text:tab/></text:span><text:span text:style-name="T14">VII – </text:span><text:span text:style-name="T8">Estudar os problemas, receber as sugestões da sociedade e opinar sobre as denúncias, que lhe sejam encaminhadas;</text:span></text:p>
      <text:p text:style-name="P25"><text:span text:style-name="T8"><text:tab/></text:span><text:span text:style-name="T14">VIII – </text:span><text:span text:style-name="T8">Desenvolver Projetos, que promovam a participação do idoso em todos os níveis de atividades compatíveis com a sua condição;</text:span></text:p>
      <text:p text:style-name="P25"><text:span text:style-name="T8"><text:tab/></text:span><text:span text:style-name="T14">IX – </text:span><text:span text:style-name="T8">Estimular e assessorar os grupos da terceira idade, comunidades e entidades que sejam ligadas ao idoso;</text:span></text:p>
      <text:p text:style-name="P25"><text:span text:style-name="T8"><text:tab/></text:span><text:span text:style-name="T14">X – </text:span><text:span text:style-name="T8">Acompanhar, discutir e emitir parecer sobre a Política do Idoso;</text:span></text:p>
      <text:p text:style-name="P25"><text:span text:style-name="T8"><text:tab/></text:span><text:span text:style-name="T14">XI – </text:span><text:span text:style-name="T8">Garantir ao idoso prioridade absoluta da convivência familiar e comunitária;</text:span></text:p>
      <text:p text:style-name="P25"><text:span text:style-name="T8"><text:tab/></text:span><text:span text:style-name="T14">XII – </text:span><text:span text:style-name="T9">O Conselho Municipal do Idoso deverá oferecer subsídios às Secretarias Municipais na elaboração do Plano Diretor, pleitear para a alocação de recursos financeiras nas propostas orçamentárias dos Poderes Públicos;</text:span></text:p>
      <text:p text:style-name="P25"><text:span text:style-name="T9"><text:tab/></text:span><text:span text:style-name="T15">XIII – </text:span><text:span text:style-name="T9">Elaborar o Regimento Interno.</text:span></text:p>
      <text:p text:style-name="P25"><text:span text:style-name="T9"/></text:p>
      <text:p text:style-name="P25"><text:span text:style-name="T9"><text:tab/><text:tab/><text:tab/><text:tab/></text:span><text:span text:style-name="T15">CAPÍTULO IV</text:span></text:p>
      <text:p text:style-name="P25"><text:span text:style-name="T15"><text:tab/><text:tab/><text:tab/><text:tab/>DA ORGANIZAÇÃO E GESTÃO</text:span></text:p>
      <text:p text:style-name="P25"><text:span text:style-name="T15"/></text:p>
      <text:p text:style-name="P25"><text:span text:style-name="T15"><text:tab/></text:span><text:span text:style-name="T25">Art. 4º – </text:span><text:span text:style-name="T27">O Conselho Municipal do Idoso será composto por 16 (dezesseis) membros titulares, e respectivos suplentes, sendo 08 (oito) representantes de Órgãos Públicos, indicados pelo Prefeito Municipal, e oito, indicados pelas organizações representativas da Sociedade Civil.</text:span></text:p>
      <text:p text:style-name="P27"><text:span text:style-name="T9"><text:tab/></text:span><text:span text:style-name="T25">§ único – </text:span><text:span text:style-name="T27">Todos deverão ser nomeados pelo Prefeito Municipal, respeitadas as respectivas indicações.</text:span></text:p>
      <text:p text:style-name="P27"><text:span text:style-name="T9"><text:tab/></text:span><text:span text:style-name="T25">I – </text:span><text:span text:style-name="T27">Os representantes do Poder Público serão:</text:span></text:p>
      <text:p text:style-name="P25"><text:span text:style-name="T9"><text:tab/></text:span><text:span text:style-name="T27">1 (um) representante da Secretaria Municipal de Assistência Social;</text:span></text:p>
      <text:p text:style-name="P26"><text:span text:style-name="T9"><text:tab/></text:span><text:span text:style-name="T27">1 (um) representante da Secretaria Municipal da Saúde;</text:span></text:p>
      <text:p text:style-name="P26"><text:soft-page-break/><text:span text:style-name="T9"><text:tab/></text:span><text:span text:style-name="T27">1 (um) representante da Secretaria Municipal da Educação;</text:span></text:p>
      <text:p text:style-name="P26"><text:span text:style-name="T9"><text:tab/></text:span><text:span text:style-name="T27">1 (um) representante da Secretaria Municipal da Fazenda;</text:span></text:p>
      <text:p text:style-name="P26"><text:span text:style-name="T9"><text:tab/></text:span><text:span text:style-name="T27">1 (um) representante do Fundo Social de Solidariedade;</text:span></text:p>
      <text:p text:style-name="P26"><text:span text:style-name="T9"><text:tab/></text:span><text:span text:style-name="T27">1 (um) representante da Autarquia Municipal de Esportes;</text:span></text:p>
      <text:p text:style-name="P26"><text:span text:style-name="T9"><text:tab/></text:span><text:span text:style-name="T27">1 (um) representante da Universidade Aberta da Terceira Idade;</text:span></text:p>
      <text:p text:style-name="P26"><text:span text:style-name="T9"><text:tab/></text:span><text:span text:style-name="T27">1 (um) representante da área de Segurança Pública.</text:span></text:p>
      <text:p text:style-name="P26"><text:span text:style-name="T9"><text:tab/></text:span><text:span text:style-name="T25">II – </text:span><text:span text:style-name="T27">Os representantes dos segmentos sociais e profissionais da Sociedade civil serão indicados pelas entidades juridicamente constituídas e em regular funcionamento, ligadas ás áreas de atuação:</text:span></text:p>
      <text:p text:style-name="P26"><text:span text:style-name="T9"><text:tab/></text:span><text:span text:style-name="T27">2 (dois) representantes de prestadores de serviços na área de Assistência Social – ONG;</text:span></text:p>
      <text:p text:style-name="P26"><text:span text:style-name="T9"><text:tab/></text:span><text:span text:style-name="T27">1 (um) representante do Núcleo Regional do Idoso de Assis;</text:span></text:p>
      <text:p text:style-name="P31"><text:span text:style-name="T31"><text:tab/></text:span><text:span text:style-name="T9">2 (dois) representantes das instituições asilares;</text:span></text:p>
      <text:p text:style-name="P31"><text:span text:style-name="T31"><text:tab/></text:span><text:span text:style-name="T9">1 (um) representante de Clubes de Serviço e Maçonaria;</text:span></text:p>
      <text:p text:style-name="P31"><text:span text:style-name="T31"><text:tab/></text:span><text:span text:style-name="T9">1 (um) representante de movimentos sociais;</text:span></text:p>
      <text:p text:style-name="P31"><text:span text:style-name="T31"><text:tab/></text:span><text:span text:style-name="T9">1 (um) representante de aposentados e pensionistas de Assis.</text:span></text:p>
      <text:p text:style-name="P26"><text:span text:style-name="T9"/></text:p>
      <text:p text:style-name="P27"><text:span text:style-name="T9"><text:tab/></text:span><text:span text:style-name="T25">Art. 4º – </text:span><text:span text:style-name="T27">O Conselho Municipal do Idoso será composto por </text:span><text:span text:style-name="T28">representantes do Poder Público, por representantes da sociedade civil e por representantes do segmento dos usuários.</text:span></text:p>
      <text:p text:style-name="P32"><text:span text:style-name="T31"><text:tab/></text:span><text:span text:style-name="T15">§ único – </text:span><text:span text:style-name="T10">Os membros que comporão o Conselho Municipal do Idoso serão representados pelos seguintes segmentos:</text:span></text:p>
      <text:p text:style-name="P32"><text:span text:style-name="T32"><text:tab/></text:span><text:span text:style-name="T16">Representantes do Poder Público</text:span></text:p>
      <text:p text:style-name="P32"><text:span text:style-name="T34"><text:tab/></text:span><text:span text:style-name="T10">I.<text:tab/>Secretaria Municipal de Assistência Social;</text:span></text:p>
      <text:p text:style-name="P32"><text:span text:style-name="T32"><text:tab/></text:span><text:span text:style-name="T10">II.<text:tab/>Secretaria Municipal de Saúde;</text:span></text:p>
      <text:p text:style-name="P32"><text:span text:style-name="T32"><text:tab/></text:span><text:span text:style-name="T10">III.<text:tab/>Fundo Social de Solidariedade;</text:span></text:p>
      <text:p text:style-name="P32"><text:span text:style-name="T32"><text:tab/></text:span><text:span text:style-name="T10">IV.<text:tab/>Câmara Municipal de Assis;</text:span></text:p>
      <text:p text:style-name="P32"><text:span text:style-name="T32"><text:tab/></text:span><text:span text:style-name="T10">V.<text:tab/>Universidade Aberta à Terceira Idade (UNESP).</text:span></text:p>
      <text:p text:style-name="P32"><text:span text:style-name="T10"/></text:p>
      <text:p text:style-name="P32"><text:span text:style-name="T32"><text:tab/></text:span><text:span text:style-name="T16">Representantes da Sociedade Civil</text:span></text:p>
      <text:p text:style-name="P32"><text:span text:style-name="T34"><text:tab/></text:span><text:span text:style-name="T10">I.<text:tab/>Asilo São Vicente de Paulo;</text:span></text:p>
      <text:p text:style-name="P32"><text:span text:style-name="T32"><text:tab/></text:span><text:span text:style-name="T10">II.<text:tab/>Lar dos Velhos;</text:span></text:p>
      <text:p text:style-name="P32"><text:span text:style-name="T32"><text:tab/></text:span><text:span text:style-name="T10">III.<text:tab/>Associação Abrigo a Idosos;</text:span></text:p>
      <text:p text:style-name="P32"><text:span text:style-name="T32"><text:tab/></text:span><text:span text:style-name="T10">IV.<text:tab/>Clube da Terceira Idade;</text:span></text:p>
      <text:p text:style-name="P32"><text:span text:style-name="T32"><text:tab/></text:span><text:span text:style-name="T10">V.<text:tab/>Associação Comercial i Industrial de Assis;</text:span></text:p>
      <text:p text:style-name="P32"><text:span text:style-name="T10"/></text:p>
      <text:p text:style-name="P32"><text:span text:style-name="T32"><text:tab/></text:span><text:span text:style-name="T16">Representantes de Usuários</text:span></text:p>
      <text:p text:style-name="P32"><text:soft-page-break/><text:span text:style-name="T34"><text:tab/></text:span><text:span text:style-name="T10">I.<text:tab/>Programa Agita Assis;</text:span></text:p>
      <text:p text:style-name="P32"><text:span text:style-name="T32"><text:tab/></text:span><text:span text:style-name="T10">II.<text:tab/>Centro de Referência da Assistência Social (CRAS);</text:span></text:p>
      <text:p text:style-name="P32"><text:span text:style-name="T32"><text:tab/></text:span><text:span text:style-name="T10">III.<text:tab/>Programa Melhor Idade (UNIMED);</text:span></text:p>
      <text:p text:style-name="P32"><text:span text:style-name="T32"><text:tab/></text:span><text:span text:style-name="T10">IV.<text:tab/>Clube da Terceira Idade;</text:span></text:p>
      <text:p text:style-name="P28"><text:span text:style-name="T32"><text:tab/></text:span><text:span text:style-name="T28">V.<text:tab/>Universidade Aberta à Terceira Idade</text:span></text:p>
      <text:p text:style-name="P28"><text:span text:style-name="T28"/></text:p>
      <text:p text:style-name="P29"><text:span text:style-name="T32"><text:tab/></text:span><text:span text:style-name="T26">Representantes de Usuários</text:span></text:p>
      <text:p text:style-name="P29"><text:span text:style-name="T16"><text:tab/></text:span><text:span text:style-name="T28">I.<text:tab/>Programa Agita Assis;</text:span></text:p>
      <text:p text:style-name="P29"><text:span text:style-name="T10"><text:tab/></text:span><text:span text:style-name="T28">II.<text:tab/>Centro de Referência da Assistência Social (CRAS);</text:span></text:p>
      <text:p text:style-name="P29"><text:span text:style-name="T10"><text:tab/></text:span><text:span text:style-name="T28">III.<text:tab/>Programa Melhor Idade (UNIMED);</text:span></text:p>
      <text:p text:style-name="P29"><text:span text:style-name="T10"><text:tab/></text:span><text:span text:style-name="T28">IV.<text:tab/>Clube da Terceira Idade;</text:span></text:p>
      <text:p text:style-name="P30"><text:span text:style-name="T32"><text:tab/></text:span><text:span text:style-name="T28">V.<text:tab/>Universidade Aberta à Terceira Idade..</text:span><text:a xlink:type="simple" xlink:href="https://sapl.assis.sp.leg.br/consultas/norma_juridica/norma_juridica_mostrar_proc?cod_norma=12285" text:style-name="Internet_20_link" text:visited-style-name="Visited_20_Internet_20_Link">(Redação dada pela Lei Ordinária nº 5359, de 28 de fevereiro de 2010).</text:a></text:p>
      <text:p text:style-name="P28"><text:span text:style-name="T10"/></text:p>
      <text:p text:style-name="P29"><text:span text:style-name="T10"><text:tab/></text:span><text:span text:style-name="T35">Art. 4º – </text:span><text:span text:style-name="T31">O Conselho Municipal do Idoso será composto por </text:span><text:span text:style-name="T33">22</text:span><text:span text:style-name="T31"> (</text:span><text:span text:style-name="T33">vinte e dois</text:span><text:span text:style-name="T31">) membros titulares, e respectivos suplentes, </text:span><text:span text:style-name="T33">correspondendo em mesmo número, </text:span><text:span text:style-name="T31">sendo </text:span><text:span text:style-name="T33">11</text:span><text:span text:style-name="T31"> (o</text:span><text:span text:style-name="T33">nze</text:span><text:span text:style-name="T31">) representantes de </text:span><text:span text:style-name="T33">ó</text:span><text:span text:style-name="T31">rgãos </text:span><text:span text:style-name="T33">p</text:span><text:span text:style-name="T31">úblicos </text:span><text:span text:style-name="T33">e 11 (onze)</text:span><text:span text:style-name="T31"> indicados pel</text:span><text:span text:style-name="T33">as</text:span><text:span text:style-name="T31"> organizações representativas da </text:span><text:span text:style-name="T33">s</text:span><text:span text:style-name="T31">ociedade </text:span><text:span text:style-name="T33">c</text:span><text:span text:style-name="T31">ivil, </text:span><text:span text:style-name="T33">nomeados por Decreto pelo Prefeito Municipal, respeitadas as indicações originárias.</text:span></text:p>
      <text:p text:style-name="P29"><text:span text:style-name="T9"><text:tab/></text:span><text:span text:style-name="T15">§ </text:span><text:span text:style-name="T17">1º. -</text:span><text:span text:style-name="T15"> </text:span><text:span text:style-name="T10">O </text:span><text:span text:style-name="T12">Conselho Municipal do Idoso terá a seguinte composição:</text:span></text:p>
      <text:p text:style-name="P29"><text:span text:style-name="T10"><text:tab/></text:span><text:span text:style-name="T17">a) </text:span><text:span text:style-name="T36">Representantes do Poder Público:</text:span></text:p>
      <text:p text:style-name="P29"><text:span text:style-name="T10"><text:tab/></text:span><text:span text:style-name="T31">1 (um) representante da Secretaria Municipal de Assistência Social;</text:span></text:p>
      <text:p text:style-name="P29"><text:span text:style-name="T31"><text:tab/>1 (um) representante do Fundo Social de Solidariedade;</text:span></text:p>
      <text:p text:style-name="P33"><text:span text:style-name="T9"><text:tab/>1 (um) representante da Secretaria Municipal da Saúde;</text:span></text:p>
      <text:p text:style-name="P33"><text:span text:style-name="T9"><text:tab/>1 (um) representante da Secretaria Municipal da Educação;</text:span></text:p>
      <text:p text:style-name="P33"><text:span text:style-name="T9"><text:tab/></text:span><text:span text:style-name="T12">1 (um) representante da Secretaria Municipal de Planejamento, Obras e Serviços;</text:span></text:p>
      <text:p text:style-name="P33"><text:span text:style-name="T12"><text:tab/>1 (um) representante da Secretaria Municipal de Negócios Jurídicos;</text:span></text:p>
      <text:p text:style-name="P33"><text:span text:style-name="T12"><text:tab/>1 (um) representante da Polícia Civil;</text:span></text:p>
      <text:p text:style-name="P33"><text:span text:style-name="T12"><text:tab/>1 (um) representante da Secretaria Estadual de Relações do Trabalho-SERT;</text:span></text:p>
      <text:p text:style-name="P33"><text:span text:style-name="T9"><text:tab/>1 (um) representante da Autarquia Municipal de Esportes </text:span><text:span text:style-name="T12">de Assis;</text:span></text:p>
      <text:p text:style-name="P33"><text:span text:style-name="T9"><text:tab/></text:span><text:span text:style-name="T12">1 (um) representante da Fundação Assisense de Cultura “Joshey Leão”-FAC;</text:span></text:p>
      <text:p text:style-name="P33"><text:span text:style-name="T12"><text:tab/>1 (um) representante de Universidade Pública.</text:span></text:p>
      <text:p text:style-name="P33"><text:span text:style-name="T12"><text:tab/></text:span></text:p>
      <text:p text:style-name="P29"><text:span text:style-name="T10"><text:tab/></text:span><text:span text:style-name="T17">b) </text:span><text:span text:style-name="T16">Representantes da Sociedade Civil:</text:span></text:p>
      <text:p text:style-name="P29"><text:span text:style-name="T10"><text:tab/></text:span><text:span text:style-name="T12">1 (um) representantes de instituições de Longa Permanência devidamente estabelecidas no município de Assis;</text:span></text:p>
      <text:p text:style-name="P29"><text:soft-page-break/><text:span text:style-name="T12"><text:tab/>1 (um) representantes da rede privada na área da Saúde;</text:span></text:p>
      <text:p text:style-name="P29"><text:span text:style-name="T12"><text:tab/>1 (um) representantes da área da Pessoa com deficiência e Inteligência Elevada;</text:span></text:p>
      <text:p text:style-name="P29"><text:span text:style-name="T12"><text:tab/>1 (um) representantes de Universidades Particulares que possuam projetos voltados à pessoa idosa;</text:span></text:p>
      <text:p text:style-name="P29"><text:span text:style-name="T12"><text:tab/>1 (um) representantes de Clubes de Serviços;</text:span></text:p>
      <text:p text:style-name="P29"><text:span text:style-name="T12"><text:tab/>1 (um) representantes da Associação Comercial e Industrial de Assis;</text:span></text:p>
      <text:p text:style-name="P29"><text:span text:style-name="T12"><text:tab/>1 (um) representantes de Projetos Sociais voltados à pessoa idosa;</text:span></text:p>
      <text:p text:style-name="P29"><text:span text:style-name="T12"><text:tab/>1 (um) representantes de Usuários da Rede de Atendimento ao Idoso;</text:span></text:p>
      <text:p text:style-name="P29"><text:span text:style-name="T12"><text:tab/>1 (um) representantes de Concessionárias de Transportes Coletivos Municipais e Intermunicipais;</text:span></text:p>
      <text:p text:style-name="P29"><text:span text:style-name="T12"><text:tab/>1 (um) representantes de Profissionais Liberais;</text:span></text:p>
      <text:p text:style-name="P29"><text:span text:style-name="T12"><text:tab/>1 (um) representantes do Clube da Terceira Idade.</text:span></text:p>
      <text:p text:style-name="P29"><text:span text:style-name="T12"><text:tab/></text:span><text:span text:style-name="T17">§ 2º. - </text:span><text:span text:style-name="T12">Os representantes da sociedade civil, não poderão manter vínculo empregatício ou de parentesco em 1º grau com os representantes do segmento do governo e/ou da administração pública municipal.</text:span></text:p>
      <text:p text:style-name="P29"><text:span text:style-name="T12"><text:tab/></text:span><text:span text:style-name="T17">§ 3º. - </text:span><text:span text:style-name="T12">Os representantes do Poder Público deverão ser nomeados pelos respectivos Secretários Municipais ou Prefeito Municipal e os Representantes da Sociedade Civil serão nomeados por eleição em Assembléia entre as áreas de representatividade.</text:span><text:a xlink:type="simple" xlink:href="https://sapl.assis.sp.leg.br/consultas/norma_juridica/norma_juridica_mostrar_proc?cod_norma=14087" text:style-name="Internet_20_link" text:visited-style-name="Visited_20_Internet_20_Link"><text:span text:style-name="T13">(Redação dada pela Lei Ordinária nº 6009, de 22 de abril de 2015).</text:span></text:a></text:p>
      <text:p text:style-name="P29"><text:span text:style-name="T10"/></text:p>
      <text:p text:style-name="P29"><text:span text:style-name="T10"><text:tab/></text:span><text:span text:style-name="T25">Art. 5º – </text:span><text:span text:style-name="T27">A substituição dos membros do Conselho dar-se-á, na forma estabelecida no Regimento Interno.</text:span></text:p>
      <text:p text:style-name="P26"><text:span text:style-name="T9"/></text:p>
      <text:p text:style-name="P28"><text:span text:style-name="T9"><text:tab/></text:span><text:span text:style-name="T15">Art. 5º – </text:span><text:span text:style-name="T9">A substituição dos membros, </text:span><text:span text:style-name="T11">órgãos, instituições e programas que compõem o Conselho Municipal do Idoso, dar-se-á na forma estabelecida no seu Regimento Interno.</text:span><text:a xlink:type="simple" xlink:href="https://sapl.assis.sp.leg.br/consultas/norma_juridica/norma_juridica_mostrar_proc?cod_norma=12285" text:style-name="Internet_20_link" text:visited-style-name="Visited_20_Internet_20_Link"><text:span text:style-name="T10">(Redação dada pela Lei Ordinária nº 5359, de 28 de fevereiro de 2010).</text:span></text:a></text:p>
      <text:p text:style-name="P26"><text:span text:style-name="T9"/></text:p>
      <text:p text:style-name="P26"><text:span text:style-name="T9"><text:tab/></text:span><text:span text:style-name="T15">Art. 6º – </text:span><text:span text:style-name="T9">As funções dos membros do Conselho não serão remuneradas, sendo, porém consideradas como de serviço público relevante;</text:span></text:p>
      <text:p text:style-name="P26"><text:span text:style-name="T9"/></text:p>
      <text:p text:style-name="P26"><text:span text:style-name="T9"><text:tab/></text:span><text:span text:style-name="T22">Art. 7º – </text:span><text:span text:style-name="T18">O mandato dos membros do Conselho será de 2 (dois) anos, permitida uma recondução.</text:span></text:p>
      <text:p text:style-name="P26"><text:span text:style-name="T18"/></text:p>
      <text:p text:style-name="P26"><text:span text:style-name="T18"><text:tab/><text:tab/><text:tab/><text:tab/></text:span><text:span text:style-name="T22">CAPÍTULO V</text:span></text:p>
      <text:p text:style-name="P26"><text:soft-page-break/><text:span text:style-name="T22"><text:tab/><text:tab/><text:tab/><text:tab/>DA ESTRUTURA E FUNCIONAMENTO</text:span></text:p>
      <text:p text:style-name="P26"><text:span text:style-name="T22"/></text:p>
      <text:p text:style-name="P26"><text:span text:style-name="T22"><text:tab/></text:span><text:span text:style-name="T29">Art. 8º – </text:span><text:span text:style-name="T30">A Diretoria do Conselho Municipal do Idoso será escolhida por seus membros, em eleição secreta.</text:span></text:p>
      <text:p text:style-name="P26"><text:span text:style-name="T18"><text:tab/></text:span></text:p>
      <text:p text:style-name="P30"><text:span text:style-name="T18"><text:tab/></text:span><text:span text:style-name="T22">Art. 8º – </text:span><text:span text:style-name="T18">A Diretoria do Conselho Municipal do Idoso será escolhida por seus membros, em eleição </text:span><text:span text:style-name="T20">aberta</text:span><text:span text:style-name="T18">.</text:span><text:a xlink:type="simple" xlink:href="https://sapl.assis.sp.leg.br/consultas/norma_juridica/norma_juridica_mostrar_proc?cod_norma=12285" text:style-name="Internet_20_link" text:visited-style-name="Visited_20_Internet_20_Link"><text:span text:style-name="T21">(Redação dada pela Lei Ordinária nº 5359, de 28 de fevereiro de 2010).</text:span></text:a></text:p>
      <text:p text:style-name="P26"><text:span text:style-name="T18"/></text:p>
      <text:p text:style-name="P26"><text:span text:style-name="T18"><text:tab/></text:span><text:span text:style-name="T22">Art. 9º – </text:span><text:span text:style-name="T18">A secretaria Municipal de Assistência Social dotará o Conselho Municipal do Idoso dos recursos materiais e humanos específicos, destinando um local para funcionamento dele.</text:span></text:p>
      <text:p text:style-name="P26"><text:span text:style-name="T18"/></text:p>
      <text:p text:style-name="P26"><text:span text:style-name="T18"><text:tab/></text:span><text:span text:style-name="T22">Art. 10º – </text:span><text:span text:style-name="T18">O Conselho Municipal do Idoso terá a seguinte estrutura:</text:span></text:p>
      <text:p text:style-name="P26"><text:span text:style-name="T18"><text:tab/></text:span><text:span text:style-name="T23">I – </text:span><text:span text:style-name="T19">Diretoria Executiva, composta:</text:span></text:p>
      <text:p text:style-name="P26"><text:span text:style-name="T19"><text:tab/></text:span><text:span text:style-name="T23">a) </text:span><text:span text:style-name="T19">Presidente;</text:span></text:p>
      <text:p text:style-name="P26"><text:span text:style-name="T19"><text:tab/></text:span><text:span text:style-name="T23">b) </text:span><text:span text:style-name="T19">Vice-Presidente;</text:span></text:p>
      <text:p text:style-name="P26"><text:span text:style-name="T19"><text:tab/></text:span><text:span text:style-name="T23">c) </text:span><text:span text:style-name="T19">1º Secretário;</text:span></text:p>
      <text:p text:style-name="P26"><text:span text:style-name="T19"><text:tab/></text:span><text:span text:style-name="T23">d) </text:span><text:span text:style-name="T19">2º Secretário;</text:span></text:p>
      <text:p text:style-name="P26"><text:span text:style-name="T19"><text:tab/></text:span><text:span text:style-name="T23">e) </text:span><text:span text:style-name="T19">1º Tesoureiro;</text:span></text:p>
      <text:p text:style-name="P26"><text:span text:style-name="T19"><text:tab/></text:span><text:span text:style-name="T23">f) </text:span><text:span text:style-name="T19">2º Tesoureiro.</text:span></text:p>
      <text:p text:style-name="P25"><text:span text:style-name="T38"><text:tab/></text:span><text:span text:style-name="T39">II – </text:span><text:span text:style-name="T48">Plenário;</text:span></text:p>
      <text:p text:style-name="P25"><text:span text:style-name="T48"><text:tab/></text:span><text:span text:style-name="T39">III –</text:span><text:span text:style-name="T48"> Comissões constituídas por indicação dos Conselheiros;</text:span></text:p>
      <text:p text:style-name="P25"><text:span text:style-name="T48"/></text:p>
      <text:p text:style-name="P25"><text:span text:style-name="T48"><text:tab/><text:tab/><text:tab/><text:tab/></text:span><text:span text:style-name="T39">CAPÍTULO VI</text:span></text:p>
      <text:p text:style-name="P25"><text:span text:style-name="T39"><text:tab/><text:tab/><text:tab/><text:tab/>DAS DISPOSIÇÕES GERAIS</text:span></text:p>
      <text:p text:style-name="P25"><text:span text:style-name="T39"/></text:p>
      <text:p text:style-name="P25"><text:span text:style-name="T39"><text:tab/>Art. 11º – </text:span><text:span text:style-name="T48">Outras normas do Conselho Municipal do Idoso poderão ser definidas no regimento Interno.</text:span></text:p>
      <text:p text:style-name="P25"><text:span text:style-name="T48"/></text:p>
      <text:p text:style-name="P25"><text:span text:style-name="T48"><text:tab/></text:span><text:span text:style-name="T39">Art. 12º – </text:span><text:span text:style-name="T48">As despesas decorrentes da presente lei correrão por conta das dotações próprias do Orçamento Municipal.</text:span></text:p>
      <text:p text:style-name="P39"/>
      <text:p text:style-name="P23"><text:span text:style-name="T3"><text:tab/>Art. </text:span><text:span text:style-name="T4">13</text:span><text:span text:style-name="T6">º </text:span><text:span text:style-name="T5">–</text:span><text:span text:style-name="T1"> Esta Lei entra</text:span><text:span text:style-name="T2">rá</text:span><text:span text:style-name="T1"> em vigor na data de sua publicação.</text:span></text:p>
      <text:p text:style-name="P15"/>
      <text:p text:style-name="P20"><text:span text:style-name="T24"><text:tab/></text:span><text:span text:style-name="T52">Art. </text:span><text:span text:style-name="T53">14</text:span><text:span text:style-name="T52">º – </text:span><text:span text:style-name="T51">Revogam-se as disposições em contrário.</text:span></text:p>
      <text:p text:style-name="P41"/>
      <text:p text:style-name="P41"><text:soft-page-break/><text:tab/>Prefeitura Municipal de Assis, em 1<text:span text:style-name="T54">1</text:span> de <text:span text:style-name="T54">dezembro</text:span> de <text:span text:style-name="T54">2000.</text:span></text:p>
      <text:p text:style-name="P40"/>
      <text:p text:style-name="P42"><text:span text:style-name="T50"><text:tab/><text:tab/><text:tab/><text:tab/>ROMEU JOSÉ BOLFARINI <text:tab/><text:tab/><text:tab/><text:tab/><text:tab/><text:tab/><text:tab/><text:tab/>Prefeito Municipal</text:span> </text:p>
      <text:p text:style-name="P43"><text:tab/><text:tab/><text:tab/><text:tab/>JOÃO CARLOS GONÇALVES FILHO <text:tab/><text:tab/><text:tab/><text:tab/><text:tab/><text:tab/><text:tab/>Secretário Municipal de Governo e Negócios Jurídicos</text:p>
      <text:p text:style-name="P44"><text:tab/>Publicado na Secretaria Municipal de Governo e Negócios Jurídicos, em 1<text:span text:style-name="T54">1</text:span> de <text:span text:style-name="T54">dezembro</text:span> de <text:span text:style-name="T54">2000.</text:span></text:p>
      <text:p text:style-name="P43"><text:tab/><text:tab/><text:tab/><text:tab/>JOÃO CARLOS GONÇALVES FILHO <text:tab/><text:tab/><text:tab/><text:tab/><text:tab/><text:tab/><text:tab/>Secretário Municipal de Governo e Negócios Jurídicos</text:p>
      <text:p text:style-name="P34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6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8-29T12:17:10.849000000</dc:date>
    <meta:editing-duration>PT2H2M39S</meta:editing-duration>
    <meta:generator>LibreOffice/4.4.5.2$Windows_x86 LibreOffice_project/a22f674fd25a3b6f45bdebf25400ed2adff0ff99</meta:generator>
    <meta:document-statistic meta:table-count="2" meta:image-count="1" meta:object-count="0" meta:page-count="7" meta:paragraph-count="140" meta:word-count="1472" meta:character-count="10041" meta:non-whitespace-character-count="84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