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officeooo:paragraph-rsid="0002bdff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officeooo:paragraph-rsid="0002bdff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74dff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officeooo:paragraph-rsid="0002bdff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text-line-through-style="none" style:text-line-through-type="none" style:font-name="Arial1" fo:font-size="12pt" officeooo:rsid="0002bdff" officeooo:paragraph-rsid="00074dff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.499cm" loext:contextual-spacing="false" fo:line-height="120%" fo:text-align="justify" style:justify-single-word="false" fo:orphans="0" fo:widows="0"/>
      <style:text-properties fo:color="#000000" style:font-name="Arial1"/>
    </style:style>
    <style:style style:name="P28" style:family="paragraph" style:parent-style-name="Text_20_body">
      <style:paragraph-properties fo:margin-top="0cm" fo:margin-bottom="0cm" loext:contextual-spacing="false" fo:line-height="120%"/>
    </style:style>
    <style:style style:name="P29" style:family="paragraph" style:parent-style-name="Text_20_body">
      <style:paragraph-properties fo:margin-top="0cm" fo:margin-bottom="0cm" loext:contextual-spacing="false" fo:line-height="120%"/>
      <style:text-properties fo:color="#000000" style:font-name="Arial3" fo:font-size="12pt"/>
    </style:style>
    <style:style style:name="P30" style:family="paragraph" style:parent-style-name="Text_20_body">
      <style:paragraph-properties fo:margin-top="0cm" fo:margin-bottom="0.501cm" loext:contextual-spacing="false" fo:line-height="120%" fo:text-align="justify" style:justify-single-word="false"/>
    </style:style>
    <style:style style:name="P31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 fo:font-weight="bold"/>
    </style:style>
    <style:style style:name="P32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/>
    </style:style>
    <style:style style:name="P33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 officeooo:paragraph-rsid="0006b597"/>
    </style:style>
    <style:style style:name="P34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6b597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6b597" style:font-name-asian="Bitstream Vera Sans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6b597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06b597" style:font-name-asian="Bitstream Vera Sans" style:font-style-asian="normal" style:font-weight-asian="bold" style:font-style-complex="normal" style:font-weight-complex="bold"/>
    </style:style>
    <style:style style:name="T7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9" style:family="text">
      <style:text-properties style:font-name="Arial2" fo:font-weight="bold" style:font-name-asian="Bitstream Vera Sans" style:font-weight-asian="bold" style:font-weight-complex="bold"/>
    </style:style>
    <style:style style:name="T10" style:family="text">
      <style:text-properties fo:font-variant="normal" fo:text-transform="none" fo:color="#000000" style:font-name="Arial1" fo:font-size="12pt" fo:font-style="normal" style:text-underline-style="none" fo:font-weight="normal" officeooo:rsid="005640d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officeooo:rsid="0056afb7"/>
    </style:style>
    <style:style style:name="T12" style:family="text">
      <style:text-properties style:font-name-asian="Bitstream Vera Sans"/>
    </style:style>
    <style:style style:name="T13" style:family="text">
      <style:text-properties style:font-name="Arial1"/>
    </style:style>
    <style:style style:name="T14" style:family="text">
      <style:text-properties style:font-name="Arial1" style:font-name-asian="Bitstream Vera Sans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Bitstream Vera Sans" style:font-weight-asian="bold" style:font-weight-complex="bold"/>
    </style:style>
    <style:style style:name="T18" style:family="text">
      <style:text-properties fo:font-weight="bold" officeooo:rsid="0005021c" style:font-name-asian="Bitstream Vera Sans" style:font-weight-asian="bold" style:font-weight-complex="bold"/>
    </style:style>
    <style:style style:name="T19" style:family="text">
      <style:text-properties fo:font-weight="bold" officeooo:rsid="00054fb7" style:font-name-asian="Bitstream Vera Sans" style:font-weight-asian="bold" style:font-weight-complex="bold"/>
    </style:style>
    <style:style style:name="T20" style:family="text">
      <style:text-properties fo:font-weight="bold" officeooo:rsid="00065d92" style:font-name-asian="Bitstream Vera Sans" style:font-weight-asian="bold" style:font-weight-complex="bold"/>
    </style:style>
    <style:style style:name="T21" style:family="text">
      <style:text-properties fo:font-weight="bold" officeooo:rsid="0006b597" style:font-name-asian="Bitstream Vera Sans" style:font-weight-asian="bold" style:font-weight-complex="bold"/>
    </style:style>
    <style:style style:name="T22" style:family="text">
      <style:text-properties fo:font-weight="bold" officeooo:rsid="00074dff" style:font-name-asian="Bitstream Vera Sans" style:font-weight-asian="bold" style:font-weight-complex="bold"/>
    </style:style>
    <style:style style:name="T23" style:family="text">
      <style:text-properties fo:font-weight="bold" officeooo:rsid="0006b597"/>
    </style:style>
    <style:style style:name="T24" style:family="text">
      <style:text-properties fo:font-size="12pt" fo:font-weight="bold" officeooo:rsid="0002bdff" style:font-size-asian="12pt" style:font-weight-asian="bold" style:font-name-complex="Arial1" style:font-size-complex="12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5021c" style:font-name-asian="Bitstream Vera Sans" style:font-weight-asian="normal" style:font-weight-complex="normal"/>
    </style:style>
    <style:style style:name="T27" style:family="text">
      <style:text-properties fo:font-weight="normal" officeooo:rsid="00054fb7" style:font-name-asian="Bitstream Vera Sans" style:font-weight-asian="normal" style:font-weight-complex="normal"/>
    </style:style>
    <style:style style:name="T28" style:family="text">
      <style:text-properties fo:font-weight="normal" officeooo:rsid="00065d92" style:font-name-asian="Bitstream Vera Sans" style:font-weight-asian="normal" style:font-weight-complex="normal"/>
    </style:style>
    <style:style style:name="T29" style:family="text">
      <style:text-properties fo:font-weight="normal" officeooo:rsid="00074dff" style:font-name-asian="Bitstream Vera Sans" style:font-weight-asian="normal" style:font-weight-complex="normal"/>
    </style:style>
    <style:style style:name="T30" style:family="text">
      <style:text-properties officeooo:rsid="0006b597"/>
    </style:style>
    <style:style style:name="T31" style:family="text">
      <style:text-properties fo:color="#000000" style:font-name="Arial3" fo:font-size="12pt" style:text-underline-style="none" fo:font-weight="normal" officeooo:rsid="005640d4" style:font-name-asian="Arial1" style:font-weight-asian="normal" style:font-weight-complex="normal"/>
    </style:style>
    <style:style style:name="T32" style:family="text">
      <style:text-properties fo:color="#000000" style:font-name="Arial3" fo:font-size="12pt" style:text-underline-style="none" fo:font-weight="bold" officeooo:rsid="005640d4" style:font-name-asian="Arial1" style:font-weight-asian="normal" style:font-weight-complex="normal"/>
    </style:style>
    <style:style style:name="T33" style:family="text">
      <style:text-properties fo:color="#000000" style:font-name="Arial3" fo:font-size="12pt" style:text-underline-style="none" fo:font-weight="bold" officeooo:rsid="0006b597" style:font-name-asian="Arial1" style:font-weight-asian="normal" style:font-weight-complex="normal"/>
    </style:style>
    <style:style style:name="T34" style:family="text">
      <style:text-properties fo:color="#000000" style:font-name="Arial3" fo:font-size="12pt" fo:font-weight="bold"/>
    </style:style>
    <style:style style:name="T35" style:family="text">
      <style:text-properties style:text-line-through-style="solid" style:text-line-through-type="single" fo:font-weight="bold" officeooo:rsid="00054fb7" style:font-name-asian="Bitstream Vera Sans" style:font-weight-asian="bold" style:font-weight-complex="bold"/>
    </style:style>
    <style:style style:name="T36" style:family="text">
      <style:text-properties style:text-line-through-style="solid" style:text-line-through-type="single" fo:font-weight="bold" officeooo:rsid="00065d92" style:font-name-asian="Bitstream Vera Sans" style:font-weight-asian="bold" style:font-weight-complex="bold"/>
    </style:style>
    <style:style style:name="T37" style:family="text">
      <style:text-properties style:text-line-through-style="solid" style:text-line-through-type="single" fo:font-weight="normal" officeooo:rsid="00054fb7" style:font-name-asian="Bitstream Vera Sans" style:font-weight-asian="normal" style:font-weight-complex="normal"/>
    </style:style>
    <style:style style:name="T38" style:family="text">
      <style:text-properties style:text-line-through-style="solid" style:text-line-through-type="single" fo:font-weight="normal" officeooo:rsid="00065d92" style:font-name-asian="Bitstream Vera Sans" style:font-weight-asian="normal" style:font-weight-complex="normal"/>
    </style:style>
    <style:style style:name="T39" style:family="text">
      <style:text-properties style:text-line-through-style="solid" style:text-line-through-type="single" fo:font-weight="normal" officeooo:rsid="00074dff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LEI ORDINÁRIA N° 3988, <text:span text:style-name="T11">DE</text:span> 20 DE DEZEMBRO DE 2000</text:p>
      <text:p text:style-name="P14"><text:span text:style-name="T13">Proj. de Lei n</text:span><text:span text:style-name="T14">º <text:s/>/17 – Autoria: Vereador XXX</text:span> </text:p>
      <text:p text:style-name="P13"/>
      <text:p text:style-name="P15">DISPÕE SOBRE A INSTITUIÇÃO DO FUNDO MUNICIPAL DO CORPO DE BOMBEIROS DE ASSIS E DÁ OUTRAS PROVIDÊNCIAS.</text:p>
      <text:p text:style-name="P16"/>
      <text:p text:style-name="P20"><text:span text:style-name="T24"><text:tab/></text:span><text:span text:style-name="T25">O PREFEITO DO MUNICÍPIO DE ASSIS:</text:span></text:p>
      <text:p text:style-name="P25"><text:span text:style-name="T25"/></text:p>
      <text:p text:style-name="P27"><text:tab/>Faço saber que a Câmara Municipal de Assis aprova e eu sanciono a seguinte Lei:</text:p>
      <text:p text:style-name="P18"><text:span text:style-name="T16"><text:tab/>Art. 1</text:span><text:span text:style-name="T9">º</text:span><text:span text:style-name="T17"> – </text:span><text:span text:style-name="T26">Fica criado o Fundo Municipal de Auxílio do Corpo de Bombeiros de Assis-SP, com a finalidade de prover recursos para investimento nas atividades preventivas de combate a incêndios e sinistros, Defesa Civil e atuação em salvamentos e resgate de acidentados no Município de Assis, notadamente em:</text:span><text:span text:style-name="T12"> </text:span></text:p>
      <text:p text:style-name="P22"><text:span text:style-name="T12"><text:tab/></text:span><text:span text:style-name="T18">I – </text:span><text:span text:style-name="T26">Manutenção, reforma e construção de Postos de Bombeiros, aquisição e manutenção de viaturas, embarcações, equipamentos e materiais de prevenção e combate a incêndios, salvamento e atendimento pré-hospitalar;</text:span></text:p>
      <text:p text:style-name="P22"><text:span text:style-name="T26"><text:tab/></text:span><text:span text:style-name="T18">II – </text:span><text:span text:style-name="T26">Despesas com serviços, pessoal, utensílios, amortização em empréstimos, alimentação e outros;</text:span></text:p>
      <text:p text:style-name="P22"><text:span text:style-name="T26"><text:tab/></text:span><text:span text:style-name="T18">III – </text:span><text:span text:style-name="T26">Custeio com aperfeiçoamento técnico-operacional para que dessa Entidade, se desenvolvam missões de prevenção e combate a incêndio, salvamento, Defesa Civil e atendimento pré-hospitalar e outros serviços, a ela afetos;</text:span></text:p>
      <text:p text:style-name="P22"><text:span text:style-name="T26"><text:tab/></text:span><text:span text:style-name="T18">IV – </text:span><text:span text:style-name="T26">Aquisição de materiais, equipamentos, programas e serviços de informática;</text:span></text:p>
      <text:p text:style-name="P22"><text:span text:style-name="T26"><text:tab/></text:span><text:span text:style-name="T18">V – </text:span><text:span text:style-name="T26">Aquisição de materiais, equipamentos, serviços de comunicações e telecomunicações;</text:span></text:p>
      <text:p text:style-name="P22"><text:span text:style-name="T26"><text:tab/></text:span><text:span text:style-name="T18">VI – </text:span><text:span text:style-name="T26">Custeio de programas educacionais à sociedade e ao próprio Corpo de Bombeiros;</text:span></text:p>
      <text:p text:style-name="P22"><text:span text:style-name="T26"><text:tab/></text:span><text:span text:style-name="T18">VII – </text:span><text:span text:style-name="T26">Aquisição de materiais, equipamentos e serviços necessários às </text:span><text:soft-page-break/><text:span text:style-name="T26">atividade operacionais e administrativas do Posto de Bombeiros de Assis; e</text:span></text:p>
      <text:p text:style-name="P22"><text:span text:style-name="T26"><text:tab/></text:span><text:span text:style-name="T18">VIII – </text:span><text:span text:style-name="T26">Outros custeios para o desenvolvimento dos serviços de Bombeiros de Assis.</text:span></text:p>
      <text:p text:style-name="P22"><text:span text:style-name="T26"><text:tab/></text:span><text:span text:style-name="T18">§ único – </text:span><text:span text:style-name="T26">O Fundo Municipal de que trata este artigo será identificado pelo nome de FUNDO MUNICIPAL DE AUXÍLIO AOS BOMBEIROS DE ASSIS – SP, cuja sigla é FUMBOAS.</text:span></text:p>
      <text:p text:style-name="P22"><text:span text:style-name="T26"/></text:p>
      <text:p text:style-name="P22"><text:span text:style-name="T26"><text:tab/></text:span><text:span text:style-name="T18">Art. 2º – </text:span><text:span text:style-name="T26">Constituirão receitas do FUMBOAS:</text:span></text:p>
      <text:p text:style-name="P22"><text:span text:style-name="T26"><text:tab/></text:span><text:span text:style-name="T18">I – </text:span><text:span text:style-name="T26">Auxílios, subvenções ou doações estaduais, federais ou privadas, dotações orçamentárias e créditos adicionais, que venham a ser autorizadas por Lei, e atribuídos ao Corpo de Bombeiros de Assis;</text:span></text:p>
      <text:p text:style-name="P22"><text:span text:style-name="T26"><text:tab/></text:span><text:span text:style-name="T18">II – </text:span><text:span text:style-name="T26">Recursos decorrentes de alienações de materiais, bens ou equipamentos, considerados inservíveis ou obsoletos, do patrimônio municipal, e em uso no Corpo de Bombeiros;</text:span></text:p>
      <text:p text:style-name="P22"><text:span text:style-name="T26"><text:tab/></text:span><text:span text:style-name="T18">III – </text:span><text:span text:style-name="T26">Receitas provenientes de prestação de serviços particulares, não emergenciais, de interesse da Comunidade;</text:span></text:p>
      <text:p text:style-name="P22"><text:span text:style-name="T26"><text:tab/></text:span><text:span text:style-name="T18">IV – </text:span><text:span text:style-name="T26">Recursos advindos da Co-participação de Municípios limítrofes que recebam ou não, prestação de serviços pelos Postos de Bombeiros;</text:span></text:p>
      <text:p text:style-name="P22"><text:span text:style-name="T26"><text:tab/></text:span><text:span text:style-name="T18">V – </text:span><text:span text:style-name="T27">Juros Bancários e rendas de Capital, provenientes da imobilização ou aplicação do FUMBOAS;</text:span></text:p>
      <text:p text:style-name="P22"><text:span text:style-name="T27"><text:tab/></text:span><text:span text:style-name="T19">VI – </text:span><text:span text:style-name="T27">O saldo apurado ao final de cada exercício; e </text:span></text:p>
      <text:p text:style-name="P22"><text:span text:style-name="T27"><text:tab/></text:span><text:span text:style-name="T19">VII – </text:span><text:span text:style-name="T27">Quaisquer outras rendas eventuais com ativação dos Postos de Bombeiros, ou outros recursos que lhe forem destinados.</text:span></text:p>
      <text:p text:style-name="P22"><text:span text:style-name="T27"/></text:p>
      <text:p text:style-name="P22"><text:span text:style-name="T27"><text:tab/></text:span><text:span text:style-name="T19">Art. 3º – </text:span><text:span text:style-name="T27">Os recursos constitutivos do Fundo serão depositados em agência bancária da Rede Oficial, com a denominação de FUMBOAS.</text:span></text:p>
      <text:p text:style-name="P22"><text:span text:style-name="T27"/></text:p>
      <text:p text:style-name="P22"><text:span text:style-name="T27"><text:tab/></text:span><text:span text:style-name="T19">Art. 4º – </text:span><text:span text:style-name="T27">O FUMBOAS será administrado por um Conselho Gestor, composto pelos seguintes membros:</text:span></text:p>
      <text:p text:style-name="P22"><text:span text:style-name="T27"><text:tab/></text:span><text:span text:style-name="T19">I – </text:span><text:span text:style-name="T27">Comandante do Corpo de Bombeiros de Assis;</text:span></text:p>
      <text:p text:style-name="P22"><text:span text:style-name="T27"><text:tab/></text:span><text:span text:style-name="T19">II – </text:span><text:span text:style-name="T27">Um representante do Poder Executivo;</text:span></text:p>
      <text:p text:style-name="P22"><text:span text:style-name="T27"><text:tab/></text:span><text:span text:style-name="T19">III – </text:span><text:span text:style-name="T27">Um Representante do Poder Legislativo;</text:span></text:p>
      <text:p text:style-name="P22"><text:span text:style-name="T27"><text:tab/></text:span><text:span text:style-name="T19">IV – </text:span><text:span text:style-name="T27">Um Representante da Comunidade;</text:span></text:p>
      <text:p text:style-name="P22"><text:span text:style-name="T27"><text:tab/></text:span><text:span text:style-name="T35">§ único – </text:span><text:span text:style-name="T37">O mandato do Conselho Gestor será de 12 (doze) meses, não sendo permitida a recondução.</text:span></text:p>
      <text:p text:style-name="P23"><text:span text:style-name="T27"><text:tab/></text:span><text:span text:style-name="T19">§ único – </text:span><text:span text:style-name="T27">O mandato do Conselho Gestor </text:span><text:span text:style-name="T29">coincidirá sempre com o mandato do Prefeito Municipal.</text:span></text:p>
      <text:p text:style-name="P22"><text:soft-page-break/><text:span text:style-name="T27"/></text:p>
      <text:p text:style-name="P22"><text:span text:style-name="T27"><text:tab/></text:span><text:span text:style-name="T19">Art. 5º – </text:span><text:span text:style-name="T27">O Poder Executivo fixará, através de Decreto, a competência dos membros do Conselho Gestor do FUMBOAS.</text:span></text:p>
      <text:p text:style-name="P22"><text:span text:style-name="T27"/></text:p>
      <text:p text:style-name="P22"><text:span text:style-name="T27"><text:tab/></text:span><text:span text:style-name="T20">Art. 6º – </text:span><text:span text:style-name="T28">O FUMBOAS será dotado de autonomia financeira própria, desvinculada de qualquer órgão municipal;</text:span></text:p>
      <text:p text:style-name="P22"><text:span text:style-name="T28"><text:tab/></text:span></text:p>
      <text:p text:style-name="P22"><text:span text:style-name="T28"><text:tab/></text:span><text:span text:style-name="T36">Art. 7º – </text:span><text:span text:style-name="T38">Contra a conta bancária, de que trata o artigo 3</text:span><text:span text:style-name="T39">º</text:span><text:span text:style-name="T38"> desta Lei, somente serão admitidos cheques assinados por dois componentes do Conselho Gestor.</text:span></text:p>
      <text:p text:style-name="P22"><text:span text:style-name="T38"/></text:p>
      <text:p text:style-name="P26"><text:span text:style-name="T28"><text:tab/></text:span><text:span text:style-name="T22">Art. 7º – </text:span><text:span text:style-name="T29">A conta bancária, de que trata o artigo 3º, somente serão admitidos cheques assinados pelo Comandante do Corpo de Bombeiros de Assis, em conjunto com o responsável pela Tesouraria do Município.</text:span><text:a xlink:type="simple" xlink:href="https://sapl.assis.sp.leg.br/consultas/norma_juridica/norma_juridica_mostrar_proc?cod_norma=11594" text:style-name="Internet_20_link" text:visited-style-name="Visited_20_Internet_20_Link"><text:span text:style-name="T29">(Redação dada pela Lei Ordinária nº 5092, de 20 de dezembro de 2007).</text:span></text:a></text:p>
      <text:p text:style-name="P22"><text:span text:style-name="T28"/></text:p>
      <text:p text:style-name="P22"><text:span text:style-name="T28"><text:tab/></text:span><text:span text:style-name="T36">Art. 8º – </text:span><text:span text:style-name="T38">Na aplicação dos recursos do FUMBOAS será feita prestação de contas, nos prazos e na forma da legislação vigente.</text:span></text:p>
      <text:p text:style-name="P22"><text:span text:style-name="T38"/></text:p>
      <text:p text:style-name="P26"><text:span text:style-name="T28"><text:tab/></text:span><text:span text:style-name="T22">Art. 8º – </text:span><text:span text:style-name="T29">Os recursos destinados ao FUMBOAS, não oriundos do Município de Assis deverão ser prestados contas até o dia 31 de março do subsequente do seu recebimento.</text:span><text:a xlink:type="simple" xlink:href="https://sapl.assis.sp.leg.br/consultas/norma_juridica/norma_juridica_mostrar_proc?cod_norma=11594" text:style-name="Internet_20_link" text:visited-style-name="Visited_20_Internet_20_Link"><text:span text:style-name="T29">(Redação dada pela Lei Ordinária nº 5092, de 20 de dezembro de 2007).</text:span></text:a></text:p>
      <text:p text:style-name="P22"><text:span text:style-name="T28"/></text:p>
      <text:p text:style-name="P22"><text:span text:style-name="T28"><text:tab/></text:span><text:span text:style-name="T21">Art. 9º – </text:span><text:span text:style-name="T3">Os bens adquiridos pelo FUMBOAS serão destinados ao uso da Fração do Corpo de Bombeiros do Estado de São Paulo, sediada em Assis, e incorporados ao patrimônio do Município.</text:span></text:p>
      <text:p text:style-name="P22"><text:span text:style-name="T3"/></text:p>
      <text:p text:style-name="P22"><text:span text:style-name="T3"><text:tab/></text:span><text:span text:style-name="T6">Art. 10º – </text:span><text:span text:style-name="T3">As funções dos membros do Conselho gestor não serão remuneradas, porém consideradas como de serviço público relevante.</text:span></text:p>
      <text:p text:style-name="P22"><text:span text:style-name="T3"/></text:p>
      <text:p text:style-name="P22"><text:span text:style-name="T3"><text:tab/></text:span><text:span text:style-name="T6">Art. 11º – </text:span><text:span text:style-name="T3">O Poder Executivo Municipal regulamentará mediante Decreto a presente Lei, dentro do prazo de 60 (sessenta) dias.</text:span></text:p>
      <text:p text:style-name="P24"><text:span text:style-name="T4"/></text:p>
      <text:p text:style-name="P24"><text:span text:style-name="T4"><text:tab/>Art. </text:span><text:span text:style-name="T5">1</text:span><text:span text:style-name="T4">2</text:span><text:span text:style-name="T8">º </text:span><text:span text:style-name="T7">–</text:span><text:span text:style-name="T1"> Esta Lei entra</text:span><text:span text:style-name="T2">rá</text:span><text:span text:style-name="T1"> em vigor na data de sua publicação.</text:span></text:p>
      <text:p text:style-name="P19"/>
      <text:p text:style-name="P21"><text:span text:style-name="T10"><text:tab/></text:span><text:span text:style-name="T32">Art. </text:span><text:span text:style-name="T33">13</text:span><text:span text:style-name="T32">º – </text:span><text:span text:style-name="T31">Revogam-se as disposições em contrário.</text:span></text:p>
      <text:p text:style-name="P29"/>
      <text:p text:style-name="P29"><text:soft-page-break/><text:tab/>Prefeitura Municipal de Assis, em <text:span text:style-name="T30">20</text:span> de <text:span text:style-name="T30">dezembro</text:span> de <text:span text:style-name="T30">2000.</text:span></text:p>
      <text:p text:style-name="P28"/>
      <text:p text:style-name="P30"><text:span text:style-name="T34"><text:tab/><text:tab/><text:tab/><text:tab/>ROMEU JOSÉ BOLFARINI <text:tab/><text:tab/><text:tab/><text:tab/><text:tab/><text:tab/><text:tab/><text:tab/>Prefeito Municipal</text:span> </text:p>
      <text:p text:style-name="P31"><text:tab/><text:tab/><text:tab/><text:tab/>JO<text:span text:style-name="T30">SÉ BENEDITO CHIQUETO</text:span> <text:tab/><text:tab/><text:tab/><text:tab/><text:tab/><text:tab/><text:tab/><text:tab/>Secretário Municipal de Governo e Negócios Jurídicos – <text:span text:style-name="T30">em subst.</text:span></text:p>
      <text:p text:style-name="P32"><text:tab/>Publicado na Secretaria Municipal de Governo e Negócios Jurídicos, em <text:span text:style-name="T30">20</text:span> de <text:span text:style-name="T30">dezembro</text:span> de <text:span text:style-name="T30">2000.</text:span></text:p>
      <text:p text:style-name="P32"/>
      <text:p text:style-name="P33"><text:tab/><text:tab/><text:tab/><text:tab/><text:span text:style-name="T15">JO</text:span><text:span text:style-name="T23">SÉ BENEDITO CHIQUETO</text:span><text:span text:style-name="T15"> <text:tab/><text:tab/><text:tab/><text:tab/><text:tab/><text:tab/><text:tab/><text:tab/>Secretário Municipal de Governo e Negócios Jurídicos – </text:span><text:span text:style-name="T23">em subst.</text:span></text:p>
      <text:p text:style-name="P3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7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7-08-29T14:10:02.956000000</dc:date>
    <meta:editing-duration>PT2H37M47S</meta:editing-duration>
    <meta:generator>LibreOffice/4.4.5.2$Windows_x86 LibreOffice_project/a22f674fd25a3b6f45bdebf25400ed2adff0ff99</meta:generator>
    <meta:document-statistic meta:table-count="2" meta:image-count="1" meta:object-count="0" meta:page-count="4" meta:paragraph-count="55" meta:word-count="828" meta:character-count="5475" meta:non-whitespace-character-count="457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