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4"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8"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9"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0"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3ef6a"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3ef6a" style:font-name-asian="Bitstream Vera Sans"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3ef6a" officeooo:paragraph-rsid="0003ef6a" style:font-name-asian="Bitstream Vera Sans"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3ef6a" style:font-name-asian="Bitstream Vera Sans" style:font-size-asian="12pt" style:font-weight-asian="bold" style:font-name-complex="Arial1" style:font-size-complex="12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officeooo:paragraph-rsid="00051ffa"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3ef6a" style:font-size-asian="12pt" style:font-name-complex="Arial1" style:font-size-complex="12pt"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03ef6a" officeooo:paragraph-rsid="0003ef6a"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bold" officeooo:rsid="005640d4" officeooo:paragraph-rsid="0002bdff"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fo:background-color="transparent" style:shadow="none" style:writing-mode="lr-tb">
        <style:tab-stops/>
      </style:paragraph-properties>
      <style:text-properties fo:font-variant="normal" fo:text-transform="none" fo:color="#000000" style:font-name="Arial1" fo:font-size="12pt" fo:font-style="normal" style:text-underline-style="none" fo:font-weight="bold" officeooo:rsid="0003ef6a" officeooo:paragraph-rsid="0003ef6a"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fo:background-color="transparent" style:shadow="none" style:writing-mode="lr-tb">
        <style:tab-stops/>
      </style:paragraph-properties>
      <style:text-properties fo:font-variant="normal" fo:text-transform="none" fo:color="#000000" style:font-name="Arial1" fo:font-size="12pt" fo:font-style="normal" fo:font-weight="bold" officeooo:rsid="0003ef6a" officeooo:paragraph-rsid="0003ef6a"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2" style:family="paragraph">
      <loext:graphic-properties draw:fill="solid" draw:fill-color="#808080"/>
    </style:style>
    <style:style style:name="T1" style:family="text">
      <style:text-properties style:font-name="Arial2" fo:font-weight="bold" style:font-name-asian="Bitstream Vera Sans" style:font-weight-asian="bold" style:font-weight-complex="bold"/>
    </style:style>
    <style:style style:name="T2" style:family="text">
      <style:text-properties officeooo:rsid="0056afb7"/>
    </style:style>
    <style:style style:name="T3" style:family="text">
      <style:text-properties style:font-name-asian="Bitstream Vera Sans"/>
    </style:style>
    <style:style style:name="T4" style:family="text">
      <style:text-properties officeooo:rsid="0003ef6a" style:font-name-asian="Bitstream Vera Sans"/>
    </style:style>
    <style:style style:name="T5" style:family="text">
      <style:text-properties fo:font-weight="bold" style:font-weight-asian="bold" style:font-weight-complex="bold"/>
    </style:style>
    <style:style style:name="T6" style:family="text">
      <style:text-properties fo:font-weight="bold" style:font-name-asian="Bitstream Vera Sans" style:font-weight-asian="bold" style:font-weight-complex="bold"/>
    </style:style>
    <style:style style:name="T7" style:family="text">
      <style:text-properties fo:font-weight="bold" officeooo:rsid="0003ef6a" style:font-name-asian="Bitstream Vera Sans" style:font-weight-asian="bold" style:font-weight-complex="bold"/>
    </style:style>
    <style:style style:name="T8" style:family="text">
      <style:text-properties style:text-line-through-style="solid" style:text-line-through-type="single" style:text-underline-style="none" fo:font-weight="bold" style:font-name-asian="Bitstream Vera Sans" style:font-weight-asian="bold" style:font-weight-complex="bold"/>
    </style:style>
    <style:style style:name="T9" style:family="text">
      <style:text-properties style:text-line-through-style="solid" style:text-line-through-type="single" style:text-underline-style="none" fo:font-weight="bold" officeooo:rsid="0003ef6a" style:font-name-asian="Bitstream Vera Sans" style:font-weight-asian="bold" style:font-weight-complex="bold"/>
    </style:style>
    <style:style style:name="T10" style:family="text">
      <style:text-properties style:text-line-through-style="solid" style:text-line-through-type="single" style:text-underline-style="none" style:font-name-asian="Bitstream Vera Sans"/>
    </style:style>
    <style:style style:name="T11" style:family="text">
      <style:text-properties style:text-line-through-style="solid" style:text-line-through-type="single" style:text-underline-style="none" officeooo:rsid="0003ef6a" style:font-name-asian="Bitstream Vera Sans"/>
    </style:style>
    <style:style style:name="T12" style:family="text">
      <style:text-properties style:text-line-through-style="solid" style:text-line-through-type="single" style:font-name="Arial2" style:text-underline-style="none" fo:font-weight="bold" style:font-name-asian="Bitstream Vera Sans" style:font-weight-asian="bold" style:font-weight-complex="bold"/>
    </style:style>
    <style:style style:name="T13" style:family="text">
      <style:text-properties fo:color="#000000" style:font-name="Arial1" fo:font-size="12pt" fo:font-weight="bold" officeooo:rsid="0002bdff" style:font-name-asian="Bitstream Vera Sans" style:font-size-asian="12pt" style:font-weight-asian="bold" style:font-name-complex="Arial1" style:font-size-complex="12pt" style:font-weight-complex="bold"/>
    </style:style>
    <style:style style:name="T14" style:family="text">
      <style:text-properties fo:color="#000000" style:font-name="Arial1" fo:font-size="12pt" officeooo:rsid="0002bdff" style:font-name-asian="Bitstream Vera Sans" style:font-size-asian="12pt" style:font-name-complex="Arial1" style:font-size-complex="12pt"/>
    </style:style>
    <style:style style:name="T15" style:family="text">
      <style:text-properties fo:color="#0000ff" style:font-name="Arial3" fo:font-size="12pt" fo:language="pt" fo:country="PT" fo:font-style="normal" fo:font-weight="normal" officeooo:rsid="000a43d8"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color="#0000ff" style:font-name="Arial3" fo:font-size="12pt" fo:language="pt" fo:country="PT" fo:font-style="normal" fo:font-weight="normal" officeooo:rsid="0006469a"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2">LEI ORDINÁRIA N° 4094, <text:span text:style-name="T2">DE</text:span> 19 DE NOVEMBRO DE 2001</text:p>
      <text:p text:style-name="P15"/>
      <text:p text:style-name="P20">TORNA OBRIGATÓRIA A FACILIDADE DE ACESSO A DEFICIENTES FÍSICOS, NOS ESTABELECIMENTOS PÚBLICOS E COMERCIAIS NO MUNICÍPIO DE ASSIS.</text:p>
      <text:p text:style-name="P19"/>
      <text:p text:style-name="P17">O PREFEITO DO MUNICÍPIO DE ASSIS:</text:p>
      <text:p text:style-name="P16"/>
      <text:p text:style-name="P18">Faz saber que a Câmara Municipal de Assis aprova e ele sanciona a seguinte Lei:</text:p>
      <text:p text:style-name="P13"/>
      <text:p text:style-name="P26"><text:span text:style-name="T5">Art. 1</text:span><text:span text:style-name="T1">º.</text:span><text:span text:style-name="T3"> Todo estabelecimento público ou comercial no Município de <text:s/>Assis fica obrigado a providenciar a facilidade de acesso às pessoas portadoras de deficiência física. </text:span></text:p>
      <text:p text:style-name="P22"/>
      <text:p text:style-name="P25"><text:span text:style-name="T13">Art. <text:s/>2°.</text:span><text:span text:style-name="T14"> Havendo a construção ou reforma com ampliação de edifícios públicos ou privados destinados ao uso coletivo, estas deverão ser executadas de modo que sejam ou se tornem acessíveis às pessoas portadoras de deficiência ou com mobilidade reduzida. </text:span><text:a xlink:type="simple" xlink:href="https://sapl.assis.sp.leg.br/consultas/norma_juridica/norma_juridica_mostrar_proc?cod_norma=15616" text:style-name="Internet_20_link" text:visited-style-name="Visited_20_Internet_20_Link"><text:span text:style-name="T15">(Redação dada pela Lei Ordinária nº 6</text:span></text:a><text:a xlink:type="simple" xlink:href="https://sapl.assis.sp.leg.br/consultas/norma_juridica/norma_juridica_mostrar_proc?cod_norma=15616" text:style-name="Internet_20_link" text:visited-style-name="Visited_20_Internet_20_Link"><text:span text:style-name="T16">526</text:span></text:a><text:a xlink:type="simple" xlink:href="https://sapl.assis.sp.leg.br/consultas/norma_juridica/norma_juridica_mostrar_proc?cod_norma=15616" text:style-name="Internet_20_link" text:visited-style-name="Visited_20_Internet_20_Link"><text:span text:style-name="T15">, de 2</text:span></text:a><text:a xlink:type="simple" xlink:href="https://sapl.assis.sp.leg.br/consultas/norma_juridica/norma_juridica_mostrar_proc?cod_norma=15616" text:style-name="Internet_20_link" text:visited-style-name="Visited_20_Internet_20_Link"><text:span text:style-name="T16">8</text:span></text:a><text:a xlink:type="simple" xlink:href="https://sapl.assis.sp.leg.br/consultas/norma_juridica/norma_juridica_mostrar_proc?cod_norma=15616" text:style-name="Internet_20_link" text:visited-style-name="Visited_20_Internet_20_Link"><text:span text:style-name="T15"> de </text:span></text:a><text:a xlink:type="simple" xlink:href="https://sapl.assis.sp.leg.br/consultas/norma_juridica/norma_juridica_mostrar_proc?cod_norma=15616" text:style-name="Internet_20_link" text:visited-style-name="Visited_20_Internet_20_Link"><text:span text:style-name="T16">maio</text:span></text:a><text:a xlink:type="simple" xlink:href="https://sapl.assis.sp.leg.br/consultas/norma_juridica/norma_juridica_mostrar_proc?cod_norma=15616" text:style-name="Internet_20_link" text:visited-style-name="Visited_20_Internet_20_Link"><text:span text:style-name="T15"> de 201</text:span></text:a><text:a xlink:type="simple" xlink:href="https://sapl.assis.sp.leg.br/consultas/norma_juridica/norma_juridica_mostrar_proc?cod_norma=15616" text:style-name="Internet_20_link" text:visited-style-name="Visited_20_Internet_20_Link"><text:span text:style-name="T16">8</text:span></text:a><text:a xlink:type="simple" xlink:href="https://sapl.assis.sp.leg.br/consultas/norma_juridica/norma_juridica_mostrar_proc?cod_norma=15616" text:style-name="Internet_20_link" text:visited-style-name="Visited_20_Internet_20_Link"><text:span text:style-name="T15">).</text:span></text:a></text:p>
      <text:p text:style-name="P24"/>
      <text:p text:style-name="P21"><text:span text:style-name="T8">Art. </text:span><text:span text:style-name="T9">2</text:span><text:span text:style-name="T12">º.</text:span><text:span text:style-name="T10"> Os </text:span><text:span text:style-name="T11">e</text:span><text:span text:style-name="T10">stabelecimentos públicos ou comerciais do Município de <text:s/>Assis têm o prazo de 365 (trezentos e sessenta e cinco) dias, <text:s/>a <text:s/>partir <text:s/>da <text:s/>publicação desta Lei, para providenciar a construção ou <text:s/>adaptação das facilidades de acesso ao imóvel para pessoas portadoras de deficiência física</text:span><text:span text:style-name="T3">. </text:span></text:p>
      <text:p text:style-name="P22"/>
      <text:p text:style-name="P21"><text:span text:style-name="T7">§</text:span><text:span text:style-name="T6"> </text:span><text:span text:style-name="T7">1</text:span><text:span text:style-name="T1">º.</text:span><text:span text:style-name="T6"> </text:span><text:span text:style-name="T3">O acesso deverá facilitar o ingresso ao interior dos imóveis, em <text:s/>todos os andares, inclusive nos banheiros, devendo estes <text:s/>serem adequados ao uso por portadores de deficiência física. </text:span></text:p>
      <text:p text:style-name="P22"/>
      <text:p text:style-name="P21"><text:soft-page-break/><text:span text:style-name="T7">§</text:span><text:span text:style-name="T6"> </text:span><text:span text:style-name="T7">2</text:span><text:span text:style-name="T1">º. </text:span><text:span text:style-name="T3">Os <text:s/>prédios já <text:s/>existentes no <text:s/>Município de <text:s/>Assis <text:s/>que <text:s/>realizarem todas <text:s/>as <text:s/>suas atividades e <text:s/>ou <text:s/>atendimento ao público no <text:s/>térreo, desde <text:s/>que <text:s/>estes <text:s/>tenham o <text:s/>seu acesso facilitado, não serão obrigados a facilitar o acesso aos demais. </text:span></text:p>
      <text:p text:style-name="P22"/>
      <text:p text:style-name="P21"><text:span text:style-name="T6">Art. </text:span><text:span text:style-name="T7">3</text:span><text:span text:style-name="T1">º. </text:span><text:span text:style-name="T3">Os <text:s/>estabelecimentos públicos ou <text:s/>comerciais do <text:s/>Município de <text:s/>Assis <text:s/>que <text:s/>forem providos de <text:s/>elevadores deverão facilitar o <text:s/>acesso das <text:s/>pessoas portadoras de deficiência física desde a entrada até seu destino ao interior dos mesmos. </text:span></text:p>
      <text:p text:style-name="P22"/>
      <text:p text:style-name="P21"><text:span text:style-name="T6">Art. </text:span><text:span text:style-name="T7">4</text:span><text:span text:style-name="T1">º.</text:span><text:span text:style-name="T3"> As empresas de transportes coletivos que prestam serviço de transporte no Município, tanto para o setor público quanto privado, deverão providenciar medidas que permitam a facilidade de acesso às pessoas portadoras de deficiência física ao interior de seus veículos, bem como de desembarque. </text:span></text:p>
      <text:p text:style-name="P22"/>
      <text:p text:style-name="P21"><text:span text:style-name="T6">Art. </text:span><text:span text:style-name="T7">5</text:span><text:span text:style-name="T1">º.</text:span><text:span text:style-name="T3"> A <text:s/>Prefeitura Municipal de <text:s/>Assis <text:s/>poderá deixar de <text:s/>celebrar Convênios, negócios, parcerias com os estabelecimentos, que não se adequarem à presente Lei.</text:span></text:p>
      <text:p text:style-name="P22"/>
      <text:p text:style-name="P21"><text:span text:style-name="T6">Par</text:span><text:span text:style-name="T7">á</text:span><text:span text:style-name="T6">grafo Único.</text:span><text:span text:style-name="T3"> Os estabelecimentos comerciais que não se adequarem à presente Lei não poderão ter <text:s/>seus <text:s/>tributos, <text:s/>taxas e <text:s/>impostos <text:s/>parcelados junto à <text:s/>Prefeitura <text:s/>Municipal de <text:s/>Assis sendo, então, taxados a uma única parcela. </text:span></text:p>
      <text:p text:style-name="P22"/>
      <text:p text:style-name="P21"><text:span text:style-name="T6">Art. 6°. </text:span><text:span text:style-name="T4">VETADO.</text:span></text:p>
      <text:p text:style-name="P23"/>
      <text:p text:style-name="P21"><text:span text:style-name="T6">Art. 7°.</text:span><text:span text:style-name="T3"> As residências particulares que possuírem calçadas que impeçam ou dificultem o livre trânsito de pessoas deficientes também estarão impedidas de parcelar seu IPTU. </text:span></text:p>
      <text:p text:style-name="P22"/>
      <text:p text:style-name="P21"><text:span text:style-name="T6">Art. </text:span><text:span text:style-name="T7">8</text:span><text:span text:style-name="T6">°.</text:span><text:span text:style-name="T3"> As denúncias pertinentes a esta Lei deverão ser dirigidas ao Conselho Municipal de Portadores de Deficiência Física, que oficializará a denúncia ao Poder Executivo referente as residências, comércios e prédios públicos que não <text:s/>se <text:s/>modificarem em prol dos deficientes. </text:span></text:p>
      <text:p text:style-name="P22"/>
      <text:p text:style-name="P21"><text:span text:style-name="T6">Art. </text:span><text:span text:style-name="T7">9</text:span><text:span text:style-name="T6">°.</text:span><text:span text:style-name="T3"> Ao Poder Executivo fica a ação de regulamentar esta Lei para <text:s/>seu <text:s/>cumprimento através de fiscalização, que poderá taxar multas além das </text:span><text:soft-page-break/><text:span text:style-name="T3">punições prevista nesta Lei, desde de que estas sejam revertidas ao <text:s/>Conselho Municipal de Portadores de Deficiência Física, que fará a sua destinação em Assembléia específica para tal fim. </text:span></text:p>
      <text:p text:style-name="P22"/>
      <text:p text:style-name="P21"><text:span text:style-name="T6">Art. </text:span><text:span text:style-name="T7">10</text:span><text:span text:style-name="T6">°. </text:span><text:span text:style-name="T3">Esta Lei entrará em vigor na data de sua publicação.</text:span></text:p>
      <text:p text:style-name="P22"/>
      <text:p text:style-name="P21"><text:span text:style-name="T6">Art. </text:span><text:span text:style-name="T7">11</text:span><text:span text:style-name="T6">°. </text:span><text:span text:style-name="T3">Revogam-se as disposições em contrário. </text:span></text:p>
      <text:p text:style-name="P22"/>
      <text:p text:style-name="P22">Prefeitura Municipal de Assis, 19 de novembro de 2.001</text:p>
      <text:p text:style-name="P22"/>
      <text:p text:style-name="P30">CARLOS ÂNGELO NÓBILE</text:p>
      <text:p text:style-name="P28">Prefeito Municipal</text:p>
      <text:p text:style-name="P14"/>
      <text:p text:style-name="P27">ÂNGELO CARMO BELUCCI</text:p>
      <text:p text:style-name="P29">Secretário Municipal de Governo e Negócios Jurídicos, em 19 de novembro de 2.001</text:p>
      <text:p text:style-name="P29"/>
      <text:p text:style-name="P27">ÂNGELO CARMO BELUCCI</text:p>
      <text:p text:style-name="P29">Secretário Municipal de Governo e Negócios Juríd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9-01-29T11:08:40.692000000</dc:date>
    <meta:editing-duration>PT2H14M3S</meta:editing-duration>
    <meta:generator>LibreOffice/6.1.4.2$Windows_X86_64 LibreOffice_project/9d0f32d1f0b509096fd65e0d4bec26ddd1938fd3</meta:generator>
    <meta:document-statistic meta:table-count="2" meta:image-count="1" meta:object-count="0" meta:page-count="3" meta:paragraph-count="32" meta:word-count="592" meta:character-count="3834" meta:non-whitespace-character-count="320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