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4e46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7a824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44e46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89c03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normal" officeooo:rsid="0002bdff" officeooo:paragraph-rsid="0002bdff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>
      <loext:graphic-properties draw:fill="solid" draw:fill-color="#808080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6239e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7a824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044e46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06239e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07a824" style:font-style-asian="normal" style:font-weight-asian="bold" style:font-style-complex="normal" style:font-weight-complex="bold"/>
    </style:style>
    <style:style style:name="T8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9" style:family="text">
      <style:text-properties style:font-name="Arial2" fo:font-weight="bold" style:font-name-asian="Bitstream Vera Sans" style:font-weight-asian="bold" style:font-weight-complex="bold"/>
    </style:style>
    <style:style style:name="T10" style:family="text">
      <style:text-properties style:font-name="Arial2" fo:font-weight="bold" officeooo:rsid="00044e46" style:font-name-asian="Bitstream Vera Sans" style:font-weight-asian="bold" style:font-weight-complex="bold"/>
    </style:style>
    <style:style style:name="T11" style:family="text">
      <style:text-properties style:font-name="Arial2" fo:font-weight="normal" officeooo:rsid="00044e46" style:font-name-asian="Bitstream Vera Sans" style:font-weight-asian="normal" style:font-weight-complex="normal"/>
    </style:style>
    <style:style style:name="T12" style:family="text">
      <style:text-properties style:font-name="Arial2" fo:font-weight="normal" officeooo:rsid="00089c03" style:font-name-asian="Bitstream Vera Sans" style:font-weight-asian="normal" style:font-weight-complex="normal"/>
    </style:style>
    <style:style style:name="T13" style:family="text">
      <style:text-properties officeooo:rsid="0056afb7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line-through-style="solid" style:text-line-through-type="single" style:font-name="Arial2" fo:font-weight="bold" officeooo:rsid="00044e46" style:font-name-asian="Bitstream Vera Sans" style:font-weight-asian="bold" style:font-weight-complex="bold"/>
    </style:style>
    <style:style style:name="T16" style:family="text">
      <style:text-properties style:text-line-through-style="solid" style:text-line-through-type="single" style:font-name="Arial2" fo:font-weight="normal" officeooo:rsid="00044e46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4400, <text:span text:style-name="T13">DE</text:span> 09 DE JANEIRO DE 2004</text:p>
      <text:p text:style-name="P13"/>
      <text:p text:style-name="P15">INSTITUI O DIPLOMA DE "POLICIAL PADRÃO DO ANO" NO MUNICÍPIO DE ASSIS</text:p>
      <text:p text:style-name="P14"/>
      <text:p text:style-name="P23"><text:tab/>O PREFEITO DO MUNICÍPIO DE ASSIS:</text:p>
      <text:p text:style-name="P24"/>
      <text:p text:style-name="P25"><text:tab/>Faz saber que a Câmara Municipal de Assis aprova e ele sanciona a seguinte Lei:</text:p>
      <text:p text:style-name="P18"/>
      <text:p text:style-name="P17"><text:span text:style-name="T14"><text:tab/>Art. 1</text:span><text:span text:style-name="T9">º – </text:span><text:span text:style-name="T11">Fica instituído no Município de Assis o Diploma de <text:s/>"Policial Padrão do Ano'', a ser outorgado a integrantes da Policia Militar e a <text:s/>integrantes da Policia Civil, lotados nesta cidade.</text:span></text:p>
      <text:p text:style-name="P21"><text:span text:style-name="T11"/></text:p>
      <text:p text:style-name="P21"><text:span text:style-name="T11"><text:tab/></text:span><text:span text:style-name="T10">Art. 2º – </text:span><text:span text:style-name="T11">O "Policial Padrão do Ano" será escolhido por todos os Vereadores, convocados pelo Presidente da Câmara, após receber das Corporações uma lista <text:s/>tríplice com o nome e a função dos indicados pelos Comandantes do 32° <text:s/>BPMI (32° Batalhão da Policia Militar do Interior); 3ª Companhia Rodoviária; 2° <text:s/>BPRV (2° Batalhão da Policia Rodoviária); 2° Pel. <text:s/>PFM (2° Pelotão da Policia Florestal e Mananciais); 2° BPFM (2° <text:s/>Batalhão da Policia Florestal e Mananciais); 2º Sub-Grupamento de Incêndio/Posto de Assis e pelo Delegado Seccional de Policia -Policia Técnica Cientifica. </text:span></text:p>
      <text:p text:style-name="P21"><text:span text:style-name="T11"><text:tab/></text:span><text:span text:style-name="T15">§ 1º – </text:span><text:span text:style-name="T16">A lista tríplice, com o nome dos indicados deverá ser encaminhada ao Presidente da Câmara Municipal de Assis até o dia 1° do mês de junho de cada ano. </text:span></text:p>
      <text:p text:style-name="P22"><text:span text:style-name="T11"><text:tab/></text:span><text:span text:style-name="T10">§ 1º – </text:span><text:span text:style-name="T11">A lista tríplice, com o nome dos indicados deverá ser encaminhada ao Presidente da Câmara Municipal de Assis até o dia </text:span><text:span text:style-name="T12">30</text:span><text:span text:style-name="T11"> do mês de </text:span><text:span text:style-name="T12">abril</text:span><text:span text:style-name="T11"> de cada ano.</text:span><text:a xlink:type="simple" xlink:href="https://sapl.assis.sp.leg.br/consultas/norma_juridica/norma_juridica_mostrar_proc?cod_norma=13619" text:style-name="Internet_20_link" text:visited-style-name="Visited_20_Internet_20_Link"><text:span text:style-name="T12">(Redação dada pela Lei Ordinária nº 5849, de 27 de março de 2014).</text:span></text:a></text:p>
      <text:p text:style-name="P21"><text:soft-page-break/><text:span text:style-name="T11"><text:tab/></text:span><text:span text:style-name="T10">§ 2º – </text:span><text:span text:style-name="T11">Na falta da apresentação da lista tríplice pelas autoridades referidas neste artigo, a escolha será feita diretamente pelos Vereadores, podendo recorrer ao auxílio das Entidades Representativas da Polícia Civil e Militar local. </text:span></text:p>
      <text:p text:style-name="P21"><text:span text:style-name="T11"/></text:p>
      <text:p text:style-name="P21"><text:span text:style-name="T11"><text:tab/></text:span><text:span text:style-name="T10">Art. 3º – </text:span><text:span text:style-name="T11">As despesas decorrentes desta Lei serão suportadas pelo Poder Legislativo local.</text:span></text:p>
      <text:p text:style-name="P19"><text:span text:style-name="T4"/></text:p>
      <text:p text:style-name="P19"><text:span text:style-name="T4"><text:tab/>Art. </text:span><text:span text:style-name="T5">4</text:span><text:span text:style-name="T8">º –</text:span><text:span text:style-name="T1"> Esta Lei entra em vigor na data de sua publicação.</text:span></text:p>
      <text:p text:style-name="P19"><text:span text:style-name="T1"/></text:p>
      <text:p text:style-name="P19"><text:span text:style-name="T1"><text:tab/></text:span><text:span text:style-name="T6">Art. 5º – </text:span><text:span text:style-name="T2">Revogam-se as disposições em contrario, em especial as Leis nºs 191, de 12 de dezembro de 1995, 250, de 12 de setembro de 2000, e 4287, de 13 de maio de 2003.</text:span></text:p>
      <text:p text:style-name="P19"><text:span text:style-name="T2"/></text:p>
      <text:p text:style-name="P19"><text:span text:style-name="T2"><text:tab/>Prefeitura Municipal de Assis, em 06 de janeiro de 2004.</text:span></text:p>
      <text:p text:style-name="P19"><text:span text:style-name="T2"/></text:p>
      <text:p text:style-name="P19"><text:span text:style-name="T2"><text:tab/><text:tab/><text:tab/><text:tab/></text:span><text:span text:style-name="T6">CARLOS ÂNGELO NÓBILE</text:span></text:p>
      <text:p text:style-name="P19"><text:span text:style-name="T6"><text:tab/><text:tab/><text:tab/><text:tab/>Prefeito Municipal </text:span></text:p>
      <text:p text:style-name="P19"><text:span text:style-name="T6"/></text:p>
      <text:p text:style-name="P19"><text:span text:style-name="T6"><text:tab/><text:tab/><text:tab/><text:tab/></text:span><text:span text:style-name="T7">EDGARD PEREIRA LIMA</text:span></text:p>
      <text:p text:style-name="P19"><text:span text:style-name="T7"><text:tab/><text:tab/><text:tab/><text:tab/>Secretário Municipal de Governo e Negócios Jurídicos</text:span></text:p>
      <text:p text:style-name="P19"><text:span text:style-name="T7"/></text:p>
      <text:p text:style-name="P19"><text:span text:style-name="T7"><text:tab/></text:span><text:span text:style-name="T3">Publicado na Secretaria Municipal de Governo e Negócios Jurídicos, em 06 de janeiro de 2004.</text:span></text:p>
      <text:p text:style-name="P19"><text:span text:style-name="T3"/></text:p>
      <text:p text:style-name="P20"><text:span text:style-name="T3"><text:tab/><text:tab/><text:tab/><text:tab/></text:span><text:span text:style-name="T7">EDGARD PEREIRA LIMA</text:span></text:p>
      <text:p text:style-name="P20"><text:span text:style-name="T7"><text:tab/><text:tab/><text:tab/><text:tab/>Secretário Municipal de Governo e Negócios Jurídic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8-02-20T14:43:22.477000000</dc:date>
    <meta:editing-duration>PT2H7M18S</meta:editing-duration>
    <meta:generator>LibreOffice/4.4.5.2$Windows_x86 LibreOffice_project/a22f674fd25a3b6f45bdebf25400ed2adff0ff99</meta:generator>
    <meta:document-statistic meta:table-count="2" meta:image-count="1" meta:object-count="0" meta:page-count="2" meta:paragraph-count="26" meta:word-count="411" meta:character-count="2499" meta:non-whitespace-character-count="205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