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shadow="non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normal" officeooo:rsid="0002bdff" officeooo:paragraph-rsid="0002bdff" style:font-size-asian="12pt" style:font-weight-asian="normal" style:font-name-complex="Arial1" style:font-size-complex="12pt" style:font-weight-complex="normal"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5fefe"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normal" officeooo:rsid="0005fefe"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bold" officeooo:rsid="0005fefe"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bold" officeooo:rsid="0005fefe" officeooo:paragraph-rsid="0005fefe"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0bcba1" officeooo:paragraph-rsid="000bcba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0bcba1" officeooo:paragraph-rsid="006909c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060076"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069b45" officeooo:paragraph-rsid="00069b45"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1a8951" officeooo:paragraph-rsid="000bcba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1cfd66" officeooo:paragraph-rsid="001c31b6"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246c0e" officeooo:paragraph-rsid="00246c0e"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2e057f" officeooo:paragraph-rsid="002e057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148b2" officeooo:paragraph-rsid="003148b2"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6909c0" officeooo:paragraph-rsid="006909c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39f205"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3ed8dd"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3f7e09"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0ea8b"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3f028"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4a4c7"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6eaf3"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7d3b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844ea"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c7ffc"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4fe3cb"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51dadb"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54af72"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5795a2"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59c389"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59dcc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39f205" officeooo:paragraph-rsid="005b91ea"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1eaee" officeooo:paragraph-rsid="0051eaee"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5b91ea"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5bb66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5e848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5fd386"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61c70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63bbd9"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648a50"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5b91ea" officeooo:paragraph-rsid="0067765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61c701" officeooo:paragraph-rsid="0061c70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bold" officeooo:rsid="00677651" officeooo:paragraph-rsid="0067765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52d978"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52d978" officeooo:paragraph-rsid="00069b45"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bcba1" officeooo:paragraph-rsid="000bcba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bf1ea" officeooo:paragraph-rsid="000bcba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c95d7" officeooo:paragraph-rsid="000bcba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0bcba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1a895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1c31b6"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1e2813"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246c0e"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25265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2cf7c8"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2e057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3148b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6a0c8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375497"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37ab19"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f484e" officeooo:paragraph-rsid="00388ae5"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dae4a" officeooo:paragraph-rsid="000bcba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16fd5b" officeooo:paragraph-rsid="000bcba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3148b2" officeooo:paragraph-rsid="003148b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85"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86"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89"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fo:font-style="normal" style:text-underline-style="none" fo:font-weight="normal" officeooo:rsid="000bf1ea"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3d7e89" officeooo:paragraph-rsid="0039f205"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3ed8dd" officeooo:paragraph-rsid="003ed8dd"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3f7e09" officeooo:paragraph-rsid="003ed8dd"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3f7e09" officeooo:paragraph-rsid="003f7e09"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43f028" officeooo:paragraph-rsid="0043f028"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44a4c7" officeooo:paragraph-rsid="0044a4c7"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46eaf3" officeooo:paragraph-rsid="0046eaf3"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47d3b0" officeooo:paragraph-rsid="0047d3b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bf1ea" officeooo:paragraph-rsid="000bcba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4844ea" officeooo:paragraph-rsid="004844ea"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4c7ffc" officeooo:paragraph-rsid="004c7ffc"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1dadb" officeooo:paragraph-rsid="0051dadb"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1eaee" officeooo:paragraph-rsid="0051eaee"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352d7" officeooo:paragraph-rsid="0051eaee"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4af72" officeooo:paragraph-rsid="0054af72"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4f09a" officeooo:paragraph-rsid="0054af72"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795a2" officeooo:paragraph-rsid="005795a2"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91a9b" officeooo:paragraph-rsid="005795a2"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9c389" officeooo:paragraph-rsid="0059c389"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9dcc0" officeooo:paragraph-rsid="0059dcc0"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b91ea" officeooo:paragraph-rsid="005b91ea"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bb661" officeooo:paragraph-rsid="005bb661"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5e848f" officeooo:paragraph-rsid="005e848f"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63bbd9" officeooo:paragraph-rsid="0063bbd9"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648a50" officeooo:paragraph-rsid="0063bbd9"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648a50" officeooo:paragraph-rsid="00648a50"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677651" officeooo:paragraph-rsid="00648a50"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677651" officeooo:paragraph-rsid="00677651"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normal" officeooo:rsid="0047d3b0" officeooo:paragraph-rsid="0047d3b0" style:font-size-asian="12pt" style:font-style-asian="normal" style:font-weight-asian="normal" style:font-name-complex="Arial1" style:font-size-complex="12pt" style:font-style-complex="normal" style:font-weight-complex="normal" fo:padding="0cm" fo:border="none"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bold" officeooo:rsid="0051eaee" officeooo:paragraph-rsid="0051dadb" style:font-size-asian="12pt" style:font-style-asian="normal" style:font-weight-asian="bold" style:font-name-complex="Arial1" style:font-size-complex="12pt" style:font-style-complex="normal" style:font-weight-complex="bold" fo:padding="0cm" fo:border="none"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bold" officeooo:rsid="0051eaee" officeooo:paragraph-rsid="0051eaee" style:font-size-asian="12pt" style:font-style-asian="normal" style:font-weight-asian="bold" style:font-name-complex="Arial1" style:font-size-complex="12pt" style:font-style-complex="normal" style:font-weight-complex="bold" fo:padding="0cm" fo:border="none"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bold" officeooo:rsid="00591a9b" officeooo:paragraph-rsid="005795a2" style:font-size-asian="12pt" style:font-style-asian="normal" style:font-weight-asian="bold" style:font-name-complex="Arial1" style:font-size-complex="12pt" style:font-style-complex="normal" style:font-weight-complex="bold" fo:padding="0cm" fo:border="none" fo:hyphenate="false" fo:hyphenation-remain-char-count="2" fo:hyphenation-push-char-count="2"/>
    </style:style>
    <style:style style:name="P12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bold" officeooo:rsid="0063bbd9" officeooo:paragraph-rsid="0063bbd9" style:font-size-asian="12pt" style:font-style-asian="normal" style:font-weight-asian="bold" style:font-name-complex="Arial1" style:font-size-complex="12pt" style:font-style-complex="normal" style:font-weight-complex="bold" fo:padding="0cm" fo:border="none"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bold" officeooo:rsid="00648a50" officeooo:paragraph-rsid="00648a50" style:font-size-asian="12pt" style:font-style-asian="normal" style:font-weight-asian="bold" style:font-name-complex="Arial1" style:font-size-complex="12pt" style:font-style-complex="normal" style:font-weight-complex="bold" fo:padding="0cm" fo:border="none"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letter-spacing="normal" fo:font-style="normal" style:text-underline-style="none" fo:font-weight="bold" officeooo:rsid="00677651" officeooo:paragraph-rsid="00677651" style:font-size-asian="12pt" style:font-style-asian="normal" style:font-weight-asian="bold" style:font-name-complex="Arial1" style:font-size-complex="12pt" style:font-style-complex="normal" style:font-weight-complex="bold" fo:padding="0cm" fo:border="none" fo:hyphenate="false" fo:hyphenation-remain-char-count="2" fo:hyphenation-push-char-count="2"/>
    </style:style>
    <style:style style:name="P125"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05fefe" style:font-style-asian="normal" style:font-weight-asian="normal" style:font-style-complex="normal" style:font-weight-complex="normal"/>
    </style:style>
    <style:style style:name="T3" style:family="text">
      <style:text-properties fo:font-style="normal" fo:font-weight="normal" officeooo:rsid="00060076"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officeooo:rsid="0005fefe" style:font-style-asian="normal" style:font-weight-asian="bold" style:font-style-complex="normal" style:font-weight-complex="bold"/>
    </style:style>
    <style:style style:name="T6" style:family="text">
      <style:text-properties fo:font-style="normal" fo:font-weight="bold" style:font-name-asian="Times New Roman" style:font-style-asian="normal" style:font-weight-asian="bold" style:font-style-complex="normal" style:font-weight-complex="bold"/>
    </style:style>
    <style:style style:name="T7" style:family="text">
      <style:text-properties style:font-name="Arial2" fo:font-style="normal" fo:font-weight="bold" style:font-name-asian="Times New Roman" style:font-style-asian="normal" style:font-weight-asian="bold" style:font-style-complex="normal" style:font-weight-complex="bold"/>
    </style:style>
    <style:style style:name="T8" style:family="text">
      <style:text-properties style:font-name="Arial2" fo:font-weight="bold" style:font-name-asian="Bitstream Vera Sans" style:font-weight-asian="bold" style:font-weight-complex="bold"/>
    </style:style>
    <style:style style:name="T9" style:family="text">
      <style:text-properties style:font-name="Arial2" fo:font-weight="normal" officeooo:rsid="0005fefe" style:font-name-asian="Bitstream Vera Sans" style:font-weight-asian="normal" style:font-weight-complex="normal"/>
    </style:style>
    <style:style style:name="T10" style:family="text">
      <style:text-properties officeooo:rsid="0056afb7"/>
    </style:style>
    <style:style style:name="T11" style:family="text">
      <style:text-properties fo:font-weight="bold" style:font-weight-asian="bold" style:font-weight-complex="bold"/>
    </style:style>
    <style:style style:name="T12" style:family="text">
      <style:text-properties fo:font-weight="bold" officeooo:rsid="00060076" style:font-weight-asian="bold" style:font-weight-complex="bold"/>
    </style:style>
    <style:style style:name="T13" style:family="text">
      <style:text-properties fo:font-weight="bold" officeooo:rsid="00069b45" style:font-weight-asian="bold" style:font-weight-complex="bold"/>
    </style:style>
    <style:style style:name="T14" style:family="text">
      <style:text-properties fo:font-weight="bold" officeooo:rsid="0007dfbb" style:font-weight-asian="bold" style:font-weight-complex="bold"/>
    </style:style>
    <style:style style:name="T15" style:family="text">
      <style:text-properties fo:font-weight="bold" officeooo:rsid="0008cf6c" style:font-weight-asian="bold" style:font-weight-complex="bold"/>
    </style:style>
    <style:style style:name="T16" style:family="text">
      <style:text-properties fo:font-weight="bold" officeooo:rsid="000a2863" style:font-weight-asian="bold" style:font-weight-complex="bold"/>
    </style:style>
    <style:style style:name="T17" style:family="text">
      <style:text-properties fo:font-weight="bold" officeooo:rsid="000bcba1" style:font-weight-asian="bold" style:font-weight-complex="bold"/>
    </style:style>
    <style:style style:name="T18" style:family="text">
      <style:text-properties fo:font-weight="bold" officeooo:rsid="001a8951" style:font-weight-asian="bold" style:font-weight-complex="bold"/>
    </style:style>
    <style:style style:name="T19" style:family="text">
      <style:text-properties fo:font-weight="bold" officeooo:rsid="001cfd66" style:font-weight-asian="bold" style:font-weight-complex="bold"/>
    </style:style>
    <style:style style:name="T20" style:family="text">
      <style:text-properties fo:font-weight="bold" officeooo:rsid="001e2813" style:font-weight-asian="bold" style:font-weight-complex="bold"/>
    </style:style>
    <style:style style:name="T21" style:family="text">
      <style:text-properties fo:font-weight="bold" officeooo:rsid="001f5c9f" style:font-weight-asian="bold" style:font-weight-complex="bold"/>
    </style:style>
    <style:style style:name="T22" style:family="text">
      <style:text-properties fo:font-weight="bold" officeooo:rsid="00222bfe" style:font-weight-asian="bold" style:font-weight-complex="bold"/>
    </style:style>
    <style:style style:name="T23" style:family="text">
      <style:text-properties fo:font-weight="bold" officeooo:rsid="00246c0e" style:font-weight-asian="bold" style:font-weight-complex="bold"/>
    </style:style>
    <style:style style:name="T24" style:family="text">
      <style:text-properties fo:font-weight="bold" officeooo:rsid="00252652" style:font-weight-asian="bold" style:font-weight-complex="bold"/>
    </style:style>
    <style:style style:name="T25" style:family="text">
      <style:text-properties fo:font-weight="bold" officeooo:rsid="00281753" style:font-weight-asian="bold" style:font-weight-complex="bold"/>
    </style:style>
    <style:style style:name="T26" style:family="text">
      <style:text-properties fo:font-weight="bold" officeooo:rsid="002cccf2" style:font-weight-asian="bold" style:font-weight-complex="bold"/>
    </style:style>
    <style:style style:name="T27" style:family="text">
      <style:text-properties fo:font-weight="bold" officeooo:rsid="002d4aa2" style:font-weight-asian="bold" style:font-weight-complex="bold"/>
    </style:style>
    <style:style style:name="T28" style:family="text">
      <style:text-properties fo:font-weight="bold" officeooo:rsid="002e7662" style:font-weight-asian="bold" style:font-weight-complex="bold"/>
    </style:style>
    <style:style style:name="T29" style:family="text">
      <style:text-properties fo:font-weight="bold" officeooo:rsid="002b0802" style:font-weight-asian="bold" style:font-weight-complex="bold"/>
    </style:style>
    <style:style style:name="T30" style:family="text">
      <style:text-properties fo:font-weight="bold" officeooo:rsid="002cf7c8" style:font-weight-asian="bold" style:font-weight-complex="bold"/>
    </style:style>
    <style:style style:name="T31" style:family="text">
      <style:text-properties fo:font-weight="bold" officeooo:rsid="002e057f" style:font-weight-asian="bold" style:font-weight-complex="bold"/>
    </style:style>
    <style:style style:name="T32" style:family="text">
      <style:text-properties fo:font-weight="bold" officeooo:rsid="003148b2" style:font-weight-asian="bold" style:font-weight-complex="bold"/>
    </style:style>
    <style:style style:name="T33" style:family="text">
      <style:text-properties fo:font-weight="bold" officeooo:rsid="00326e4a" style:font-weight-asian="bold" style:font-weight-complex="bold"/>
    </style:style>
    <style:style style:name="T34" style:family="text">
      <style:text-properties fo:font-weight="bold" officeooo:rsid="006a0c81" style:font-weight-asian="bold" style:font-weight-complex="bold"/>
    </style:style>
    <style:style style:name="T35" style:family="text">
      <style:text-properties fo:font-weight="bold" officeooo:rsid="00375497" style:font-weight-asian="bold" style:font-weight-complex="bold"/>
    </style:style>
    <style:style style:name="T36" style:family="text">
      <style:text-properties fo:font-weight="bold" officeooo:rsid="0037ab19" style:font-weight-asian="bold" style:font-weight-complex="bold"/>
    </style:style>
    <style:style style:name="T37" style:family="text">
      <style:text-properties fo:font-weight="bold" officeooo:rsid="00388ae5" style:font-weight-asian="bold" style:font-weight-complex="bold"/>
    </style:style>
    <style:style style:name="T38" style:family="text">
      <style:text-properties fo:font-weight="bold" style:font-name-asian="Bitstream Vera Sans" style:font-weight-asian="bold" style:font-weight-complex="bold"/>
    </style:style>
    <style:style style:name="T39" style:family="text">
      <style:text-properties officeooo:rsid="0005f74a"/>
    </style:style>
    <style:style style:name="T40" style:family="text">
      <style:text-properties fo:font-weight="normal" style:font-weight-asian="normal" style:font-weight-complex="normal"/>
    </style:style>
    <style:style style:name="T41" style:family="text">
      <style:text-properties fo:font-weight="normal" officeooo:rsid="000bf1ea" style:font-weight-asian="normal" style:font-weight-complex="normal"/>
    </style:style>
    <style:style style:name="T42" style:family="text">
      <style:text-properties fo:font-weight="normal" officeooo:rsid="000c95d7" style:font-weight-asian="normal" style:font-weight-complex="normal"/>
    </style:style>
    <style:style style:name="T43" style:family="text">
      <style:text-properties fo:font-weight="normal" officeooo:rsid="000dae4a" style:font-weight-asian="normal" style:font-weight-complex="normal"/>
    </style:style>
    <style:style style:name="T44" style:family="text">
      <style:text-properties fo:font-weight="normal" officeooo:rsid="000f484e" style:font-weight-asian="normal" style:font-weight-complex="normal"/>
    </style:style>
    <style:style style:name="T45" style:family="text">
      <style:text-properties fo:font-weight="normal" officeooo:rsid="0010d137" style:font-weight-asian="normal" style:font-weight-complex="normal"/>
    </style:style>
    <style:style style:name="T46" style:family="text">
      <style:text-properties fo:font-weight="normal" officeooo:rsid="00136ef5" style:font-weight-asian="normal" style:font-weight-complex="normal"/>
    </style:style>
    <style:style style:name="T47" style:family="text">
      <style:text-properties fo:font-weight="normal" officeooo:rsid="0016fd5b" style:font-weight-asian="normal" style:font-weight-complex="normal"/>
    </style:style>
    <style:style style:name="T48" style:family="text">
      <style:text-properties fo:font-weight="normal" officeooo:rsid="0018c7a0" style:font-weight-asian="normal" style:font-weight-complex="normal"/>
    </style:style>
    <style:style style:name="T49" style:family="text">
      <style:text-properties fo:font-weight="normal" officeooo:rsid="001917fa" style:font-weight-asian="normal" style:font-weight-complex="normal"/>
    </style:style>
    <style:style style:name="T50" style:family="text">
      <style:text-properties fo:font-weight="normal" officeooo:rsid="001a2091" style:font-weight-asian="normal" style:font-weight-complex="normal"/>
    </style:style>
    <style:style style:name="T51" style:family="text">
      <style:text-properties fo:font-weight="normal" officeooo:rsid="006909c0" style:font-weight-asian="normal" style:font-weight-complex="normal"/>
    </style:style>
    <style:style style:name="T52" style:family="text">
      <style:text-properties fo:font-weight="normal" officeooo:rsid="003c6efc" style:font-weight-asian="normal" style:font-weight-complex="normal"/>
    </style:style>
    <style:style style:name="T53" style:family="text">
      <style:text-properties fo:font-weight="normal" officeooo:rsid="003d7e89" style:font-weight-asian="normal" style:font-weight-complex="normal"/>
    </style:style>
    <style:style style:name="T54" style:family="text">
      <style:text-properties fo:font-weight="normal" officeooo:rsid="003ed8dd" style:font-weight-asian="normal" style:font-weight-complex="normal"/>
    </style:style>
    <style:style style:name="T55" style:family="text">
      <style:text-properties fo:font-weight="normal" officeooo:rsid="003f7e09" style:font-weight-asian="normal" style:font-weight-complex="normal"/>
    </style:style>
    <style:style style:name="T56" style:family="text">
      <style:text-properties fo:font-weight="normal" officeooo:rsid="0040ea8b" style:font-weight-asian="normal" style:font-weight-complex="normal"/>
    </style:style>
    <style:style style:name="T57" style:family="text">
      <style:text-properties fo:font-weight="normal" officeooo:rsid="00420b06" style:font-weight-asian="normal" style:font-weight-complex="normal"/>
    </style:style>
    <style:style style:name="T58" style:family="text">
      <style:text-properties fo:font-weight="normal" officeooo:rsid="0043f028" style:font-weight-asian="normal" style:font-weight-complex="normal"/>
    </style:style>
    <style:style style:name="T59" style:family="text">
      <style:text-properties fo:font-weight="normal" officeooo:rsid="00440b74" style:font-weight-asian="normal" style:font-weight-complex="normal"/>
    </style:style>
    <style:style style:name="T60" style:family="text">
      <style:text-properties fo:font-weight="normal" officeooo:rsid="0044a4c7" style:font-weight-asian="normal" style:font-weight-complex="normal"/>
    </style:style>
    <style:style style:name="T61" style:family="text">
      <style:text-properties fo:font-weight="normal" officeooo:rsid="00466d41" style:font-weight-asian="normal" style:font-weight-complex="normal"/>
    </style:style>
    <style:style style:name="T62" style:family="text">
      <style:text-properties fo:font-weight="normal" officeooo:rsid="0046eaf3" style:font-weight-asian="normal" style:font-weight-complex="normal"/>
    </style:style>
    <style:style style:name="T63" style:family="text">
      <style:text-properties fo:font-weight="normal" officeooo:rsid="0047d3b0" style:font-weight-asian="normal" style:font-weight-complex="normal"/>
    </style:style>
    <style:style style:name="T64" style:family="text">
      <style:text-properties fo:font-weight="normal" officeooo:rsid="0005fefe" style:font-name-asian="Bitstream Vera Sans" style:font-weight-asian="normal" style:font-weight-complex="normal"/>
    </style:style>
    <style:style style:name="T65" style:family="text">
      <style:text-properties officeooo:rsid="00060076"/>
    </style:style>
    <style:style style:name="T66" style:family="text">
      <style:text-properties officeooo:rsid="00069b45"/>
    </style:style>
    <style:style style:name="T67" style:family="text">
      <style:text-properties officeooo:rsid="0007dfbb"/>
    </style:style>
    <style:style style:name="T68" style:family="text">
      <style:text-properties officeooo:rsid="0008cf6c"/>
    </style:style>
    <style:style style:name="T69" style:family="text">
      <style:text-properties officeooo:rsid="000a2863"/>
    </style:style>
    <style:style style:name="T70" style:family="text">
      <style:text-properties officeooo:rsid="000bcba1"/>
    </style:style>
    <style:style style:name="T71" style:family="text">
      <style:text-properties officeooo:rsid="000bf1ea"/>
    </style:style>
    <style:style style:name="T72" style:family="text">
      <style:text-properties officeooo:rsid="000c95d7"/>
    </style:style>
    <style:style style:name="T73" style:family="text">
      <style:text-properties officeooo:rsid="000dae4a"/>
    </style:style>
    <style:style style:name="T74" style:family="text">
      <style:text-properties officeooo:rsid="000f484e"/>
    </style:style>
    <style:style style:name="T75" style:family="text">
      <style:text-properties officeooo:rsid="00136ef5"/>
    </style:style>
    <style:style style:name="T76" style:family="text">
      <style:text-properties officeooo:rsid="0016fd5b"/>
    </style:style>
    <style:style style:name="T77" style:family="text">
      <style:text-properties officeooo:rsid="001917fa"/>
    </style:style>
    <style:style style:name="T78" style:family="text">
      <style:text-properties officeooo:rsid="001a8951"/>
    </style:style>
    <style:style style:name="T79" style:family="text">
      <style:text-properties officeooo:rsid="001e2813"/>
    </style:style>
    <style:style style:name="T80" style:family="text">
      <style:text-properties officeooo:rsid="001f5c9f"/>
    </style:style>
    <style:style style:name="T81" style:family="text">
      <style:text-properties officeooo:rsid="00222bfe"/>
    </style:style>
    <style:style style:name="T82" style:family="text">
      <style:text-properties officeooo:rsid="00246c0e"/>
    </style:style>
    <style:style style:name="T83" style:family="text">
      <style:text-properties officeooo:rsid="00252652"/>
    </style:style>
    <style:style style:name="T84" style:family="text">
      <style:text-properties officeooo:rsid="00281753"/>
    </style:style>
    <style:style style:name="T85" style:family="text">
      <style:text-properties officeooo:rsid="002cccf2"/>
    </style:style>
    <style:style style:name="T86" style:family="text">
      <style:text-properties officeooo:rsid="002d4aa2"/>
    </style:style>
    <style:style style:name="T87" style:family="text">
      <style:text-properties officeooo:rsid="002e7662"/>
    </style:style>
    <style:style style:name="T88" style:family="text">
      <style:text-properties officeooo:rsid="002b0802"/>
    </style:style>
    <style:style style:name="T89" style:family="text">
      <style:text-properties officeooo:rsid="002cf7c8"/>
    </style:style>
    <style:style style:name="T90" style:family="text">
      <style:text-properties officeooo:rsid="002e057f"/>
    </style:style>
    <style:style style:name="T91" style:family="text">
      <style:text-properties officeooo:rsid="003148b2"/>
    </style:style>
    <style:style style:name="T92" style:family="text">
      <style:text-properties officeooo:rsid="00326e4a"/>
    </style:style>
    <style:style style:name="T93" style:family="text">
      <style:text-properties officeooo:rsid="006909c0"/>
    </style:style>
    <style:style style:name="T94" style:family="text">
      <style:text-properties officeooo:rsid="006a0c81"/>
    </style:style>
    <style:style style:name="T95" style:family="text">
      <style:text-properties officeooo:rsid="00375497"/>
    </style:style>
    <style:style style:name="T96" style:family="text">
      <style:text-properties officeooo:rsid="0037ab19"/>
    </style:style>
    <style:style style:name="T97" style:family="text">
      <style:text-properties officeooo:rsid="00388ae5"/>
    </style:style>
    <style:style style:name="T98" style:family="text">
      <style:text-properties officeooo:rsid="003c6efc"/>
    </style:style>
    <style:style style:name="T99" style:family="text">
      <style:text-properties officeooo:rsid="003d7e89"/>
    </style:style>
    <style:style style:name="T100" style:family="text">
      <style:text-properties officeooo:rsid="003ed8dd"/>
    </style:style>
    <style:style style:name="T101" style:family="text">
      <style:text-properties officeooo:rsid="003f7e09"/>
    </style:style>
    <style:style style:name="T102" style:family="text">
      <style:text-properties officeooo:rsid="0040ea8b"/>
    </style:style>
    <style:style style:name="T103" style:family="text">
      <style:text-properties officeooo:rsid="0043f028"/>
    </style:style>
    <style:style style:name="T104" style:family="text">
      <style:text-properties officeooo:rsid="00440b74"/>
    </style:style>
    <style:style style:name="T105" style:family="text">
      <style:text-properties officeooo:rsid="0044a4c7"/>
    </style:style>
    <style:style style:name="T106" style:family="text">
      <style:text-properties officeooo:rsid="00466d41"/>
    </style:style>
    <style:style style:name="T107" style:family="text">
      <style:text-properties officeooo:rsid="0046eaf3"/>
    </style:style>
    <style:style style:name="T108" style:family="text">
      <style:text-properties officeooo:rsid="0047d3b0"/>
    </style:style>
    <style:style style:name="T109" style:family="text">
      <style:text-properties fo:letter-spacing="normal" fo:font-weight="normal" officeooo:rsid="0047d3b0" style:font-weight-asian="normal" style:font-weight-complex="normal" fo:padding="0cm" fo:border="none"/>
    </style:style>
    <style:style style:name="T110" style:family="text">
      <style:text-properties fo:letter-spacing="normal" fo:font-weight="normal" officeooo:rsid="004844ea" style:font-weight-asian="normal" style:font-weight-complex="normal" fo:padding="0cm" fo:border="none"/>
    </style:style>
    <style:style style:name="T111" style:family="text">
      <style:text-properties fo:letter-spacing="normal" fo:font-weight="normal" officeooo:rsid="004981c0" style:font-weight-asian="normal" style:font-weight-complex="normal" fo:padding="0cm" fo:border="none"/>
    </style:style>
    <style:style style:name="T112" style:family="text">
      <style:text-properties fo:letter-spacing="normal" fo:font-weight="normal" officeooo:rsid="0049ff77" style:font-weight-asian="normal" style:font-weight-complex="normal" fo:padding="0cm" fo:border="none"/>
    </style:style>
    <style:style style:name="T113" style:family="text">
      <style:text-properties fo:letter-spacing="normal" fo:font-weight="normal" officeooo:rsid="004b8c87" style:font-weight-asian="normal" style:font-weight-complex="normal" fo:padding="0cm" fo:border="none"/>
    </style:style>
    <style:style style:name="T114" style:family="text">
      <style:text-properties fo:letter-spacing="normal" fo:font-weight="normal" officeooo:rsid="004c7ffc" style:font-weight-asian="normal" style:font-weight-complex="normal" fo:padding="0cm" fo:border="none"/>
    </style:style>
    <style:style style:name="T115" style:family="text">
      <style:text-properties fo:letter-spacing="normal" fo:font-weight="normal" officeooo:rsid="004e6026" style:font-weight-asian="normal" style:font-weight-complex="normal" fo:padding="0cm" fo:border="none"/>
    </style:style>
    <style:style style:name="T116" style:family="text">
      <style:text-properties fo:letter-spacing="normal" fo:font-weight="normal" officeooo:rsid="004ee4ba" style:font-weight-asian="normal" style:font-weight-complex="normal" fo:padding="0cm" fo:border="none"/>
    </style:style>
    <style:style style:name="T117" style:family="text">
      <style:text-properties fo:letter-spacing="normal" fo:font-weight="normal" officeooo:rsid="004fe3cb" style:font-weight-asian="normal" style:font-weight-complex="normal" fo:padding="0cm" fo:border="none"/>
    </style:style>
    <style:style style:name="T118" style:family="text">
      <style:text-properties fo:letter-spacing="normal" fo:font-weight="normal" officeooo:rsid="0051dadb" style:font-weight-asian="normal" style:font-weight-complex="normal" fo:padding="0cm" fo:border="none"/>
    </style:style>
    <style:style style:name="T119" style:family="text">
      <style:text-properties fo:letter-spacing="normal" fo:font-weight="normal" style:font-weight-asian="normal" style:font-weight-complex="normal" fo:padding="0cm" fo:border="none"/>
    </style:style>
    <style:style style:name="T120" style:family="text">
      <style:text-properties fo:letter-spacing="normal" fo:font-weight="normal" officeooo:rsid="005352d7" style:font-weight-asian="normal" style:font-weight-complex="normal" fo:padding="0cm" fo:border="none"/>
    </style:style>
    <style:style style:name="T121" style:family="text">
      <style:text-properties fo:letter-spacing="normal" fo:font-weight="normal" officeooo:rsid="0054af72" style:font-weight-asian="normal" style:font-weight-complex="normal" fo:padding="0cm" fo:border="none"/>
    </style:style>
    <style:style style:name="T122" style:family="text">
      <style:text-properties fo:letter-spacing="normal" fo:font-weight="normal" officeooo:rsid="0054f09a" style:font-weight-asian="normal" style:font-weight-complex="normal" fo:padding="0cm" fo:border="none"/>
    </style:style>
    <style:style style:name="T123" style:family="text">
      <style:text-properties fo:letter-spacing="normal" fo:font-weight="normal" officeooo:rsid="0055d49f" style:font-weight-asian="normal" style:font-weight-complex="normal" fo:padding="0cm" fo:border="none"/>
    </style:style>
    <style:style style:name="T124" style:family="text">
      <style:text-properties fo:letter-spacing="normal" fo:font-weight="normal" officeooo:rsid="005795a2" style:font-weight-asian="normal" style:font-weight-complex="normal" fo:padding="0cm" fo:border="none"/>
    </style:style>
    <style:style style:name="T125" style:family="text">
      <style:text-properties fo:letter-spacing="normal" fo:font-weight="normal" officeooo:rsid="00591a9b" style:font-weight-asian="normal" style:font-weight-complex="normal" fo:padding="0cm" fo:border="none"/>
    </style:style>
    <style:style style:name="T126" style:family="text">
      <style:text-properties fo:letter-spacing="normal" fo:font-weight="normal" officeooo:rsid="0059c389" style:font-weight-asian="normal" style:font-weight-complex="normal" fo:padding="0cm" fo:border="none"/>
    </style:style>
    <style:style style:name="T127" style:family="text">
      <style:text-properties fo:letter-spacing="normal" fo:font-weight="normal" officeooo:rsid="0059dcc0" style:font-weight-asian="normal" style:font-weight-complex="normal" fo:padding="0cm" fo:border="none"/>
    </style:style>
    <style:style style:name="T128" style:family="text">
      <style:text-properties fo:letter-spacing="normal" fo:font-weight="normal" officeooo:rsid="005b91ea" style:font-weight-asian="normal" style:font-weight-complex="normal" fo:padding="0cm" fo:border="none"/>
    </style:style>
    <style:style style:name="T129" style:family="text">
      <style:text-properties fo:letter-spacing="normal" fo:font-weight="normal" officeooo:rsid="005bb661" style:font-weight-asian="normal" style:font-weight-complex="normal" fo:padding="0cm" fo:border="none"/>
    </style:style>
    <style:style style:name="T130" style:family="text">
      <style:text-properties fo:letter-spacing="normal" fo:font-weight="normal" officeooo:rsid="005e848f" style:font-weight-asian="normal" style:font-weight-complex="normal" fo:padding="0cm" fo:border="none"/>
    </style:style>
    <style:style style:name="T131" style:family="text">
      <style:text-properties fo:letter-spacing="normal" fo:font-weight="normal" officeooo:rsid="005fd386" style:font-weight-asian="normal" style:font-weight-complex="normal" fo:padding="0cm" fo:border="none"/>
    </style:style>
    <style:style style:name="T132" style:family="text">
      <style:text-properties fo:letter-spacing="normal" fo:font-weight="normal" officeooo:rsid="0061c701" style:font-weight-asian="normal" style:font-weight-complex="normal" fo:padding="0cm" fo:border="none"/>
    </style:style>
    <style:style style:name="T133" style:family="text">
      <style:text-properties fo:letter-spacing="normal" fo:font-weight="normal" officeooo:rsid="0063bbd9" style:font-weight-asian="normal" style:font-weight-complex="normal" fo:padding="0cm" fo:border="none"/>
    </style:style>
    <style:style style:name="T134" style:family="text">
      <style:text-properties fo:letter-spacing="normal" fo:font-weight="normal" officeooo:rsid="00648a50" style:font-weight-asian="normal" style:font-weight-complex="normal" fo:padding="0cm" fo:border="none"/>
    </style:style>
    <style:style style:name="T135" style:family="text">
      <style:text-properties fo:letter-spacing="normal" fo:font-weight="normal" officeooo:rsid="00677651" style:font-weight-asian="normal" style:font-weight-complex="normal" fo:padding="0cm" fo:border="none"/>
    </style:style>
    <style:style style:name="T136" style:family="text">
      <style:text-properties fo:letter-spacing="normal" officeooo:rsid="0047d3b0" fo:padding="0cm" fo:border="none"/>
    </style:style>
    <style:style style:name="T137" style:family="text">
      <style:text-properties fo:letter-spacing="normal" officeooo:rsid="004844ea" fo:padding="0cm" fo:border="none"/>
    </style:style>
    <style:style style:name="T138" style:family="text">
      <style:text-properties fo:letter-spacing="normal" officeooo:rsid="004981c0" fo:padding="0cm" fo:border="none"/>
    </style:style>
    <style:style style:name="T139" style:family="text">
      <style:text-properties fo:letter-spacing="normal" officeooo:rsid="004b8c87" fo:padding="0cm" fo:border="none"/>
    </style:style>
    <style:style style:name="T140" style:family="text">
      <style:text-properties fo:letter-spacing="normal" officeooo:rsid="004c7ffc" fo:padding="0cm" fo:border="none"/>
    </style:style>
    <style:style style:name="T141" style:family="text">
      <style:text-properties fo:letter-spacing="normal" officeooo:rsid="004e6026" fo:padding="0cm" fo:border="none"/>
    </style:style>
    <style:style style:name="T142" style:family="text">
      <style:text-properties fo:letter-spacing="normal" officeooo:rsid="004ee4ba" fo:padding="0cm" fo:border="none"/>
    </style:style>
    <style:style style:name="T143" style:family="text">
      <style:text-properties fo:letter-spacing="normal" officeooo:rsid="004fe3cb" fo:padding="0cm" fo:border="none"/>
    </style:style>
    <style:style style:name="T144" style:family="text">
      <style:text-properties fo:letter-spacing="normal" officeooo:rsid="0051dadb" fo:padding="0cm" fo:border="none"/>
    </style:style>
    <style:style style:name="T145" style:family="text">
      <style:text-properties fo:letter-spacing="normal" officeooo:rsid="0051eaee" fo:padding="0cm" fo:border="none"/>
    </style:style>
    <style:style style:name="T146" style:family="text">
      <style:text-properties fo:letter-spacing="normal" fo:padding="0cm" fo:border="none"/>
    </style:style>
    <style:style style:name="T147" style:family="text">
      <style:text-properties fo:letter-spacing="normal" officeooo:rsid="005352d7" fo:padding="0cm" fo:border="none"/>
    </style:style>
    <style:style style:name="T148" style:family="text">
      <style:text-properties fo:letter-spacing="normal" officeooo:rsid="0054af72" fo:padding="0cm" fo:border="none"/>
    </style:style>
    <style:style style:name="T149" style:family="text">
      <style:text-properties fo:letter-spacing="normal" officeooo:rsid="0054f09a" fo:padding="0cm" fo:border="none"/>
    </style:style>
    <style:style style:name="T150" style:family="text">
      <style:text-properties fo:letter-spacing="normal" officeooo:rsid="00591a9b" fo:padding="0cm" fo:border="none"/>
    </style:style>
    <style:style style:name="T151" style:family="text">
      <style:text-properties fo:letter-spacing="normal" officeooo:rsid="0059c389" fo:padding="0cm" fo:border="none"/>
    </style:style>
    <style:style style:name="T152" style:family="text">
      <style:text-properties fo:letter-spacing="normal" officeooo:rsid="0059dcc0" fo:padding="0cm" fo:border="none"/>
    </style:style>
    <style:style style:name="T153" style:family="text">
      <style:text-properties fo:letter-spacing="normal" officeooo:rsid="005b91ea" fo:padding="0cm" fo:border="none"/>
    </style:style>
    <style:style style:name="T154" style:family="text">
      <style:text-properties fo:letter-spacing="normal" officeooo:rsid="005bb661" fo:padding="0cm" fo:border="none"/>
    </style:style>
    <style:style style:name="T155" style:family="text">
      <style:text-properties fo:letter-spacing="normal" officeooo:rsid="005e848f" fo:padding="0cm" fo:border="none"/>
    </style:style>
    <style:style style:name="T156" style:family="text">
      <style:text-properties fo:letter-spacing="normal" officeooo:rsid="005fd386" fo:padding="0cm" fo:border="none"/>
    </style:style>
    <style:style style:name="T157" style:family="text">
      <style:text-properties fo:letter-spacing="normal" officeooo:rsid="0061c701" fo:padding="0cm" fo:border="none"/>
    </style:style>
    <style:style style:name="T158" style:family="text">
      <style:text-properties fo:letter-spacing="normal" officeooo:rsid="0063bbd9" fo:padding="0cm" fo:border="none"/>
    </style:style>
    <style:style style:name="T159" style:family="text">
      <style:text-properties fo:letter-spacing="normal" officeooo:rsid="00648a50" fo:padding="0cm" fo:border="none"/>
    </style:style>
    <style:style style:name="T160" style:family="text">
      <style:text-properties fo:letter-spacing="normal" officeooo:rsid="00677651" fo:padding="0cm" fo:border="none"/>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12">LEI ORDINÁRIA N° 4407, <text:span text:style-name="T10">DE</text:span> 30 DE JANEIRO DE 2004</text:p>
      <text:p text:style-name="P13"/>
      <text:p text:style-name="P86">APROVA O REGULAMENTO DOS CEMITÉRIOS E SERVIÇOS FUNERÁRIOS DE ASSIS E DÁ OUTRAS PROVIDÊNCIAS</text:p>
      <text:p text:style-name="P85"/>
      <text:p text:style-name="P15"><text:tab/>O PREFEITO DO MUNICÍPIO DE ASSIS:</text:p>
      <text:p text:style-name="P87"/>
      <text:p text:style-name="P17"><text:tab/>Fa<text:span text:style-name="T39">ço</text:span> saber que a Câmara Municipal aprova e e<text:span text:style-name="T39">u</text:span> sancion<text:span text:style-name="T39">o</text:span> a seguinte Lei:</text:p>
      <text:p text:style-name="P84"/>
      <text:p text:style-name="P16"><text:span text:style-name="T11"><text:tab/>Art. 1</text:span><text:span text:style-name="T38">º – </text:span><text:span text:style-name="T64">Fica aprovado o Regulamento dos Cemitérios e Serviços Funerários do Município.</text:span></text:p>
      <text:p text:style-name="P88"/>
      <text:p text:style-name="P18"><text:span text:style-name="T4"><text:tab/>Art. 2</text:span><text:span text:style-name="T6">º – </text:span><text:span text:style-name="T1">Esta Lei entra</text:span><text:span text:style-name="T3">rá</text:span><text:span text:style-name="T1"> em vigor na data de sua publicação.</text:span></text:p>
      <text:p text:style-name="P20"/>
      <text:p text:style-name="P18"><text:span text:style-name="T1"><text:tab/></text:span><text:span text:style-name="T5">Art. 3º – </text:span><text:span text:style-name="T2">Revogam-se as disposições em contrário.</text:span></text:p>
      <text:p text:style-name="P21"/>
      <text:p text:style-name="P21"><text:tab/>Prefeitura Municipal de Assis, 29 de janeiro de 2004.</text:p>
      <text:p text:style-name="P21"/>
      <text:p text:style-name="P21"/>
      <text:p text:style-name="P18"><text:span text:style-name="T2"><text:tab/><text:tab/><text:tab/><text:tab/></text:span><text:span text:style-name="T5">CARLOS ÂNGELO NÓBILE</text:span></text:p>
      <text:p text:style-name="P22"><text:tab/><text:tab/><text:tab/><text:tab/>Prefeito Municipal </text:p>
      <text:p text:style-name="P22"/>
      <text:p text:style-name="P22"><text:tab/><text:tab/><text:tab/><text:tab/>EDGARD PEREIRA LIMA</text:p>
      <text:p text:style-name="P22"><text:tab/><text:tab/><text:tab/><text:tab/>Secretário Municipal de Governo e Negócios Jurídicos</text:p>
      <text:p text:style-name="P22"/>
      <text:p text:style-name="P18"><text:soft-page-break/><text:span text:style-name="T5"><text:tab/></text:span><text:span text:style-name="T2">Publicado na Secretaria Municipal de Governo e Negócios Jurídicos, em 29 de janeiro de 2004.</text:span></text:p>
      <text:p text:style-name="P21"/>
      <text:p text:style-name="P19"><text:span text:style-name="T2"><text:tab/><text:tab/><text:tab/><text:tab/></text:span><text:span text:style-name="T5">EDGARD PEREIRA LIMA</text:span></text:p>
      <text:p text:style-name="P23"><text:tab/><text:tab/><text:tab/><text:tab/>Secretário Municipal de Governo e Negócios Jurídicos</text:p>
      <text:p text:style-name="P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3"><text:soft-page-break/><text:tab/><text:tab/><text:tab/><text:tab/><text:span text:style-name="T12">ANEXO ÚNICO</text:span></text:p>
      <text:p text:style-name="P27"><text:tab/><text:tab/><text:tab/><text:tab/>TÍTULO I</text:p>
      <text:p text:style-name="P27"><text:tab/><text:tab/><text:tab/><text:tab/>DISPOSIÇÕES GERAIS</text:p>
      <text:p text:style-name="P27"/>
      <text:p text:style-name="P63"><text:span text:style-name="T12"><text:tab/>Art. 1º – </text:span><text:span text:style-name="T65">Os cemitérios situados no Município de Assis poderão ser:</text:span></text:p>
      <text:p text:style-name="P63"><text:tab/><text:span text:style-name="T13">I – </text:span><text:span text:style-name="T66">municipais;</text:span></text:p>
      <text:p text:style-name="P63"><text:tab/><text:span text:style-name="T13">II – </text:span><text:span text:style-name="T66">particulares, estes cemitério parque ou convencional.</text:span></text:p>
      <text:p text:style-name="P63"/>
      <text:p text:style-name="P63"><text:tab/><text:span text:style-name="T13">Art. 2º – </text:span><text:span text:style-name="T66">Os cemitérios municipais serão administrados pelo Poder Público Municipal ou por particulares, mediante concessão deste último.</text:span></text:p>
      <text:p text:style-name="P64"><text:tab/><text:span text:style-name="T13">§ único – </text:span><text:span text:style-name="T66">Particulares para efeito deste artigo, são as pessoas físicas ou jurídicas de direito privado, entidades e associações religiosas que possam, nos termos da legislação vigente, celebrar contrato de concessão com o Poder Público, atendidas as regras previstas neste Regulamento. </text:span></text:p>
      <text:p text:style-name="P64"/>
      <text:p text:style-name="P64"><text:tab/><text:span text:style-name="T13">Art. 3º – </text:span><text:span text:style-name="T66">A implantação e a exploração de cemitérios por particulares atenderá os requisitos básicos do art. 15 deste Regulamento.</text:span></text:p>
      <text:p text:style-name="P64"><text:tab/><text:span text:style-name="T13">§ 1º – </text:span><text:span text:style-name="T66">A outorga das concessões para a exploração de cemitério particular far-se-á mediante requerimento do interessado, na forma do art. 82 e seguintes deste Regulamento;</text:span></text:p>
      <text:p text:style-name="P64"><text:tab/><text:span text:style-name="T13">§ 2º – </text:span><text:span text:style-name="T66">A outorga das concessões far-se-á mediante procedimento licitatório, conforme a legislação vigente, salvo se, estando os cemitérios com mais de 85% (oitenta e cinco por cento) de sua capacidade física ocupada, houver apenas um interessado.</text:span></text:p>
      <text:p text:style-name="P64"/>
      <text:p text:style-name="P64"><text:tab/><text:tab/><text:tab/><text:tab/><text:span text:style-name="T13">TÍTULO II</text:span></text:p>
      <text:p text:style-name="P28"><text:tab/><text:tab/><text:tab/><text:tab/>DOS CEMITÉRIOS MUNICIPAIS</text:p>
      <text:p text:style-name="P28"><text:tab/><text:tab/><text:tab/><text:tab/>CAPÍTULO I</text:p>
      <text:p text:style-name="P28"><text:tab/><text:tab/><text:tab/><text:tab/>DISPOSIÇÕES PRELIMINARES</text:p>
      <text:p text:style-name="P28"/>
      <text:p text:style-name="P64"><text:soft-page-break/><text:span text:style-name="T13"><text:tab/>Art. 4º – </text:span><text:span text:style-name="T66">As disposições contidas neste título aplicam-se todos os concessionários, beneficiários do direito de uso, visitantes e funcionários dos cemitérios municipais.</text:span></text:p>
      <text:p text:style-name="P64"/>
      <text:p text:style-name="P64"><text:tab/><text:span text:style-name="T13">Art. 5º – </text:span><text:span text:style-name="T66">Os cemitérios municipais serão administrados e fiscalizados pelo próprio Poder Público Municipal, ou por outro órgão por ele designado.</text:span></text:p>
      <text:p text:style-name="P64"/>
      <text:p text:style-name="P64"><text:tab/><text:span text:style-name="T14">Art. 6º – </text:span><text:span text:style-name="T67">Os cemitérios municipais constituir-se-ão em entidades de utilidade pública e serão administrados e fiscalizados na forma do art. 5º deste Regulamento.</text:span></text:p>
      <text:p text:style-name="P64"><text:tab/><text:span text:style-name="T15">§ único – </text:span><text:span text:style-name="T68">O Poder Público Municipal poderá celebrar termo de cooperação com empresas interessadas em realizar serviços de conservação e paisagismo nos cemitérios públicos, com direito à exploração publicitária, nos termos da Lei Municipal nº 2844, de 17 de dezembro de 1990.</text:span></text:p>
      <text:p text:style-name="P64"/>
      <text:p text:style-name="P64"><text:tab/><text:span text:style-name="T15">Art. 7º – </text:span><text:span text:style-name="T68">É facultado a todas as crenças religiosas praticar, no recinto dos cemitérios os seus ritos, respeitadas em qualquer caso a moral pública as disposições deste Regulamento e a legislação pertinente.</text:span></text:p>
      <text:p text:style-name="P64"/>
      <text:p text:style-name="P64"><text:tab/><text:span text:style-name="T15">Art. 8º – </text:span><text:span text:style-name="T68">Não se admitirá nos cemitérios discriminação fundada em raça, cor sexo, crença religiosa, trabalho, convicção política ou filosófica ou qualquer outra que fira o princípio constitucional da igualdade.</text:span></text:p>
      <text:p text:style-name="P64"/>
      <text:p text:style-name="P64"><text:tab/><text:span text:style-name="T15">Art. 9º – </text:span><text:span text:style-name="T68">As concessões para a sepultura serão comuns ou particulares, dividindo-se em temporárias ou perpétuas.</text:span></text:p>
      <text:p text:style-name="P64"><text:tab/><text:span text:style-name="T15">§ único – </text:span><text:span text:style-name="T68">As concessões particulares temporárias serão concedidas pelo prazo de 05 (cinco), 10 (dez) ou 15 (quinze) anos.</text:span></text:p>
      <text:p text:style-name="P64"/>
      <text:p text:style-name="P64"><text:tab/><text:span text:style-name="T16">Art. 10º – </text:span><text:span text:style-name="T69">As concessões para sepulturas comuns serão destinadas a cadáveres de pessoas indigentes ou provenientes da família em comprovado estado de miserabilidade, cujo pagamento do preço e dos custos da Administração </text:span><text:soft-page-break/><text:span text:style-name="T69">do cemitério por seu responsável, seja-lhe penoso e comprometa a subsistência própria ou da família.</text:span></text:p>
      <text:p text:style-name="P64"/>
      <text:p text:style-name="P64"><text:tab/><text:span text:style-name="T17">Art. 11º – </text:span><text:span text:style-name="T70">O terreno das sepulturas comuns terá as dimensões m´nimas previstas no art. 28 deste Regulamento, separados, por um intervalo de 60 (sessenta) centímetros do outro.</text:span></text:p>
      <text:p text:style-name="P64"/>
      <text:p text:style-name="P64"><text:tab/><text:span text:style-name="T17">Art. 12º – </text:span><text:span text:style-name="T70">O não pagamento dos encargos relativos aos custos da Administração dos cemitérios pelo prazo de 1 (um) ano pelo respectivo responsável ou no caso de abandono ou ruína da sepultura, na concessão de caráter particular, </text:span></text:p>
      <text:p text:style-name="P65">temporária ou perpétua, depois de expirado o prazo do art. 63 II, deste Regulamento, as sepulturas poderão ser reabertas e os ossos exumados para serem, depois de embalados, depositados no ossário do cemitério, em gaveta própria e numerada de modo que a família possa identificar os restos mortais do falecido.</text:p>
      <text:p text:style-name="P65"><text:tab/><text:span text:style-name="T11">§ 1º – </text:span>A Prefeitura Municipal, na hipótese deste artigo 30 (trinta) dias antes de <text:s/>reabrir as sepulturas, publicará editais por 3 (três) vezes na imprensa local, ou no Diário Oficial do Município, se este estiver circulando, convidando os interessados para reclamarem os osso que tiverem de ser exumados;</text:p>
      <text:p text:style-name="P25"><text:tab/><text:span text:style-name="T71">§ 2º – </text:span><text:span text:style-name="T41">Os editais declararão os nomes das pessoas falecidas data em que se deve falecimento e o número das sepulturas que deverão ser abertas;</text:span></text:p>
      <text:p text:style-name="P25"><text:span text:style-name="T41"><text:tab/></text:span><text:span text:style-name="T71">§ 3º – </text:span><text:span text:style-name="T41">Uma vez depositados os ossos no ossário por motivo do caput deste artigo, os mesmos não mais poderão ser inumados.</text:span></text:p>
      <text:p text:style-name="P66"/>
      <text:p text:style-name="P25"><text:span text:style-name="T41"><text:tab/></text:span><text:span text:style-name="T71">Art. 13º – </text:span><text:span text:style-name="T41">Fora dos prazos determinados no artigo anterior, as sepulturas só poderão ser reabertas por ordem da autoridade judiciária, mediante mandado.</text:span></text:p>
      <text:p text:style-name="P66"/>
      <text:p text:style-name="P25"><text:span text:style-name="T41"><text:tab/></text:span><text:span text:style-name="T72">Art. 14º – </text:span><text:span text:style-name="T42">Os terrenos concedidos para as sepulturas perpétuas e temporárias não excederão de 12 9doze) metros quadrados para crianças, </text:span><text:soft-page-break/><text:span text:style-name="T42">adolescentes e adultos e 6 (seis) para infantes menores de 7 (sete) anos idade, obedecendo-se as dimensões m´nimas previstas no art. 28 deste Regulamento.</text:span></text:p>
      <text:p text:style-name="P67"/>
      <text:p text:style-name="P25"><text:span text:style-name="T42"><text:tab/><text:tab/><text:tab/><text:tab/></text:span><text:span text:style-name="T72">CAPÍTULO II</text:span></text:p>
      <text:p text:style-name="P25"><text:tab/><text:tab/><text:tab/><text:tab/><text:span text:style-name="T72">DA IMPLANTAÇÃO DOS CEMITÉRIOS</text:span></text:p>
      <text:p text:style-name="P25"/>
      <text:p text:style-name="P25"><text:tab/><text:span text:style-name="T72">Art. 15º – </text:span><text:span text:style-name="T42">São requisitos para a implantação de cemitérios:</text:span></text:p>
      <text:p text:style-name="P25"><text:span text:style-name="T42"><text:tab/></text:span><text:span text:style-name="T72">I – </text:span><text:span text:style-name="T42">estarem as necrópoles existentes em via de saturação;</text:span></text:p>
      <text:p text:style-name="P25"><text:span text:style-name="T42"><text:tab/></text:span><text:span text:style-name="T72">II – </text:span><text:span text:style-name="T42">existir área com as seguintes características:</text:span></text:p>
      <text:p text:style-name="P25"><text:span text:style-name="T42"><text:tab/></text:span><text:span text:style-name="T72">a) </text:span><text:span text:style-name="T42">não se situar a montante de qualquer reservatório ou sistema de adução de água;</text:span></text:p>
      <text:p text:style-name="P25"><text:span text:style-name="T42"><text:tab/></text:span><text:span text:style-name="T72">b) </text:span><text:span text:style-name="T42">estarem os lençóis de água a pelo menos três metros do ponto mas profundo utilizado para sepultamento;</text:span></text:p>
      <text:p text:style-name="P25"><text:span text:style-name="T42"><text:tab/></text:span><text:span text:style-name="T72">c) </text:span><text:span text:style-name="T42">estar servida de transporte coletivo;</text:span></text:p>
      <text:p text:style-name="P25"><text:span text:style-name="T42"><text:tab/></text:span><text:span text:style-name="T72">d) </text:span><text:span text:style-name="T42">estar </text:span><text:span text:style-name="T72">situada</text:span><text:span text:style-name="T42"> em local compatível com os princípios do Plano Diretor e da Lei de Zoneamento do Município.</text:span></text:p>
      <text:p text:style-name="P25"><text:span text:style-name="T42"><text:tab/></text:span><text:span text:style-name="T72">III – </text:span><text:span text:style-name="T42">existir projeto arquitetônico de aproveitamento da área, respeitadas as normas deste Regulamento, no que lhe for aplicável.</text:span></text:p>
      <text:p text:style-name="P26"><text:span text:style-name="T42"><text:tab/></text:span><text:span text:style-name="T93">§ único – </text:span><text:span text:style-name="T51">Para fins de adequação ambiental dos cemitérios existentes até abril de 2003, nos termos do art. 5º da Resolução CONAMA nº 335 de 03/04/2003 e suas alterações, deverão ser atendidos os seguintes critérios:</text:span></text:p>
      <text:p text:style-name="P34"><text:span text:style-name="T40"><text:tab/></text:span>I –<text:span text:style-name="T40"> o nível inferior das sepulturas deverá estar a uma distância de pelo menos um metro e meio acima do mais alto nível do lençol freático, medido no fim da estação das cheias;</text:span></text:p>
      <text:p text:style-name="P34"><text:span text:style-name="T40"><text:tab/></text:span>II –<text:span text:style-name="T40"> Nos terrenos onde a condição prevista no inciso anterior não puder ser atendida, os sepultamentos devem ser feitos acima do nível natural do terreno;</text:span></text:p>
      <text:p text:style-name="P34"><text:span text:style-name="T40"><text:tab/></text:span>III –<text:span text:style-name="T40"> Adotar-se-ão técnicas e práticas que permitam a troca gasosa, proporcionando, assim, as condições adequadas à decomposição dos corpos, exceto nos casos específicos previstos na legislação;</text:span></text:p>
      <text:p text:style-name="P34"><text:soft-page-break/><text:span text:style-name="T40"><text:tab/></text:span>IV –<text:span text:style-name="T40"> Para os cemitérios horizontais, em áreas de manancial para abastecimento humano, devido as características especiais dessas áreas, deverão ser atendidas, além das exigências dos incisos I a III, as seguintes:</text:span></text:p>
      <text:p text:style-name="P34"><text:span text:style-name="T40"><text:tab/></text:span>a) <text:span text:style-name="T40">a área prevista para a implantação do cemitério deverá estar a uma distância segura de corpos de água, superficiais e subterrâneos, de forma a garantir sua qualidade, de acordo com estudos apresentados e a critério do órgão licenciador;</text:span></text:p>
      <text:p text:style-name="P34"><text:span text:style-name="T40"><text:tab/></text:span>b)<text:span text:style-name="T40"> o perímetro e o interior do cemitério deverão ser providos de uma sistema de drenagem adequado e eficiente, destinado a captar, encaminhar e dispor de maneira segura o escoamento das águas pluviais e evitar erosões, alagamentos e movimentos de terra.</text:span><text:a xlink:type="simple" xlink:href="https://sapl.assis.sp.leg.br/consultas/norma_juridica/norma_juridica_mostrar_proc?cod_norma=14088" text:style-name="Internet_20_link" text:visited-style-name="Visited_20_Internet_20_Link"><text:span text:style-name="T40">(Acrescido pela Lei Ordinária nº 6010, de 22 de abril de 2015).</text:span></text:a></text:p>
      <text:p text:style-name="P67"/>
      <text:p text:style-name="P25"><text:span text:style-name="T42"><text:tab/></text:span><text:span text:style-name="T72">Art. 16º – </text:span><text:span text:style-name="T42">Os cemitérios municipais terão:</text:span></text:p>
      <text:p text:style-name="P25"><text:span text:style-name="T42"><text:tab/></text:span><text:span text:style-name="T72">I – </text:span><text:span text:style-name="T42">pelo menos 5% (cinco por cento</text:span><text:span text:style-name="T45">)</text:span><text:span text:style-name="T42"> de sua área total reservada à inumação de cadáveres de pessoas indigentes ou provenientes de família em comprovado estado de miserabilidade;</text:span></text:p>
      <text:p text:style-name="P25"><text:span text:style-name="T42"><text:tab/></text:span><text:span text:style-name="T73">II – </text:span><text:span text:style-name="T43">quadras convenientemente dispostas separadas por suas e avenidas e subdivididas em sepulturas numeradas.</text:span></text:p>
      <text:p text:style-name="P25"><text:span text:style-name="T43"><text:tab/></text:span><text:span text:style-name="T73">III – </text:span><text:span text:style-name="T43">local destinado a velórios, dotado de piso impermeável com sistema de iluminação e ventilação;</text:span></text:p>
      <text:p text:style-name="P25"><text:span text:style-name="T43"><text:tab/></text:span><text:span text:style-name="T73">IV – </text:span><text:span text:style-name="T43">setor de Administração dotado de serviço de registro</text:span></text:p>
      <text:p text:style-name="P25"><text:span text:style-name="T43"><text:tab/></text:span><text:span text:style-name="T73">V – </text:span><text:span text:style-name="T43">sanitárias públicos;</text:span></text:p>
      <text:p text:style-name="P25"><text:span text:style-name="T43"><text:tab/></text:span><text:span text:style-name="T74">VI – </text:span><text:span text:style-name="T44">local para depósito de materiais e ferramentas;</text:span></text:p>
      <text:p text:style-name="P25"><text:span text:style-name="T44"><text:tab/></text:span><text:span text:style-name="T75">VII – </text:span><text:span text:style-name="T46">instalações </text:span><text:span text:style-name="T47">de energia elétrica e á</text:span><text:span text:style-name="T48">g</text:span><text:span text:style-name="T47">ua;</text:span></text:p>
      <text:p text:style-name="P25"><text:span text:style-name="T47"><text:tab/></text:span><text:span text:style-name="T76">VIII – </text:span><text:span text:style-name="T47">rede de galerias para águas pluviais;</text:span></text:p>
      <text:p text:style-name="P25"><text:span text:style-name="T47"><text:tab/></text:span><text:span text:style-name="T76">IX – </text:span><text:span text:style-name="T47">ruas e avenidas pavimentadas ou revestidas com material que impeça a erosão do solo;</text:span></text:p>
      <text:p text:style-name="P25"><text:span text:style-name="T47"><text:tab/></text:span><text:span text:style-name="T76">X – </text:span><text:span text:style-name="T47">placas indicativas das quadras limítrofes, fixadas em postes de cano galvanizado ou outro material adequado, situadas nos ângulos formados pelas próprias quadras, ruas e avenidas;</text:span></text:p>
      <text:p text:style-name="P25"><text:soft-page-break/><text:span text:style-name="T47"><text:tab/></text:span><text:span text:style-name="T76">XI – </text:span><text:span text:style-name="T47">arborização interna, evitando-se as espécies vegetais que possam prejudicar as construções e a pavimentação.</text:span></text:p>
      <text:p text:style-name="P25"><text:span text:style-name="T47"><text:tab/></text:span><text:span text:style-name="T76">XII – </text:span><text:span text:style-name="T47">cercamento maciço em todo o perímetro da área;</text:span></text:p>
      <text:p text:style-name="P25"><text:tab/><text:span text:style-name="T76">XIII – </text:span><text:span text:style-name="T47">ossários e/ou cinerários construídos na superfície, com gavetas vedadas.</text:span></text:p>
      <text:p text:style-name="P25"><text:span text:style-name="T47"><text:tab/></text:span><text:span text:style-name="T76">§ 1º – </text:span><text:span text:style-name="T47">Poderão ainda, conforme a conveniência da Administração, serem instalados necrotérios nos cemitérios.</text:span></text:p>
      <text:p text:style-name="P25"><text:span text:style-name="T47"><text:tab/></text:span><text:span text:style-name="T77">§ 2º – </text:span><text:span text:style-name="T49">Nos cemitérios </text:span><text:span text:style-name="T50">já existentes poderão ser suprimidas algumas exigências previstas neste artigo a critério da Administração Pública.</text:span></text:p>
      <text:p text:style-name="P82"><text:tab/></text:p>
      <text:p text:style-name="P68"><text:tab/><text:tab/><text:tab/><text:tab/><text:span text:style-name="T18">CAPÍTULO III</text:span></text:p>
      <text:p text:style-name="P29"><text:tab/><text:tab/><text:tab/><text:tab/>DO FUNCIONAMENTO DOS CEMITÉRIOS</text:p>
      <text:p text:style-name="P29"><text:tab/><text:tab/><text:tab/><text:tab/>SEÇÃO I</text:p>
      <text:p text:style-name="P29"><text:tab/><text:tab/><text:tab/><text:tab/>DOS REGISTROS EXIGIDOS</text:p>
      <text:p text:style-name="P29"/>
      <text:p text:style-name="P69"><text:span text:style-name="T18"><text:tab/>Art. 17º – </text:span><text:span text:style-name="T78">Os cemitérios terão, obrigatoriamente, registradas em livro próprio numerado e rubricado pelo Administrador do Cemitério, que será responsável pela fidelidade de sua escrituração, as inumações e exumações ocorridas, por ordem sucessivas de dia, mês e ano. </text:span></text:p>
      <text:p text:style-name="P69"><text:tab/><text:span text:style-name="T18">§ 1º – </text:span><text:span text:style-name="T78">Deverão constar desse registro o nome e, se tiver, o cognome, completo do falecido, data do falecimento, naturalidade, sexo, idade, cor, estado <text:s/>civil, profissão endereço onde morava o finado, <text:s/>moléstia de que faleceu e o tempo da concessão, da sepultura, caso seja particular, a identificação pormenorizada do local onde ocorreu a inumação ou exumação, o nome e o endereço do responsável legal do falecido inumado.</text:span></text:p>
      <text:p text:style-name="P70"><text:tab/><text:span text:style-name="T18">§ 2º – </text:span><text:span text:style-name="T78">No dia primeiro de cada mês, o Administrador do Cemitério remeterá ao Chefe do Poder Executivo um boletim dos enterramentos feitos no mês anterior. Se nesse mês houver exumação, no boletim deverá constar o nome do responsável que a requereu, ou o da autoridade judiciária e o juízo da comarca que a determinou.</text:span></text:p>
      <text:p text:style-name="P70"><text:soft-page-break/></text:p>
      <text:p text:style-name="P70"><text:span text:style-name="T78"><text:tab/><text:tab/><text:tab/><text:tab/></text:span><text:span text:style-name="T18">SEÇÃO II </text:span></text:p>
      <text:p text:style-name="P70"><text:span text:style-name="T18"><text:tab/><text:tab/><text:tab/><text:tab/></text:span><text:span text:style-name="T19">DO HORÁRIO E DAS NORMAS </text:span></text:p>
      <text:p text:style-name="P30"><text:tab/><text:tab/><text:tab/><text:tab/>APLICÁVEIS AOS VISITANTES </text:p>
      <text:p text:style-name="P30"/>
      <text:p text:style-name="P71"><text:span text:style-name="T19"><text:tab/></text:span><text:span text:style-name="T20">Art. 18º – </text:span><text:span text:style-name="T79">O horário dos cemitérios para o público será regulamentado por decreto do Poder Público Municipal, exceto os espaços destinados aos velórios que deverão funcionar 24 (vinte e quatro) horas por dia.</text:span></text:p>
      <text:p text:style-name="P71"/>
      <text:p text:style-name="P71"><text:tab/><text:span text:style-name="T20">Art. 19º – </text:span><text:span text:style-name="T79">Não será permitido nos cemitérios.</text:span></text:p>
      <text:p text:style-name="P71"><text:tab/><text:span text:style-name="T20">I – </text:span><text:span text:style-name="T79">além das proibições previstas no art 8.º deste Regulamento, o desrespeito aos sentimentos alheios e às crenças religiosas, ou qualquer outro comportamento ou ato que fira a moral e os bons costumes;</text:span></text:p>
      <text:p text:style-name="P71"><text:tab/><text:span text:style-name="T20">II – </text:span><text:span text:style-name="T80">perturbação da ordem e da tranquilidade;</text:span></text:p>
      <text:p text:style-name="P71"><text:span text:style-name="T21"><text:tab/>III – </text:span><text:span text:style-name="T80">escrever ou desenhar qualquer coisa nos muros, paredes, pedras ou cruzes;</text:span></text:p>
      <text:p text:style-name="P71"><text:tab/><text:span text:style-name="T21">IV – </text:span><text:span text:style-name="T80">cortar ou arrancar árvores sem o prévio consentimento da Administração;</text:span></text:p>
      <text:p text:style-name="P71"><text:tab/><text:span text:style-name="T21">V – </text:span><text:span text:style-name="T80">trepar nos muros e mausoléus;</text:span></text:p>
      <text:p text:style-name="P71"><text:tab/><text:span text:style-name="T21">VI – </text:span><text:span text:style-name="T80">escalar os muros ou grades, bem como os cercados dos jazigos;</text:span></text:p>
      <text:p text:style-name="P71"><text:tab/><text:span text:style-name="T21">VII – </text:span><text:span text:style-name="T80">jogar objetos no recinto do cemitério;</text:span></text:p>
      <text:p text:style-name="P71"><text:tab/><text:span text:style-name="T21">VIII – </text:span><text:span text:style-name="T80">a entrada de vendedores ambulantes, crianças, assim entendidos os menores de 12 (doze) anos, desacompanhadas, e animais;</text:span></text:p>
      <text:p text:style-name="P71"><text:tab/><text:span text:style-name="T22">IX – </text:span><text:span text:style-name="T81">a entrada de quaisquer veículos, ressalvadas as hipóteses previstas neste Regulamento;</text:span></text:p>
      <text:p text:style-name="P71"><text:tab/><text:span text:style-name="T22">X – </text:span><text:span text:style-name="T81">a colheita de flores e retirada de adornos tumulários;</text:span></text:p>
      <text:p text:style-name="P71"><text:tab/><text:span text:style-name="T22">XI – </text:span><text:span text:style-name="T81">a fixação de anúncios, quadros ou similares;</text:span></text:p>
      <text:p text:style-name="P71"><text:tab/><text:span text:style-name="T22">XII – </text:span><text:span text:style-name="T81">a realização de festejos e diversões.</text:span></text:p>
      <text:p text:style-name="P71"><text:soft-page-break/><text:tab/><text:span text:style-name="T22">§ 1º – </text:span><text:span text:style-name="T81">As empresas funerárias, após utilizarem as instalações do Cemitério Municipal, as suas expensas, obrigam-se a realizar serviço de limpeza dos locais por elas utilizados.</text:span></text:p>
      <text:p text:style-name="P72"><text:tab/><text:span text:style-name="T23">§ 2º – </text:span><text:span text:style-name="T82">A coleta de donativos para fins beneficentes será permitida à Entidades Filantrópicas somente no Dia de Finados, junto às portas de entrada e saída, mediante prévia autorização da Administração dos cemitérios e desde que não perturbem a ordem e o livre transito dos funcionários e visitantes.</text:span></text:p>
      <text:p text:style-name="P72"/>
      <text:p text:style-name="P72"><text:tab/><text:span text:style-name="T23">Art. 20º – </text:span><text:span text:style-name="T82">Os visitantes responderão por eventuais danos que causarem no interior dos cemitérios.</text:span></text:p>
      <text:p text:style-name="P72"/>
      <text:p text:style-name="P72"><text:tab/><text:tab/><text:tab/><text:tab/><text:span text:style-name="T23">SEÇÃO III</text:span></text:p>
      <text:p text:style-name="P31"><text:tab/><text:tab/><text:tab/><text:tab/>DAS INUNDAÇÕES</text:p>
      <text:p text:style-name="P31"/>
      <text:p text:style-name="P72"><text:span text:style-name="T23"><text:tab/>Art. 21º – </text:span><text:span text:style-name="T82">Nenhuma inumação poderá se realizar fora dos cemitérios.</text:span></text:p>
      <text:p text:style-name="P72"/>
      <text:p text:style-name="P72"><text:tab/><text:span text:style-name="T23">Art. 22º – </text:span><text:span text:style-name="T82">As inumações serão realizadas diariamente nos horários normais de funcionamento do cemitério, em sepulturas ou construções funerárias, estas quando permitidas.</text:span></text:p>
      <text:p text:style-name="P77"><text:tab/><text:span text:style-name="T34">§ único –</text:span><text:span text:style-name="T94"> Os sepultamentos somente poderão ser feitos em jazigos, carneiras ou gavetas ou criptas, conforme o inciso IV do Art. 2º da Resolução CONAMA nº 335, de 03/04/2003, sendo proibido o sepultamento em covas funerárias rasas.</text:span><text:a xlink:type="simple" xlink:href="https://sapl.assis.sp.leg.br/consultas/norma_juridica/norma_juridica_mostrar_proc?cod_norma=14088" text:style-name="Internet_20_link" text:visited-style-name="Visited_20_Internet_20_Link"><text:span text:style-name="T94">(Acrescido pela Lei Ordinária nº 6010, de 22 de abril de 2015).</text:span></text:a></text:p>
      <text:p text:style-name="P72"/>
      <text:p text:style-name="P72"><text:tab/><text:span text:style-name="T23">Art. 23º – </text:span><text:span text:style-name="T82">Todos os corpos serão conduzidos ao cemitério e depositados em recinto especial, não podendo ser enterrado sem que se manifestem os fenômenos da putrefação, salvo tratando-se de pessoa falecida de moléstia epidêmica, ou contagiosa, segundo anotação feita na certidão de óbito.</text:span></text:p>
      <text:p text:style-name="P72"/>
      <text:p text:style-name="P72"><text:soft-page-break/><text:tab/><text:span text:style-name="T24">Art. 24º – </text:span><text:span text:style-name="T83">O enterramento de pessoa falecida de moléstia epidêmica, ou contagiosa, será feito a qualquer hora do dia ou da noite, e em local separado.</text:span></text:p>
      <text:p text:style-name="P72"><text:tab/><text:span text:style-name="T24">§ único – </text:span><text:span text:style-name="T83">Fora dos casos previstos neste artigo, o órgão responsável pela Administração do cemitério, em casos excepcionais, poderá liberar as inumações fora do horário normal.</text:span></text:p>
      <text:p text:style-name="P72"/>
      <text:p text:style-name="P73"><text:tab/><text:span text:style-name="T24">Art. 25º – </text:span><text:span text:style-name="T83">Não será permitido o enterramento de dois cadáveres em uma só cova, salvo o recém-nascido e sua mãe, que houverem falecidos no parto.</text:span></text:p>
      <text:p text:style-name="P73"/>
      <text:p text:style-name="P73"><text:tab/><text:span text:style-name="T24">Art. 26º – </text:span><text:span text:style-name="T83">Antes de ser dado o corpo à sepultura, o Administrador do cemitério verificada a existência dele no caixão, e, suspeitando de algum crime, suspenderá imediatamente o ato, comunicando o fato à autoridade policial.</text:span></text:p>
      <text:p text:style-name="P73"><text:tab/><text:span text:style-name="T24">§ único – </text:span><text:span text:style-name="T83">A mesma providência tomará p Administrador do cemitério se parar fundada suspeita de que o atestado de óbito não corresponde a qualificação do falecido.</text:span></text:p>
      <text:p text:style-name="P73"/>
      <text:p text:style-name="P73"><text:tab/><text:span text:style-name="T24">Art. 27º – </text:span><text:span text:style-name="T83">Não serão permitidos caixões metálicos ou de madeira com revestimento metálico, salvo as suas alças.</text:span></text:p>
      <text:p text:style-name="P73"><text:tab/><text:span text:style-name="T24">§ único – </text:span><text:span text:style-name="T83">Todo e qualquer cadáver deverá ser enterrado em caixão de madeira inclusive os indigentes, devendo, neste último caso, a Prefeitura Municipal providenciar recurso financeiro para a sua aquisição.</text:span></text:p>
      <text:p text:style-name="P73"/>
      <text:p text:style-name="P73"><text:tab/><text:span text:style-name="T25">Art. 28º – </text:span><text:span text:style-name="T84">Para os efeitos desta seção, considera-se sepultura a cova funerária aberta no terreno com as seguintes dimensões mínimas:</text:span></text:p>
      <text:p text:style-name="P73"><text:tab/><text:span text:style-name="T26">I – </text:span><text:span text:style-name="T85">para adultos, 2,20 (dois metros e vinte) de cumprimento por 80 (oitenta centímetros de largura, e 1,70 (um e setenta) metros de profundidade;</text:span></text:p>
      <text:p text:style-name="P73"><text:tab/><text:span text:style-name="T27">II – </text:span><text:span text:style-name="T86">para crianças e adolescentes entre 7 (sete) e 18 (dezoito) anos de idade, 1,80 (um e oitenta a 2,10 (dois e dez metros) de comprimento, por 0,50 (cinquenta) a 80 (oitenta) centímetros de largura e 1,60 (um e sessenta) metros de profundidade;</text:span></text:p>
      <text:p text:style-name="P73"><text:soft-page-break/><text:tab/><text:span text:style-name="T28">III – </text:span><text:span text:style-name="T87">para infantes menores de 7 (sete) anos de idade, 1,30 (um e trinta) metros de cumprimento, 0,60 (sessenta) centímetros de largura e 1,50 (um e cinquenta) metros de profundidade.</text:span></text:p>
      <text:p text:style-name="P73"/>
      <text:p text:style-name="P73"><text:tab/><text:span text:style-name="T29">Art. 29º – </text:span><text:span text:style-name="T88">Nenhuma inumação será feita sem a certidão de óbito respectiva, expedida pela autoridade médica competente ou outro documento legal que a substitua.</text:span></text:p>
      <text:p text:style-name="P74"><text:tab/><text:span text:style-name="T30">§ único – </text:span><text:span text:style-name="T89">O Administrador dos cemitérios, ou quem lhe fizer as vezes, responderá civil penal e administrativamente se a inumação for realizada desacompanhada do respectivo atestado de óbito, com suspensão imediata das funções de seu cargo até a conclusão do processo administrativo. <text:s/></text:span></text:p>
      <text:p text:style-name="P74"/>
      <text:p text:style-name="P75"><text:tab/><text:span text:style-name="T31">Art. 30º – </text:span><text:span text:style-name="T90">Quando os despojos mortais forem oriundos de outro Município, o Administrador do cemitério público ou particular, ex1g1rá atestado da autoridade Jud1c1ar1a competente do local onde se deu o falecimento, indicando a identidade do de cujos e a respectiva causa mortis. </text:span></text:p>
      <text:p text:style-name="P75"/>
      <text:p text:style-name="P75"><text:tab/><text:span text:style-name="T31">Art. 31º – </text:span><text:span text:style-name="T90">Nenhum despojo mortal poderá permanecer insepulto nas dependências do cemitério após 36 (trinta e seis) horas do falecimento ressalvado excepção de responsabilidade dos necrotérios, ou motivo de força maior devidamente comprovado, que será arquivado no prontuário do falecido.</text:span></text:p>
      <text:p text:style-name="P75"/>
      <text:p text:style-name="P75"><text:tab/><text:span text:style-name="T31">Art. 32º – </text:span><text:span text:style-name="T90">As inumações, serão feitas individualmente, em urnas apropriadas, não sendo permitida nova inumação, no mesmo local antes de decorridos os prazos do art. 39 deste Regulamento. </text:span></text:p>
      <text:p text:style-name="P75"><text:tab/><text:span text:style-name="T31">§ único – </text:span><text:span text:style-name="T90">O responsável pelo inumado, se obriga a conservar e manter limpo o terreno no cemitério, objeto da concessão.</text:span></text:p>
      <text:p text:style-name="P32"/>
      <text:p text:style-name="P75"><text:soft-page-break/><text:span text:style-name="T31"><text:tab/>Art. 33º – </text:span><text:span text:style-name="T90">A solicitação de abertura de sepultura para inumação deverá ser confirmada pelo interessado com 6 (seis) horas, no mínimo, de antecedência da marcada para o funeral.</text:span></text:p>
      <text:p text:style-name="P75"/>
      <text:p text:style-name="P75"><text:tab/><text:span text:style-name="T31">Art. 34º – </text:span><text:span text:style-name="T90">A abertura da sepultura será feita pelo pessoal pertencente ao Órgão responsável da Administração do cemitério.</text:span></text:p>
      <text:p text:style-name="P75"/>
      <text:p text:style-name="P75"><text:tab/><text:span text:style-name="T31">Art. 35º – </text:span><text:span text:style-name="T90">Quando, por qualquer motivo, não se puder abrir a sepultura no local estabelecido com o interessado, a Administração, unilateralmente, objetivando não atrasar a inumação, determinará outro local.</text:span></text:p>
      <text:p text:style-name="P75"/>
      <text:p text:style-name="P75"><text:tab/><text:span text:style-name="T32">Art. 36º – </text:span><text:span text:style-name="T91">Durante a inumação, cessarão todos os trabalhos nas cercanias do local.</text:span></text:p>
      <text:p text:style-name="P75"/>
      <text:p text:style-name="P76"><text:tab/><text:span text:style-name="T32">Art. 37º – </text:span><text:span text:style-name="T91">As inumações serão precedidas do pagamento do preço correspondente. fixado pelo Poder Público Municipal, ressalvados os casos de 1numação de cadáveres de pessoas indigentes ou provenientes de família em comprovado estado de miserabilidade. </text:span></text:p>
      <text:p text:style-name="P76"/>
      <text:p text:style-name="P76"><text:tab/><text:span text:style-name="T32">Art. 38º – </text:span><text:span text:style-name="T91">Os carros funerários, quando em serviço de sepultamento, e desde que existam condições favoráveis, poderão adentrar o cemitério, respondendo os seus proprietários por eventuais danos a ele causados, no túmulo e suas construções ou contra terceiros.</text:span></text:p>
      <text:p text:style-name="P76"/>
      <text:p text:style-name="P76"><text:tab/><text:tab/><text:tab/><text:tab/><text:span text:style-name="T32">SEÇÃO IV</text:span></text:p>
      <text:p text:style-name="P33"><text:tab/><text:tab/><text:tab/><text:tab/>DAS EXUMAÇÕES</text:p>
      <text:p text:style-name="P33"/>
      <text:p text:style-name="P76"><text:span text:style-name="T32"><text:tab/>Art. 39º – </text:span><text:span text:style-name="T91">As exumações somente serão permitidas após três anos e meio em se tratando de crianças, adolescentes e adultos, e dois anos, em se tratando de infantes menores de 7 (sete) anos de idade, contados da data do sepultamento.</text:span></text:p>
      <text:p text:style-name="P76"><text:soft-page-break/><text:tab/><text:span text:style-name="T33">§ único – </text:span><text:span text:style-name="T92">Nos locais onde forem feitas exumações de caráter permanente, expirados os prazos do caput deste artigo, poderão ser realizados novos sepultamentos.</text:span></text:p>
      <text:p text:style-name="P76"/>
      <text:p text:style-name="P76"><text:tab/><text:span text:style-name="T33">Art. 40º – </text:span><text:span text:style-name="T92">Antes de decorridos os prazos previstos no artigo anterior, as exumações somente poderão ocorrer:</text:span></text:p>
      <text:p text:style-name="P76"><text:tab/><text:span text:style-name="T35">I – </text:span><text:span text:style-name="T95">mediante requisição da autoridade judiciária competente, em diligência de interesse da Justiça;</text:span></text:p>
      <text:p text:style-name="P76"><text:tab/><text:span text:style-name="T35">II – </text:span><text:span text:style-name="T95">para traslado do cadáver de um para outro cemitério;</text:span></text:p>
      <text:p text:style-name="P76"><text:tab/><text:span text:style-name="T35">III – </text:span><text:span text:style-name="T95">no caso do art. 63, II, deste Regimento.</text:span></text:p>
      <text:p text:style-name="P76"/>
      <text:p text:style-name="P78"><text:tab/><text:span text:style-name="T35">Art. 41º – </text:span><text:span text:style-name="T95">A exumação prevista no inciso I, do artigo anterior, será requisitada pela autoridade judiciária competente, através de mandado que indicará:</text:span></text:p>
      <text:p text:style-name="P78"><text:tab/><text:span text:style-name="T35">I – </text:span><text:span text:style-name="T95">nome completo e, se houver, o cognome do falecido;</text:span></text:p>
      <text:p text:style-name="P78"><text:tab/><text:span text:style-name="T36">II – </text:span><text:span text:style-name="T96">dia, mês e ano em que se deu o sepultamento;</text:span></text:p>
      <text:p text:style-name="P78"><text:tab/><text:span text:style-name="T36">III – </text:span><text:span text:style-name="T96">número da sepultura e da respectiva quadra;</text:span></text:p>
      <text:p text:style-name="P78"><text:tab/><text:span text:style-name="T36">IV – </text:span><text:span text:style-name="T96">fins a que se destina a exumação;</text:span></text:p>
      <text:p text:style-name="P78"><text:tab/><text:span text:style-name="T36">V – </text:span><text:span text:style-name="T96">dia e hora em que ocorrer a exumação.</text:span></text:p>
      <text:p text:style-name="P79"><text:tab/><text:span text:style-name="T36">§ único – </text:span><text:span text:style-name="T96">O Administrador do cemitério municipal ou particular indicará o lugar da sepultura sob pena de desobediência Finda a diligência, não havendo disposição em contrário, será o cadáver novamente inumado na mesma sepultura da qual foi exumado.</text:span></text:p>
      <text:p text:style-name="P79"/>
      <text:p text:style-name="P80"><text:tab/><text:span text:style-name="T36">Art. 42º – </text:span><text:span text:style-name="T96">Decorridos os prazos previstos no art. 39 deste Regulamento, a exumação poderá ocorrer a pedido do interessado responsável, quando se tratar de concessão perpétua, ou por iniciativa da Administração do cemitério, quando for temporária, se expirado o prazo da concessão sem renovação.</text:span></text:p>
      <text:p text:style-name="P80"><text:tab/><text:span text:style-name="T37">§ 1º – </text:span><text:span text:style-name="T97">No caso de comprovado abandono da sepultura pelo responsável do inumado. expirado o prazo do art. 39 deste Regulamento, a Administração dos </text:span><text:soft-page-break/><text:span text:style-name="T97">cemitérios. depois de declarar revogada a concessão, fará a exumação dos restos mortais, independentemente de ser a concessão temporária ou perpétua.</text:span></text:p>
      <text:p text:style-name="P80"><text:tab/><text:span text:style-name="T37">§ 2º – </text:span><text:span text:style-name="T97">Feita a exumação, os ossos do inumado, depois de embalados, serão recolhidos no ossário do cemitério com identificação do nome do falecido do número da sepultura e da gaveta do ossário onde serão depositados.</text:span></text:p>
      <text:p text:style-name="P80"/>
      <text:p text:style-name="P80"><text:tab/><text:span text:style-name="T37">Art. 43º – </text:span><text:span text:style-name="T97">O interessado na exumação deverá apresentar pedido através de requerimento acompanhado de documentos que comprovem.</text:span></text:p>
      <text:p text:style-name="P80"><text:tab/><text:span text:style-name="T37">I – </text:span><text:span text:style-name="T97">a qualidade da parte que autoriza o pedido;</text:span></text:p>
      <text:p text:style-name="P80"><text:tab/><text:span text:style-name="T37">II – </text:span><text:span text:style-name="T97">a razão do pedido;</text:span></text:p>
      <text:p text:style-name="P80"><text:tab/> <text:s text:c="5"/><text:span text:style-name="T97">a causa da morte;</text:span></text:p>
      <text:p text:style-name="P80"><text:span text:style-name="T37"><text:tab/>III – </text:span><text:span text:style-name="T97">a expiração dos prazos do art. 39.</text:span></text:p>
      <text:p text:style-name="P80"/>
      <text:p text:style-name="P80"><text:tab/><text:span text:style-name="T37">Art. 44º – </text:span><text:span text:style-name="T97">A exumação por iniciativa da Administração dos cemitérios será precedida de edital, publicado três vezes na imprensa ou no Diário Oficial do Município, se este estiver circulando, do qual constarão o prazo, o número das sepulturas, da quadra e o nome completo do falecido. </text:span></text:p>
      <text:p text:style-name="P80"/>
      <text:p text:style-name="P80"><text:tab/><text:span text:style-name="T37">Art. 45º – </text:span><text:span text:style-name="T97">Os restos mortais das sepulturas perpétuas, resultantes da exumação definitiva, serão depositados em ossário ou inumados na mesma sepultura a. no mínimo. um metro de profundidade, de modo que acima dele, se possa fazer nova inumação, respeitando-se as dimensões previstas no art. 28 deste Regulamento. no que for aplicável. </text:span></text:p>
      <text:p text:style-name="P80"/>
      <text:p text:style-name="P80"><text:tab/><text:span text:style-name="T37">Art. 46º – </text:span><text:span text:style-name="T97">As exumações a pedido de interessados serão precedidas de pagamento do preço respectivo, ressalvada a hipótese prevista no inciso I do artigo 40 deste Regulamento.</text:span></text:p>
      <text:p text:style-name="P80"/>
      <text:p text:style-name="P35"><text:tab/><text:tab/><text:tab/><text:tab/>SEÇÃO V </text:p>
      <text:p text:style-name="P35"/>
      <text:p text:style-name="P35"><text:soft-page-break/><text:tab/><text:tab/><text:tab/><text:tab/><text:span text:style-name="T98">DOS TRASLADOS</text:span></text:p>
      <text:p text:style-name="P35"/>
      <text:p text:style-name="P35"><text:tab/><text:span text:style-name="T98">Art. 47º – </text:span><text:span text:style-name="T52">Os traslados serão solicitados mediante requerimento dirigido a Administração dos cemitérios, acompanhado </text:span><text:span text:style-name="T53">de documentos que comprovem:</text:span></text:p>
      <text:p text:style-name="P35"><text:span text:style-name="T53"><text:tab/></text:span><text:span text:style-name="T99">I – </text:span><text:span text:style-name="T53">a qualidade da parte que autoriza o pedido do traslado;</text:span></text:p>
      <text:p text:style-name="P35"><text:span text:style-name="T53"><text:tab/></text:span><text:span text:style-name="T99">II – </text:span><text:span text:style-name="T53">o cemitério a que se destina os despojos;</text:span></text:p>
      <text:p text:style-name="P35"><text:span text:style-name="T53"><text:tab/></text:span><text:span text:style-name="T99">III – </text:span><text:span text:style-name="T53">a razão do pedido;</text:span></text:p>
      <text:p text:style-name="P35"><text:span text:style-name="T53"><text:tab/></text:span><text:span text:style-name="T99">IV – </text:span><text:span text:style-name="T53">a causa da morte.</text:span></text:p>
      <text:p text:style-name="P90"/>
      <text:p text:style-name="P36"><text:span text:style-name="T53"><text:tab/></text:span><text:span text:style-name="T100">Art. 48º – </text:span><text:span text:style-name="T54">Somente através de alvará judicial, expedido pela autoridade competente, poderá a Administração Pública Municipal autorizar o traslado de despojos antes de completado o prazo do art. 39 deste Regulamento. </text:span></text:p>
      <text:p text:style-name="P91"/>
      <text:p text:style-name="P36"><text:span text:style-name="T54"><text:tab/></text:span><text:span text:style-name="T101">Art. 49º – </text:span><text:span text:style-name="T55">No caso de traslado para exterior, o interessado deverá juntar no pedido o consentimento da autoridade diplomática competente.</text:span></text:p>
      <text:p text:style-name="P92"/>
      <text:p text:style-name="P37"><text:span text:style-name="T55"><text:tab/></text:span><text:span text:style-name="T101">Art. 50º – </text:span><text:span text:style-name="T55">Em se tratando de traslado para outro Município, antes de sua execução, o interessado responsável deverá apresentar documento que autorize a nova inumação da Administração do cemitério para onde o cadáver será trasladado.</text:span></text:p>
      <text:p text:style-name="P37"><text:span text:style-name="T55"><text:tab/></text:span><text:span text:style-name="T101">§ único – </text:span><text:span text:style-name="T55">O traslado será procedido de alvará da autoridade judiciária competente,salvo se expirado do art. 39 deste Regulamento.</text:span></text:p>
      <text:p text:style-name="P93"/>
      <text:p text:style-name="P37"><text:span text:style-name="T55"><text:tab/></text:span><text:span text:style-name="T101">Art. 51º – </text:span><text:span text:style-name="T55">O traslado deverá ser feito em uma apropriada.</text:span></text:p>
      <text:p text:style-name="P93"/>
      <text:p text:style-name="P37"><text:span text:style-name="T55"><text:tab/></text:span><text:span text:style-name="T101">Art. 52º – </text:span><text:span text:style-name="T55">A Administração dos cemitérios expedirá termo de exumação e traslado, mediante pagamento do preço respectivo.</text:span></text:p>
      <text:p text:style-name="P90"/>
      <text:p text:style-name="P35"><text:span text:style-name="T53"><text:tab/><text:tab/><text:tab/><text:tab/></text:span><text:span text:style-name="T101">CAPÍTULO IV</text:span></text:p>
      <text:p text:style-name="P35"><text:tab/><text:tab/><text:tab/><text:tab/><text:span text:style-name="T101">DAS CONCESSÕES</text:span></text:p>
      <text:p text:style-name="P35"><text:tab/><text:tab/><text:tab/><text:tab/><text:span text:style-name="T101">SEÇÃO I</text:span></text:p>
      <text:p text:style-name="P35"><text:soft-page-break/><text:tab/><text:tab/><text:tab/><text:tab/><text:span text:style-name="T101">DA CONCESSÃO COMUM</text:span></text:p>
      <text:p text:style-name="P35"/>
      <text:p text:style-name="P35"><text:tab/><text:span text:style-name="T101">Art. 53º – </text:span><text:span text:style-name="T55">As concessões regem-se pelas seguintes regras:</text:span></text:p>
      <text:p text:style-name="P38"><text:span text:style-name="T55"><text:tab/></text:span><text:span text:style-name="T102">I – </text:span><text:span text:style-name="T56">a outorga ocorrerá mediante a apresentação de atestado de óbito ou documento que o substitua, estando isenta de pagamento do preço e da construção do túmulo, e dos custos da Administração dos cemitérios;</text:span></text:p>
      <text:p text:style-name="P38"><text:span text:style-name="T56"><text:tab/></text:span><text:span text:style-name="T102">II – </text:span><text:span text:style-name="T56">os prazos de duração serão os previstos no art. 39 deste Regulamento, findo os quais a concessão estará revogada independentemente de notificação pela Administração do cemitério;</text:span></text:p>
      <text:p text:style-name="P38"><text:span text:style-name="T56"><text:tab/></text:span><text:span text:style-name="T102">III – </text:span><text:span text:style-name="T56">a </text:span><text:span text:style-name="T57">concessão comum poderá se transformar em particular temporária ou perpétua, mediante pagamento do preço e emolumentos pelo responsável do inumado;</text:span></text:p>
      <text:p text:style-name="P38"><text:span text:style-name="T57"><text:tab/></text:span><text:span text:style-name="T103">IV – </text:span><text:span text:style-name="T58">a construção da sepultura comum, nos cemitérios públicos e convencionais, atenderá o padrão adotado pela Administração dos cemitérios;</text:span></text:p>
      <text:p text:style-name="P38"><text:span text:style-name="T58"><text:tab/></text:span><text:span text:style-name="T103">V – </text:span><text:span text:style-name="T58">a sepultura comum deverá será mantida limpa e em bom estado de conservação pela Administração dos cemitérios.</text:span></text:p>
      <text:p text:style-name="P39"><text:span text:style-name="T58"><text:tab/></text:span><text:span text:style-name="T103">§ único – </text:span><text:span text:style-name="T58">Depois de expirado o prazo do inciso li deste artigo, serão reabertas todas as sepulturas de concessão comuns com exumação dos ossos para serem depositados em ossário do cemitério, na forma do art 42 § 2º deste Regulamento. </text:span></text:p>
      <text:p text:style-name="P94"/>
      <text:p text:style-name="P39"><text:span text:style-name="T58"><text:tab/><text:tab/><text:tab/><text:tab/></text:span><text:span text:style-name="T103">SEÇÃO II</text:span></text:p>
      <text:p text:style-name="P39"><text:tab/><text:tab/><text:tab/><text:tab/><text:span text:style-name="T103">DA CONCESSÃO PARTICULAR TEMPORÁRIA</text:span></text:p>
      <text:p text:style-name="P39"/>
      <text:p text:style-name="P39"><text:tab/><text:span text:style-name="T103">Art. 54º – </text:span><text:span text:style-name="T58">As concessões </text:span><text:span text:style-name="T59">particulares temporária regem-se pelas seguintes regras:</text:span></text:p>
      <text:p text:style-name="P39"><text:span text:style-name="T59"><text:tab/></text:span><text:span text:style-name="T104">I – </text:span><text:span text:style-name="T59">o prazo para a concessão das sepulturas particulares </text:span><text:span text:style-name="T60">temporária será o do parágrafo único, do art. 9º deste Regulamento;</text:span></text:p>
      <text:p text:style-name="P40"><text:span text:style-name="T60"><text:tab/></text:span><text:span text:style-name="T105">II – </text:span><text:span text:style-name="T60">nas sepulturas admitir-se-á uma única inumação, salvo o da mãe com seu filho, mortos no parto; </text:span></text:p>
      <text:p text:style-name="P40"><text:soft-page-break/><text:span text:style-name="T60"><text:tab/></text:span><text:span text:style-name="T105">III – </text:span><text:span text:style-name="T60">a edificação da sepultura é vedada nos cemitérios parques;</text:span></text:p>
      <text:p text:style-name="P40"><text:span text:style-name="T60"><text:tab/></text:span><text:span text:style-name="T105">IV – </text:span><text:span text:style-name="T60">se o cemitério admitir edificações nas sepulturas estas obedecerão as normas de construção da Administração do cemitério e somente poderão ser construídas após prévia autorização, mediante apresentação da planta baixa;</text:span></text:p>
      <text:p text:style-name="P40"><text:span text:style-name="T60"><text:tab/></text:span><text:span text:style-name="T105">V – </text:span><text:span text:style-name="T60">o responsável pelo inumado se obriga a manter a edificação da sepultura em perfeitas condições de conservação, higiene e asseio; </text:span></text:p>
      <text:p text:style-name="P40"><text:span text:style-name="T60"><text:tab/></text:span><text:span text:style-name="T105">VI – </text:span><text:span text:style-name="T60">dependerá de autorização da Administração dos cemitérios a restauração, pintura e colocação de inscrição sobre a lápide da sepultura.</text:span></text:p>
      <text:p text:style-name="P95"/>
      <text:p text:style-name="P41"><text:span text:style-name="T60"><text:tab/></text:span><text:span text:style-name="T106">Art. 55º – </text:span><text:span text:style-name="T61">Expirado </text:span><text:span text:style-name="T62">o prazo do parágrafo único do art. 9º, independentemente de notificação do responsável, proceder-se-á a exumação dos restos mortais do inumado, na forma do art. 42, § 2º deste Regulamento. </text:span></text:p>
      <text:p text:style-name="P41"><text:span text:style-name="T62"><text:tab/></text:span><text:span text:style-name="T107">§ único – </text:span><text:span text:style-name="T62">Nesse caso, a sepultura retornará à posse e domínio da Administração dos cemitérios para nova concessão.</text:span></text:p>
      <text:p text:style-name="P96"/>
      <text:p text:style-name="P41"><text:span text:style-name="T62"><text:tab/></text:span><text:span text:style-name="T107">Art. 56º – </text:span><text:span text:style-name="T62">O responsável pelo inumado, antes de expirado o prazo da concessão. medrante pagamento do preço, poderá obter concessão da sepultura <text:s/>particular temporária por prazo maior, até o máximo de 15 (quinze) anos, ou transformá-la em perpétua.</text:span></text:p>
      <text:p text:style-name="P96"/>
      <text:p text:style-name="P41"><text:span text:style-name="T62"><text:tab/><text:tab/><text:tab/><text:tab/></text:span><text:span text:style-name="T107">SEÇÃO III</text:span></text:p>
      <text:p text:style-name="P41"><text:span text:style-name="T62"><text:tab/><text:tab/><text:tab/><text:tab/></text:span><text:span text:style-name="T107">DA CONCESSÃO PARTICULAR PERPÉTUA<text:tab/></text:span></text:p>
      <text:p text:style-name="P96"/>
      <text:p text:style-name="P41"><text:span text:style-name="T62"><text:tab/></text:span><text:span text:style-name="T107">Art. 57º – </text:span><text:span text:style-name="T62">Para as concessões perpétuas será observado no que for aplicável o disposto na seção II deste Capítulo.</text:span></text:p>
      <text:p text:style-name="P96"><text:tab/></text:p>
      <text:p text:style-name="P41"><text:span text:style-name="T62"><text:tab/></text:span><text:span text:style-name="T107">Art. 58º – </text:span><text:span text:style-name="T62">As concessões perpétuas serão feitas mediante atestado de óbito do falecido, ou com antecedência, à pessoa física ou jurídica, mediante o pagamento do preço fixado pelo Poder Público Municipal, para uso futuro de membros de uma mesma família ou de sócios de uma mesma empresa.</text:span></text:p>
      <text:p text:style-name="P96"><text:soft-page-break/></text:p>
      <text:p text:style-name="P41"><text:span text:style-name="T62"><text:tab/><text:tab/><text:tab/><text:tab/></text:span><text:span text:style-name="T108">SEÇÃO IV</text:span></text:p>
      <text:p text:style-name="P41"><text:tab/><text:tab/><text:tab/><text:tab/><text:span text:style-name="T108">DA SUCESSÃO, TRANSFERÊNCIA E REVOGAÇÃO DAS CONCESSÕES</text:span></text:p>
      <text:p text:style-name="P41"/>
      <text:p text:style-name="P42"><text:tab/><text:span text:style-name="T108">Art. 59º – </text:span><text:span text:style-name="T63">É vedada a transferência de concessões particulares entre terceiros, exceto entre parentes consanguíneos ou afins até o terceiro grau mediante prévia autorização da Administração dos cemitérios e pagamento do preço fixado por decreto do Poder Público Municipal.</text:span></text:p>
      <text:p text:style-name="P42"><text:span text:style-name="T63"><text:tab/></text:span><text:span text:style-name="T108">§ único – </text:span><text:span text:style-name="T63">É vedada a transferência da concessão temporária particular que faltar 5 (cinco) anos para a sua extinção. quando se tratar de criança adolescente ou adulto ou 3 (três) anos, quando se tratar de infante menor de 7 (sete) anos de idade.</text:span></text:p>
      <text:p text:style-name="P97"/>
      <text:p text:style-name="P42"><text:span text:style-name="T63"><text:tab/></text:span><text:span text:style-name="T108">Art. 60º – </text:span><text:span text:style-name="T63">Ocorrendo </text:span><text:span text:style-name="T109">desinteresse do concessionário, antes da ocupação do terreno da sepultura, poderá o mesmo requerer à Administração dos cemitérios a revogação da concessão.</text:span></text:p>
      <text:p text:style-name="P43"><text:span text:style-name="T136"><text:tab/></text:span><text:span text:style-name="T137">§ único – </text:span><text:span text:style-name="T110">Obtida a revogação da concessão prevista neste artigo, será restituído ao concessionário metade do valor da concessão, deduzidas deste valor as despesas com taxas, emolumentos e débitos existentes. </text:span></text:p>
      <text:p text:style-name="P99"/>
      <text:p text:style-name="P43"><text:span text:style-name="T110"><text:tab/></text:span><text:span text:style-name="T137">Art. 61º – </text:span><text:span text:style-name="T110">Se a sepultura particular tiver recebido cadáver, a desistência será permitida somente após os términos dos prazos previstos no art. 39 deste Regulamento.</text:span></text:p>
      <text:p text:style-name="P99"/>
      <text:p text:style-name="P43"><text:span text:style-name="T110"><text:tab/></text:span><text:span text:style-name="T138">Art. 62º – </text:span><text:span text:style-name="T111">A desistência da concessão </text:span><text:span text:style-name="T112">particular poderá ser expressa ou tácita:</text:span></text:p>
      <text:p text:style-name="P43"><text:span text:style-name="T110"><text:tab/></text:span><text:span text:style-name="T139">I –</text:span><text:span text:style-name="T113"> a desistência expressa far-se-á </text:span><text:span text:style-name="T114">mediante requerimento do interessado.</text:span></text:p>
      <text:p text:style-name="P44"><text:span text:style-name="T114"><text:tab/></text:span><text:span text:style-name="T140">II – </text:span><text:span text:style-name="T114">considera-se desistência tácita a omissão pelo responsável do inumado que, por 1 (um) ano, deixar de atender as notificações da Administração dos </text:span><text:soft-page-break/><text:span text:style-name="T114">cemitérios para fazer o pagamento das despesas fixadas neste Regulamento, ou no prazo de 2 (dois) anos consecutivos, abandonar o túmulo, ou deixá-lo em estado de ruína.</text:span></text:p>
      <text:p text:style-name="P44"><text:span text:style-name="T114"><text:tab/></text:span><text:span text:style-name="T140">§ 1º – </text:span><text:span text:style-name="T114">A desistência na revogação da concessão; </text:span></text:p>
      <text:p text:style-name="P44"><text:span text:style-name="T114"><text:tab/></text:span><text:span text:style-name="T140">§ 2º – </text:span><text:span text:style-name="T114">Se ocorrer desistência tácita, antes de ser declarada a revogação da concessão, a Administração dos cemitérios fará publicar na imprensa local, ou no diário do município, edital de notificação do responsável pelo inumado.</text:span></text:p>
      <text:p text:style-name="P100"/>
      <text:p text:style-name="P44"><text:span text:style-name="T114"><text:tab/></text:span><text:span text:style-name="T140">Art. 63º – </text:span><text:span text:style-name="T114">A Administração dos cemitérios poderá determinar a v da concessão de uso, nos seguintes casos:</text:span></text:p>
      <text:p text:style-name="P44"><text:span text:style-name="T114"><text:tab/></text:span><text:span text:style-name="T141">I – </text:span><text:span text:style-name="T115">quando o terreno estiver desocupado:</text:span></text:p>
      <text:p text:style-name="P44"><text:span text:style-name="T115"><text:tab/></text:span><text:span text:style-name="T141">a) </text:span><text:span text:style-name="T115">não houver edificação no prazo regulamentar conforme pactuado no contrato.</text:span></text:p>
      <text:p text:style-name="P44"><text:span text:style-name="T115"><text:tab/></text:span><text:span text:style-name="T141">b) </text:span><text:span text:style-name="T115">a construção for considerada em estado de abandono ou ruína pela Administração dos cemitérios.</text:span></text:p>
      <text:p text:style-name="P44"><text:span text:style-name="T115"><text:tab/></text:span><text:span text:style-name="T142">II – </text:span><text:span text:style-name="T116">quando a </text:span><text:span text:style-name="T117">inumação tiver ocorrido há mais de 3 (três) anos, apresentando-se a construção em estado de abandono ou de ruína.</text:span></text:p>
      <text:p text:style-name="P44"><text:span text:style-name="T117"><text:tab/></text:span><text:span text:style-name="T143">III –</text:span><text:span text:style-name="T117"> quando ocorrer o desvio de finalidade da construção.</text:span></text:p>
      <text:p text:style-name="P45"><text:span text:style-name="T117"><text:tab/></text:span><text:span text:style-name="T143">§ 1º – </text:span><text:span text:style-name="T117">Consideram-se em estado de abandono as construções funerárias que, a despeito da segurança que possam oferecer, não recebam, por dois anos consecutivos, os serviços de limpeza e conservação. </text:span></text:p>
      <text:p text:style-name="P45"><text:span text:style-name="T117"><text:tab/></text:span><text:span text:style-name="T143">§ 2º – </text:span><text:span text:style-name="T117">Por estado de ruína, entendem-se as construções que, embora recebendo ou não periodicamente serviços de limpeza e conservação, tenham a sua estrutura abalada, comprometendo a segurança e a boa estética do cemitério. </text:span></text:p>
      <text:p text:style-name="P45"><text:span text:style-name="T117"><text:tab/></text:span><text:span text:style-name="T143">§ 3º – </text:span><text:span text:style-name="T117">O estado de abandono ou ruína da sepultura será comprovado por laudo realizado pela Administração dos cemitérios e instruído com fotografias.</text:span></text:p>
      <text:p text:style-name="P45"><text:span text:style-name="T117"><text:tab/></text:span><text:span text:style-name="T143">§ 4º – </text:span><text:span text:style-name="T117">Para as sepulturas em estado de abandono ou de ruína, não se aplicam os prazos do art. 39 deste Regulamento para exumação.</text:span></text:p>
      <text:p text:style-name="P45"><text:span text:style-name="T117"><text:tab/></text:span><text:span text:style-name="T143">§ 5º – </text:span><text:span text:style-name="T117">A concessão de uso nos casos deste artigo somente poderá ser revogada no prazo de 30 (trinta) dias, após notificação pessoal do responsável.</text:span></text:p>
      <text:p text:style-name="P46"><text:soft-page-break/><text:span text:style-name="T117"><text:tab/></text:span><text:span text:style-name="T144">§ 6º – </text:span><text:span text:style-name="T118">Não sendo encontrado o responsável nos endereços constantes dos cadastros da Administração dos cemitérios, para notificação pessoal, será publicado edital de notificação na Imprensa, ou através do Diário Oficial do Município, com o prazo de 30 (trinta) dias, findo os quais será revogada a concessão. </text:span></text:p>
      <text:p text:style-name="P101"/>
      <text:p text:style-name="P46"><text:span text:style-name="T118"><text:tab/></text:span><text:span text:style-name="T144">Art. 64º – </text:span><text:span text:style-name="T118">Ocorrendo a revogação, o terreno da sepultura à posse e domínio da Administração do respectivo cemitério para nova concessão.</text:span></text:p>
      <text:p text:style-name="P46"><text:span text:style-name="T118"><text:tab/></text:span><text:span text:style-name="T144">§ único – </text:span><text:span text:style-name="T118">Estando a sepultura ocupada por cadáver, obedecidos os prazos previstos neste Regulamento, far-se-á a exumação na forma do art. 42, § 2º.</text:span></text:p>
      <text:p text:style-name="P101"/>
      <text:p text:style-name="P46"><text:span text:style-name="T118"><text:tab/></text:span><text:span text:style-name="T144">Art. 65º – </text:span><text:span text:style-name="T118">Havendo construção funerária no terreno concedido em caráter <text:s/>perpétuo, o novo titular da concessão poderá proceder a sua <text:s/>demolição, <text:s/>removendo os materiais nele utilizados, mediante prévia autorização da Administração dos cemitérios. </text:span></text:p>
      <text:p text:style-name="P101"/>
      <text:p text:style-name="P46"><text:span text:style-name="T118"><text:tab/></text:span><text:span text:style-name="T144">Art. 66º – </text:span><text:span text:style-name="T118">A Administração dos cemitérios, havendo manifesto interesse, poderá adquirir as construções funerárias mediante indenização apurada em avaliação pelo Departamento de Controle Urbano Municipal.</text:span></text:p>
      <text:p text:style-name="P101"/>
      <text:p text:style-name="P46"><text:span text:style-name="T118"><text:tab/><text:tab/><text:tab/><text:tab/></text:span><text:span text:style-name="T145">CAPÍTULO V</text:span></text:p>
      <text:p text:style-name="P119"><text:tab/><text:tab/><text:tab/><text:tab/>DA EDIFICAÇÃO DOS CEMITÉRIOS</text:p>
      <text:p text:style-name="P120"><text:tab/><text:tab/><text:tab/><text:tab/>SEÇÃO I</text:p>
      <text:p text:style-name="P120"><text:tab/><text:tab/><text:tab/><text:tab/>DOS CEMITÉRIOS-PARQUE</text:p>
      <text:p text:style-name="P120"/>
      <text:p text:style-name="P52"><text:span text:style-name="T146"><text:tab/>Art. 67º – </text:span><text:span text:style-name="T119">Nos cemitérios-parque é vedada qualquer edificação ou construção, respeitando-se o seguinte:</text:span></text:p>
      <text:p text:style-name="P52"><text:span text:style-name="T119"><text:tab/></text:span><text:span text:style-name="T146">I – </text:span><text:span text:style-name="T119">serão permitidos a colocação de velas e ornamentos sobre <text:s/>a sepultura, segundo as regras adotadas pela Administração do cemitério. </text:span></text:p>
      <text:p text:style-name="P52"><text:span text:style-name="T119"><text:tab/></text:span><text:span text:style-name="T146">II - </text:span><text:span text:style-name="T119">o ajardinamento e <text:s/>o plantio de árvores nos cemitérios-parque <text:s/>é de exclusiva responsabilidade da Administração dos cemitérios. </text:span></text:p>
      <text:p text:style-name="P102"><text:soft-page-break/></text:p>
      <text:p text:style-name="P52"><text:span text:style-name="T119"><text:tab/></text:span><text:span text:style-name="T146">Art. 68º – </text:span><text:span text:style-name="T119">Os projetos e plantas dos cemitérios-parque devem ser previamente aprovados pelo Poder Público concedente.</text:span></text:p>
      <text:p text:style-name="P102"/>
      <text:p text:style-name="P52"><text:span text:style-name="T119"><text:tab/></text:span><text:span text:style-name="T146">Art. 69º – </text:span><text:span text:style-name="T119">Nos cemitérios-parque serão observados, no que for aplicável, as regras dos cemitérios convecionais.</text:span></text:p>
      <text:p text:style-name="P102"/>
      <text:p text:style-name="P52"><text:span text:style-name="T119"><text:tab/><text:tab/><text:tab/><text:tab/></text:span><text:span text:style-name="T146">SEÇÃO II</text:span></text:p>
      <text:p text:style-name="P120"><text:tab/><text:tab/><text:tab/><text:tab/>DOS CEMITÉRIOS CONVENCIONAIS</text:p>
      <text:p text:style-name="P120"/>
      <text:p text:style-name="P52"><text:span text:style-name="T146"><text:tab/>Art. 70º – </text:span><text:span text:style-name="T119">Nos cemitérios, será obrigatória a execução da construção funerária, no prazo de 180 (cento e oitenta) dias, contados da data da concessão.</text:span></text:p>
      <text:p text:style-name="P52"><text:span text:style-name="T119"><text:tab/></text:span><text:span text:style-name="T146">§ único – </text:span><text:span text:style-name="T119">Se a sepultura não tiver recebido cadáver, será obedecido o que for pactuado no contrato de concessão.</text:span></text:p>
      <text:p text:style-name="P102"/>
      <text:p text:style-name="P52"><text:span text:style-name="T119"><text:tab/></text:span><text:span text:style-name="T146">Art. 71º – </text:span><text:span text:style-name="T119">As construções funerárias nos cemitérios padronizados, obedecerão, necessariamente, o tipo indicado por sua respectiva Administração.</text:span></text:p>
      <text:p text:style-name="P102"/>
      <text:p text:style-name="P52"><text:span text:style-name="T119"><text:tab/></text:span><text:span text:style-name="T146">Art. 72º – </text:span><text:span text:style-name="T119">Nos cemitérios convencionais não padronizados, poderão ser edificados carneiros simples, duplos ou geminados e de mausoléus ou subterrâneos.</text:span></text:p>
      <text:p text:style-name="P52"><text:span text:style-name="T119"><text:tab/></text:span><text:span text:style-name="T146">§ 1º – </text:span><text:span text:style-name="T119">Os carneiros deverão </text:span><text:span text:style-name="T120">s</text:span><text:span text:style-name="T119">e</text:span><text:span text:style-name="T120">r</text:span><text:span text:style-name="T119"> </text:span><text:span text:style-name="T120">executados em conformidade com o croqui fornecido pela Administração do cemitério que fornecerá ao correspondente planta.</text:span></text:p>
      <text:p text:style-name="P52"><text:span text:style-name="T120"><text:tab/></text:span><text:span text:style-name="T147">§ 2º – </text:span><text:span text:style-name="T120">Os mausoléus e </text:span><text:span text:style-name="T117">subterrâneos obedecerão ao croqui e planta</text:span><text:span text:style-name="T120"> baixa, elaborados pelo próprio interessado e aprovado pela Administração dos cemitérios.</text:span></text:p>
      <text:p text:style-name="P103"/>
      <text:p text:style-name="P52"><text:span text:style-name="T120"><text:tab/></text:span><text:span text:style-name="T147">Art. 73º – </text:span><text:span text:style-name="T120">Em qualquer cado o croqui incluirá a calçada confinante.</text:span></text:p>
      <text:p text:style-name="P103"/>
      <text:p text:style-name="P52"><text:span text:style-name="T120"><text:tab/></text:span><text:span text:style-name="T147">Art. 74º – </text:span><text:span text:style-name="T120">A licença para execução de construções, reconstruções ou reformas funerárias deverá ser solicitada através de requerimento da pessoa <text:s text:c="2"/></text:span><text:soft-page-break/><text:span text:style-name="T120">responsável do inumado. ou seu procurador, devendo constar a identificação do falecido, rua, quadra e número da sepultura. </text:span></text:p>
      <text:p text:style-name="P99"/>
      <text:p text:style-name="P47"><text:span text:style-name="T110"><text:tab/></text:span><text:span text:style-name="T148">Art. 75º –</text:span><text:span text:style-name="T121"> As construções, reconstruções e reformas funerárias somente poderão ser executadas pela própria Administração do cemitério ou por profissional autônomo, legalmente habilitado, mediante a apresentação de contrato de prestação de serviços entre ele e o concessionário, fornecido pela própria Administração do cemitério, devidamente assinado pelas partes. <text:s/></text:span><text:span text:style-name="T110"><text:tab/></text:span></text:p>
      <text:p text:style-name="P47"><text:span text:style-name="T110"><text:tab/></text:span><text:span text:style-name="T148">§ único – </text:span><text:span text:style-name="T121">O profissional autônomo, legalmente habilitado quite com a Fazenda Municipal que prestar serviço no Cemitério Municipal deverá estar presente junto à Administração do Cemitério. A renovação do credenciamento ficará condicionada às informações quanto às atuações e comportamento do referido profissional.</text:span></text:p>
      <text:p text:style-name="P104"/>
      <text:p text:style-name="P47"><text:span text:style-name="T121"><text:tab/></text:span><text:span text:style-name="T148">Art. 76º – </text:span><text:span text:style-name="T121">Nenhuma obra poderá ser iniciada sem antes serem exibidos o croqui e a licença respectiva ao Administrador do cemitério, que neles lançará seu visto e data correspondente.</text:span></text:p>
      <text:p text:style-name="P104"/>
      <text:p text:style-name="P47"><text:span text:style-name="T121"><text:tab/></text:span><text:span text:style-name="T148">Art. 77º – </text:span><text:span text:style-name="T121">Em caso de emergência a licença para construção de carneiro poderá ser expedida independentemente de requerimento.</text:span></text:p>
      <text:p text:style-name="P104"/>
      <text:p text:style-name="P47"><text:span text:style-name="T121"><text:tab/></text:span><text:span text:style-name="T148">Art. 78º – </text:span><text:span text:style-name="T121">A Administração do cemitério concederá, às pessoas que solicitarem, mediante prévia análise, autorização para a realização dos serviços de restauração <text:s/>pintura fixação de lápides e execução de calçada confinante.</text:span></text:p>
      <text:p text:style-name="P104"/>
      <text:p text:style-name="P47"><text:span text:style-name="T121"><text:tab/></text:span><text:span text:style-name="T148">Art. 79º – </text:span><text:span text:style-name="T121">Na execução das construções, reconstruções e demais serviços funerários previstos nesta seção, deverão ser observadas as seguintes normas: </text:span></text:p>
      <text:p text:style-name="P47"><text:span text:style-name="T121"><text:tab/></text:span><text:span text:style-name="T148">I – </text:span><text:span text:style-name="T121">os materiais de construção serão transportados para o anterior de cessão em veículos com acesso previamente autorizado pela Administração, se houver condições;</text:span></text:p>
      <text:p text:style-name="P47"><text:span text:style-name="T121"><text:tab/></text:span><text:span text:style-name="T148">II – </text:span><text:span text:style-name="T121">se as ruas do cemitério não suportarem o peso de veículos, o material será transportado em carrinhos de mão;</text:span></text:p>
      <text:p text:style-name="P47"><text:span text:style-name="T121"><text:tab/></text:span><text:span text:style-name="T148">III – </text:span><text:span text:style-name="T121">os materiais de construção serão depositados no interior do cemitério nos locais indicados pelo responsável do local;</text:span></text:p>
      <text:p text:style-name="P47"><text:span text:style-name="T121"><text:tab/></text:span><text:span text:style-name="T148">IV – </text:span><text:span text:style-name="T121">os restos de materiais serão removidos pelos responsáveis imediatamente após a execução das obras ou serviços, devendo os locais onde estavam depositados ficarem limpos e asseados;</text:span></text:p>
      <text:p text:style-name="P47"><text:span text:style-name="T121"><text:tab/></text:span><text:span text:style-name="T148">V – </text:span><text:span text:style-name="T122">as obras e serviços não excederão o prazo de 30 (trinta) dias, contados do seu início.</text:span></text:p>
      <text:p text:style-name="P105"/>
      <text:p text:style-name="P48"><text:span text:style-name="T122"><text:tab/></text:span><text:span text:style-name="T149">Art. 80º – </text:span><text:span text:style-name="T122">A </text:span><text:span text:style-name="T123">Administração </text:span><text:span text:style-name="T124">do cemitério poderá interditar as obras e serviços cuja execução esteja em desacordo com os croquis previamente aprovados ou que sejam julgados prejudiciais à estética, higiene, saúde e segurança do cemitério. </text:span></text:p>
      <text:p text:style-name="P106"/>
      <text:p text:style-name="P48"><text:span text:style-name="T124"><text:tab/></text:span><text:span text:style-name="T150">Art. 81º – </text:span><text:span text:style-name="T125">Não serão permitidos quaisquer obras ou serviços, por particulares, no interior dos cemitérios, no período compreendido de 30 de outubro a 02 de novembro.</text:span></text:p>
      <text:p text:style-name="P107"/>
      <text:p text:style-name="P48"><text:span text:style-name="T125"><text:tab/><text:tab/><text:tab/><text:tab/></text:span><text:span text:style-name="T150">TÍTULO III</text:span></text:p>
      <text:p text:style-name="P121"><text:tab/><text:tab/><text:tab/><text:tab/>DOS CEMITÉRIOS PARTICULARES</text:p>
      <text:p text:style-name="P121"/>
      <text:p text:style-name="P49"><text:span text:style-name="T150"><text:tab/>Art. 82º – </text:span><text:span text:style-name="T125">Podem </text:span><text:span text:style-name="T126">manter cemitérios particulares, em regime de concessão, as pessoas físicas ou jurídicas de direito privado, as entidades e associações religiosas, uma vez preenchidas as formalidades deste Regulamento, podendo adotar a forma de cemitério-parque ou cemitério convencional. </text:span></text:p>
      <text:p text:style-name="P49"><text:span text:style-name="T126"><text:tab/></text:span><text:span text:style-name="T151">§ 1º – </text:span><text:span text:style-name="T126">As concessões aqui tratadas serão outorgadas mediante prévio processo licitatório observada a legislação vigente pertinente, em especial à Lei Municipal nº 3667, de 05 de Março de 1998, que dispõe sobre o Regime de Concessões e Permissões de Serviços Públicos Municipal, aos arts 111 a 113 da Lei Orgânica Municipal, à licitação e as regras deste Regulamento.</text:span></text:p>
      <text:p text:style-name="P49"><text:span text:style-name="T126"><text:tab/></text:span><text:span text:style-name="T151">§ 2º – </text:span><text:span text:style-name="T126">O processo licitatório para a outorga da concessão do cemitério particular poderá ser dispensado nos casos previstos na legislação pertinente.</text:span></text:p>
      <text:p text:style-name="P49"><text:span text:style-name="T126"><text:tab/></text:span><text:span text:style-name="T151">§ 3º – </text:span><text:span text:style-name="T126">Não será permitida abertura de novo certame licitatório para outorga de concessão de cemitérios particulares caso os já existentes neste regime não ter atingido pelos menos 70% (setenta por cento) de sua capacidade de ocupação. excluídos os 5% (cinco por cento) destinados às inumações de cadáveres de pessoas indigentes ou provenientes de família em comprovado estado de miserabilidade.</text:span></text:p>
      <text:p text:style-name="P108"/>
      <text:p text:style-name="P49"><text:span text:style-name="T126"><text:tab/></text:span><text:span text:style-name="T151">Art. 83º – </text:span><text:span text:style-name="T126">Os participantes do processo licitatório de outorga de concessão, referidos no caput do artigo anterior, atenderão, além do disposto nos art 15 e 16 deste Regulamento, os seguintes requisitos: </text:span></text:p>
      <text:p text:style-name="P47"><text:span text:style-name="T110"><text:tab/></text:span><text:span text:style-name="T151">I – </text:span><text:span text:style-name="T126">se pessoa jurídica, estar legalmente constituída;</text:span></text:p>
      <text:p text:style-name="P47"><text:span text:style-name="T126"><text:tab/></text:span><text:span text:style-name="T151">II – </text:span><text:span text:style-name="T126">possuir idoneidade financeira;</text:span></text:p>
      <text:p text:style-name="P49"><text:span text:style-name="T126"><text:tab/></text:span><text:span text:style-name="T151">III – </text:span><text:span text:style-name="T126">se titular de domínio pleno, sem ônus ou gravames, do imóvel destinado à implantação do cemitério, admitida a promessa de compra e venda irrevogável e irretratável, inscrita no Registro de Imóveis quitada no tocante às áreas de sepultamento, que deverão ser contíguas às de acesso e as mínimas necessárias à Administração do cemitério.</text:span></text:p>
      <text:p text:style-name="P108"/>
      <text:p text:style-name="P49"><text:span text:style-name="T126"><text:tab/></text:span><text:span text:style-name="T151">Art. 84º – </text:span><text:span text:style-name="T126">Para habilitar-se ao certame licitatório será obrigatória a apresentação de laudo técnico fornecido por órgão técnico da Administração Pública Municipal e se necessário, da Companhia de Tecnologia de Saneamento Ambiental – CETESB, ou a que lhe suceder, que fará vistoria do imóvel destinado à instalação do cemitério particular, concluindo que o mesmo atende aos requisitos básicos exigidos por este Regulamento.</text:span></text:p>
      <text:p text:style-name="P50"><text:span text:style-name="T126"><text:tab/></text:span><text:span text:style-name="T151">§ 1º – </text:span><text:span text:style-name="T126">O requerimento para vistoria do terreno será feito pelo interessado, ou por procurador com poderes especiais, com pelo menos 20 (vinte) dias de antecedência à abertura do certame.</text:span></text:p>
      <text:p text:style-name="P49"><text:span text:style-name="T126"><text:tab/></text:span><text:span text:style-name="T152">§ 2º – </text:span><text:span text:style-name="T127">Feita a vistoria, a aceitação do terreno dará ao interessado o direito à habilitação, atendida as exigências deste Regulamento e da legislação aplicável.</text:span></text:p>
      <text:p text:style-name="P50"><text:span text:style-name="T127"><text:tab/></text:span><text:span text:style-name="T152">§ 3º – </text:span><text:span text:style-name="T127">Se o laudo técnico de vistoria considerar o terreno impróprio para a instalação do cemitério particular, o concorrente que o apresentou será desclassificado do certame. </text:span></text:p>
      <text:p text:style-name="P109"/>
      <text:p text:style-name="P51"><text:span text:style-name="T127"><text:tab/></text:span><text:span text:style-name="T153">Art. 85º – </text:span><text:span text:style-name="T128">Na fase da habilitação para o certame licitatório, os interessados <text:s text:c="3"/>deverão apresentar os seguintes documentos, sem prejuízo de outros exigidos na legislação específica:</text:span></text:p>
      <text:p text:style-name="P51"><text:span text:style-name="T128"><text:tab/></text:span><text:span text:style-name="T153">I – </text:span><text:span text:style-name="T128">planta cotada do terreno em curva de nível, com indicação clara e precisa de suas confrontações, localização e situação em relação a praças e ruas existentes;</text:span></text:p>
      <text:p text:style-name="P51"><text:span text:style-name="T128"><text:tab/></text:span><text:span text:style-name="T153">II – </text:span><text:span text:style-name="T128">projeto arquitetônico de aproveitamento da área </text:span></text:p>
      <text:p text:style-name="P53"><text:span text:style-name="T146"><text:tab/>III – </text:span><text:span text:style-name="T119">plantas das capelas, do edifício da Administração e das demais construções exigidas para o seu funcionamento; </text:span></text:p>
      <text:p text:style-name="P53"><text:span text:style-name="T146"><text:tab/>IV – </text:span><text:span text:style-name="T119">ponto eletrônico na entrada principal do cemitério onde o usuário poderá encontrar com facilidade, a praça, rua e carneiro por simples toque no painel; </text:span></text:p>
      <text:p text:style-name="P53"><text:span text:style-name="T146"><text:tab/>V – </text:span><text:span text:style-name="T119">laudo técnico de vistoria do terreno. </text:span></text:p>
      <text:p text:style-name="P110"/>
      <text:p text:style-name="P54"><text:span text:style-name="T119"><text:tab/></text:span><text:span text:style-name="T154">Art. 86º – </text:span><text:span text:style-name="T129">A Administração Pública poderá rejeitar, no todo ou em parte, os projetos e plantas, devendo indicar, neste caso, se for possível, as modificações que entender de interesse público, ou determinar que o interessado apresente novos projetos e plantas, se houver tempo hábil. Não havendo, o interessado sera desclassificado do certame.</text:span></text:p>
      <text:p text:style-name="P111"/>
      <text:p text:style-name="P55"><text:span text:style-name="T129"><text:tab/></text:span><text:span text:style-name="T155">Art. 87º – </text:span><text:span text:style-name="T130">A venda e a utilização das sepulturas serão liberadas pela Administração Pública, após concluídas as obras tidas como essenciais mediante </text:span><text:soft-page-break/><text:span text:style-name="T130">vistoria das condições de uso do local para velório, preces vias internas de circulação e separação das quadras.</text:span></text:p>
      <text:p text:style-name="P112"/>
      <text:p text:style-name="P55"><text:span text:style-name="T130"><text:tab/></text:span><text:span text:style-name="T156">Art. 88º – </text:span><text:span text:style-name="T131">Os cemitérios particulares ficarão sujeitos entre outras às seguintes normas:</text:span></text:p>
      <text:p text:style-name="P55"><text:span text:style-name="T131"><text:tab/></text:span><text:span text:style-name="T156">I – </text:span><text:span text:style-name="T131">as relações entre o concessionário e adquirentes serão reguladas pela lei civil;</text:span></text:p>
      <text:p text:style-name="P56"><text:span text:style-name="T131"><text:tab/></text:span><text:span text:style-name="T156">II – </text:span><text:span text:style-name="T131">nas relações entre o concessionário e os adquirentes é obrigatória e assinatura de contrato para a concessão de sepultura particular temporária ou perpétua. </text:span></text:p>
      <text:p text:style-name="P56"><text:span text:style-name="T131"><text:tab/></text:span><text:span text:style-name="T156">III – </text:span><text:span text:style-name="T131">o concessionário não poderá recusar ou escusar-se de assinar o contrato de concessão por razões ou motivos descritos no art. 8º deste Regulamento. </text:span></text:p>
      <text:p text:style-name="P57"><text:span text:style-name="T131"><text:tab/></text:span><text:span text:style-name="T157">IV – </text:span><text:span text:style-name="T132">a tabela de preços deverá ser submetida anualmente, ou sempre que houver motivo de modificação. à análise da Administração Pública Municipal a fim de se evitar possíveis abusos, sendo posteriormente publicada em jornal local de maior circulação; </text:span></text:p>
      <text:p text:style-name="P61"><text:span text:style-name="T146"><text:tab/>V –</text:span><text:span text:style-name="T119"> o concessionário fica diretamente responsável pelos tributos que incidirem sobre o imóvel e a atividade exercida; </text:span></text:p>
      <text:p text:style-name="P61"><text:span text:style-name="T119"><text:tab/></text:span><text:span text:style-name="T146">VI –</text:span><text:span text:style-name="T119"> o concessionário colocará à disposição da Administração Pública Municipal a cota de, pelo menos, 5% (cinco por cento) do total de sepulturas ou jazigos, para inumação de cadáveres de pessoas indigentes ou provenientes de família em comprovado estado de miserabilidade;</text:span></text:p>
      <text:p text:style-name="P57"><text:span text:style-name="T129"><text:tab/></text:span><text:span text:style-name="T157">VII – </text:span><text:span text:style-name="T132">a denominação dos cemitérios particulares ficará a critério do concessionário, sujeita à aprovação da Administração Pública;</text:span></text:p>
      <text:p text:style-name="P57"><text:span text:style-name="T132"><text:tab/></text:span><text:span text:style-name="T157">VIII – </text:span><text:span text:style-name="T132">no caso de descumprimento das determinações deste Regulamento, ou de violação de cláusula e condições estabelecidas no contrato, a Administração Pública poderá impor ao concessionário as sanções previstas no art 28 da Lei Municipal n.º 3.667, de 05 de março de 1998. </text:span></text:p>
      <text:p text:style-name="P58"><text:span text:style-name="T132"><text:tab/></text:span><text:span text:style-name="T157">§ 1º – </text:span><text:span text:style-name="T132">Em </text:span><text:span text:style-name="T133">casos excepcionais e imprevisíveis, que aumentem de maneira exorbitante o número de inumações nos cemitérios públicos, a Administração Pública, além da cota de 5% (cinco por cento), prevista no inciso VI deste artigo, reserva-se ao direito de utilizar os cemitérios particulares, sujeitando os interessados às condições normais de pagamento do preço em vigor no cemitério público.</text:span></text:p>
      <text:p text:style-name="P58"><text:soft-page-break/><text:span text:style-name="T133"><text:tab/></text:span><text:span text:style-name="T158">§ 2º – </text:span><text:span text:style-name="T133">A concessão, à vista das condições especiais do serviço concedido e <text:s/>prestado obrigará a Administração Pública, em caso de extinção da concessão, a manter a destinação da parte já utilizada como cemitério.</text:span></text:p>
      <text:p text:style-name="P113"/>
      <text:p text:style-name="P58"><text:span text:style-name="T133"><text:tab/><text:tab/><text:tab/><text:tab/></text:span><text:span text:style-name="T158">TÍTULO IV</text:span></text:p>
      <text:p text:style-name="P122"><text:tab/><text:tab/><text:tab/><text:tab/>DO PREÇO DO TERRENO E DOS CUSTOS</text:p>
      <text:p text:style-name="P122"><text:tab/><text:tab/><text:tab/><text:tab/>DA ADMINISTRAÇÃO DOS CEMITÉRIOS</text:p>
      <text:p text:style-name="P122"/>
      <text:p text:style-name="P58"><text:span text:style-name="T158"><text:tab/>Art. 89º – </text:span><text:span text:style-name="T133">Além das normas constantes no artigo anterior, aos cemitérios particulares estender-se-ão as disposições aplicáveis aos cemitérios municipais, segundo dispuser este Regulamento.</text:span></text:p>
      <text:p text:style-name="P113"/>
      <text:p text:style-name="P58"><text:span text:style-name="T133"><text:tab/></text:span><text:span text:style-name="T159">Art. 90º – </text:span><text:span text:style-name="T134">A fiscalização dos cemitérios particulares ficará a cargo do Órgão Público Municipal competente para a Administração dos cemitérios municipais.</text:span></text:p>
      <text:p text:style-name="P114"/>
      <text:p text:style-name="P59"><text:span text:style-name="T134"><text:tab/></text:span><text:span text:style-name="T159">Art. 91º – </text:span><text:span text:style-name="T134">O preço do terreno nos cemitérios públicos, para inumação, será fixado anualmente por decreto do Chefe do Poder Executivo Municipal. segundo o tipo de concessão particular, perpétua ou temporária. </text:span></text:p>
      <text:p text:style-name="P59"><text:span text:style-name="T134"><text:tab/></text:span><text:span text:style-name="T159">§ 1º – </text:span><text:span text:style-name="T134">O decreto que fixar o preço do terreno nos cemitérios particulares atenderá sempre o equilíbrio econômico-financeiro da concessão.</text:span></text:p>
      <text:p text:style-name="P59"><text:span text:style-name="T134"><text:tab/></text:span><text:span text:style-name="T159">§ 2º – </text:span><text:span text:style-name="T134">O responsável pela inumação, antes do sepultamento, apresentara ao Administrador do cemitério a guia de recolhimento do preço do terreno onde à cova deverá ser aberta, com antecedência máxima de 4 (quatro) horas, e assinará termo de compromisso para pagamento dos custos com a administração e manutenção do cemitério.</text:span></text:p>
      <text:p text:style-name="P59"><text:span text:style-name="T134"><text:tab/></text:span><text:span text:style-name="T159">§ 3º – </text:span><text:span text:style-name="T134">Nenhuma inumação será realizada sem a prévia apresentação do comprovante de pagamento do preço fixado para o terreno, onde será aberta a cova, salvo em se tratando de cadáveres de pessoa indigente ou proveniente de família em comprovado estado de miserabilidade. Neste caso, o responsável fará declaração escrita de miserabilidade, em formulário próprio, no momento da inumação para posterior verificação; </text:span></text:p>
      <text:p text:style-name="P59"><text:span text:style-name="T134"><text:tab/></text:span><text:span text:style-name="T159">§ 4º – </text:span><text:span text:style-name="T134">Considera-se em estado de miserabilidade, a família ou o responsável pelo falecido, cuja situação econômica não lhe permita pagar o preço do terreno e </text:span><text:soft-page-break/><text:span text:style-name="T134">os custos com a administração e manutenção do cemitério, sem prejuízo do sem, próprio sustento ou da família; </text:span></text:p>
      <text:p text:style-name="P59"><text:span text:style-name="T134"><text:tab/></text:span><text:span text:style-name="T159">§ 5º – </text:span><text:span text:style-name="T134">O estado de miserabilidade será comprovado por atestado fornecido pelo Poder Público, após verificação “in loco” da situação econômica-social do responsável do inumado, no prazo de 15 <text:s/>(quinze) dias da data do sepultamento feita pela Secretaria Municipal de Assistência Social; </text:span></text:p>
      <text:p text:style-name="P59"><text:span text:style-name="T134"><text:tab/></text:span><text:span text:style-name="T159">§ 6º – </text:span><text:span text:style-name="T134">O responsável que fizer falsa declaração do seu estado de miserabilidade, no momento da inumação, perderá o beneficio da gratuidade e respondera pelo pagamento do preço do terreno, onde ocorreu a inumação, corrigido a partir da data do sepultamento, mais juros e correção monetária, além da multa fixada no decreto expedido pelo Chefe do Poder Executivo. </text:span></text:p>
      <text:p text:style-name="P59"><text:span text:style-name="T134"><text:tab/></text:span><text:span text:style-name="T159">§ 7º – </text:span><text:span text:style-name="T134">Se houver fundada suspeita de que a declaração do estado de m1serabil1dade foi feita de má-fé, a Administração dos cemitérios levará o caso ao conhecimento da autoridade policial.</text:span></text:p>
      <text:p text:style-name="P115"/>
      <text:p text:style-name="P59"><text:span text:style-name="T134"><text:tab/><text:tab/><text:tab/></text:span><text:span text:style-name="T159"><text:tab/>TÍTULO V</text:span></text:p>
      <text:p text:style-name="P59"><text:span text:style-name="T134"><text:tab/><text:tab/><text:tab/><text:tab/></text:span><text:span text:style-name="T159">DISPOSIÇÕES FINAIS</text:span></text:p>
      <text:p text:style-name="P123"/>
      <text:p text:style-name="P59"><text:span text:style-name="T159"><text:tab/>Art. 92º – </text:span><text:span text:style-name="T134">Para a preservação da higiene e segurança no trabalho, o pessoal em serviço nos cemitérios públicos e particulares, obrigatoriamente, observará o seguinte:</text:span></text:p>
      <text:p text:style-name="P59"><text:span text:style-name="T134"><text:tab/></text:span><text:span text:style-name="T159">I – </text:span><text:span text:style-name="T134">exames médicos periódicos;</text:span></text:p>
      <text:p text:style-name="P59"><text:span text:style-name="T134"><text:tab/></text:span><text:span text:style-name="T159">II – </text:span><text:span text:style-name="T134">uso de roupas, luvas e calçados especiais para os coveiros e outros servidores que tenham contato direto com cadáveres.</text:span></text:p>
      <text:p text:style-name="P59"><text:span text:style-name="T134"><text:tab/></text:span><text:span text:style-name="T159">III – </text:span><text:span text:style-name="T134">banho ao final da jornada de trabalho.</text:span></text:p>
      <text:p text:style-name="P115"/>
      <text:p text:style-name="P59"><text:span text:style-name="T134"><text:tab/></text:span><text:span text:style-name="T160">Art. 93º – </text:span><text:span text:style-name="T135">Os prazos previstos nesse Regulamento, quando não se referirem a dias úteis serão contados de acordo com a legislação civil.</text:span></text:p>
      <text:p text:style-name="P116"/>
      <text:p text:style-name="P60"><text:span text:style-name="T135"><text:tab/></text:span><text:span text:style-name="T160">Art. 94º – </text:span><text:span text:style-name="T135">Dentro dos 3 (três) primeiros meses de cada exercício financeiro, o Poder Executivo Municipal editará decreto contendo tabela com os preços dos funerais realizados na área própria dos cemitérios, das construções funerárias. das inumações e carneiros, das exumações de cadáveres e ossos, dos traslades <text:s/>com menos de três anos, dos terrenos, das multas por infração das regras aqui </text:span><text:soft-page-break/><text:span text:style-name="T135">previstas, do horários que os cemitérios ficarão abertos ao público e demais condições julgadas necessárias para o fiel cumprimento deste Regulamento. </text:span></text:p>
      <text:p text:style-name="P60"><text:span text:style-name="T135"><text:tab/></text:span><text:span text:style-name="T160">§ 1º – </text:span><text:span text:style-name="T135">Findo o prazo de que trata este artigo, sem a edição do decreto considerar-se-á ratificada a tabela constante no decreto do exercício anterior </text:span></text:p>
      <text:p text:style-name="P62"><text:span text:style-name="T119"><text:tab/></text:span><text:span text:style-name="T146">§ 2º – </text:span><text:span text:style-name="T119">O Poder Executivo poderá deixar de editar o decreto refendo no caput deste artigo se as condições econômicas assim o indicar, caso em que também será considerado ratificado o decreto do ano anterior.</text:span></text:p>
      <text:p text:style-name="P117"/>
      <text:p text:style-name="P62"><text:span text:style-name="T119"><text:tab/></text:span><text:span text:style-name="T146">Art. 95º – </text:span><text:span text:style-name="T119">A cada quadrimestre será lançado aos titulares de concessão de uso perpétuo e aos de concessão temporária, responsáveis pelo inumado. enquanto esta última durar, o preço correspondente à recuperação dos custos para a Administração dos Cemitérios, na forma do art 92 deste Regulamento.</text:span></text:p>
      <text:p text:style-name="P117"/>
      <text:p text:style-name="P62"><text:span text:style-name="T119"><text:tab/></text:span><text:span text:style-name="T146">Art. 96º – </text:span><text:span text:style-name="T119">Aplicam-se aos casos omissos, as disposições concernentes a casos análogos disciplinados, e, em não havendo os princípios gerais de direito.</text:span></text:p>
      <text:p text:style-name="P117"/>
      <text:p text:style-name="P117"><text:tab/>Prefeitura Municipal de Assis, em 29 de janeiro de 2004.</text:p>
      <text:p text:style-name="P117"/>
      <text:p text:style-name="P62"><text:span text:style-name="T119"><text:tab/><text:tab/><text:tab/><text:tab/></text:span><text:span text:style-name="T146">CARLOS ÂNGELO NÓBILE </text:span></text:p>
      <text:p text:style-name="P124"><text:tab/><text:tab/><text:tab/><text:tab/>Prefeito Municipal </text:p>
      <text:p text:style-name="P113"/>
      <text:p text:style-name="P113"><text:tab/></text:p>
      <text:p text:style-name="P110"/>
      <text:p text:style-name="P118"/>
      <text:p text:style-name="P118"/>
      <text:p text:style-name="P96"><text:tab/><text:tab/><text:tab/><text:tab/></text:p>
      <text:p text:style-name="P94"/>
      <text:p text:style-name="P80"><text:tab/></text:p>
      <text:p text:style-name="P76"/>
      <text:p text:style-name="P83"><text:s/></text:p>
      <text:p text:style-name="P73"/>
      <text:p text:style-name="P73"/>
      <text:p text:style-name="P73"><text:tab/></text:p>
      <text:p text:style-name="P71"><text:tab/></text:p>
      <text:p text:style-name="P69"><text:soft-page-break/></text:p>
      <text:p text:style-name="P68"/>
      <text:p text:style-name="P81"/>
      <text:p text:style-name="P67"><text:tab/></text:p>
      <text:p text:style-name="P66"/>
      <text:p text:style-name="P66"><text:tab/></text:p>
      <text:p text:style-name="P73"><text:tab/></text:p>
      <text:p text:style-name="P71"><text:tab/></text:p>
      <text:p text:style-name="P69"/>
      <text:p text:style-name="P68"/>
      <text:p text:style-name="P81"/>
      <text:p text:style-name="P67"><text:tab/></text:p>
      <text:p text:style-name="P66"/>
      <text:p text:style-name="P6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1"><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4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45</meta:editing-cycles>
    <meta:print-date>2017-04-10T19:36:00</meta:print-date>
    <meta:creation-date>2017-04-10T18:20:00</meta:creation-date>
    <dc:date>2018-05-22T15:28:18.867000000</dc:date>
    <meta:editing-duration>P6DT3H46M51S</meta:editing-duration>
    <meta:generator>LibreOffice/4.4.5.2$Windows_x86 LibreOffice_project/a22f674fd25a3b6f45bdebf25400ed2adff0ff99</meta:generator>
    <meta:document-statistic meta:table-count="2" meta:image-count="1" meta:object-count="0" meta:page-count="28" meta:paragraph-count="343" meta:word-count="6740" meta:character-count="44606" meta:non-whitespace-character-count="3736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