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7c40f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officeooo:paragraph-rsid="0002bdff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2.499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line-height="120%"/>
      <style:text-properties fo:color="#000000" style:font-name="Arial3" fo:font-size="12pt"/>
    </style:style>
    <style:style style:name="P30" style:family="paragraph" style:parent-style-name="Text_20_body">
      <style:paragraph-properties fo:margin-top="0cm" fo:margin-bottom="0.501cm" loext:contextual-spacing="false" fo:line-height="120%" fo:text-align="justify" style:justify-single-word="false"/>
    </style:style>
    <style:style style:name="P31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3" fo:font-size="12pt" fo:font-weight="bold"/>
    </style:style>
    <style:style style:name="P32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3" fo:font-size="12pt"/>
    </style:style>
    <style:style style:name="P33" style:family="paragraph" style:parent-style-name="Ofício">
      <style:paragraph-properties fo:line-height="200%" fo:text-align="justify" style:justify-single-word="false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34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799ae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799ae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90bdb" style:font-style-asian="normal" style:font-weight-asian="bold" style:font-style-complex="normal" style:font-weight-complex="bold"/>
    </style:style>
    <style:style style:name="T6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8" style:family="text">
      <style:text-properties style:font-name="Arial2" fo:font-weight="bold" style:font-name-asian="Bitstream Vera Sans" style:font-weight-asian="bold" style:font-weight-complex="bold"/>
    </style:style>
    <style:style style:name="T9" style:family="text">
      <style:text-properties officeooo:rsid="0056afb7"/>
    </style:style>
    <style:style style:name="T10" style:family="text">
      <style:text-properties style:font-name="Arial1"/>
    </style:style>
    <style:style style:name="T11" style:family="text">
      <style:text-properties style:font-name="Arial1" style:font-name-asian="Bitstream Vera San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Bitstream Vera Sans" style:font-weight-asian="bold" style:font-weight-complex="bold"/>
    </style:style>
    <style:style style:name="T14" style:family="text">
      <style:text-properties fo:font-weight="bold" officeooo:rsid="000668ae" style:font-name-asian="Bitstream Vera Sans" style:font-weight-asian="bold" style:font-weight-complex="bold"/>
    </style:style>
    <style:style style:name="T15" style:family="text">
      <style:text-properties fo:font-weight="bold" officeooo:rsid="000799ae" style:font-name-asian="Bitstream Vera Sans" style:font-weight-asian="bold" style:font-weight-complex="bold"/>
    </style:style>
    <style:style style:name="T16" style:family="text">
      <style:text-properties fo:font-weight="bold" officeooo:rsid="0007c40f" style:font-name-asian="Bitstream Vera Sans" style:font-weight-asian="bold" style:font-weight-complex="bold"/>
    </style:style>
    <style:style style:name="T17" style:family="text">
      <style:text-properties fo:font-weight="bold" officeooo:rsid="00090bdb" style:font-name-asian="Bitstream Vera Sans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4ace0" style:font-name-asian="Bitstream Vera Sans" style:font-weight-asian="normal" style:font-weight-complex="normal"/>
    </style:style>
    <style:style style:name="T20" style:family="text">
      <style:text-properties fo:font-weight="normal" officeooo:rsid="00055e85" style:font-name-asian="Bitstream Vera Sans" style:font-weight-asian="normal" style:font-weight-complex="normal"/>
    </style:style>
    <style:style style:name="T21" style:family="text">
      <style:text-properties fo:font-weight="normal" officeooo:rsid="000668ae" style:font-name-asian="Bitstream Vera Sans" style:font-weight-asian="normal" style:font-weight-complex="normal"/>
    </style:style>
    <style:style style:name="T22" style:family="text">
      <style:text-properties fo:font-weight="normal" officeooo:rsid="000799ae" style:font-name-asian="Bitstream Vera Sans" style:font-weight-asian="normal" style:font-weight-complex="normal"/>
    </style:style>
    <style:style style:name="T23" style:family="text">
      <style:text-properties fo:font-weight="normal" officeooo:rsid="0007c40f" style:font-name-asian="Bitstream Vera Sans" style:font-weight-asian="normal" style:font-weight-complex="normal"/>
    </style:style>
    <style:style style:name="T24" style:family="text">
      <style:text-properties fo:font-weight="normal" officeooo:rsid="00090bdb" style:font-name-asian="Bitstream Vera Sans" style:font-weight-asian="normal" style:font-weight-complex="normal"/>
    </style:style>
    <style:style style:name="T25" style:family="text">
      <style:text-properties officeooo:rsid="0004ace0"/>
    </style:style>
    <style:style style:name="T26" style:family="text">
      <style:text-properties officeooo:rsid="000799ae"/>
    </style:style>
    <style:style style:name="T27" style:family="text">
      <style:text-properties fo:color="#000000" style:font-name="Arial3" fo:font-size="12pt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font-name="Arial3" fo:font-size="12pt" fo:font-style="normal" fo:font-weight="bold" style:font-style-asian="normal" style:font-weight-asian="normal" style:font-style-complex="normal" style:font-weight-complex="normal"/>
    </style:style>
    <style:style style:name="T29" style:family="text">
      <style:text-properties fo:color="#000000" style:font-name="Arial3" fo:font-size="12pt" fo:font-style="normal" fo:font-weight="bold" officeooo:rsid="000799ae" style:font-style-asian="normal" style:font-weight-asian="normal" style:font-style-complex="normal" style:font-weight-complex="normal"/>
    </style:style>
    <style:style style:name="T30" style:family="text">
      <style:text-properties fo:color="#000000" style:font-name="Arial3" fo:font-size="12pt" fo:font-style="normal" fo:font-weight="bold" officeooo:rsid="00090bdb" style:font-style-asian="normal" style:font-weight-asian="normal" style:font-style-complex="normal" style:font-weight-complex="normal"/>
    </style:style>
    <style:style style:name="T31" style:family="text">
      <style:text-properties fo:color="#000000" style:font-name="Arial3" fo:font-size="12pt" fo:font-weight="bold"/>
    </style:style>
    <style:style style:name="T32" style:family="text">
      <style:text-properties fo:color="#000000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4438, <text:span text:style-name="T9">DE</text:span> 03 DE MAIO DE 2004</text:p>
      <text:p text:style-name="P14"><text:span text:style-name="T10">Proj. de Lei n</text:span><text:span text:style-name="T11">º <text:s/>/17 – Autoria: Vereador XXX</text:span> </text:p>
      <text:p text:style-name="P13"/>
      <text:p text:style-name="P15">AUTORIZA O PODER EXECUTIVO A CEDER, EM COMODATO, COM ENCARGO, UMA ÁREA DE PROPRIEDADE DO MUNICÍPIO, À ASSOCIAÇÃO ASSISENSE DE AMOR EXIGENTE - AAAE</text:p>
      <text:p text:style-name="P33"/>
      <text:p text:style-name="P25"><text:tab/><text:span text:style-name="T18">O PREFEITO DO MUNICÍPIO DE ASSIS:</text:span></text:p>
      <text:p text:style-name="P27"/>
      <text:p text:style-name="P26"><text:tab/>Fa<text:span text:style-name="T25">ço</text:span> saber que a Câmara Municipal de Assis aprova e e<text:span text:style-name="T25">u</text:span> sanciona a seguinte Lei:</text:p>
      <text:p text:style-name="P24"/>
      <text:p text:style-name="P17"><text:span text:style-name="T12"><text:tab/>Art. 1</text:span><text:span text:style-name="T8">º</text:span><text:span text:style-name="T13"> – </text:span><text:span text:style-name="T19">Fica o Poder Executivo autorizado a ceder, em Comodato, com encargo, à Associação Assisense de Amor Exigente – </text:span><text:span text:style-name="T20">AAAE, pelo prazo de 20 (vinte) anos, uma área de propriedade do Município de Assis, com um total de 296,60 m² </text:span><text:span text:style-name="T21">(duzentos e noventa e seis metros quadrados e sessenta centímetros quadrados), situada na Rua Barão do Rio Branco, nº 250 – S05 – Q30 – Parte do Lote 06, no Município de Assis/Sp, assim descrita:</text:span></text:p>
      <text:p text:style-name="P20"><text:span text:style-name="T21"><text:tab/>“Começa no ponto “A”, situado a 39,60 m, da esquina da Rua Dr. Luiz Pizza com o alinhamento predial da Rua Barão do Rio Branco, e segue em linha reta pela mesma, numa distância de 9,90 m, até encontrar o ponto “B”; deste ponto deflete à direita e segue em linha reta, numa distância de 29,80 m, confrontando com os lotes 09 e 02, até encontrar o ponto “C”; deste ponto deflete à direita e segue em linha reta, numa distância de 9,80 m, confrontando com o remanescente do lote 06, até encontrar o ponto “D”; deste ponto deflete à direita e segue em linha reta, numa distância de 29,80 m, confrontando com o remanescente do lote 06, até encontrar o ponto “A”, origem desta descrição, abrangendo uma área de 296,60 m² e possuindo benfeitoria com área de 192,00 m².”</text:span></text:p>
      <text:p text:style-name="P20"><text:soft-page-break/><text:span text:style-name="T21"><text:tab/></text:span><text:span text:style-name="T14">§ único – </text:span><text:span text:style-name="T22">A área descrita no “caput”, encontra-se destacada no Desenho nº 5309, descrita no Memorial Descritivo e, devidamente avaliada, conforme Termo de Avaliação, elaborados pelo Departamento de Planejamento e Projetos da Secretaria Municipal de Planejamento, Obras e Serviços, que passam a integrar a presente Lei.</text:span></text:p>
      <text:p text:style-name="P20"><text:span text:style-name="T22"><text:tab/></text:span></text:p>
      <text:p text:style-name="P20"><text:span text:style-name="T22"><text:tab/></text:span><text:span text:style-name="T15">Art. 2º – </text:span><text:span text:style-name="T22">A presente cessão, em Comodato, com encargo, à Associação Assisense de Amor Exigente – AAAE, tem como finalidade a ocupação do referido imóvel por aquela Associação, para o desenvolvimento de suas atividades na prevenção, recuperação e reintegração social, relacionados com a dependência química.</text:span></text:p>
      <text:p text:style-name="P21"><text:span text:style-name="T22"><text:tab/></text:span><text:span text:style-name="T16">§ 1º – </text:span><text:span text:style-name="T23">O uso do bem imóvel cedido poderá ser compartilhado com a Associação Filantrópica Jesus Te Chama de Cândido Mota, inscrita no CNPJ nº 68.164.656/0001-83.</text:span><text:a xlink:type="simple" xlink:href="https://sapl.assis.sp.leg.br/consultas/norma_juridica/norma_juridica_mostrar_proc?cod_norma=13521" text:style-name="Internet_20_link" text:visited-style-name="Visited_20_Internet_20_Link"><text:span text:style-name="T23">(Acrescido pela Lei Ordinária nº 5811, de 09 de dezembro de 2013).</text:span></text:a></text:p>
      <text:p text:style-name="P20"><text:span text:style-name="T23"><text:tab/></text:span><text:span text:style-name="T16">§ 2º – </text:span><text:span text:style-name="T23">Fica o Poder Executivo autorizado a celebrar Termo Aditivo, objetivando adequar o termo de Cessão em Comodato, na conformidade com o “caput” deste artigo.</text:span><text:a xlink:type="simple" xlink:href="https://sapl.assis.sp.leg.br/consultas/norma_juridica/norma_juridica_mostrar_proc?cod_norma=13521" text:style-name="Internet_20_link" text:visited-style-name="Visited_20_Internet_20_Link"><text:span text:style-name="T23">(Acrescido pela Lei Ordinária nº 5811, de 09 de dezembro de 2013).</text:span></text:a></text:p>
      <text:p text:style-name="P20"><text:span text:style-name="T22"><text:tab/></text:span></text:p>
      <text:p text:style-name="P20"><text:span text:style-name="T22"><text:tab/></text:span><text:span text:style-name="T15">Art. 3º – </text:span><text:span text:style-name="T22">A Associação Assisense de Amor Exigente – AAAE terá o prazo de 24 (vinte quatro) meses para utilização da área, ora cedida, para as finalidades previstas.</text:span></text:p>
      <text:p text:style-name="P20"><text:span text:style-name="T22"/></text:p>
      <text:p text:style-name="P20"><text:span text:style-name="T22"><text:tab/></text:span><text:span text:style-name="T15">Art. 4º – </text:span><text:span text:style-name="T22">O não cumprimento das obrigações, assumidas, determinará o cancelamento da presente cessão, bem como a reversão do imóvel ao patrimônio municipal, com todas as benfeitorias nele existentes, sem direito a qualquer indenização, independentemente de interpelação e/ou notificação judicial ou extrajudicial.</text:span></text:p>
      <text:p text:style-name="P20"><text:span text:style-name="T22"/></text:p>
      <text:p text:style-name="P20"><text:span text:style-name="T22"><text:tab/></text:span><text:span text:style-name="T17">Art. 5º – </text:span><text:span text:style-name="T24">O uso do bem imóvel cedido poderá ser compartilhado com a Associação SOS Pets Protetora dos Animais, CNPJ nº 21.139.000-0001-47, para a realização de reuniões entre seus associados , uma vez por semana, para tratar de assuntos de interesse e utilidade pública, tais como castração, tratamento e monitoramente de animais de rua, e demais atinentes aos objetivos da referida Entidade.</text:span></text:p>
      <text:p text:style-name="P20"><text:span text:style-name="T24"><text:tab/></text:span><text:span text:style-name="T17">§ único – </text:span><text:span text:style-name="T24">Fica o Poder Executivo autorizado a celebrar Termo Aditivo, </text:span><text:soft-page-break/><text:span text:style-name="T24">objetivando adequar o termo de Cessão em Comodato, na conformidade com o “caput” deste artigo”.</text:span><text:a xlink:type="simple" xlink:href="https://sapl.assis.sp.leg.br/consultas/norma_juridica/norma_juridica_mostrar_proc?cod_norma=14277" text:style-name="Internet_20_link" text:visited-style-name="Visited_20_Internet_20_Link"><text:span text:style-name="T24">(Acrescido pela Lei Ordinária nº 6080, de 04 de novembro de 2015).</text:span></text:a></text:p>
      <text:p text:style-name="P28"/>
      <text:p text:style-name="P19"><text:span text:style-name="T3"><text:tab/>Art. </text:span><text:span text:style-name="T5">6</text:span><text:span text:style-name="T7">º </text:span><text:span text:style-name="T6">–</text:span><text:span text:style-name="T1"> Esta Lei entra</text:span><text:span text:style-name="T2">rá</text:span><text:span text:style-name="T1"> em vigor na data de sua publicação.</text:span></text:p>
      <text:p text:style-name="P19"><text:span text:style-name="T1"/></text:p>
      <text:p text:style-name="P23"><text:span text:style-name="T32"><text:tab/></text:span><text:span text:style-name="T28">Art. </text:span><text:span text:style-name="T30">7</text:span><text:span text:style-name="T28">º – </text:span><text:span text:style-name="T27">Revogam-se as disposições em contrário.</text:span></text:p>
      <text:p text:style-name="P23"><text:span text:style-name="T27"/></text:p>
      <text:p text:style-name="P29"><text:tab/>Prefeitura Municipal de Assis, em <text:span text:style-name="T26">03</text:span> de <text:span text:style-name="T26">maio</text:span> de 200<text:span text:style-name="T26">4.</text:span></text:p>
      <text:p text:style-name="P29"/>
      <text:p text:style-name="P30"><text:span text:style-name="T31"><text:tab/><text:tab/><text:tab/><text:tab/>CARLOS ÂNGELO NÓBILE <text:tab/><text:tab/><text:tab/><text:tab/><text:tab/><text:tab/><text:tab/><text:tab/>Prefeito Municipal</text:span> </text:p>
      <text:p text:style-name="P31"><text:tab/><text:tab/><text:tab/><text:tab/>EDGARD PEREIRA LIMA <text:tab/><text:tab/><text:tab/><text:tab/><text:tab/><text:tab/><text:tab/><text:tab/>Secretário Municipal de Governo e Negócios Jurídicos</text:p>
      <text:p text:style-name="P32"><text:tab/>Publicado na Secretaria Municipal de Governo e Negócios Jurídicos, em <text:span text:style-name="T26">03</text:span> de <text:span text:style-name="T26">maio</text:span> de 200<text:span text:style-name="T26">4</text:span>.</text:p>
      <text:p text:style-name="P31"><text:tab/><text:tab/><text:tab/><text:tab/>EDGARD PEREIRA LIMA <text:tab/><text:tab/><text:tab/><text:tab/><text:tab/><text:tab/><text:tab/><text:tab/>Secretário Municipal de Governo e Negócios Jurídicos</text:p>
      <text:p text:style-name="P19"><text:span text:style-name="T1"/></text:p>
      <text:p text:style-name="P18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0</meta:editing-cycles>
    <meta:print-date>2017-04-10T19:36:00</meta:print-date>
    <meta:creation-date>2017-04-10T18:20:00</meta:creation-date>
    <dc:date>2017-08-30T11:38:28.261000000</dc:date>
    <meta:editing-duration>PT2H37M41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30" meta:word-count="710" meta:character-count="4403" meta:non-whitespace-character-count="364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