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3pt" style:text-underline-style="none" fo:font-weight="bold" officeooo:paragraph-rsid="0002bdff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officeooo:rsid="0002bdff" officeooo:paragraph-rsid="0002bdff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indent="0cm" style:auto-text-indent="false" style:text-autospace="ideograph-alpha" style:punctuation-wrap="hanging" style:vertical-align="auto"/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/>
    </style:style>
    <style:style style:name="P16" style:family="paragraph" style:parent-style-name="Ofício">
      <style:paragraph-properties fo:margin-left="0cm" fo:margin-right="0cm" fo:line-height="100%" fo:text-indent="0cm" style:auto-text-indent="false" style:text-autospace="ideograph-alpha" style:punctuation-wrap="hanging" style:vertical-align="auto"/>
      <style:text-properties fo:color="#000000" loext:opacity="100%" style:font-name="Arial2" fo:font-size="12pt" fo:font-weight="normal" officeooo:paragraph-rsid="0002bdff" style:font-size-asian="12pt" style:font-weight-asian="normal" style:font-name-complex="Arial2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style:text-underline-style="none" fo:font-weight="bold" officeooo:paragraph-rsid="0002bdff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05cb4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05cb4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bold" officeooo:rsid="0005cb43" officeooo:paragraph-rsid="0005cb43" style:font-size-asian="12pt" style:font-style-asian="normal" style:font-weight-asian="bold" style:font-name-complex="Arial2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normal" officeooo:rsid="0052d978" officeooo:paragraph-rsid="0002bdff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bold" officeooo:rsid="0005cb43" officeooo:paragraph-rsid="0005cb43" style:font-size-asian="12pt" style:font-style-asian="italic" style:font-weight-asian="bold" style:font-name-complex="Arial2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loext:opacity="100%" style:font-name="Arial2" fo:font-size="10.5pt" fo:font-style="normal" style:text-underline-style="none" fo:font-weight="normal" officeooo:rsid="0005cb43" officeooo:paragraph-rsid="0005cb4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font-variant="normal" fo:text-transform="none" fo:color="#000000" loext:opacity="100%" style:text-line-through-style="solid" style:text-line-through-type="single" style:font-name="Arial2" fo:font-size="12pt" fo:font-style="normal" style:text-underline-style="none" fo:font-weight="normal" officeooo:rsid="005640d4" officeooo:paragraph-rsid="0005cb4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499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Arial2" fo:font-size="12pt" fo:font-weight="normal" officeooo:paragraph-rsid="0005cb43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fo:font-style="normal" fo:font-weight="bold" officeooo:paragraph-rsid="0002bd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808080"/>
      <style:paragraph-properties style:writing-mode="lr-tb"/>
    </style:style>
    <style:style style:name="T1" style:family="text">
      <style:text-properties fo:font-variant="normal" fo:text-transform="none" fo:font-style="normal" style:text-underline-style="none" fo:font-weight="bold" officeooo:rsid="005640d4" style:font-name-asian="Arial2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font-style="normal" style:text-underline-style="none" officeooo:rsid="005640d4" style:font-name-asian="Arial2" style:font-style-asian="normal" style:font-style-complex="normal"/>
    </style:style>
    <style:style style:name="T3" style:family="text">
      <style:text-properties officeooo:rsid="0056afb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cb4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LEI ORDINÁRIA N° 4471, <text:span text:style-name="T3">DE</text:span> 05 DE JULHO DE 2004</text:p>
      <text:p text:style-name="P14"/>
      <text:p text:style-name="P13"/>
      <text:p text:style-name="P26">INCLUI NO CALENDÁRIO OFICIAL DO MUNICÍPIO DE ASSIS "O DIA DO ROTARIANO" E DÁ OUTRAS PROVIDÊNCIAS.</text:p>
      <text:p text:style-name="P16"/>
      <text:p text:style-name="P15"/>
      <text:p text:style-name="P25"><text:span text:style-name="T1">O PREFEITO DO MUNICÍPIO DE ASSIS: </text:span><text:span text:style-name="T2">Faz saber que a Câmara Municipal de Assis aprova e ele sanciona a seguinte </text:span></text:p>
      <text:p text:style-name="P18"/>
      <text:p text:style-name="P24"><text:span text:style-name="T5">Art. 1º </text:span>Fica instituído no Calendário Oficial do Município de Assis <text:span text:style-name="T4">"O DIA DO ROTARIANO"</text:span>, a ser comemorado anualmente no dia 23 de fevereiro no recinto da Edilidade, com a suspensão da Sessão Ordinária que se realizar em data mais próxima, com homenagem aos quatro Clubes de Serviços que fazem parte do Rotary Internacional: Rotary Clube de Assis, Rotary Clube Assis Norte, Rotary Clube Assis do Vale e Rotary Clube Assis Fraternal, conforme a Lei Federal nº 6.843, de 03 de novembro de 1.980, que instituiu o "Dia Nacional do Rotary". </text:p>
      <text:p text:style-name="P19"/>
      <text:p text:style-name="P19">Art. 1° Fica instituído no Calendário Oficial <text:span text:style-name="T5">do</text:span> Município de Assis o "Dia do Rotariano<text:span text:style-name="T5">”</text:span>, a ser comemorado anualmente, n<text:span text:style-name="T5">o dia</text:span> 23 de fevereiro. <text:a xlink:type="simple" xlink:href="https://sapl.assis.sp.leg.br/consultas/norma_juridica/norma_juridica_mostrar_proc?cod_norma=18789" text:style-name="Internet_20_link" text:visited-style-name="Visited_20_Internet_20_Link"><text:span text:style-name="T5">(Redação dada pela Lei Ordinária 7555, de 16 de abril de 2024)</text:span></text:a></text:p>
      <text:p text:style-name="P19"/>
      <text:p text:style-name="P19">Parágrafo Único. No dia Municipal <text:span text:style-name="T5">do Rotariano, a </text:span>C<text:span text:style-name="T5">â</text:span>mara Municipal de Assis realizará Sessão Solene comemor<text:span text:style-name="T5">ativa à data e</text:span> na impossibilidade, o Presidente <text:span text:style-name="T5">do Legislativo fará a sua convocação para </text:span>outro dia da mesma semana em que <text:span text:style-name="T5">estiver incluído </text:span>o dia 23 de fevereir<text:span text:style-name="T5">o. </text:span><text:a xlink:type="simple" xlink:href="https://sapl.assis.sp.leg.br/consultas/norma_juridica/norma_juridica_mostrar_proc?cod_norma=18789" text:style-name="Internet_20_link" text:visited-style-name="Visited_20_Internet_20_Link"><text:span text:style-name="T5">(Incluído pela Lei Ordinária 7555, de 16 de abril de 2024)</text:span></text:a></text:p>
      <text:p text:style-name="P19"/>
      <text:p text:style-name="P19"><text:span text:style-name="T5">Art. 2º </text:span>O Projeto tem por objetivo desenvolver e divulgar o importante movimento do Rotary Internacional, que é a prestação de serviços através dos Clubes de Serviços. </text:p>
      <text:p text:style-name="P19"/>
      <text:p text:style-name="P19"><text:span text:style-name="T5">Art. 3º </text:span>Fica autorizada a realização de parcerias ou conv<text:span text:style-name="T5">ênios</text:span> para o desenvolvimento do projeto e elaboração de material de divulgação, palestras e eventos diversos. </text:p>
      <text:p text:style-name="P18"/>
      <text:p text:style-name="P18"><text:span text:style-name="T5">Art. 4º </text:span>As despesas com a execução desta Lei correrão por conta das dotações orçamentárias próprias, de convênios ou parcerias e suplementadas, se necessário.</text:p>
      <text:p text:style-name="P18"/>
      <text:p text:style-name="P18"><text:span text:style-name="T5">Art. 5º </text:span>Esta Lei entrará em vigor na data de sua publicação. </text:p>
      <text:p text:style-name="P18"/>
      <text:p text:style-name="P18"><text:span text:style-name="T5">Art. 6º </text:span>Revogam-se as disposições em contrário. </text:p>
      <text:p text:style-name="P18"/>
      <text:p text:style-name="P18"><text:soft-page-break/>Prefeitura Municipal de Assis, em 05 de julho de 2004.</text:p>
      <text:p text:style-name="P18"/>
      <text:p text:style-name="P21"/>
      <text:p text:style-name="P20">CARLOS ÂNGELO NÓBILE</text:p>
      <text:p text:style-name="P20">Prefeito Municipal </text:p>
      <text:p text:style-name="P20"/>
      <text:p text:style-name="P20"/>
      <text:p text:style-name="P20"/>
      <text:p text:style-name="P20">EDGARD PEREIRA LIMA</text:p>
      <text:p text:style-name="P20">Secretário Municipal de Governo e Negócios Jurídicos</text:p>
      <text:p text:style-name="P23">Publicado na Secretaria da Municipal de Governo e Negócios Jurídicos, em 05 de julho de 2004.</text:p>
      <text:p text:style-name="P23"/>
      <text:p text:style-name="P23"/>
      <text:p text:style-name="P23"/>
      <text:p text:style-name="P20">EDGARD PEREIRA LIMA</text:p>
      <text:p text:style-name="P20">Secretário Municipal de Governo e Negócios Jurídicos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9</meta:editing-cycles>
    <meta:print-date>2017-04-10T19:36:00</meta:print-date>
    <meta:creation-date>2017-04-10T18:20:00</meta:creation-date>
    <dc:date>2024-04-26T16:37:20.079000000</dc:date>
    <meta:editing-duration>PT2H10M41S</meta:editing-duration>
    <meta:generator>LibreOffice/7.4.0.3$Windows_X86_64 LibreOffice_project/f85e47c08ddd19c015c0114a68350214f7066f5a</meta:generator>
    <dc:title>4755_texto_integral</dc:title>
    <meta:document-statistic meta:table-count="2" meta:image-count="1" meta:object-count="0" meta:page-count="2" meta:paragraph-count="25" meta:word-count="404" meta:character-count="2450" meta:non-whitespace-character-count="20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