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8f235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10bfb2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11772a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4092c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4fd7b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8f235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ecd48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105255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style:font-name="Arial1" officeooo:paragraph-rsid="0002bdff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style:font-name="Arial1" fo:font-size="12pt" fo:font-style="normal" officeooo:paragraph-rsid="0002bdff" style:font-size-asian="12pt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officeooo:paragraph-rsid="0011772a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1772a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11772a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12e7bc"/>
    </style:style>
    <style:style style:name="P40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loext:contextual-spacing="false" fo:line-height="120%"/>
      <style:text-properties fo:color="#000000" style:font-name="Arial1" fo:font-size="12pt"/>
    </style:style>
    <style:style style:name="P45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style:font-name="Arial1"/>
    </style:style>
    <style:style style:name="P46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1" fo:font-size="12pt" fo:font-weight="bold"/>
    </style:style>
    <style:style style:name="P47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1" fo:font-size="12pt"/>
    </style:style>
    <style:style style:name="P4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ecd48" officeooo:paragraph-rsid="0002bdff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ff" style:font-name="Arial1" fo:font-size="12pt" fo:language="pt" fo:country="PT" fo:font-style="normal" fo:font-weight="normal" officeooo:rsid="0010bfb2" officeooo:paragraph-rsid="0011772a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normal" officeooo:rsid="0014722d" officeooo:paragraph-rsid="0012e7bc" style:font-name-asian="Bitstream Vera Sans" style:font-size-asian="12pt" style:font-weight-asian="normal" style:font-name-complex="Arial1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normal" officeooo:rsid="0014722d" officeooo:paragraph-rsid="0019d1f2" style:font-name-asian="Bitstream Vera Sans" style:font-size-asian="12pt" style:font-weight-asian="normal" style:font-name-complex="Arial1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normal" officeooo:rsid="0014e020" officeooo:paragraph-rsid="0012e7bc" style:font-name-asian="Bitstream Vera Sans" style:font-size-asian="12pt" style:font-weight-asian="normal" style:font-name-complex="Arial1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normal" officeooo:rsid="00162114" officeooo:paragraph-rsid="00162114" style:font-name-asian="Bitstream Vera Sans" style:font-size-asian="12pt" style:font-weight-asian="normal" style:font-name-complex="Arial1" style:font-size-complex="12pt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normal" officeooo:rsid="0017810f" officeooo:paragraph-rsid="00162114" style:font-name-asian="Bitstream Vera Sans" style:font-size-asian="12pt" style:font-weight-asian="normal" style:font-name-complex="Arial1" style:font-size-complex="12pt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normal" officeooo:rsid="0018fab1" officeooo:paragraph-rsid="00162114" style:font-name-asian="Bitstream Vera Sans" style:font-size-asian="12pt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normal" officeooo:rsid="0018fab1" officeooo:paragraph-rsid="0018fab1" style:font-name-asian="Bitstream Vera Sans" style:font-size-asian="12pt" style:font-weight-asian="normal" style:font-name-complex="Arial1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normal" officeooo:rsid="0019d1f2" officeooo:paragraph-rsid="0019d1f2" style:font-name-asian="Bitstream Vera Sans" style:font-size-asian="12pt" style:font-weight-asian="normal" style:font-name-complex="Arial1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weight="bold" officeooo:rsid="0018fab1" officeooo:paragraph-rsid="0018fab1" style:font-name-asian="Bitstream Vera Sans" style:font-size-asian="12pt" style:font-weight-asian="bold" style:font-name-complex="Arial1" style:font-size-complex="12pt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officeooo:rsid="0002bdff" officeooo:paragraph-rsid="0012e7bc" style:font-name-asian="Bitstream Vera Sans" style:font-size-asian="12pt" style:font-name-complex="Arial1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officeooo:rsid="0002bdff" officeooo:paragraph-rsid="00162114" style:font-name-asian="Bitstream Vera Sans" style:font-size-asian="12pt" style:font-name-complex="Arial1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officeooo:rsid="0002bdff" officeooo:paragraph-rsid="0018fab1" style:font-name-asian="Bitstream Vera Sans" style:font-size-asian="12pt" style:font-name-complex="Arial1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officeooo:rsid="0002bdff" officeooo:paragraph-rsid="0019d1f2" style:font-name-asian="Bitstream Vera Sans" style:font-size-asian="12pt" style:font-name-complex="Arial1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1" fo:font-size="12pt" fo:language="pt" fo:country="PT" fo:font-style="normal" fo:font-weight="normal" officeooo:rsid="0010bfb2" officeooo:paragraph-rsid="0011772a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t" fo:country="PT" fo:font-weight="bold" officeooo:rsid="0012a66a" officeooo:paragraph-rsid="0012e7bc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t" fo:country="PT" officeooo:rsid="0012a66a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text-line-through-style="solid" style:text-line-through-type="single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1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1" fo:language="pt" fo:country="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1" fo:language="pt" fo:country="PT" fo:font-weight="bold"/>
    </style:style>
    <style:style style:name="P7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text-line-through-style="solid" style:text-line-through-type="single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text-line-through-style="solid" style:text-line-through-type="single" style:font-name="Arial1"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font-name="Arial1"/>
    </style:style>
    <style:style style:name="P74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4fd7b" style:font-name-asian="Bitstream Vera Sans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5e805" style:font-name-asian="Bitstream Vera Sans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78a26" style:font-name-asian="Bitstream Vera Sans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78a95" style:font-name-asian="Bitstream Vera Sans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8f235" style:font-name-asian="Bitstream Vera Sans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0bfb2" style:font-name-asian="Bitstream Vera Sans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05255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5e805" style:font-name-asian="Bitstream Vera Sans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78a26" style:font-name-asian="Bitstream Vera Sans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78a95" style:font-name-asian="Bitstream Vera Sans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8f235" style:font-name-asian="Bitstream Vera Sans" style:font-style-asian="normal" style:font-weight-asian="bold" style:font-style-complex="normal" style:font-weight-complex="bold"/>
    </style:style>
    <style:style style:name="T1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1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16" style:family="text">
      <style:text-properties style:font-name="Arial2" fo:font-weight="bold" style:font-name-asian="Bitstream Vera Sans" style:font-weight-asian="bold" style:font-weight-complex="bold"/>
    </style:style>
    <style:style style:name="T17" style:family="text">
      <style:text-properties fo:font-variant="normal" fo:text-transform="none" style:text-line-through-style="solid" style:text-line-through-type="single" fo:language="pt" fo:country="PT" fo:font-weight="bold"/>
    </style:style>
    <style:style style:name="T18" style:family="text">
      <style:text-properties fo:font-variant="normal" fo:text-transform="none" fo:language="pt" fo:country="PT" fo:font-weight="bold"/>
    </style:style>
    <style:style style:name="T19" style:family="text">
      <style:text-properties officeooo:rsid="0056afb7"/>
    </style:style>
    <style:style style:name="T20" style:family="text">
      <style:text-properties officeooo:rsid="0008f235" style:font-name-asian="Bitstream Vera Sans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8f235" style:font-weight-asian="bold" style:font-weight-complex="bold"/>
    </style:style>
    <style:style style:name="T24" style:family="text">
      <style:text-properties fo:font-weight="bold" officeooo:rsid="000ecd48" style:font-weight-asian="bold" style:font-weight-complex="bold"/>
    </style:style>
    <style:style style:name="T25" style:family="text">
      <style:text-properties fo:font-weight="bold" officeooo:rsid="00105255" style:font-weight-asian="bold" style:font-weight-complex="bold"/>
    </style:style>
    <style:style style:name="T26" style:family="text">
      <style:text-properties fo:font-weight="bold" officeooo:rsid="0012e7bc" style:font-weight-asian="bold" style:font-weight-complex="bold"/>
    </style:style>
    <style:style style:name="T27" style:family="text">
      <style:text-properties fo:font-weight="bold" officeooo:rsid="0014e020" style:font-weight-asian="bold" style:font-weight-complex="bold"/>
    </style:style>
    <style:style style:name="T28" style:family="text">
      <style:text-properties fo:font-weight="bold" officeooo:rsid="00162114" style:font-weight-asian="bold" style:font-weight-complex="bold"/>
    </style:style>
    <style:style style:name="T29" style:family="text">
      <style:text-properties fo:font-weight="bold" officeooo:rsid="0017810f" style:font-weight-asian="bold" style:font-weight-complex="bold"/>
    </style:style>
    <style:style style:name="T30" style:family="text">
      <style:text-properties fo:font-weight="bold" officeooo:rsid="0018fab1" style:font-weight-asian="bold" style:font-weight-complex="bold"/>
    </style:style>
    <style:style style:name="T31" style:family="text">
      <style:text-properties fo:font-weight="bold" officeooo:rsid="0019d1f2" style:font-weight-asian="bold" style:font-weight-complex="bold"/>
    </style:style>
    <style:style style:name="T32" style:family="text">
      <style:text-properties fo:font-weight="bold" style:font-name-asian="Bitstream Vera Sans" style:font-weight-asian="bold" style:font-weight-complex="bold"/>
    </style:style>
    <style:style style:name="T33" style:family="text">
      <style:text-properties fo:font-weight="bold" officeooo:rsid="0004092c" style:font-name-asian="Bitstream Vera Sans" style:font-weight-asian="bold" style:font-weight-complex="bold"/>
    </style:style>
    <style:style style:name="T34" style:family="text">
      <style:text-properties fo:font-weight="bold" officeooo:rsid="0004fd7b" style:font-name-asian="Bitstream Vera Sans" style:font-weight-asian="bold" style:font-weight-complex="bold"/>
    </style:style>
    <style:style style:name="T35" style:family="text">
      <style:text-properties officeooo:rsid="0004092c"/>
    </style:style>
    <style:style style:name="T36" style:family="text">
      <style:text-properties fo:font-weight="normal" officeooo:rsid="0008f235" style:font-weight-asian="normal" style:font-weight-complex="normal"/>
    </style:style>
    <style:style style:name="T37" style:family="text">
      <style:text-properties fo:font-weight="normal" officeooo:rsid="000961fe" style:font-weight-asian="normal" style:font-weight-complex="normal"/>
    </style:style>
    <style:style style:name="T38" style:family="text">
      <style:text-properties fo:font-weight="normal" officeooo:rsid="000c3a29" style:font-weight-asian="normal" style:font-weight-complex="normal"/>
    </style:style>
    <style:style style:name="T39" style:family="text">
      <style:text-properties fo:font-weight="normal" officeooo:rsid="000cd0b3" style:font-weight-asian="normal" style:font-weight-complex="normal"/>
    </style:style>
    <style:style style:name="T40" style:family="text">
      <style:text-properties fo:font-weight="normal" officeooo:rsid="000d3350" style:font-weight-asian="normal" style:font-weight-complex="normal"/>
    </style:style>
    <style:style style:name="T41" style:family="text">
      <style:text-properties fo:font-weight="normal" officeooo:rsid="000ecd48" style:font-weight-asian="normal" style:font-weight-complex="normal"/>
    </style:style>
    <style:style style:name="T42" style:family="text">
      <style:text-properties fo:font-weight="normal" officeooo:rsid="00105255" style:font-weight-asian="normal" style:font-weight-complex="normal"/>
    </style:style>
    <style:style style:name="T43" style:family="text">
      <style:text-properties fo:font-weight="normal" officeooo:rsid="0012e7bc" style:font-weight-asian="normal" style:font-weight-complex="normal"/>
    </style:style>
    <style:style style:name="T44" style:family="text">
      <style:text-properties fo:font-weight="normal" officeooo:rsid="001392c6" style:font-weight-asian="normal" style:font-weight-complex="normal"/>
    </style:style>
    <style:style style:name="T45" style:family="text">
      <style:text-properties fo:font-weight="normal" officeooo:rsid="0014722d" style:font-weight-asian="normal" style:font-weight-complex="normal"/>
    </style:style>
    <style:style style:name="T46" style:family="text">
      <style:text-properties fo:font-weight="normal" officeooo:rsid="0014e020" style:font-weight-asian="normal" style:font-weight-complex="normal"/>
    </style:style>
    <style:style style:name="T47" style:family="text">
      <style:text-properties fo:font-weight="normal" officeooo:rsid="00162114" style:font-weight-asian="normal" style:font-weight-complex="normal"/>
    </style:style>
    <style:style style:name="T48" style:family="text">
      <style:text-properties fo:font-weight="normal" officeooo:rsid="0017810f" style:font-weight-asian="normal" style:font-weight-complex="normal"/>
    </style:style>
    <style:style style:name="T49" style:family="text">
      <style:text-properties fo:font-weight="normal" officeooo:rsid="0018fab1" style:font-weight-asian="normal" style:font-weight-complex="normal"/>
    </style:style>
    <style:style style:name="T50" style:family="text">
      <style:text-properties fo:font-weight="normal" officeooo:rsid="0019d1f2" style:font-weight-asian="normal" style:font-weight-complex="normal"/>
    </style:style>
    <style:style style:name="T51" style:family="text">
      <style:text-properties fo:font-weight="normal" officeooo:rsid="001aa86c" style:font-weight-asian="normal" style:font-weight-complex="normal"/>
    </style:style>
    <style:style style:name="T52" style:family="text">
      <style:text-properties fo:font-weight="normal" officeooo:rsid="0004092c" style:font-name-asian="Bitstream Vera Sans" style:font-weight-asian="normal" style:font-weight-complex="normal"/>
    </style:style>
    <style:style style:name="T53" style:family="text">
      <style:text-properties fo:font-weight="normal" officeooo:rsid="0004fd7b" style:font-name-asian="Bitstream Vera Sans" style:font-weight-asian="normal" style:font-weight-complex="normal"/>
    </style:style>
    <style:style style:name="T54" style:family="text">
      <style:text-properties fo:font-weight="normal" officeooo:rsid="0010bfb2" style:font-name-asian="Bitstream Vera Sans" style:font-weight-asian="normal" style:font-weight-complex="normal"/>
    </style:style>
    <style:style style:name="T55" style:family="text">
      <style:text-properties fo:color="#000000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color="#000000" fo:font-size="12pt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color="#000000" fo:font-size="12pt" fo:font-style="normal" fo:font-weight="normal" officeooo:rsid="00105255" style:font-style-asian="normal" style:font-weight-asian="normal" style:font-style-complex="normal" style:font-weight-complex="normal"/>
    </style:style>
    <style:style style:name="T58" style:family="text">
      <style:text-properties fo:color="#000000" fo:font-size="12pt" fo:font-style="normal" fo:font-weight="bold" style:font-style-asian="normal" style:font-weight-asian="normal" style:font-style-complex="normal" style:font-weight-complex="normal"/>
    </style:style>
    <style:style style:name="T59" style:family="text">
      <style:text-properties fo:color="#000000" fo:font-size="12pt" fo:font-style="normal" fo:font-weight="bold" officeooo:rsid="00105255" style:font-style-asian="normal" style:font-weight-asian="normal" style:font-style-complex="normal" style:font-weight-complex="normal"/>
    </style:style>
    <style:style style:name="T60" style:family="text">
      <style:text-properties fo:color="#000000" fo:font-size="12pt" fo:font-weight="bold"/>
    </style:style>
    <style:style style:name="T61" style:family="text">
      <style:text-properties fo:color="#000000" fo:font-size="12pt" fo:language="pt" fo:country="PT" fo:font-style="normal" fo:font-weight="bold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fo:color="#000000" fo:font-size="12pt" fo:language="pt" fo:country="PT" fo:font-style="normal" fo:font-weight="normal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3" style:family="text">
      <style:text-properties fo:color="#000000" fo:font-size="12pt" officeooo:rsid="0002bdff" style:font-name-asian="Bitstream Vera Sans" style:font-size-asian="12pt" style:font-name-complex="Arial1" style:font-size-complex="12pt"/>
    </style:style>
    <style:style style:name="T64" style:family="text">
      <style:text-properties fo:color="#000000" style:font-name="Arial1" fo:font-size="12pt" fo:font-weight="normal" officeooo:rsid="000ecd48" style:font-name-asian="Bitstream Vera Sans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fo:font-weight="normal" officeooo:rsid="000ecd48" style:font-name-asian="Bitstream Vera Sans" style:font-weight-asian="normal" style:font-name-complex="Arial1" style:font-weight-complex="normal"/>
    </style:style>
    <style:style style:name="T66" style:family="text">
      <style:text-properties fo:color="#000000" style:text-line-through-style="solid" style:text-line-through-type="single" fo:font-size="12pt" fo:language="pt" fo:country="PT" fo:font-style="normal" fo:font-weight="bold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7" style:family="text">
      <style:text-properties fo:color="#000000" style:text-line-through-style="solid" style:text-line-through-type="single" fo:font-size="12pt" fo:language="pt" fo:country="PT" fo:font-style="normal" fo:font-weight="normal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fo:color="#000000" style:text-line-through-style="solid" style:text-line-through-type="single" fo:font-size="12pt" fo:font-weight="bold" officeooo:rsid="000ecd48" style:font-name-asian="Bitstream Vera Sans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style:text-line-through-style="solid" style:text-line-through-type="single" fo:font-size="12pt" fo:font-weight="normal" officeooo:rsid="000ecd48" style:font-name-asian="Bitstream Vera Sans" style:font-size-asian="12pt" style:font-weight-asian="normal" style:font-name-complex="Arial1" style:font-size-complex="12pt" style:font-weight-complex="normal"/>
    </style:style>
    <style:style style:name="T70" style:family="text">
      <style:text-properties fo:color="#000000" style:text-line-through-style="none" style:text-line-through-type="none" fo:font-size="12pt" fo:language="pt" fo:country="PT" fo:font-style="normal" fo:font-weight="bold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fo:color="#000000" style:text-line-through-style="none" style:text-line-through-type="none" fo:font-size="12pt" fo:language="pt" fo:country="PT" fo:font-style="normal" fo:font-weight="normal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officeooo:rsid="00105255"/>
    </style:style>
    <style:style style:name="T73" style:family="text">
      <style:text-properties style:text-line-through-style="solid" style:text-line-through-type="single"/>
    </style:style>
    <style:style style:name="T74" style:family="text">
      <style:text-properties style:text-line-through-style="solid" style:text-line-through-type="single" fo:font-weight="bold"/>
    </style:style>
    <style:style style:name="T75" style:family="text">
      <style:text-properties style:text-line-through-style="solid" style:text-line-through-type="single" fo:font-weight="bold" officeooo:rsid="0004092c" style:font-name-asian="Bitstream Vera Sans" style:font-weight-asian="bold" style:font-weight-complex="bold"/>
    </style:style>
    <style:style style:name="T76" style:family="text">
      <style:text-properties style:text-line-through-style="solid" style:text-line-through-type="single" fo:font-weight="bold" officeooo:rsid="000ecd48" style:font-weight-asian="bold" style:font-weight-complex="bold"/>
    </style:style>
    <style:style style:name="T77" style:family="text">
      <style:text-properties style:text-line-through-style="solid" style:text-line-through-type="single" fo:font-weight="bold" officeooo:rsid="000d3350" style:font-weight-asian="bold" style:font-weight-complex="bold"/>
    </style:style>
    <style:style style:name="T78" style:family="text">
      <style:text-properties style:text-line-through-style="solid" style:text-line-through-type="single" fo:font-weight="bold" officeooo:rsid="000cd0b3" style:font-weight-asian="bold" style:font-weight-complex="bold"/>
    </style:style>
    <style:style style:name="T79" style:family="text">
      <style:text-properties style:text-line-through-style="solid" style:text-line-through-type="single" fo:font-weight="bold" officeooo:rsid="000c3a29" style:font-weight-asian="bold" style:font-weight-complex="bold"/>
    </style:style>
    <style:style style:name="T80" style:family="text">
      <style:text-properties style:text-line-through-style="solid" style:text-line-through-type="single" fo:font-weight="bold" officeooo:rsid="000961fe" style:font-weight-asian="bold" style:font-weight-complex="bold"/>
    </style:style>
    <style:style style:name="T81" style:family="text">
      <style:text-properties style:text-line-through-style="solid" style:text-line-through-type="single" fo:font-weight="bold" officeooo:rsid="000ecd48" style:font-weight-asian="normal" style:font-weight-complex="normal"/>
    </style:style>
    <style:style style:name="T82" style:family="text">
      <style:text-properties style:text-line-through-style="solid" style:text-line-through-type="single" fo:font-weight="normal" officeooo:rsid="0004092c" style:font-name-asian="Bitstream Vera Sans" style:font-weight-asian="normal" style:font-weight-complex="normal"/>
    </style:style>
    <style:style style:name="T83" style:family="text">
      <style:text-properties style:text-line-through-style="solid" style:text-line-through-type="single" fo:font-weight="normal" officeooo:rsid="0004fd7b" style:font-name-asian="Bitstream Vera Sans" style:font-weight-asian="normal" style:font-weight-complex="normal"/>
    </style:style>
    <style:style style:name="T84" style:family="text">
      <style:text-properties style:text-line-through-style="solid" style:text-line-through-type="single" fo:font-weight="normal" officeooo:rsid="0010bfb2" style:font-name-asian="Bitstream Vera Sans" style:font-weight-asian="normal" style:font-weight-complex="normal"/>
    </style:style>
    <style:style style:name="T85" style:family="text">
      <style:text-properties style:text-line-through-style="solid" style:text-line-through-type="single" fo:font-weight="normal" officeooo:rsid="000ecd48" style:font-weight-asian="normal" style:font-weight-complex="normal"/>
    </style:style>
    <style:style style:name="T86" style:family="text">
      <style:text-properties style:text-line-through-style="solid" style:text-line-through-type="single" fo:font-weight="normal" officeooo:rsid="00110f8c" style:font-weight-asian="normal" style:font-weight-complex="normal"/>
    </style:style>
    <style:style style:name="T87" style:family="text">
      <style:text-properties style:text-line-through-style="solid" style:text-line-through-type="single" fo:font-weight="normal" officeooo:rsid="000d3350" style:font-weight-asian="normal" style:font-weight-complex="normal"/>
    </style:style>
    <style:style style:name="T88" style:family="text">
      <style:text-properties style:text-line-through-style="solid" style:text-line-through-type="single" fo:font-weight="normal" officeooo:rsid="000cd0b3" style:font-weight-asian="normal" style:font-weight-complex="normal"/>
    </style:style>
    <style:style style:name="T89" style:family="text">
      <style:text-properties style:text-line-through-style="solid" style:text-line-through-type="single" fo:font-weight="normal" officeooo:rsid="000c3a29" style:font-weight-asian="normal" style:font-weight-complex="normal"/>
    </style:style>
    <style:style style:name="T90" style:family="text">
      <style:text-properties style:text-line-through-style="solid" style:text-line-through-type="single" fo:font-weight="normal" officeooo:rsid="000961fe" style:font-weight-asian="normal" style:font-weight-complex="normal"/>
    </style:style>
    <style:style style:name="T91" style:family="text">
      <style:text-properties style:text-line-through-style="solid" style:text-line-through-type="single" fo:font-style="normal" fo:font-weight="bold" officeooo:rsid="00078a26" style:font-name-asian="Bitstream Vera Sans" style:font-style-asian="normal" style:font-weight-asian="bold" style:font-style-complex="normal" style:font-weight-complex="bold"/>
    </style:style>
    <style:style style:name="T92" style:family="text">
      <style:text-properties style:text-line-through-style="solid" style:text-line-through-type="single" fo:font-style="normal" fo:font-weight="normal" officeooo:rsid="00078a26" style:font-name-asian="Bitstream Vera Sans" style:font-style-asian="normal" style:font-weight-asian="normal" style:font-style-complex="normal" style:font-weight-complex="normal"/>
    </style:style>
    <style:style style:name="T93" style:family="text">
      <style:text-properties style:text-line-through-style="solid" style:text-line-through-type="single" style:font-name="Arial3" fo:language="pt" fo:country="PT"/>
    </style:style>
    <style:style style:name="T94" style:family="text">
      <style:text-properties style:text-line-through-style="solid" style:text-line-through-type="single" style:font-name="Arial3" fo:language="pt" fo:country="PT" fo:font-weight="bold"/>
    </style:style>
    <style:style style:name="T95" style:family="text">
      <style:text-properties style:text-line-through-style="solid" style:text-line-through-type="single" fo:language="pt" fo:country="PT"/>
    </style:style>
    <style:style style:name="T96" style:family="text">
      <style:text-properties style:text-line-through-style="solid" style:text-line-through-type="single" fo:language="pt" fo:country="PT" fo:font-weight="bold"/>
    </style:style>
    <style:style style:name="T97" style:family="text">
      <style:text-properties style:text-line-through-style="solid" style:text-line-through-type="single" fo:language="pt" fo:country="PT" officeooo:rsid="0012a66a"/>
    </style:style>
    <style:style style:name="T98" style:family="text">
      <style:text-properties style:text-line-through-style="solid" style:text-line-through-type="single" fo:language="pt" fo:country="PT" officeooo:rsid="0012e7bc"/>
    </style:style>
    <style:style style:name="T99" style:family="text">
      <style:text-properties style:text-line-through-style="solid" style:text-line-through-type="single" style:font-name="Arial1" fo:font-size="12pt" fo:language="pt" fo:country="PT" fo:font-style="normal" fo:font-weight="bold" style:font-size-asian="12pt" style:font-style-asian="normal" style:font-size-complex="12pt" style:font-style-complex="normal"/>
    </style:style>
    <style:style style:name="T100" style:family="text">
      <style:text-properties style:text-line-through-style="solid" style:text-line-through-type="single" style:font-name="Arial1" fo:font-size="12pt" fo:language="pt" fo:country="PT" fo:font-style="normal" style:font-size-asian="12pt" style:font-style-asian="normal" style:font-size-complex="12pt" style:font-style-complex="normal"/>
    </style:style>
    <style:style style:name="T101" style:family="text">
      <style:text-properties style:text-line-through-style="solid" style:text-line-through-type="single" style:font-name="Arial1" fo:font-size="12pt" fo:language="pt" fo:country="PT" fo:font-style="normal" officeooo:rsid="0010bfb2" style:font-size-asian="12pt" style:font-style-asian="normal" style:font-size-complex="12pt" style:font-style-complex="normal"/>
    </style:style>
    <style:style style:name="T102" style:family="text">
      <style:text-properties style:text-line-through-style="solid" style:text-line-through-type="single" style:font-name="Arial1" fo:font-size="12pt" fo:font-style="normal" style:font-size-asian="12pt" style:font-style-asian="normal" style:font-size-complex="12pt" style:font-style-complex="normal"/>
    </style:style>
    <style:style style:name="T103" style:family="text">
      <style:text-properties style:font-name="Arial3" fo:language="pt" fo:country="PT"/>
    </style:style>
    <style:style style:name="T104" style:family="text">
      <style:text-properties style:font-name="Arial3" fo:language="pt" fo:country="PT" fo:font-weight="bold"/>
    </style:style>
    <style:style style:name="T105" style:family="text">
      <style:text-properties style:font-name="Arial3" fo:font-size="12pt" fo:language="pt" fo:country="PT" fo:font-weight="bold" officeooo:rsid="000ecd48" style:font-weight-asian="normal" style:font-weight-complex="normal"/>
    </style:style>
    <style:style style:name="T106" style:family="text">
      <style:text-properties style:font-name="Arial3" fo:font-size="12pt" fo:language="pt" fo:country="PT" fo:font-weight="normal" officeooo:rsid="000ecd48" style:font-weight-asian="normal" style:font-weight-complex="normal"/>
    </style:style>
    <style:style style:name="T107" style:family="text">
      <style:text-properties fo:language="pt" fo:country="PT"/>
    </style:style>
    <style:style style:name="T108" style:family="text">
      <style:text-properties fo:language="pt" fo:country="PT" fo:font-weight="bold"/>
    </style:style>
    <style:style style:name="T109" style:family="text">
      <style:text-properties fo:language="pt" fo:country="PT" officeooo:rsid="0012a66a"/>
    </style:style>
    <style:style style:name="T110" style:family="text">
      <style:text-properties fo:language="pt" fo:country="PT" officeooo:rsid="0012e7bc"/>
    </style:style>
    <style:style style:name="T111" style:family="text">
      <style:text-properties style:font-name="Arial1" fo:font-size="12pt" fo:language="pt" fo:country="PT" fo:font-style="normal" fo:font-weight="bold" style:font-size-asian="12pt" style:font-style-asian="normal" style:font-size-complex="12pt" style:font-style-complex="normal"/>
    </style:style>
    <style:style style:name="T112" style:family="text">
      <style:text-properties style:font-name="Arial1" fo:font-size="12pt" fo:language="pt" fo:country="PT" fo:font-style="normal" style:font-size-asian="12pt" style:font-style-asian="normal" style:font-size-complex="12pt" style:font-style-complex="normal"/>
    </style:style>
    <style:style style:name="T113" style:family="text">
      <style:text-properties style:font-name="Arial1" fo:font-size="12pt" fo:language="pt" fo:country="PT" fo:font-style="normal" officeooo:rsid="0010bfb2" style:font-size-asian="12pt" style:font-style-asian="normal" style:font-size-complex="12pt" style:font-style-complex="normal"/>
    </style:style>
    <style:style style:name="T114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115" style:family="text">
      <style:text-properties fo:color="#0000ff" style:font-name="Arial1" fo:font-size="12pt" fo:language="pt" fo:country="PT" fo:font-style="normal" fo:font-weight="normal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fo:color="#0000ff" style:font-name="Arial1" fo:font-size="12pt" fo:font-style="normal" fo:font-weight="normal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7" style:family="text">
      <style:text-properties fo:color="#0000ff" fo:font-size="12pt" fo:language="pt" fo:country="PT" fo:font-style="normal" fo:font-weight="normal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8" style:family="text">
      <style:text-properties fo:color="#0000ff" style:text-line-through-style="solid" style:text-line-through-type="single" style:font-name="Arial1" fo:font-size="12pt" fo:language="pt" fo:country="PT" fo:font-style="normal" fo:font-weight="normal" officeooo:rsid="0010bfb2" style:font-name-asian="Bitstream Vera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9" style:family="text">
      <style:text-properties style:text-line-through-style="none" style:text-line-through-type="none" fo:language="pt" fo:country="PT"/>
    </style:style>
    <style:style style:name="T120" style:family="text">
      <style:text-properties style:text-line-through-style="none" style:text-line-through-type="none" fo:language="pt" fo:country="PT" fo:font-weight="bold"/>
    </style:style>
    <style:style style:name="T121" style:family="text">
      <style:text-properties style:text-line-through-style="none" style:text-line-through-type="none" fo:language="pt" fo:country="PT" officeooo:rsid="0012a66a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2">LEI ORDINÁRIA N° 4532, <text:span text:style-name="T19">DE</text:span> 23 DE DEZEMBRO DE 2004</text:p>
      <text:p text:style-name="P14"/>
      <text:p text:style-name="P13"/>
      <text:p text:style-name="P40">DISPÕE SOBRE A CRIAÇÃO DO CONSELHO MUNICIPAL DE MEIO AMBIENTE DE ASSIS - CONDEMA ASSIS E DÁ OUTRAS PROVIDÊNCIAS.. (ALTERADA PELA LEI Nº 5.371 DE 05 DE ABRIL DE 2010)</text:p>
      <text:p text:style-name="P41"/>
      <text:p text:style-name="P18"><text:tab/>O PREFEITO DO MUNICÍPIO DE ASSIS:</text:p>
      <text:p text:style-name="P42"/>
      <text:p text:style-name="P16"><text:tab/>Fa<text:span text:style-name="T35">ço</text:span> saber que a Câmara Municipal de Assis aprova e e<text:span text:style-name="T35">u</text:span> sancion<text:span text:style-name="T35">o</text:span> a seguinte Lei:</text:p>
      <text:p text:style-name="P35"/>
      <text:p text:style-name="P15"><text:span text:style-name="T22"><text:tab/>Art. 1</text:span><text:span text:style-name="T16">º</text:span><text:span text:style-name="T32"> – </text:span><text:span text:style-name="T52">Fica criado o Conselho Municipal de Meio Ambiente de Assis – COMDEMA ASSIS, órgão colegiado, de assessoramento ao Poder Executivo Municipal e deliberativo no âmbito de sua competência, sobre as questões ambientais proposta nesta e demais leis correlatas do Município.</text:span></text:p>
      <text:p text:style-name="P20"><text:span text:style-name="T52"><text:tab/></text:span><text:span text:style-name="T33">§ único – </text:span><text:span text:style-name="T52">O COMDEMA-ASSIS fica autorizado a integrar o Sistema Estadual e Nacional de Meio Ambiente.</text:span></text:p>
      <text:p text:style-name="P25"/>
      <text:p text:style-name="P20"><text:span text:style-name="T52"><text:tab/></text:span><text:span text:style-name="T33">Art. 2º – </text:span><text:span text:style-name="T52">O COMDEMA-ASSIS tem por objetivo promover a participação organizada da sociedade civil processo de discussão e definição da Política Ambiental, em questões referentes à preservação, conservação, defesa, recuperação, reabilitação e melhoria do meio ambiente natural e construído na área urbana e rural do Município de Assis.</text:span></text:p>
      <text:p text:style-name="P20"><text:span text:style-name="T52"><text:tab/></text:span><text:span text:style-name="T75">§ único – </text:span><text:span text:style-name="T82">O suporte financeiro, técnico e administrativo indispensável à instalação e ao funcionamento do COMDEMA-ASSIS será </text:span><text:span text:style-name="T83">prestado diretamente pela Prefeitura Municipal, atr</text:span><text:span text:style-name="T84">a</text:span><text:span text:style-name="T83">vés da Secretaria Municipal de Planejamento, Obras e </text:span><text:soft-page-break/><text:span text:style-name="T83">Serviços, a qual o COMDEMA-ASSIS estará vinculado.</text:span></text:p>
      <text:p text:style-name="P22"><text:span text:style-name="T53"><text:tab/></text:span><text:span text:style-name="T33">§ único – </text:span><text:span text:style-name="T52">O suporte financeiro, técnico e administrativo indispensável à instalação e ao funcionamento do COMDEMA-ASSIS será </text:span><text:span text:style-name="T53">prestado diretamente pela Prefeitura Municipal, atr</text:span><text:span text:style-name="T54">a</text:span><text:span text:style-name="T53">vés da Secretaria </text:span><text:span text:style-name="T54">de Meio Ambiente, a qual o COMDEMA-ASSIS está vinculado.</text:span><text:a xlink:type="simple" xlink:href="https://sapl.assis.sp.leg.br/consultas/norma_juridica/norma_juridica_mostrar_proc?cod_norma=12334" text:style-name="Internet_20_link" text:visited-style-name="Visited_20_Internet_20_Link"><text:span text:style-name="T54">(Redação dada pela Lei Ordinária nº 5371, de 05 de abril de 2010).</text:span></text:a></text:p>
      <text:p text:style-name="P26"/>
      <text:p text:style-name="P20"><text:span text:style-name="T53"><text:tab/></text:span><text:span text:style-name="T34">Art. 3º – </text:span><text:span text:style-name="T2">Ao Conselho Municipal de Meio Ambiente de Assis – COMDEMA-ASSIS compete:</text:span></text:p>
      <text:p text:style-name="P20"><text:span text:style-name="T2"><text:tab/></text:span><text:span text:style-name="T10">I – </text:span><text:span text:style-name="T3">opinar sobre a Política Municipal de Meio Ambiente, formulada pelo Poder Executivo </text:span><text:span text:style-name="T4">Municipal, à luz do conceito de desenvolvimento sustentável, consonância com as definições da Agenda 21, e oferecer contribuições para o seu aperfeiçoamento;</text:span></text:p>
      <text:p text:style-name="P20"><text:span text:style-name="T4"><text:tab/></text:span><text:span text:style-name="T11">II – </text:span><text:span text:style-name="T4">propor normas legais, procedimentos e ações, visando a defesa, conservação, recuperação e melhoria da qualidade ambiental do Município, observada a legislação federal, estadual e municipal pertinente;</text:span></text:p>
      <text:p text:style-name="P20"><text:span text:style-name="T4"><text:tab/></text:span><text:span text:style-name="T91">III – </text:span><text:span text:style-name="T92">exercer a ação fiscalizadora de observância às normas contidas na Lei Orgânica Municipal e na legislação a que se refere o inciso II deste artigo, ação que se dará através da Secretaria Municipal responsável pela área ambiental;</text:span></text:p>
      <text:p text:style-name="P23"><text:span text:style-name="T4"><text:tab/></text:span><text:span text:style-name="T11">III – </text:span><text:span text:style-name="T4">exercer a ação fiscalizadora de observância às normas contidas na Lei Orgânica Municipal e na legislação a que se refere o inciso II deste artigo, ação que se dará através da Secretaria Municipal </text:span><text:span text:style-name="T7">do Meio Ambiente, </text:span><text:span text:style-name="T4">responsável pela área ambiental;</text:span><text:a xlink:type="simple" xlink:href="https://sapl.assis.sp.leg.br/consultas/norma_juridica/norma_juridica_mostrar_proc?cod_norma=12334" text:style-name="Internet_20_link" text:visited-style-name="Visited_20_Internet_20_Link"><text:span text:style-name="T7">(Redação dada pela Lei Ordinária nº 5371, de 05 de abril de 2010).</text:span></text:a></text:p>
      <text:p text:style-name="P20"><text:span text:style-name="T4"><text:tab/></text:span><text:span text:style-name="T11">IV – </text:span><text:span text:style-name="T4">opinar sobre, programas e projetos intersetoriais, regionais e locais de desenvolvimento do Município em bases de equilíbrio social e ecológico, e oferecer contribuições </text:span><text:span text:style-name="T5">para o seu aperfeiçoamento;</text:span></text:p>
      <text:p text:style-name="P20"><text:span text:style-name="T5"><text:tab/></text:span><text:span text:style-name="T12">V – </text:span><text:span text:style-name="T5">estabelecer normas, critérios e padrões com relação ao controle e a manutenção da qualidade ambiental no Município de Assis, com vistas ao uso racional dos recursos naturais;</text:span></text:p>
      <text:p text:style-name="P20"><text:span text:style-name="T5"><text:tab/></text:span><text:span text:style-name="T12">VI – </text:span><text:span text:style-name="T5">analisar e pronunciar-se sobre projetos de lei e decretos referentes à proteção e qualidade ambiental no Município de Assis e oferecer contribuições para o seu aperfeiçoamento, notadamente naqueles relativos ao zoneamento e planejamento ambientais, assim como na definição e implantação de espaços territoriais de relevante interesse ambiental, a serem especialmente protegidos;</text:span></text:p>
      <text:p text:style-name="P20"><text:span text:style-name="T5"><text:tab/></text:span><text:span text:style-name="T12">VII – </text:span><text:span text:style-name="T5">obter e repassar informações e subsídios técnicos relativos ao desenvolvimento ambiental aos órgãos públicos, entidades públicas e privadas e à comunidade em geral;</text:span></text:p>
      <text:p text:style-name="P20"><text:soft-page-break/><text:span text:style-name="T5"><text:tab/></text:span><text:span text:style-name="T12">VIII – </text:span><text:span text:style-name="T5">atuar no sentido da conscientização pública para o desenvolvimento ambiental, promovendo a educação ambiental com ênfase nos problemas do Município;</text:span></text:p>
      <text:p text:style-name="P20"><text:span text:style-name="T5"><text:tab/></text:span><text:span text:style-name="T12">IX – </text:span><text:span text:style-name="T5">acompanhar o controle permanente das atividades degradadoras e poluidoras, de modo a compatibilizá-las com as normas e padrões ambientais vigentes, denunciando qualquer alteração que promova impacto ambiental ou desiquilíbrio ecológico;</text:span></text:p>
      <text:p text:style-name="P20"><text:span text:style-name="T5"><text:tab/></text:span><text:span text:style-name="T12">X – </text:span><text:span text:style-name="T5">receber denúncias feitas pela população, diligenciando no sentido de sua apuração junto aos órgãos federais, estaduais e municipais responsáveis e sugerindo ao Prefeito Municipal as providências cabíveis;</text:span></text:p>
      <text:p text:style-name="P20"><text:span text:style-name="T5"><text:tab/></text:span><text:span text:style-name="T12">XI – </text:span><text:span text:style-name="T5">acionar os órgãos competentes para localizar, reconhecer, mapear e cadastrar os recursos naturais existentes no Município, para controle das ações capazes de afetar ou destruir o meio ambiente;</text:span></text:p>
      <text:p text:style-name="P21"><text:span text:style-name="T5"><text:tab/></text:span><text:span text:style-name="T12">XII – </text:span><text:span text:style-name="T6">opinar nos estudos sobre o uso, ocupação e parcelamento do solo urbano, e posturas municipais, visando a adequação das exigências do meio ambiente ao desenvolvimento do Município de Assis;</text:span></text:p>
      <text:p text:style-name="P21"><text:span text:style-name="T6"><text:tab/></text:span><text:span text:style-name="T13">XIII – </text:span><text:span text:style-name="T6">opinar sobre a emissão de alvarás de localização e funcionamento no âmbito municipal das atividades potencialmente poluidoras e degradadoras;</text:span></text:p>
      <text:p text:style-name="P21"><text:span text:style-name="T6"><text:tab/></text:span><text:span text:style-name="T13">XIV – </text:span><text:span text:style-name="T6">opinar sobre a realização de audiências públicas, quando for o caso, visando a participação da comunidade do Município de Assis;</text:span></text:p>
      <text:p text:style-name="P21"><text:span text:style-name="T6"><text:tab/></text:span><text:span text:style-name="T13">XV – </text:span><text:span text:style-name="T6">responder à consulta sobre matéria de sua competência;</text:span></text:p>
      <text:p text:style-name="P21"><text:span text:style-name="T6"><text:tab/></text:span><text:span text:style-name="T13">XVI – </text:span><text:span text:style-name="T6">promover o processo de discussão com amplos setores da sociedade civil visando a elaboração da Agenda 21 L</text:span><text:span text:style-name="T20">ocal, encaminhando proposta de lei para implementação de suas ações;</text:span></text:p>
      <text:p text:style-name="P17"><text:tab/><text:span text:style-name="T23">XVII –</text:span><text:span text:style-name="T36"> subsidiar o Ministério Público no exercício de suas competências para a proteção de meio ambiente, previstas na Constituição Federal de 1988;</text:span></text:p>
      <text:p text:style-name="P24"><text:span text:style-name="T36"><text:tab/></text:span><text:span text:style-name="T23">XVIII – </text:span><text:span text:style-name="T36">elaborar seu Regimento Interno.</text:span></text:p>
      <text:p text:style-name="P27"/>
      <text:p text:style-name="P24"><text:span text:style-name="T36"><text:tab/></text:span><text:span text:style-name="T80">Art. 4º – </text:span><text:span text:style-name="T90">O Conselho Municipal de Meio Ambiente de Assis – COMDEMA-ASSIS será composto preferencialmente de forma paritária por representantes do Poder Público e da Sociedade Civil Organizada, tendo como finalidade a defesa da qualidade do meio ambiente com atuação no âmbito do Município, a saber:</text:span></text:p>
      <text:p text:style-name="P24"><text:span text:style-name="T37"><text:tab/></text:span><text:span text:style-name="T80">I – </text:span><text:span text:style-name="T90">Um representante do Poder Legislativo Municipal, designado pelos Vereadores;</text:span></text:p>
      <text:p text:style-name="P24"><text:span text:style-name="T37"><text:tab/></text:span><text:span text:style-name="T80">II – </text:span><text:span text:style-name="T90">Um representante da Secretaria Municipal da Saúde;</text:span></text:p>
      <text:p text:style-name="P24"><text:span text:style-name="T37"><text:tab/></text:span><text:span text:style-name="T80">III – </text:span><text:span text:style-name="T90">Um representante da Secretaria Municipal da Educação;</text:span></text:p>
      <text:p text:style-name="P24"><text:span text:style-name="T37"><text:tab/></text:span><text:span text:style-name="T80">IV – </text:span><text:span text:style-name="T90">Um representante da Secretaria Municipal de Planejamento, Obras e </text:span><text:soft-page-break/><text:span text:style-name="T90">Serviços;</text:span></text:p>
      <text:p text:style-name="P24"><text:span text:style-name="T37"><text:tab/></text:span><text:span text:style-name="T80">V – </text:span><text:span text:style-name="T90">Um representante da SABESP;</text:span></text:p>
      <text:p text:style-name="P24"><text:span text:style-name="T37"><text:tab/></text:span><text:span text:style-name="T80">VI – </text:span><text:span text:style-name="T90">Um representante do Instituto Florestal;</text:span></text:p>
      <text:p text:style-name="P24"><text:span text:style-name="T37"><text:tab/></text:span><text:span text:style-name="T79">VII – </text:span><text:span text:style-name="T89">Um representante da Faculdade de Ciências e Letras – UNESP Campus de Assis, comprometido com a questão ambiental;</text:span></text:p>
      <text:p text:style-name="P24"><text:span text:style-name="T38"><text:tab/></text:span><text:span text:style-name="T79">VIII – </text:span><text:span text:style-name="T89">Um representante de entidade civil criada com o objetivo de defesa dos interesses dos moradores, com atuação no Município;</text:span></text:p>
      <text:p text:style-name="P24"><text:span text:style-name="T38"><text:tab/></text:span><text:span text:style-name="T79">IX – </text:span><text:span text:style-name="T89">Dois representantes de entidade civil criada com objetivo de defesa da qualidade do meio ambiente, com atuação </text:span><text:span text:style-name="T88">no âmbito do Município;</text:span></text:p>
      <text:p text:style-name="P24"><text:span text:style-name="T39"><text:tab/></text:span><text:span text:style-name="T78">X – </text:span><text:span text:style-name="T88">Dois representantes de Clubes de Serviço, comprometidos com a questão ambiental;</text:span></text:p>
      <text:p text:style-name="P24"><text:span text:style-name="T39"><text:tab/></text:span><text:span text:style-name="T78">XI – </text:span><text:span text:style-name="T88">Dois representantes de setores organizados da sociedade, como Sindicatos, Associações ou Cooperativos, comprometidas com a questão ambiental;</text:span></text:p>
      <text:p text:style-name="P24"><text:span text:style-name="T39"><text:tab/></text:span><text:span text:style-name="T78">XII – </text:span><text:span text:style-name="T88">Um representante da Ordem dos Advogados do Brasil. Comprometido com a questão ambiental;</text:span></text:p>
      <text:p text:style-name="P24"><text:span text:style-name="T39"><text:tab/></text:span><text:span text:style-name="T78">XIII – </text:span><text:span text:style-name="T88">Um representante de setores técnico-profissionais organizados do Município de Assis, comprometidos com a questão ambiental;</text:span></text:p>
      <text:p text:style-name="P24"><text:span text:style-name="T39"><text:tab/></text:span><text:span text:style-name="T78">XIV – </text:span><text:span text:style-name="T88">Um representante do Instituto Brasileiro do Meio Ambiente e dos Recursos Naturais Renováveis – IBAMA;</text:span></text:p>
      <text:p text:style-name="P17"><text:tab/><text:span text:style-name="T78">XV – </text:span><text:span text:style-name="T88">Um representante da Coordenadoria de Assistência Técnica Integral CATI;</text:span></text:p>
      <text:p text:style-name="P24"><text:span text:style-name="T39"><text:tab/></text:span><text:span text:style-name="T78">XVI – </text:span><text:span text:style-name="T88">Um representante do Departamento Estadual de Proteção de Recursos Naturais – DPRN;</text:span></text:p>
      <text:p text:style-name="P24"><text:span text:style-name="T39"><text:tab/></text:span><text:span text:style-name="T78">XVII – </text:span><text:span text:style-name="T88">Um representante da Agência Paulista de Tecnologia dos Agronegócios – APTA;</text:span></text:p>
      <text:p text:style-name="P24"><text:span text:style-name="T39"><text:tab/></text:span><text:span text:style-name="T77">XVIII – </text:span><text:span text:style-name="T87">Um representante da Polícia Ambiental;</text:span></text:p>
      <text:p text:style-name="P24"><text:span text:style-name="T40"><text:tab/></text:span><text:span text:style-name="T77">XIX – </text:span><text:span text:style-name="T87">Um representante do Corpo de Bombeiros;</text:span></text:p>
      <text:p text:style-name="P24"><text:span text:style-name="T40"><text:tab/></text:span><text:span text:style-name="T76">XX – </text:span><text:span text:style-name="T85">Um representante do sindicato Rural;</text:span></text:p>
      <text:p text:style-name="P24"><text:span text:style-name="T41"><text:tab/></text:span><text:span text:style-name="T76">XXI – </text:span><text:span text:style-name="T85">Um representante sindical dos trabalhadores rurais com sede em Assis;</text:span></text:p>
      <text:p text:style-name="P24"><text:span text:style-name="T41"><text:tab/></text:span><text:span text:style-name="T76">XXII – </text:span><text:span text:style-name="T85">Um representante do DAEE – Departamento de Água e Energia Elétrica;</text:span></text:p>
      <text:p text:style-name="P24"><text:span text:style-name="T41"><text:tab/></text:span><text:span text:style-name="T76">XXIII – </text:span><text:span text:style-name="T85">Um representante da Associação de Recuperação Florestal do Médio Paranapanema.</text:span></text:p>
      <text:p text:style-name="P24"><text:span text:style-name="T41"><text:tab/></text:span><text:span text:style-name="T76">§ único – </text:span><text:span text:style-name="T85">C</text:span><text:span text:style-name="T86">a</text:span><text:span text:style-name="T85">da membro do Conselho terá um suplente que o substituirá em caso de impedimento ou qualquer ausência.</text:span></text:p>
      <text:p text:style-name="P28"/>
      <text:p text:style-name="P33"><text:span text:style-name="T65"><text:tab/></text:span><text:span text:style-name="T81">Art. 4º – </text:span><text:span text:style-name="T85">O Conselho Municipal do Meio Ambiente de Assis – COMDEMA-</text:span><text:soft-page-break/><text:span text:style-name="T85">ASSIS, será composto de forma paritária por representantes do Poder Público e da Sociedade Civil Organizada, tendo como finalidade a defesa da qualidade do meio ambiente com atuação no âmbito do Município, a saber: <text:tab/><text:tab/><text:tab/><text:tab/><text:tab/><text:tab/></text:span></text:p>
      <text:p text:style-name="P72"><text:span text:style-name="T21"><text:tab/>REPRESENTANTES DO PODER PÚBLICO:</text:span></text:p>
      <text:p text:style-name="P71"><text:span text:style-name="T111"><text:tab/>I</text:span><text:span text:style-name="T114"> –</text:span><text:span text:style-name="T112"> Dois representantes de entidade Educacional e ou de Pesquisas do Setor Público;<text:tab/><text:tab/><text:tab/><text:tab/><text:tab/><text:tab/><text:tab/><text:tab/><text:tab/><text:tab/><text:tab/><text:tab/></text:span><text:span text:style-name="T111">II</text:span><text:span text:style-name="T112"> – Um representante da Secretaria Municipal da Saúde;<text:tab/><text:tab/><text:tab/></text:span><text:span text:style-name="T111"><text:tab/>III –</text:span><text:span text:style-name="T112"> Um representante da Secretaria Municipal da Educação;<text:tab/><text:tab/><text:tab/></text:span><text:span text:style-name="T111">IV</text:span><text:span text:style-name="T114"> –</text:span><text:span text:style-name="T112"> Um representante da Secretaria Municipal do Meio Ambiente;<text:tab/><text:tab/><text:tab/></text:span><text:span text:style-name="T111">V</text:span><text:span text:style-name="T114"> –</text:span><text:span text:style-name="T112"> Um representante da Secretaria Municipal da Agricultura<text:tab/><text:tab/><text:tab/></text:span><text:span text:style-name="T111">VI –</text:span><text:span text:style-name="T114"> </text:span><text:span text:style-name="T112">Um representante da empresa concessionário de saneamento;<text:tab/></text:span><text:span text:style-name="T111"><text:tab/>VII</text:span><text:span text:style-name="T112"> – Um representante da empresa concessionária de energia elétrica;<text:tab/><text:tab/></text:span><text:span text:style-name="T111">VIII</text:span><text:span text:style-name="T114"> – </text:span><text:span text:style-name="T112">Um representante do Instituto Florestal;<text:tab/><text:tab/><text:tab/><text:tab/><text:tab/><text:tab/></text:span><text:span text:style-name="T111">IX</text:span><text:span text:style-name="T114"> – </text:span><text:span text:style-name="T112">Um representante da Coordenadoria de Assistência Técnica Integral – CATI;<text:tab/><text:tab/><text:tab/><text:tab/><text:tab/><text:tab/><text:tab/><text:tab/><text:tab/><text:tab/><text:tab/><text:tab/><text:tab/></text:span><text:span text:style-name="T111">X </text:span><text:span text:style-name="T112">– Um representante da Agência Paulista de Tecnologia dos </text:span><text:span text:style-name="T113">Agro-negócios</text:span><text:span text:style-name="T112"> – APTA;<text:tab/><text:tab/><text:tab/><text:tab/><text:tab/><text:tab/><text:tab/><text:tab/><text:tab/><text:tab/><text:tab/><text:tab/></text:span><text:span text:style-name="T104">XI</text:span><text:span text:style-name="T107"> – </text:span><text:span text:style-name="T103">Um representante do Departamento de Águas e Energia Elétrica – DAEE;<text:tab/><text:tab/><text:tab/><text:tab/><text:tab/><text:tab/><text:tab/><text:tab/><text:tab/><text:tab/><text:tab/><text:tab/></text:span><text:span text:style-name="T104">XII</text:span> – <text:span text:style-name="T103">Um representante do Escritório da Defesa Agropecuária de Assis;<text:tab/><text:tab/></text:span><text:span text:style-name="T104">XIII</text:span><text:span text:style-name="T103">- Um representante do Conselho Municipal de Desenvolvimento Urbano de Assis – COMDURB;<text:tab/><text:tab/><text:tab/><text:tab/><text:tab/><text:tab/><text:tab/><text:tab/><text:tab/><text:tab/></text:span><text:span text:style-name="T104">XIV</text:span> – <text:span text:style-name="T103">Um representante do IBAMA<text:tab/><text:tab/><text:tab/><text:tab/><text:tab/><text:tab/><text:tab/></text:span><text:span text:style-name="T104">XV</text:span> – <text:span text:style-name="T103">Um representante da Polícia Militar Ambiental.</text:span></text:p>
      <text:p text:style-name="P67"><text:span text:style-name="T104"><text:tab/>REPRESENTANTES DA SOCIEDADE CIVIL</text:span></text:p>
      <text:p text:style-name="P67"><text:span text:style-name="T104"><text:tab/>I</text:span> – <text:span text:style-name="T103">Dois representantes de Associações Comunitárias de Moradores ;</text:span></text:p>
      <text:p text:style-name="P67"><text:span text:style-name="T104"><text:tab/>I</text:span><text:span text:style-name="T103"> – Quatro representantes de Organizações Não Governamentais- ONGs  e ou Organização da Sociedade Civil de Interesse Público – OSCIP;</text:span></text:p>
      <text:p text:style-name="P67"><text:span text:style-name="T104"><text:tab/>III</text:span> – <text:span text:style-name="T103">Dois representantes de Clubes de Serviço;</text:span></text:p>
      <text:p text:style-name="P67"><text:soft-page-break/><text:span text:style-name="T104"><text:tab/>IV </text:span>– <text:span text:style-name="T103">Três representantes de setores dos Sindicatos, sindicato rural e trabalhadores rurais e ou Cooperativas</text:span></text:p>
      <text:p text:style-name="P67"><text:span text:style-name="T104"><text:tab/>V</text:span> – <text:span text:style-name="T103">Um representante da Ordem dos Advogados do Brasil – OAB;</text:span></text:p>
      <text:p text:style-name="P67"><text:span text:style-name="T104"><text:tab/>VI </text:span><text:span text:style-name="T103">– Dois representantes de Associações de Classe, e ou Associações Técnicas;</text:span></text:p>
      <text:p text:style-name="P36"><text:span text:style-name="T94"><text:tab/>VII</text:span><text:span text:style-name="T93"> – Dois representantes de entidade Educacional e ou de Pesquisas da iniciativa privada.</text:span><text:a xlink:type="simple" xlink:href="https://sapl.assis.sp.leg.br/consultas/norma_juridica/norma_juridica_mostrar_proc?cod_norma=12334" text:style-name="Internet_20_link" text:visited-style-name="Visited_20_Internet_20_Link"><text:span text:style-name="T118">(Redação dada pela Lei Ordinária nº 5371, de 05 de abril de 2010).</text:span></text:a></text:p>
      <text:p text:style-name="P50"/>
      <text:p text:style-name="P38"><text:span text:style-name="T117"><text:tab/></text:span><text:span text:style-name="T70">Art. 4º- </text:span><text:span text:style-name="T71">O Conselho Municipal do Meio Ambiente de Assis – COMDEMA-ASSIS, será composto de forma paritária por representantes do Poder Público e da Sociedade Civil Organizada, tendo como finalidade a defesa da qualidade do meio ambiente com atuação no âmbito do Município, a saber: </text:span></text:p>
      <text:p text:style-name="P64"/>
      <text:p text:style-name="P73"><text:span text:style-name="T21"><text:tab/>REPRESENTANTES DO PODER PÚBLICO:</text:span></text:p>
      <text:p text:style-name="P68"><text:span text:style-name="T108"><text:tab/>I -</text:span><text:span text:style-name="T18"> </text:span><text:span text:style-name="T107">Dois representantes de entidade Educacional e ou de Pesquisas do Setor Público;</text:span></text:p>
      <text:p text:style-name="P68"><text:span text:style-name="T108"><text:tab/>II</text:span> <text:span text:style-name="T107">- Um representante da Secretaria Municipal da Saúde;</text:span></text:p>
      <text:p text:style-name="P68"><text:span text:style-name="T108"><text:tab/>III </text:span><text:span text:style-name="T107">- Um representante da Secretaria Municipal da Educação;</text:span></text:p>
      <text:p text:style-name="P68"><text:span text:style-name="T108"><text:tab/>IV - </text:span><text:span text:style-name="T107">Um representante da Secretaria Municipal do Meio Ambiente;</text:span></text:p>
      <text:p text:style-name="P68"><text:span text:style-name="T108"><text:tab/>V </text:span><text:span text:style-name="T107">- Um representante da Secretaria Municipal da Agricultura;</text:span></text:p>
      <text:p text:style-name="P68"><text:span text:style-name="T108"><text:tab/>VI -</text:span> <text:span text:style-name="T107">Um representante da empresa concessionári</text:span><text:span text:style-name="T110">a</text:span><text:span text:style-name="T107"> de saneamento;</text:span></text:p>
      <text:p text:style-name="P68"><text:span text:style-name="T108"><text:tab/>VII </text:span><text:span text:style-name="T107">- Um representante da empresa concessionária de energia elétrica;</text:span></text:p>
      <text:p text:style-name="P68"><text:span text:style-name="T108"><text:tab/>VIII - </text:span><text:span text:style-name="T107">Um representante do Instituto Florestal;</text:span></text:p>
      <text:p text:style-name="P68"><text:span text:style-name="T108"><text:tab/>IX- </text:span><text:span text:style-name="T107">Um representante da Coordenadoria de Assistência Técnica Integral – CATI;</text:span></text:p>
      <text:p text:style-name="P68"><text:span text:style-name="T108"><text:tab/>X- </text:span><text:span text:style-name="T107">Um representante da Agência Paulista de Tecnologia dos Agronegócios – APTA;</text:span></text:p>
      <text:p text:style-name="P68"><text:span text:style-name="T108"><text:tab/>XI-</text:span> <text:span text:style-name="T107">Um representante do Departamento de Águas e Energia Elétrica – DAEE;</text:span></text:p>
      <text:p text:style-name="P68"><text:span text:style-name="T108"><text:tab/>XII- </text:span><text:span text:style-name="T107">Um representante do Escritório da Defesa Agropecuária de Assis;</text:span></text:p>
      <text:p text:style-name="P68"><text:soft-page-break/><text:span text:style-name="T108"><text:tab/>XIII- </text:span><text:span text:style-name="T107">Um representante do Conselho Municipal de Desenvolvimento Urbano de Assis – COMDURB;</text:span></text:p>
      <text:p text:style-name="P68"><text:span text:style-name="T108"><text:tab/>XIV- </text:span><text:span text:style-name="T107">Um representante da Polícia Civil;</text:span></text:p>
      <text:p text:style-name="P68"><text:span text:style-name="T108"><text:tab/>XV- </text:span><text:span text:style-name="T107">Um representante da Secretaria Municipal de Planejamento e Obras</text:span></text:p>
      <text:p text:style-name="P69"/>
      <text:p text:style-name="P68"><text:span text:style-name="T107"><text:tab/></text:span><text:span text:style-name="T108">REPRESENTANTES DA SOCIEDADE CIVIL:</text:span></text:p>
      <text:p text:style-name="P70"/>
      <text:p text:style-name="P68"><text:span text:style-name="T108"><text:tab/>I -</text:span> <text:span text:style-name="T107">Dois representantes de Associações Comunitárias de Moradores ;</text:span></text:p>
      <text:p text:style-name="P68"><text:span text:style-name="T108"><text:tab/>II - </text:span><text:span text:style-name="T107">Três representantes de Organizações Não Governamentais- ONGs  e ou Organização da Sociedade Civil de Interesse Público – OSCIP;</text:span></text:p>
      <text:p text:style-name="P68"><text:span text:style-name="T108"><text:tab/>III - </text:span><text:span text:style-name="T107">Dois representantes de Clubes de Serviço;</text:span></text:p>
      <text:p text:style-name="P68"><text:span text:style-name="T108"><text:tab/>IV - </text:span><text:span text:style-name="T107">Três representantes de setores dos Sindicatos, sindicato rural e trabalhadores rurais e ou Cooperativas</text:span></text:p>
      <text:p text:style-name="P68"><text:span text:style-name="T108"><text:tab/>V - </text:span><text:span text:style-name="T107">Um representante da Ordem dos Advogados do Brasil – OAB;</text:span></text:p>
      <text:p text:style-name="P68"><text:span text:style-name="T108"><text:tab/>VI - </text:span><text:span text:style-name="T107">Dois representantes de Associações de Classe, e ou Associações  Técnicas;</text:span></text:p>
      <text:p text:style-name="P68"><text:span text:style-name="T108"><text:tab/>VII - </text:span><text:span text:style-name="T107">Dois representantes de entidade Educacional e ou de Pesquisas da iniciativa privada;</text:span></text:p>
      <text:p text:style-name="P37"><text:span text:style-name="T120"><text:tab/>VIII - </text:span><text:span text:style-name="T119">Um representante da Cooperativa de Catadores de Materiais Recicláveis de Assis – COOCASSIS.</text:span><text:a xlink:type="simple" xlink:href="https://sapl.assis.sp.leg.br/consultas/norma_juridica/norma_juridica_mostrar_proc?cod_norma=13492" text:style-name="Internet_20_link" text:visited-style-name="Visited_20_Internet_20_Link"><text:span text:style-name="T121">(Redação dada pela Lei Ordinária nº 5806, de 21 de novembro de 2013).</text:span></text:a></text:p>
      <text:p text:style-name="P66"/>
      <text:p text:style-name="P39"><text:span text:style-name="T109"><text:tab/></text:span><text:span text:style-name="T68">Art. 5º – </text:span><text:span text:style-name="T69">O Conselho Municipal de Meio Ambiente de Assis – COMDEMA-ASSIS será coordenado por um Presidente e um Vice-Presidente, eleitos por seus pares em reunião ordinária especialmente convocada para este fim.</text:span></text:p>
      <text:p text:style-name="P28"/>
      <text:p text:style-name="P34"><text:span text:style-name="T64"><text:tab/></text:span><text:span text:style-name="T105">Art. 5º –</text:span><text:span text:style-name="T106"> O Conselho Municipal de Meio Ambiente de Assis – COMDEMA será coordenado por uma Diretoria Executiva, composta por um Presidente, um vice-presidente e um Secretário Geral, eleitos por seus pares em reunião ordinária especialmente convocada para este fim.</text:span><text:a xlink:type="simple" xlink:href="https://sapl.assis.sp.leg.br/consultas/norma_juridica/norma_juridica_mostrar_proc?cod_norma=12334" text:style-name="Internet_20_link" text:visited-style-name="Visited_20_Internet_20_Link"><text:span text:style-name="T116">(Redação dada pela Lei Ordinária nº 5371, de 05 de abril de 2010).</text:span></text:a></text:p>
      <text:p text:style-name="P28"><text:soft-page-break/></text:p>
      <text:p text:style-name="P24"><text:span text:style-name="T41"><text:tab/></text:span><text:span text:style-name="T24">Art. 6º – </text:span><text:span text:style-name="T41">O mandato dos Conselheiros será de 02 (dois) anos, permitida uma recondução, à exceção dos representantes do Poder Executivo Municipal.</text:span></text:p>
      <text:p text:style-name="P28"/>
      <text:p text:style-name="P24"><text:span text:style-name="T41"><text:tab/></text:span><text:span text:style-name="T24">Art. 7º – </text:span><text:span text:style-name="T41">Os órgãos ou entidades mencionados no Artigo 4º poderão substituir o membro efetivo indicado ou suplente, mediante comunicação por escrito dirigida ao Presidente do COMDEMA-ASSIS.</text:span></text:p>
      <text:p text:style-name="P28"/>
      <text:p text:style-name="P24"><text:span text:style-name="T41"><text:tab/></text:span><text:span text:style-name="T24">Art. 8º – </text:span><text:span text:style-name="T41">A função dos membros do COMDEMA-ASSIS será considerada como serviço de relevante valor social.</text:span></text:p>
      <text:p text:style-name="P28"/>
      <text:p text:style-name="P24"><text:span text:style-name="T41"><text:tab/></text:span><text:span text:style-name="T25">Art. 9º – </text:span><text:span text:style-name="T42">As reuniões do COMDEMA-ASSIS serão públicas e os atos deverão ser amplamente divulgados.</text:span></text:p>
      <text:p text:style-name="P29"/>
      <text:p text:style-name="P24"><text:span text:style-name="T42"><text:tab/></text:span><text:span text:style-name="T25">Art. 10º – </text:span><text:span text:style-name="T42">O não comparecimento a 03 (três) reuniões consecutivas ou a 05 (cinco) alternadas durante 12 (doze) meses, implicará na exclusão da entidade ou instituição do COMDEMA-ASSIS.</text:span></text:p>
      <text:p text:style-name="P29"/>
      <text:p text:style-name="P24"><text:span text:style-name="T42"><text:tab/></text:span><text:span text:style-name="T25">Art. 11º – </text:span><text:span text:style-name="T42">O COMDEMA-ASSIS poderá instituir, se necessário, em seu regimento interno, câmaras técnicas em diversas áreas de interesse e ainda recorrer a técnicos e entidades de notória especialização em assuntos de interesse ambiental.</text:span></text:p>
      <text:p text:style-name="P29"/>
      <text:p text:style-name="P24"><text:span text:style-name="T42"><text:tab/></text:span><text:span text:style-name="T25">Art. 12º – </text:span><text:span text:style-name="T42">No prazo máximo de 90 (noventa) dias após a sua instalação o COMDEMA-ASSIS elaborará ser Regimento Interno, que deverá ser aprovado por decreto do Prefeito Municipal.</text:span></text:p>
      <text:p text:style-name="P29"/>
      <text:p text:style-name="P24"><text:span text:style-name="T42"><text:tab/></text:span><text:span text:style-name="T25">Art. 13º – </text:span><text:span text:style-name="T42">A instalação do COMDEMA-ASSIS e a composição dos seus membros ocorrerá no prazo máximo de 90 (noventa) dias, contados a partir da data de sua publicação desta Lei.</text:span></text:p>
      <text:p text:style-name="P29"/>
      <text:p text:style-name="P24"><text:span text:style-name="T42"><text:tab/></text:span><text:span text:style-name="T25">Art. 14º – </text:span><text:span text:style-name="T42">As despesas com a execução da presente Lei correrão por conta de verbas próprias, consignadas no orçamento vigente.</text:span></text:p>
      <text:p text:style-name="P43"><text:tab/></text:p>
      <text:p text:style-name="P19"><text:span text:style-name="T8"><text:tab/>Art. </text:span><text:span text:style-name="T9">15</text:span><text:span text:style-name="T15">º </text:span><text:span text:style-name="T14">-</text:span><text:span text:style-name="T1"> Esta Lei entra em vigor na data de sua publicação.</text:span></text:p>
      <text:p text:style-name="P30"/>
      <text:p text:style-name="P32"><text:soft-page-break/><text:span text:style-name="T55"><text:tab/></text:span><text:span text:style-name="T58">Art. </text:span><text:span text:style-name="T59">16</text:span><text:span text:style-name="T58">º – </text:span><text:span text:style-name="T56">Revogam-se as disposições em contrário, </text:span><text:span text:style-name="T57">em especial a Lei Municipal nº 3737, de 24 de setembro de 1998.</text:span></text:p>
      <text:p text:style-name="P31"/>
      <text:p text:style-name="P44"><text:tab/>Prefeitura Municipal de Assis, em <text:span text:style-name="T72">23</text:span> de <text:span text:style-name="T72">dezembro</text:span> de 200<text:span text:style-name="T72">4</text:span>.</text:p>
      <text:p text:style-name="P44"/>
      <text:p text:style-name="P45"><text:span text:style-name="T60"><text:tab/><text:tab/><text:tab/><text:tab/>CARLOS ÂNGELO NÓBILE <text:tab/><text:tab/><text:tab/><text:tab/><text:tab/><text:tab/><text:tab/><text:tab/>Prefeito Municipal</text:span> </text:p>
      <text:p text:style-name="P46"><text:tab/><text:tab/><text:tab/><text:tab/>EDGARD PEREIRA LIMA <text:tab/><text:tab/><text:tab/><text:tab/><text:tab/><text:tab/><text:tab/><text:tab/>Secretário Municipal de Governo e Negócios Jurídicos</text:p>
      <text:p text:style-name="P47"><text:tab/>Publicado na Secretaria Municipal de Governo e Negócios Jurídicos, em <text:span text:style-name="T72">23</text:span> de <text:span text:style-name="T72">dezembro</text:span> de 200<text:span text:style-name="T72">4</text:span>.</text:p>
      <text:p text:style-name="P46"><text:tab/><text:tab/><text:tab/><text:tab/>EDGARD PEREIRA LIMA <text:tab/><text:tab/><text:tab/><text:tab/><text:tab/><text:tab/><text:tab/><text:tab/>Secretário Municipal de Governo e Negócios Jurídic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8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17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8</meta:editing-cycles>
    <meta:print-date>2017-04-10T19:36:00</meta:print-date>
    <meta:creation-date>2017-04-10T18:20:00</meta:creation-date>
    <dc:date>2017-10-11T09:15:46.560000000</dc:date>
    <meta:editing-duration>PT4H54M36S</meta:editing-duration>
    <meta:generator>LibreOffice/4.4.5.2$Windows_x86 LibreOffice_project/a22f674fd25a3b6f45bdebf25400ed2adff0ff99</meta:generator>
    <meta:document-statistic meta:table-count="2" meta:image-count="1" meta:object-count="0" meta:page-count="9" meta:paragraph-count="116" meta:word-count="2134" meta:character-count="14642" meta:non-whitespace-character-count="1228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