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0pt" officeooo:rsid="0002bdff" officeooo:paragraph-rsid="0002bdff" style:font-size-asian="10pt" style:font-name-complex="Arial1" style:font-size-complex="10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Arial1" fo:font-size="12pt" fo:font-style="normal" fo:font-weight="normal" officeooo:paragraph-rsid="0002bdff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4aaa4" style:font-size-asian="12pt" style:font-name-complex="Arial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shadow="none" style:text-autospace="ideograph-alpha" style:punctuation-wrap="hanging" style:vertical-align="auto"/>
      <style:text-properties fo:color="#000000" style:font-name="Arial1" fo:font-size="12pt" officeooo:rsid="0002bdff" officeooo:paragraph-rsid="0002bdff" style:font-size-asian="12pt" style:font-name-complex="Arial1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fo:font-weight="normal" officeooo:rsid="0002bdff" officeooo:paragraph-rsid="0002bdff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4.001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4.001cm" style:auto-text-indent="false" style:page-number="auto" style:shadow="none" style:writing-mode="lr-tb">
        <style:tab-stops/>
      </style:paragraph-properties>
      <style:text-properties fo:font-variant="normal" fo:text-transform="none" fo:color="#000000" style:font-name="Arial1" fo:font-size="12pt" fo:font-style="italic" style:text-underline-style="solid" style:text-underline-width="auto" style:text-underline-color="font-color" fo:font-weight="bold" officeooo:rsid="0052d978" officeooo:paragraph-rsid="0002bdff" style:font-size-asian="12pt" style:font-style-asian="italic" style:font-weight-asian="bold" style:font-name-complex="Arial1" style:font-size-complex="12pt" style:font-style-complex="italic" style:font-weight-complex="bol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2.499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name-asian="Bitstream Vera Sans" style:font-size-asian="12pt" style:font-name-complex="Arial1" style:font-size-complex="12pt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8" style:family="paragraph" style:parent-style-name="Text_20_body">
      <style:paragraph-properties fo:margin-top="0cm" fo:margin-bottom="0cm" loext:contextual-spacing="false" fo:line-height="120%"/>
      <style:text-properties fo:color="#000000" style:font-name="Arial1" fo:font-size="12pt"/>
    </style:style>
    <style:style style:name="P29" style:family="paragraph" style:parent-style-name="Text_20_body">
      <style:paragraph-properties fo:margin-top="0cm" fo:margin-bottom="0.501cm" loext:contextual-spacing="false" fo:line-height="120%" fo:text-align="justify" style:justify-single-word="false"/>
      <style:text-properties fo:color="#000000" style:font-name="Arial1" fo:font-size="12pt" fo:font-weight="bold"/>
    </style:style>
    <style:style style:name="P30" style:family="paragraph" style:parent-style-name="Text_20_body">
      <style:paragraph-properties fo:margin-top="0cm" fo:margin-bottom="0.501cm" loext:contextual-spacing="false" fo:line-height="120%" fo:text-align="justify" style:justify-single-word="false"/>
      <style:text-properties fo:color="#000000" style:font-name="Arial1" fo:font-size="12pt" fo:font-weight="bold" officeooo:paragraph-rsid="0004cb09"/>
    </style:style>
    <style:style style:name="P31" style:family="paragraph" style:parent-style-name="Text_20_body">
      <style:paragraph-properties fo:margin-top="0cm" fo:margin-bottom="0.501cm" loext:contextual-spacing="false" fo:line-height="120%" fo:text-align="justify" style:justify-single-word="false"/>
      <style:text-properties fo:color="#000000" style:font-name="Arial1" fo:font-size="12pt"/>
    </style:style>
    <style:style style:name="P32" style:family="paragraph" style:parent-style-name="Text_20_body">
      <style:paragraph-properties fo:margin-top="0cm" fo:margin-bottom="0.501cm" loext:contextual-spacing="false" fo:line-height="120%" fo:text-align="justify" style:justify-single-word="false"/>
      <style:text-properties style:font-name="Arial1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34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35" style:family="paragraph">
      <loext:graphic-properties draw:fill="solid" draw:fill-color="#808080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04cb09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04cb09" style:font-style-asian="normal" style:font-weight-asian="bold" style:font-style-complex="normal" style:font-weight-complex="bold"/>
    </style:style>
    <style:style style:name="T5" style:family="text">
      <style:text-properties style:font-name="Arial2" fo:font-style="normal" fo:font-weight="normal" style:font-name-asian="Times New Roman" style:font-style-asian="normal" style:font-weight-asian="normal" style:font-style-complex="normal" style:font-weight-complex="normal"/>
    </style:style>
    <style:style style:name="T6" style:family="text">
      <style:text-properties style:font-name="Arial2" fo:font-style="normal" fo:font-weight="bold" style:font-name-asian="Times New Roman" style:font-style-asian="normal" style:font-weight-asian="bold" style:font-style-complex="normal" style:font-weight-complex="bold"/>
    </style:style>
    <style:style style:name="T7" style:family="text">
      <style:text-properties style:font-name="Arial2" fo:font-weight="bold" style:font-name-asian="Bitstream Vera Sans" style:font-weight-asian="bold" style:font-weight-complex="bold"/>
    </style:style>
    <style:style style:name="T8" style:family="text">
      <style:text-properties fo:font-variant="normal" fo:text-transform="none" style:text-underline-style="none" fo:font-weight="normal" officeooo:rsid="005640d4" style:font-name-asian="Arial1" style:font-weight-asian="normal" style:font-weight-complex="normal"/>
    </style:style>
    <style:style style:name="T9" style:family="text">
      <style:text-properties officeooo:rsid="0056afb7"/>
    </style:style>
    <style:style style:name="T10" style:family="text">
      <style:text-properties style:font-name="Arial1"/>
    </style:style>
    <style:style style:name="T11" style:family="text">
      <style:text-properties style:font-name="Arial1" style:font-name-asian="Bitstream Vera Sans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Bitstream Vera Sans" style:font-weight-asian="bold" style:font-weight-complex="bold"/>
    </style:style>
    <style:style style:name="T14" style:family="text">
      <style:text-properties fo:font-weight="bold" officeooo:rsid="0004aaa4" style:font-name-asian="Bitstream Vera Sans" style:font-weight-asian="bold" style:font-weight-complex="bold"/>
    </style:style>
    <style:style style:name="T15" style:family="text">
      <style:text-properties fo:font-weight="bold" officeooo:rsid="0004cb09" style:font-name-asian="Bitstream Vera Sans" style:font-weight-asian="bold" style:font-weight-complex="bold"/>
    </style:style>
    <style:style style:name="T16" style:family="text">
      <style:text-properties fo:font-weight="bold" officeooo:rsid="00064506" style:font-name-asian="Bitstream Vera Sans" style:font-weight-asian="bold" style:font-weight-complex="bold"/>
    </style:style>
    <style:style style:name="T17" style:family="text">
      <style:text-properties officeooo:rsid="0004aaa4"/>
    </style:style>
    <style:style style:name="T18" style:family="text">
      <style:text-properties fo:font-weight="normal" officeooo:rsid="0004aaa4" style:font-name-asian="Bitstream Vera Sans" style:font-weight-asian="normal" style:font-weight-complex="normal"/>
    </style:style>
    <style:style style:name="T19" style:family="text">
      <style:text-properties fo:font-weight="normal" officeooo:rsid="0004cb09" style:font-name-asian="Bitstream Vera Sans" style:font-weight-asian="normal" style:font-weight-complex="normal"/>
    </style:style>
    <style:style style:name="T20" style:family="text">
      <style:text-properties fo:font-weight="normal" officeooo:rsid="00064506" style:font-name-asian="Bitstream Vera Sans" style:font-weight-asian="normal" style:font-weight-complex="normal"/>
    </style:style>
    <style:style style:name="T21" style:family="text">
      <style:text-properties fo:color="#000000" fo:font-size="12pt" fo:font-weight="bold"/>
    </style:style>
    <style:style style:name="T22" style:family="text">
      <style:text-properties fo:color="#000000" fo:font-size="12pt" fo:font-weight="bold" officeooo:rsid="0004cb09"/>
    </style:style>
    <style:style style:name="T23" style:family="text">
      <style:text-properties officeooo:rsid="0004cb09"/>
    </style:style>
    <style:style style:name="T24" style:family="text">
      <style:text-properties style:font-name="Arial3" fo:font-style="normal" fo:font-weight="bold" style:font-style-asian="normal" style:font-weight-asian="normal" style:font-style-complex="normal" style:font-weight-complex="normal"/>
    </style:style>
    <style:style style:name="T25" style:family="text">
      <style:text-properties style:font-name="Arial3" fo:font-style="normal" fo:font-weight="bold" officeooo:rsid="0004cb09" style:font-style-asian="normal" style:font-weight-asian="normal" style:font-style-complex="normal" style:font-weight-complex="normal"/>
    </style:style>
    <style:style style:name="T26" style:family="text">
      <style:text-properties style:font-name="Arial3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style:text-line-through-style="solid" style:text-line-through-type="single" fo:font-weight="bold" officeooo:rsid="0004aaa4" style:font-name-asian="Bitstream Vera Sans" style:font-weight-asian="bold" style:font-weight-complex="bold"/>
    </style:style>
    <style:style style:name="T28" style:family="text">
      <style:text-properties style:text-line-through-style="solid" style:text-line-through-type="single" fo:font-weight="normal" officeooo:rsid="0004aaa4" style:font-name-asian="Bitstream Vera Sans" style:font-weight-asian="normal" style:font-weight-complex="normal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LEI ORDINÁRIA N° 4570, <text:span text:style-name="T9">DE</text:span> 12 DE ABRIL DE 2005</text:p>
      <text:p text:style-name="P14"><text:span text:style-name="T10">Proj. de Lei n</text:span><text:span text:style-name="T11">º <text:s/>/17 – Autoria: Vereador XXX</text:span> </text:p>
      <text:p text:style-name="P13"/>
      <text:p text:style-name="P15">DISPÕE SOBRE A CONCESSÃO DE BOLSA ATLETA JUNTO À AUTARQUJIA MUNICIPAL DE ESPORTES DE ASSIS - AMEA E DÁ OUTRAS PROVIDÊNCIAS.</text:p>
      <text:p text:style-name="P34"/>
      <text:p text:style-name="P23"><text:tab/>O PREFEITO DO MUNICÍPIO DE ASSIS:</text:p>
      <text:p text:style-name="P24"/>
      <text:p text:style-name="P27"><text:tab/>Fa<text:span text:style-name="T17">ço</text:span> saber que a Câmara Municipal de Assis aprova e e<text:span text:style-name="T17">u</text:span> sancion<text:span text:style-name="T17">o</text:span> a seguinte Lei:</text:p>
      <text:p text:style-name="P22"/>
      <text:p text:style-name="P18"><text:span text:style-name="T12"><text:tab/>Art. 1</text:span><text:span text:style-name="T7">º</text:span><text:span text:style-name="T13"> – </text:span><text:span text:style-name="T18">Fica instituída a Bolsa-Atleta na Autarquia Municipal de Esportes de Assis destinada aos atletas praticantes do desporto de rendimento em modalidades olímpicas e para-olímpicas vinculadas ao Comitê Olímpico Brasileiro, e nas atividades e eventos esportivos e para desportivos desenvolvidos junto a Autarquia, bem como nas promovidas pelas Ligas Municipais, Ligas Regionais, Ligas Estaduais, Ligas Nacionais, Secretarias da Educação, Prefeitura, Secretarias de Estado dos Esportes, Federações e Confederações Esportivas, Comitê Olímpico Internacional e entidades esportivas afins.</text:span></text:p>
      <text:p text:style-name="P20"><text:span text:style-name="T18"/></text:p>
      <text:p text:style-name="P21"><text:span text:style-name="T18"><text:tab/></text:span><text:span text:style-name="T14">Art. 2º – </text:span><text:span text:style-name="T18">A Bolsa-Atleta deve garantir, aos atletas beneficiados, valores mensais nas categorias e nos valores previstos nesta Lei, como segue:</text:span></text:p>
      <text:p text:style-name="P21"><text:span text:style-name="T18"><text:tab/></text:span><text:span text:style-name="T14">a) </text:span><text:span text:style-name="T18">Nível I: Compreende as categorias mirim e infantil e corresponderá ao equivalente a até um salário mínimo;</text:span></text:p>
      <text:p text:style-name="P21"><text:span text:style-name="T18"><text:tab/></text:span><text:span text:style-name="T14">b) </text:span><text:span text:style-name="T18">Nível II: Compreende a categoria cadete e corresponderá a até dois salários mínimos;</text:span></text:p>
      <text:p text:style-name="P21"><text:span text:style-name="T18"><text:tab/></text:span><text:span text:style-name="T14">c) </text:span><text:span text:style-name="T18">Nível III: Compreende a categoria juvenil e corresponderá a até três salários mínimos;<text:tab/></text:span></text:p>
      <text:p text:style-name="P21"><text:soft-page-break/><text:span text:style-name="T18"><text:tab/></text:span><text:span text:style-name="T14">d) </text:span><text:span text:style-name="T18">Nível IV: Compreende a categoria adulto e corresponderá a até cinco salários mínimos;</text:span></text:p>
      <text:p text:style-name="P21"><text:span text:style-name="T18"><text:tab/></text:span><text:span text:style-name="T14">§ 1º – </text:span><text:span text:style-name="T18">O enquadramento nos níveis respectivos será efetuado por uma Comissão composta por (três) membros, a serem designados pelo Presidente da Autarquia Municipal de Esportes de Assis, obedecendo regulamento próprio a ser editado.</text:span></text:p>
      <text:p text:style-name="P21"><text:span text:style-name="T18"><text:tab/></text:span><text:span text:style-name="T14">§ 2º – </text:span><text:span text:style-name="T18">Fica estabelecido que no prazo de 90 (noventa) dias, se formará o Conselho Municipal de Esportes, o qual terá então, a função de fazer o enquadramento dos atletas nos respectivos níveis para receberem a Bolsa Atleta.</text:span></text:p>
      <text:p text:style-name="P21"><text:span text:style-name="T18"/></text:p>
      <text:p text:style-name="P21"><text:span text:style-name="T18"><text:tab/></text:span><text:span text:style-name="T14">Art. 3º – </text:span><text:span text:style-name="T18">A concessão da Bolsa-Atleta não gerará qualquer vínculo, em especial, empregatício e/ou trabalhista, entre o atleta beneficiado e a Autarquia Municipal de Esportes de Assis ou à Administração Pública Municipal.</text:span></text:p>
      <text:p text:style-name="P21"><text:span text:style-name="T18"/></text:p>
      <text:p text:style-name="P21"><text:span text:style-name="T18"><text:tab/></text:span><text:span text:style-name="T14">Art. 4º – </text:span><text:span text:style-name="T18">Para receber o benefício o atleta deverá preencher os seguintes requisitos:</text:span></text:p>
      <text:p text:style-name="P21"><text:span text:style-name="T18"><text:tab/></text:span><text:span text:style-name="T27">I – </text:span><text:span text:style-name="T28">Estar em plena atividade esportiva;</text:span><text:span text:style-name="T18"><text:tab/></text:span></text:p>
      <text:p text:style-name="P21"><text:span text:style-name="T18"><text:tab/></text:span><text:span text:style-name="T16">I – </text:span><text:span text:style-name="T20">Estar em plena atividade esportiva e vinculado à Autarquia Municipal de Esportes de Assis;</text:span></text:p>
      <text:p text:style-name="P21"><text:span text:style-name="T18"><text:tab/></text:span><text:span text:style-name="T14">II – </text:span><text:span text:style-name="T18">Ter participado de competição esportiva em âmbito municipal, regional, estadual, nacional ou no exterior no ano imediatamente anterior;</text:span></text:p>
      <text:p text:style-name="P21"><text:span text:style-name="T18"><text:tab/></text:span><text:span text:style-name="T14">III – </text:span><text:span text:style-name="T18">No caso das Categorias Nível I, II e III, o atleta deverá estar regularmente matriculado em instituição de ensino público ou privada;</text:span></text:p>
      <text:p text:style-name="P21"><text:span text:style-name="T18"><text:tab/></text:span><text:span text:style-name="T14">IV – </text:span><text:span text:style-name="T18">Não receber salário de entidade de prática desportiva.</text:span></text:p>
      <text:p text:style-name="P21"><text:span text:style-name="T18"><text:tab/></text:span><text:span text:style-name="T16">IV – </text:span><text:span text:style-name="T20">Apresentar declaração sobre valores recebidos de bolsa-atleta de outra instituição, entidade, federação, confederação ou clube esportivo, bem como a título de patrocínio de pessoas jurídicas ou privadas, incluindo-se todo e qualquer montante percebido eventual ou regularmente, diverso do salário, assim como qualquer tipo de apoio em troca de vinculação de marca, devendo ser respeitados os ditames das Leis Federal 10.891/2004 e 12.395/2011 e suas atualizações.</text:span><text:a xlink:type="simple" xlink:href="https://sapl.assis.sp.leg.br/consultas/norma_juridica/norma_juridica_mostrar_proc?cod_norma=13375" text:style-name="Internet_20_link" text:visited-style-name="Visited_20_Internet_20_Link"><text:span text:style-name="T20">(Redação dada pela Lei Ordinária nº 5761, de 14 de junho de 2013).</text:span></text:a></text:p>
      <text:p text:style-name="P21"><text:span text:style-name="T18"/></text:p>
      <text:p text:style-name="P21"><text:span text:style-name="T18"><text:tab/></text:span><text:span text:style-name="T14">Art. 5º – </text:span><text:span text:style-name="T18">Os atletas que apresentarem resultados insatisfatórios tecnicamente, praticarem atos de indisciplina, desobediência, faltas ou condutas antiesportivas poderão ter suspenso ou cancelado o benefício, decisão esta, caberá à comissão prevista no § 1º, do artigo 2º.</text:span></text:p>
      <text:p text:style-name="P21"><text:span text:style-name="T18"/></text:p>
      <text:p text:style-name="P21"><text:soft-page-break/><text:span text:style-name="T18"><text:tab/></text:span><text:span text:style-name="T14">Art. 6º – </text:span><text:span text:style-name="T18">Fica a Autarquia Municipal de Esportes autorizada a conceder Bolsas de Estudos destinadas a estudantes de segundo grau e nível universitário, obedecidos os termos estabelecidos pela Lei Municipal nº 3464, de 04 de dezembro de 1995.</text:span></text:p>
      <text:p text:style-name="P21"><text:span text:style-name="T18"/></text:p>
      <text:p text:style-name="P21"><text:span text:style-name="T18"><text:tab/></text:span><text:span text:style-name="T14">Art. 7º – </text:span><text:span text:style-name="T18">As despesas decorrentes da presente Lei correrão por conta de dotações orçamentárias próprias.<text:tab/></text:span></text:p>
      <text:p text:style-name="P21"><text:span text:style-name="T18"/></text:p>
      <text:p text:style-name="P21"><text:span text:style-name="T18"><text:tab/></text:span><text:span text:style-name="T15">Art. 8º – </text:span><text:span text:style-name="T19">A presente Lei deverá ser regulamentada no prazo de 30 (trinta) dias.</text:span></text:p>
      <text:p text:style-name="P26"/>
      <text:p text:style-name="P19"><text:span text:style-name="T3"><text:tab/>Art. </text:span><text:span text:style-name="T4">9</text:span><text:span text:style-name="T6">º </text:span><text:span text:style-name="T5">–</text:span><text:span text:style-name="T1"> Esta Lei entra</text:span><text:span text:style-name="T2">rá</text:span><text:span text:style-name="T1"> em vigor na data de sua publicação.</text:span></text:p>
      <text:p text:style-name="P33"><text:span text:style-name="T26"/></text:p>
      <text:p text:style-name="P33"><text:span text:style-name="T26"><text:tab/></text:span><text:span text:style-name="T24">Art. </text:span><text:span text:style-name="T25">10</text:span><text:span text:style-name="T24">º – </text:span><text:span text:style-name="T26">Revogam-se as disposições em contrário.</text:span></text:p>
      <text:p text:style-name="P33"><text:span text:style-name="T26"/></text:p>
      <text:p text:style-name="P28"><text:tab/>Prefeitura Municipal de Assis, em 1<text:span text:style-name="T23">2</text:span> de <text:span text:style-name="T23">abril</text:span> de 200<text:span text:style-name="T23">5</text:span>.</text:p>
      <text:p text:style-name="P28"/>
      <text:p text:style-name="P32"><text:span text:style-name="T22"><text:tab/><text:tab/><text:tab/><text:tab/>ÉIO SPERA</text:span><text:span text:style-name="T21"> <text:tab/><text:tab/><text:tab/><text:tab/><text:tab/><text:tab/><text:tab/><text:tab/><text:tab/><text:tab/><text:tab/>Prefeito Municipal</text:span> </text:p>
      <text:p text:style-name="P29"><text:span text:style-name="T23"><text:tab/><text:tab/><text:tab/><text:tab/>SAULO FERREIRA DA SILVA JÚNIOR</text:span> <text:tab/><text:tab/><text:tab/><text:tab/><text:tab/><text:tab/>Secretário Municipal de Governo e Negócios Jurídicos</text:p>
      <text:p text:style-name="P30"><text:tab/><text:tab/><text:tab/><text:tab/><text:span text:style-name="T23">JOÃO ROSA DA SILVA FILHO<text:tab/><text:tab/><text:tab/><text:tab/><text:tab/><text:tab/><text:tab/><text:tab/>Diretor Presidente da Autarquia Municipal de Esportes de Assis</text:span><text:tab/><text:tab/><text:tab/></text:p>
      <text:p text:style-name="P29"/>
      <text:p text:style-name="P31"><text:tab/>Publicado n<text:span text:style-name="T23">o Departamento de Administração</text:span>, em <text:span text:style-name="T23">12</text:span> de <text:span text:style-name="T23">abril </text:span>de 200<text:span text:style-name="T23">5</text:span>.</text:p>
      <text:p text:style-name="P29"/>
      <text:p text:style-name="P19"><text:span text:style-name="T1"/></text:p>
      <text:p text:style-name="P19"><text:span text:style-name="T1"><text:tab/></text:span></text:p>
      <text:p text:style-name="P17"/>
      <text:p text:style-name="P25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4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4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4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2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5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8</meta:editing-cycles>
    <meta:print-date>2017-04-10T19:36:00</meta:print-date>
    <meta:creation-date>2017-04-10T18:20:00</meta:creation-date>
    <dc:date>2017-08-31T15:30:12.551000000</dc:date>
    <meta:editing-duration>PT1H59M38S</meta:editing-duration>
    <meta:generator>LibreOffice/4.4.5.2$Windows_x86 LibreOffice_project/a22f674fd25a3b6f45bdebf25400ed2adff0ff99</meta:generator>
    <meta:document-statistic meta:table-count="2" meta:image-count="1" meta:object-count="0" meta:page-count="3" meta:paragraph-count="39" meta:word-count="689" meta:character-count="4590" meta:non-whitespace-character-count="384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