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1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1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1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" style:font-size-complex="12pt" style:font-style-complex="italic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640d4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640d4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640d4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640d4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640d4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03ed87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03ed87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0pt" fo:font-style="normal" style:text-underline-style="none" fo:font-weight="bold" officeooo:rsid="005640d4" officeooo:paragraph-rsid="0003ed87" style:font-name-asian="Arial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7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7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7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640d4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1.7cm" style:auto-text-indent="false" fo:background-color="transparent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640d4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style:text-underline-style="none" fo:font-weight="bold" officeooo:paragraph-rsid="0003ed87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variant="normal" fo:text-transform="none" fo:color="#000000" style:font-name="Arial" fo:font-size="12pt" fo:font-style="normal" style:text-underline-style="none" fo:font-weight="normal" officeooo:rsid="005640d4" officeooo:paragraph-rsid="0003ed87" style:font-name-asian="Ari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text-line-through-style="solid" style:text-line-through-type="single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5640d4" officeooo:paragraph-rsid="0003ed87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808080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a1d6" style:font-weight-asian="normal" style:font-weight-complex="normal"/>
    </style:style>
    <style:style style:name="T4" style:family="text">
      <style:text-properties officeooo:rsid="0003ed87"/>
    </style:style>
    <style:style style:name="T5" style:family="text">
      <style:text-properties fo:font-style="normal" officeooo:rsid="005640d4" style:font-style-asian="normal" style:font-style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5">LEI Nº 4.609, DE 31 DE MAIO DE 2.005 </text:span></text:p>
      <text:p text:style-name="P24">Projeto de Lei nº 061/2005 <text:s/>Autoria: Vereador Claudecir Rodrigues Martins </text:p>
      <text:p text:style-name="P19"/>
      <text:p text:style-name="P25">Proíbe a realização de queimadas nos lotes urbanos do Município de Assis e dá outras providências. </text:p>
      <text:p text:style-name="P26"/>
      <text:p text:style-name="P26"/>
      <text:p text:style-name="P27">O PREFEITO DO MUNICÍPIO DE ASSIS:<text:span text:style-name="T2"> </text:span></text:p>
      <text:p text:style-name="P28"/>
      <text:p text:style-name="P29">Faz saber que a Câmara Municipal de Assis aprova e eu sanciono a seguinte Lei: </text:p>
      <text:p text:style-name="P29"/>
      <text:p text:style-name="P13"><text:span text:style-name="T1">Art. 1° -<text:tab/></text:span>Fica por esta lei proibida a realização de queimada, para limpeza de terrenos, bem como a incineração de lixo ou detritos, nos lotes urbanos do Município de Assis. </text:p>
      <text:p text:style-name="P17"/>
      <text:p text:style-name="P32">Art. 2° - <text:tab/><text:span text:style-name="T2">A infração ao disposto nesta Lei sujeitará o responsável ao pagamento de uma multa equivalente a R$ 200,00 (duzentos reais), reajustada anualmente pela variação do IPCA (Índice Nacional de Preços ao Consumidor Reduzido), aplicada em dobro no caso de reincidência.</text:span></text:p>
      <text:p text:style-name="P32"><text:span text:style-name="T2"/></text:p>
      <text:p text:style-name="P33">Art. 2º - <text:span text:style-name="T2">A infração ao disposto nesta Lei sujeitará o responsável ao pagamento de uma multa equivalente a 52 UFESPs (Unidade Fiscal do Estado de São Paulo), aplicada em dobro em caso de reincidência. </text:span><text:a xlink:type="simple" xlink:href="https://sapl.assis.sp.leg.br/consultas/norma_juridica/norma_juridica_mostrar_proc?cod_norma=17120" text:style-name="Internet_20_link" text:visited-style-name="Visited_20_Internet_20_Link"><text:span text:style-name="T3">(Redação dada pela Lei Ordinária nº 6.938, de 24 de junho de 2.021)</text:span></text:a></text:p>
      <text:p text:style-name="P17"/>
      <text:p text:style-name="P17"><text:span text:style-name="T1">Art. 3° -<text:tab/></text:span>Para o efetivo cumprimento desta Lei, fica a cargo do Executivo Municipal a veiculação de campanha publicitária para elucidar os efeitos nocivos das queimadas. </text:p>
      <text:p text:style-name="P16"/>
      <text:p text:style-name="P17"><text:span text:style-name="T1">Art. 4° -<text:tab/></text:span>O Município manterá serviço próprio com a finalidade de receber denúncias sobre a transgressão do disposto nesta Lei.</text:p>
      <text:p text:style-name="P17"><text:soft-page-break/></text:p>
      <text:p text:style-name="P21">Art. 5° -<text:tab/><text:span text:style-name="T2">Esta Lei deverá ser regulamentada pelo Poder Executivo no prazo de 60 (sessenta) dias. </text:span></text:p>
      <text:p text:style-name="P16"/>
      <text:p text:style-name="P20">Art. 6° - <text:span text:style-name="T2">Esta Lei entrará em vigor na data de sua publicação. </text:span></text:p>
      <text:p text:style-name="P16"/>
      <text:p text:style-name="P15"><text:span text:style-name="T1">Art. 7° -</text:span> <text:span text:style-name="T4">Revogam-se as disposições em contrário.</text:span></text:p>
      <text:p text:style-name="P15"/>
      <text:p text:style-name="P18">Prefeitura Municipal de Assis, em 31 de maio de 2.005.</text:p>
      <text:p text:style-name="P14"/>
      <text:p text:style-name="P14"><text:s/></text:p>
      <text:p text:style-name="P23">EZIO SPERA</text:p>
      <text:p text:style-name="P23">PREFEITO MUNICIPAL DE ASSIS</text:p>
      <text:p text:style-name="P23"/>
      <text:p text:style-name="P23"/>
      <text:p text:style-name="P23"/>
      <text:p text:style-name="P23">SAULO FERREIRA DA SILVA JÚNIOR</text:p>
      <text:p text:style-name="P23">SECRETÁRIO MUNICIPAL DE GOVERNO E NEGÓCIOS JURÍDICOS</text:p>
      <text:p text:style-name="P22"/>
      <text:p text:style-name="P22"/>
      <text:p text:style-name="P22"/>
      <text:p text:style-name="P22">LAURO SPERA </text:p>
      <text:p text:style-name="P22">SECRETÁRIO MUNICIPAL DE PLANEJAMENTO, OBRAS E SERVIÇOS</text:p>
      <text:p text:style-name="P14"/>
      <text:p text:style-name="P14"><text:s/>Publicado no Departamento de Administração, em 31 de maio de 2.005 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loext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loext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1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2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813cm" text:min-label-width="0.813cm"/>
      </text:list-level-style-number>
      <text:list-level-style-number text:level="2" text:style-name="POD_20_Numbering_20_Symbols" style:num-suffix="." style:num-format="1">
        <style:list-level-properties text:space-before="1.626cm" text:min-label-width="0.813cm"/>
      </text:list-level-style-number>
      <text:list-level-style-number text:level="3" text:style-name="POD_20_Numbering_20_Symbols" style:num-suffix="." style:num-format="1">
        <style:list-level-properties text:space-before="2.438cm" text:min-label-width="0.813cm"/>
      </text:list-level-style-number>
      <text:list-level-style-number text:level="4" text:style-name="POD_20_Numbering_20_Symbols" style:num-suffix="." style:num-format="1">
        <style:list-level-properties text:space-before="3.251cm" text:min-label-width="0.813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text:bullet-char="•">
        <style:list-level-properties text:space-before="0.813cm" text:min-label-width="0.813cm"/>
      </text:list-level-style-bullet>
      <text:list-level-style-bullet text:level="2" text:style-name="POD_20_Bullet_20_Symbols" text:bullet-char="◦">
        <style:list-level-properties text:space-before="1.626cm" text:min-label-width="0.813cm"/>
      </text:list-level-style-bullet>
      <text:list-level-style-bullet text:level="3" text:style-name="POD_20_Bullet_20_Symbols" text:bullet-char="▪">
        <style:list-level-properties text:space-before="2.438cm" text:min-label-width="0.813cm"/>
      </text:list-level-style-bullet>
      <text:list-level-style-bullet text:level="4" text:style-name="POD_20_Bullet_20_Symbols" text:bullet-char="•">
        <style:list-level-properties text:space-before="3.251cm" text:min-label-width="0.813cm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2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1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1" fo:font-size="5pt" fo:font-weight="bold" style:font-name-asian="Times New Roman1" style:font-size-asian="5pt" style:language-asian="ar" style:country-asian="SA" style:font-weight-asian="bold" style:font-name-complex="Arial2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1" fo:font-size="8pt" fo:font-weight="bold" style:font-name-asian="Times New Roman1" style:font-size-asian="8pt" style:language-asian="ar" style:country-asian="SA" style:font-weight-asian="bold" style:font-name-complex="Arial2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5F2B1AC654AD4FEF.png" xlink:type="simple" xlink:show="embed" xlink:actuate="onLoad" loext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verno</meta:initial-creator>
    <meta:editing-cycles>9</meta:editing-cycles>
    <meta:print-date>2017-04-10T19:36:00</meta:print-date>
    <meta:creation-date>2017-04-10T18:20:00</meta:creation-date>
    <dc:date>2021-08-03T10:58:07.809000000</dc:date>
    <meta:editing-duration>PT2H8M25S</meta:editing-duration>
    <meta:generator>LibreOffice/6.4.1.2$Windows_X86_64 LibreOffice_project/4d224e95b98b138af42a64d84056446d09082932</meta:generator>
    <dc:title>4911_texto_integral</dc:title>
    <meta:document-statistic meta:table-count="2" meta:image-count="1" meta:object-count="0" meta:page-count="2" meta:paragraph-count="28" meta:word-count="342" meta:character-count="2053" meta:non-whitespace-character-count="172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