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15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50887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officeooo:paragraph-rsid="00079fa6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50887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88d07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officeooo:paragraph-rsid="00079fa6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20%"/>
      <style:text-properties fo:color="#000000" style:font-name="Arial1" fo:font-size="12pt" officeooo:paragraph-rsid="00079fa6"/>
    </style:style>
    <style:style style:name="P29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fo:font-style="normal" fo:font-weight="bold" officeooo:rsid="00088d07" officeooo:paragraph-rsid="00088d07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text-line-through-style="solid" style:text-line-through-type="single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loext:contextual-spacing="false" fo:line-height="120%"/>
      <style:text-properties fo:color="#000000" style:font-name="Arial1" fo:font-size="12pt" officeooo:paragraph-rsid="00079fa6"/>
    </style:style>
    <style:style style:name="P32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1" fo:font-size="12pt" fo:font-weight="bold" officeooo:paragraph-rsid="00079fa6"/>
    </style:style>
    <style:style style:name="P33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style:font-name="Arial1" officeooo:paragraph-rsid="00079fa6"/>
    </style:style>
    <style:style style:name="P34" style:family="paragraph">
      <loext:graphic-properties draw:fill="solid" draw:fill-color="#808080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79fa6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079fa6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088d07" style:font-name-asian="Bitstream Vera Sans" style:font-style-asian="normal" style:font-weight-asian="bold" style:font-style-complex="normal" style:font-weight-complex="bold"/>
    </style:style>
    <style:style style:name="T6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7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8" style:family="text">
      <style:text-properties style:font-name="Arial2" fo:font-weight="bold" style:font-name-asian="Bitstream Vera Sans" style:font-weight-asian="bold" style:font-weight-complex="bold"/>
    </style:style>
    <style:style style:name="T9" style:family="text">
      <style:text-properties fo:font-variant="normal" fo:text-transform="none" fo:color="#000000" style:font-name="Arial1" fo:font-size="12pt" fo:font-style="normal" style:text-underline-style="none" fo:font-weight="normal" officeooo:rsid="005640d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font-style="normal" style:text-underline-style="none" fo:font-weight="normal" officeooo:rsid="005640d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font-style="normal" style:text-underline-style="none" fo:font-weight="normal" officeooo:rsid="0004cb0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font-style="normal" style:text-underline-style="none" fo:font-weight="normal" officeooo:rsid="00079fa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officeooo:rsid="0056afb7"/>
    </style:style>
    <style:style style:name="T14" style:family="text">
      <style:text-properties style:font-name-asian="Bitstream Vera Sans"/>
    </style:style>
    <style:style style:name="T15" style:family="text">
      <style:text-properties style:font-name="Arial1"/>
    </style:style>
    <style:style style:name="T16" style:family="text">
      <style:text-properties style:font-name="Arial1" style:font-name-asian="Bitstream Vera Sans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Bitstream Vera Sans" style:font-weight-asian="bold" style:font-weight-complex="bold"/>
    </style:style>
    <style:style style:name="T19" style:family="text">
      <style:text-properties fo:font-weight="bold" officeooo:rsid="00060879" style:font-name-asian="Bitstream Vera Sans" style:font-weight-asian="bold" style:font-weight-complex="bold"/>
    </style:style>
    <style:style style:name="T20" style:family="text">
      <style:text-properties fo:font-weight="bold" officeooo:rsid="00079fa6" style:font-name-asian="Bitstream Vera Sans" style:font-weight-asian="bold" style:font-weight-complex="bold"/>
    </style:style>
    <style:style style:name="T21" style:family="text">
      <style:text-properties fo:font-weight="bold" officeooo:rsid="00088d07" style:font-name-asian="Bitstream Vera Sans" style:font-weight-asian="bold" style:font-weight-complex="bold"/>
    </style:style>
    <style:style style:name="T22" style:family="text">
      <style:text-properties fo:font-weight="normal" officeooo:rsid="00050887" style:font-name-asian="Bitstream Vera Sans" style:font-weight-asian="normal" style:font-weight-complex="normal"/>
    </style:style>
    <style:style style:name="T23" style:family="text">
      <style:text-properties fo:font-weight="normal" officeooo:rsid="00060879" style:font-name-asian="Bitstream Vera Sans" style:font-weight-asian="normal" style:font-weight-complex="normal"/>
    </style:style>
    <style:style style:name="T24" style:family="text">
      <style:text-properties fo:font-weight="normal" officeooo:rsid="00079fa6" style:font-name-asian="Bitstream Vera Sans" style:font-weight-asian="normal" style:font-weight-complex="normal"/>
    </style:style>
    <style:style style:name="T25" style:family="text">
      <style:text-properties fo:font-weight="normal" officeooo:rsid="00088d07" style:font-name-asian="Bitstream Vera Sans" style:font-weight-asian="normal" style:font-weight-complex="normal"/>
    </style:style>
    <style:style style:name="T26" style:family="text">
      <style:text-properties officeooo:rsid="00079fa6"/>
    </style:style>
    <style:style style:name="T27" style:family="text">
      <style:text-properties fo:color="#000000" style:font-name="Arial3" fo:font-size="12pt" style:text-underline-style="none" fo:font-weight="normal" officeooo:rsid="005640d4" style:font-name-asian="Arial1" style:font-weight-asian="normal" style:font-weight-complex="normal"/>
    </style:style>
    <style:style style:name="T28" style:family="text">
      <style:text-properties fo:color="#000000" style:font-name="Arial3" fo:font-size="12pt" style:text-underline-style="none" fo:font-weight="bold" officeooo:rsid="005640d4" style:font-name-asian="Arial1" style:font-weight-asian="normal" style:font-weight-complex="normal"/>
    </style:style>
    <style:style style:name="T29" style:family="text">
      <style:text-properties fo:color="#000000" style:font-name="Arial3" fo:font-size="12pt" style:text-underline-style="none" fo:font-weight="bold" officeooo:rsid="00079fa6" style:font-name-asian="Arial1" style:font-weight-asian="normal" style:font-weight-complex="normal"/>
    </style:style>
    <style:style style:name="T30" style:family="text">
      <style:text-properties fo:color="#000000" fo:font-size="12pt" fo:font-weight="bold"/>
    </style:style>
    <style:style style:name="T31" style:family="text">
      <style:text-properties fo:color="#000000" fo:font-size="12pt" fo:font-weight="bold" officeooo:rsid="0004cb09"/>
    </style:style>
    <style:style style:name="T32" style:family="text">
      <style:text-properties officeooo:rsid="0004cb09"/>
    </style:style>
    <style:style style:name="T33" style:family="text">
      <style:text-properties style:text-line-through-style="solid" style:text-line-through-type="single" fo:font-weight="bold" style:font-name-asian="Bitstream Vera Sans" style:font-weight-asian="bold" style:font-weight-complex="bold"/>
    </style:style>
    <style:style style:name="T34" style:family="text">
      <style:text-properties style:text-line-through-style="solid" style:text-line-through-type="single" fo:font-weight="bold" officeooo:rsid="00060879" style:font-name-asian="Bitstream Vera Sans" style:font-weight-asian="bold" style:font-weight-complex="bold"/>
    </style:style>
    <style:style style:name="T35" style:family="text">
      <style:text-properties style:text-line-through-style="solid" style:text-line-through-type="single" fo:font-weight="bold" style:font-weight-asian="bold" style:font-weight-complex="bold"/>
    </style:style>
    <style:style style:name="T36" style:family="text">
      <style:text-properties style:text-line-through-style="solid" style:text-line-through-type="single" fo:font-weight="normal" officeooo:rsid="00060879" style:font-name-asian="Bitstream Vera Sans" style:font-weight-asian="normal" style:font-weight-complex="normal"/>
    </style:style>
    <style:style style:name="T37" style:family="text">
      <style:text-properties style:text-line-through-style="solid" style:text-line-through-type="single" fo:font-weight="normal" officeooo:rsid="00050887" style:font-name-asian="Bitstream Vera Sans" style:font-weight-asian="normal" style:font-weight-complex="normal"/>
    </style:style>
    <style:style style:name="T38" style:family="text">
      <style:text-properties style:text-line-through-style="solid" style:text-line-through-type="single" style:font-name="Arial2" fo:font-weight="bold" style:font-name-asian="Bitstream Vera Sans" style:font-weight-asian="bold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LEI ORDINÁRIA N° 4660, <text:span text:style-name="T13">DE</text:span> 29 DE AGOSTO DE 2005</text:p>
      <text:p text:style-name="P14"><text:span text:style-name="T15">Proj. de Lei n</text:span><text:span text:style-name="T16">º <text:s/>/17 – Autoria: Vereador XXX</text:span> </text:p>
      <text:p text:style-name="P13"/>
      <text:p text:style-name="P30">AUTORIZA O PODER EXECUTIVO A INSTITUIR COMO MATÉRIA CURRICULAR O ENSINO DOS JOGOS DE DAMAS E XADREZ NAS EMEIFS, COMO SUPORTE PEDAGÓGICO PARA OUTRAS DISCIPLINAS.</text:p>
      <text:p text:style-name="P29">INSTITUI COMO CONTEÚDO CURRICULAR O ENSINO DOS JOGOS DE DAMAS E XADREZ NAS OFICINAS CURRICULARES DAS ESCOLAS DE TEMPO INTEGRAL, COMO SUPORTE PEDAGÓGICO PARA OUTRAS DISCIPLINAS.<text:a xlink:type="simple" xlink:href="https://sapl.assis.sp.leg.br/consultas/norma_juridica/norma_juridica_mostrar_proc?cod_norma=14414" text:style-name="Internet_20_link" text:visited-style-name="Visited_20_Internet_20_Link">(Redação dada pela Lei da Câmara nº 314, de 11 de fevereiro de 2016).</text:a></text:p>
      <text:p text:style-name="P15"/>
      <text:p text:style-name="P25"><text:tab/>O PREFEITO DO MUNICÍPIO DE ASSIS:</text:p>
      <text:p text:style-name="P27"/>
      <text:p text:style-name="P26"><text:tab/>Faz saber que a Câmara Municipal de Assis aprova e ele sanciona a seguinte Lei:</text:p>
      <text:p text:style-name="P24"/>
      <text:p text:style-name="P17"><text:soft-page-break/><text:span text:style-name="T17"><text:tab/></text:span><text:span text:style-name="T35">Art. 1</text:span><text:span text:style-name="T38">º</text:span><text:span text:style-name="T33"> – </text:span><text:span text:style-name="T37">Fica o Poder Executivo autorizado a instituir como matéria curricular nas Escolas Municipais de Educação Infantil (EMEIs) o ensino dos jogos de damas e xadrez, como suporte pedagógico para outras disciplinas.</text:span></text:p>
      <text:p text:style-name="P21"><text:span text:style-name="T22"><text:tab/></text:span><text:span text:style-name="T34">§ único – </text:span><text:span text:style-name="T36">O ensino dos jogos de damas e xadrez nas EMEIs acontecerá uma vez por semana, em aulas com duração de trinta minutos.</text:span></text:p>
      <text:p text:style-name="P21"><text:span text:style-name="T23"/></text:p>
      <text:p text:style-name="P22"><text:span text:style-name="T23"><text:tab/></text:span><text:span text:style-name="T18">Art. 1</text:span><text:span text:style-name="T8">º</text:span><text:span text:style-name="T18"> – </text:span><text:span text:style-name="T22">Fica o Poder Executivo autorizado a instituir como </text:span><text:span text:style-name="T25">conteúdo</text:span><text:span text:style-name="T22"> curricular nas </text:span><text:span text:style-name="T25">Oficinas Curriculares das </text:span><text:span text:style-name="T22">Escolas </text:span><text:span text:style-name="T25">de Tempo Integral,</text:span><text:span text:style-name="T22"> como suporte pedagógico para outras disciplinas, </text:span><text:span text:style-name="T25">conforme segue:<text:tab/><text:tab/><text:tab/><text:tab/><text:tab/><text:tab/><text:tab/><text:tab/><text:tab/></text:span><text:span text:style-name="T21">ESCOLAR DE TEMPO INTEGRAL</text:span></text:p>
      <text:p text:style-name="P22"><text:span text:style-name="T21"><text:tab/><text:tab/><text:tab/><text:tab/>OFICINAS CURRICULARES</text:span></text:p>
      <text:p text:style-name="P22"><text:span text:style-name="T21"><text:tab/>OBRIGATÓRIAS<text:tab/><text:tab/><text:tab/><text:tab/><text:tab/>DIVERSIFICADAS</text:span></text:p>
      <text:p text:style-name="P22"><text:span text:style-name="T21"><text:tab/></text:span><text:span text:style-name="T25">Alfabetização e Letramento<text:tab/><text:tab/><text:tab/>Educação Ambiental</text:span></text:p>
      <text:p text:style-name="P22"><text:span text:style-name="T25"><text:tab/>Alfabetização em Matemática<text:tab/><text:tab/><text:tab/>Mídias na Educação</text:span></text:p>
      <text:p text:style-name="P22"><text:span text:style-name="T25"><text:tab/><text:tab/><text:tab/><text:tab/><text:tab/><text:tab/><text:tab/><text:tab/>rádio escolar </text:span></text:p>
      <text:p text:style-name="P22"><text:span text:style-name="T25"><text:tab/><text:tab/><text:tab/><text:tab/><text:tab/><text:tab/><text:tab/><text:tab/>robótica</text:span></text:p>
      <text:p text:style-name="P22"><text:span text:style-name="T25"><text:tab/><text:tab/><text:tab/><text:tab/><text:tab/><text:tab/><text:tab/><text:tab/>fotografia</text:span></text:p>
      <text:p text:style-name="P22"><text:span text:style-name="T25"><text:tab/>Jogos de Damas e Xadrez</text:span></text:p>
      <text:p text:style-name="P22"><text:span text:style-name="T25"><text:tab/>Informática</text:span></text:p>
      <text:p text:style-name="P22"><text:span text:style-name="T25"><text:tab/>Arte</text:span></text:p>
      <text:p text:style-name="P22"><text:span text:style-name="T25"><text:tab/>Atividades Esportivas e Motoras</text:span></text:p>
      <text:p text:style-name="P22"><text:span text:style-name="T22"><text:tab/></text:span><text:span text:style-name="T19">§ único – </text:span><text:span text:style-name="T23">O ensino dos jogos de damas e xadrez </text:span><text:span text:style-name="T25">Oficinas Curriculares das Escolas de Tempo Integral</text:span><text:span text:style-name="T23"> acontecerá uma vez por semana, em aulas com duração de </text:span><text:span text:style-name="T25">cinquenta</text:span><text:span text:style-name="T23"> minutos.</text:span><text:a xlink:type="simple" xlink:href="https://sapl.assis.sp.leg.br/consultas/norma_juridica/norma_juridica_mostrar_proc?cod_norma=14414" text:style-name="Internet_20_link" text:visited-style-name="Visited_20_Internet_20_Link"><text:span text:style-name="T5">(Redação dada pela Lei da Câmara nº 314, de 11 de fevereiro de 2016).</text:span></text:a></text:p>
      <text:p text:style-name="P21"><text:span text:style-name="T23"/></text:p>
      <text:p text:style-name="P21"><text:span text:style-name="T23"><text:tab/></text:span><text:span text:style-name="T19">Art. 2º – </text:span><text:span text:style-name="T23">A implantação dos jogos de damas e xadrez de que trata esta Lei tem como objetivos fundamentais:</text:span></text:p>
      <text:p text:style-name="P21"><text:span text:style-name="T23"><text:tab/></text:span><text:span text:style-name="T19">I – </text:span><text:span text:style-name="T23">Oferecer uma atividade de lazer sadia e educativa para a juventude;</text:span></text:p>
      <text:p text:style-name="P21"><text:span text:style-name="T23"><text:tab/></text:span><text:span text:style-name="T19">II – </text:span><text:span text:style-name="T23">Propiciar a melhoria do poder de concentração, com a consequente otimização do aproveitamento dos alunos nas outras disciplinas escolares;</text:span></text:p>
      <text:p text:style-name="P21"><text:span text:style-name="T23"><text:tab/></text:span><text:span text:style-name="T19">III – </text:span><text:span text:style-name="T23">Melhorar no aspecto intelectual o desenvolvimento do espírito, da análise e da síntese, propiciando uma melhor estruturação do raciocínio e um desenvolvimento maior da memória e da atenção;</text:span></text:p>
      <text:p text:style-name="P21"><text:span text:style-name="T23"><text:tab/></text:span><text:span text:style-name="T19">IV – </text:span><text:span text:style-name="T23">Melhorar no aspecto moral o autocontrole, a paciência, a perseverança, o respeito aos outros, a modéstia e a honestidade;</text:span></text:p>
      <text:p text:style-name="P21"><text:span text:style-name="T23"><text:tab/></text:span><text:span text:style-name="T20">V – </text:span><text:span text:style-name="T24">Melhorar o clima de expansão de aceitação da classe em geral e tornar </text:span><text:soft-page-break/><text:span text:style-name="T24">as relações adulto-criança mais fáceis.</text:span></text:p>
      <text:p text:style-name="P21"><text:span text:style-name="T24"/></text:p>
      <text:p text:style-name="P21"><text:span text:style-name="T24"><text:tab/></text:span><text:span text:style-name="T20">Art. 3º – </text:span><text:span text:style-name="T24">A coordenação geral e a supervisão técnica do programa ficarão a cargo as Secretaria Municipal da Educação e da Autarquia Municipal de Esportes de Assis, respectivamente.</text:span></text:p>
      <text:p text:style-name="P21"><text:span text:style-name="T23"><text:tab/></text:span></text:p>
      <text:p text:style-name="P21"><text:span text:style-name="T23"><text:tab/></text:span><text:span text:style-name="T20">Art. 4º – </text:span><text:span text:style-name="T24">As despesas decorrentes com a execução da presente lei correrão por conta de dotações orçamentárias próprias suplementadas se necessário.</text:span></text:p>
      <text:p text:style-name="P21"><text:span text:style-name="T24"/></text:p>
      <text:p text:style-name="P21"><text:span text:style-name="T24"><text:tab/></text:span><text:span text:style-name="T20">Art. 5º – </text:span><text:span text:style-name="T24">O Executivo Municipal regulamentará a presente Lei no prazo de 60 (sessenta) dias, contados da data de sua publicação.</text:span></text:p>
      <text:p text:style-name="P21"><text:span text:style-name="T14"><text:tab/></text:span></text:p>
      <text:p text:style-name="P20"><text:span text:style-name="T3"><text:tab/>Art. </text:span><text:span text:style-name="T4">6</text:span><text:span text:style-name="T7">º </text:span><text:span text:style-name="T6">–</text:span><text:span text:style-name="T1"> Esta Lei entra</text:span><text:span text:style-name="T2">rá</text:span><text:span text:style-name="T1"> em vigor na data de sua publicação.</text:span></text:p>
      <text:p text:style-name="P18"/>
      <text:p text:style-name="P19"><text:span text:style-name="T9"><text:tab/></text:span><text:span text:style-name="T28">Art. </text:span><text:span text:style-name="T29">7</text:span><text:span text:style-name="T28">º – </text:span><text:span text:style-name="T27">Revogam-se as disposições em contrário.</text:span></text:p>
      <text:p text:style-name="P23"><text:span text:style-name="T27"/></text:p>
      <text:p text:style-name="P28"><text:tab/>Prefeitura Municipal de Assis, em <text:span text:style-name="T26">29</text:span> de <text:span text:style-name="T26">agosto</text:span> de 200<text:span text:style-name="T32">5</text:span>.</text:p>
      <text:p text:style-name="P31"/>
      <text:p text:style-name="P33"><text:span text:style-name="T31"><text:tab/><text:tab/><text:tab/><text:tab/>ÉIO SPERA</text:span><text:span text:style-name="T30"> <text:tab/><text:tab/><text:tab/><text:tab/><text:tab/><text:tab/><text:tab/><text:tab/><text:tab/><text:tab/><text:tab/>Prefeito Municipal</text:span> </text:p>
      <text:p text:style-name="P32"><text:span text:style-name="T32"><text:tab/><text:tab/><text:tab/><text:tab/>SAULO FERREIRA DA SILVA JÚNIOR</text:span> <text:tab/><text:tab/><text:tab/><text:tab/><text:tab/><text:tab/>Secretário Municipal de Governo e Negócios Jurídicos</text:p>
      <text:p text:style-name="P32"><text:tab/><text:tab/><text:tab/><text:tab/><text:span text:style-name="T26">RUBENS CRUZ<text:tab/><text:tab/><text:tab/><text:tab/><text:tab/><text:tab/><text:tab/><text:tab/><text:tab/><text:tab/>Secretário Municipal da Educação</text:span></text:p>
      <text:p text:style-name="P32"><text:span text:style-name="T10"><text:tab/>Publicado n</text:span><text:span text:style-name="T11">o Departamento de Administração</text:span><text:span text:style-name="T10">, em </text:span><text:span text:style-name="T12">29</text:span><text:span text:style-name="T10"> de </text:span><text:span text:style-name="T12">agosto</text:span><text:span text:style-name="T11"> </text:span><text:span text:style-name="T10">de 200</text:span><text:span text:style-name="T11">5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2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5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0</meta:editing-cycles>
    <meta:print-date>2017-04-10T19:36:00</meta:print-date>
    <meta:creation-date>2017-04-10T18:20:00</meta:creation-date>
    <dc:date>2017-09-01T09:15:26.513000000</dc:date>
    <meta:editing-duration>PT2H26M51S</meta:editing-duration>
    <meta:generator>LibreOffice/4.4.5.2$Windows_x86 LibreOffice_project/a22f674fd25a3b6f45bdebf25400ed2adff0ff99</meta:generator>
    <meta:document-statistic meta:table-count="2" meta:image-count="1" meta:object-count="0" meta:page-count="3" meta:paragraph-count="45" meta:word-count="545" meta:character-count="3571" meta:non-whitespace-character-count="293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