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style:font-name="Arial1" fo:font-size="12pt" fo:font-weight="bold" officeooo:paragraph-rsid="0002bdff" style:font-size-asian="12pt" style:font-size-complex="12pt" fo:hyphenate="false" fo:hyphenation-remain-char-count="2" fo:hyphenation-push-char-count="2"/>
    </style:style>
    <style:style style:name="P17"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8" style:family="paragraph" style:parent-style-name="Text_20_body">
      <style:paragraph-properties fo:margin-top="0cm" fo:margin-bottom="0.499cm" loext:contextual-spacing="false"/>
      <style:text-properties style:font-name="Arial1" fo:font-size="12pt" officeooo:paragraph-rsid="00056faf" style:font-size-asian="12pt" style:font-size-complex="12pt"/>
    </style:style>
    <style:style style:name="P19" style:family="paragraph" style:parent-style-name="Text_20_body">
      <style:paragraph-properties fo:margin-top="0cm" fo:margin-bottom="0.499cm" loext:contextual-spacing="false"/>
      <style:text-properties style:font-name="Arial1" fo:font-size="12pt" fo:font-weight="bold" style:font-size-asian="12pt" style:font-size-complex="12pt"/>
    </style:style>
    <style:style style:name="P20" style:family="paragraph" style:parent-style-name="Text_20_body">
      <style:paragraph-properties fo:margin-left="0cm" fo:margin-right="0cm" fo:margin-top="0cm" fo:margin-bottom="0.499cm" loext:contextual-spacing="false" fo:text-indent="0cm" style:auto-text-indent="false"/>
    </style:style>
    <style:style style:name="P21" style:family="paragraph" style:parent-style-name="Text_20_body">
      <style:paragraph-properties fo:margin-left="0cm" fo:margin-right="0cm" fo:margin-top="0cm" fo:margin-bottom="0.499cm" loext:contextual-spacing="false" fo:text-indent="0cm" style:auto-text-indent="false"/>
      <style:text-properties style:font-name="Arial1" fo:font-size="12pt" fo:font-weight="bold" style:font-size-asian="12pt" style:font-size-complex="12pt"/>
    </style:style>
    <style:style style:name="P22"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23" style:family="paragraph" style:parent-style-name="Text_20_body">
      <style:paragraph-properties fo:margin-left="0cm" fo:margin-right="0cm" fo:margin-top="0cm" fo:margin-bottom="0.499cm" loext:contextual-spacing="false" fo:text-indent="0cm" style:auto-text-indent="false"/>
      <style:text-properties officeooo:paragraph-rsid="0006fa00"/>
    </style:style>
    <style:style style:name="P24" style:family="paragraph" style:parent-style-name="Text_20_body">
      <style:paragraph-properties fo:margin-left="0cm" fo:margin-right="0cm" fo:margin-top="0cm" fo:margin-bottom="0.499cm" loext:contextual-spacing="false" fo:text-indent="0cm" style:auto-text-indent="false"/>
      <style:text-properties officeooo:paragraph-rsid="00078c44"/>
    </style:style>
    <style:style style:name="P25"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6" style:family="paragraph">
      <loext:graphic-properties draw:fill="solid" draw:fill-color="#808080"/>
    </style:style>
    <style:style style:name="T1" style:family="text">
      <style:text-properties officeooo:rsid="0056afb7"/>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56faf"/>
    </style:style>
    <style:style style:name="T5" style:family="text">
      <style:text-properties style:font-name="Arial3"/>
    </style:style>
    <style:style style:name="T6" style:family="text">
      <style:text-properties style:font-name="Arial3" fo:font-weight="normal"/>
    </style:style>
    <style:style style:name="T7" style:family="text">
      <style:text-properties style:font-name="Arial3" fo:font-weight="normal" style:font-weight-asian="normal" style:font-weight-complex="normal"/>
    </style:style>
    <style:style style:name="T8" style:family="text">
      <style:text-properties style:font-name="Arial3" fo:font-weight="normal" officeooo:rsid="00056faf"/>
    </style:style>
    <style:style style:name="T9" style:family="text">
      <style:text-properties style:font-name="Arial3" fo:font-weight="bold" style:font-weight-asian="bold" style:font-weight-complex="bold"/>
    </style:style>
    <style:style style:name="T10" style:family="text">
      <style:text-properties style:font-name="Arial3" fo:font-size="11pt"/>
    </style:style>
    <style:style style:name="T11" style:family="text">
      <style:text-properties style:font-name="Arial3" fo:font-size="11pt" fo:font-weight="bold"/>
    </style:style>
    <style:style style:name="T12" style:family="text">
      <style:text-properties style:font-name="Arial3" fo:font-size="11pt" fo:font-weight="bold" style:font-size-asian="12pt" style:font-size-complex="12pt"/>
    </style:style>
    <style:style style:name="T13" style:family="text">
      <style:text-properties style:font-name="Arial3" fo:font-size="11pt" style:font-size-asian="12pt" style:font-size-complex="12pt"/>
    </style:style>
    <style:style style:name="T14" style:family="text">
      <style:text-properties style:font-name="Arial3" fo:font-size="12pt" fo:font-weight="bold" style:font-size-asian="12pt" style:font-size-complex="12pt"/>
    </style:style>
    <style:style style:name="T15" style:family="text">
      <style:text-properties style:font-name="Arial3" fo:font-size="12pt" style:font-size-asian="12pt" style:font-size-complex="12pt"/>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weight="normal" officeooo:rsid="00056faf"/>
    </style:style>
    <style:style style:name="T19" style:family="text">
      <style:text-properties fo:font-size="12pt"/>
    </style:style>
    <style:style style:name="T20" style:family="text">
      <style:text-properties fo:font-size="12pt" fo:font-weight="bold"/>
    </style:style>
    <style:style style:name="T21" style:family="text">
      <style:text-properties fo:font-size="12pt" fo:font-weight="bold" style:font-weight-asian="bold" style:font-weight-complex="bold"/>
    </style:style>
    <style:style style:name="T22" style:family="text">
      <style:text-properties fo:font-size="12pt" fo:font-weight="bold" officeooo:rsid="00056faf"/>
    </style:style>
    <style:style style:name="T23" style:family="text">
      <style:text-properties fo:font-size="12pt" style:font-size-asian="12pt" style:font-size-complex="12pt"/>
    </style:style>
    <style:style style:name="T24" style:family="text">
      <style:text-properties fo:color="#000000" fo:font-size="12pt" officeooo:rsid="0002bdff" style:font-size-asian="12pt" style:font-weight-asian="bold" style:font-name-complex="Arial1" style:font-size-complex="12pt" style:font-weight-complex="bold"/>
    </style:style>
    <style:style style:name="T25" style:family="text">
      <style:text-properties fo:color="#000000" officeooo:rsid="0002bdff" style:font-weight-asian="bold" style:font-name-complex="Arial1" style:font-weight-complex="bold"/>
    </style:style>
    <style:style style:name="T26" style:family="text">
      <style:text-properties fo:language="es" fo:country="ES"/>
    </style:style>
    <style:style style:name="T27" style:family="text">
      <style:text-properties style:font-name="Arial1" fo:font-size="12pt" fo:font-weight="bold" style:font-size-asian="12pt" style:font-size-complex="12pt"/>
    </style:style>
    <style:style style:name="T28" style:family="text">
      <style:text-properties style:font-name="Arial1" fo:font-size="12pt" fo:font-weight="bold" officeooo:rsid="00056faf" style:font-size-asian="12pt" style:font-size-complex="12pt"/>
    </style:style>
    <style:style style:name="T29" style:family="text">
      <style:text-properties style:font-name="Arial1" fo:font-size="12pt" fo:font-weight="bold" style:font-size-asian="12pt" style:font-weight-asian="bold" style:font-size-complex="12pt" style:font-weight-complex="bold"/>
    </style:style>
    <style:style style:name="T30" style:family="text">
      <style:text-properties style:font-name="Arial1" fo:font-size="12pt" style:font-size-asian="12pt" style:font-size-complex="12pt"/>
    </style:style>
    <style:style style:name="T31" style:family="text">
      <style:text-properties style:font-name="Arial1" fo:font-size="12pt" officeooo:rsid="00078c44" style:font-size-asian="12pt" style:font-size-complex="12pt"/>
    </style:style>
    <style:style style:name="T32" style:family="text">
      <style:text-properties style:text-line-through-style="solid" style:text-line-through-type="single" style:font-name="Arial1" fo:font-size="12pt" fo:font-weight="bold" style:font-size-asian="12pt" style:font-size-complex="12pt"/>
    </style:style>
    <style:style style:name="T33" style:family="text">
      <style:text-properties style:text-line-through-style="solid" style:text-line-through-type="single" style:font-name="Arial1" fo:font-size="12pt" style:font-size-asian="12pt" style:font-size-complex="12pt"/>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style:style style:name="fr2" style:family="graphic" style:parent-style-name="OLE">
      <style:graphic-properties style:horizontal-pos="center" style:horizontal-rel="paragraph" draw:ole-draw-aspect="1" draw:visible-area-top="0cm" draw:visible-area-width="16.444cm" draw:visible-area-height="5.04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LEI COMPLEMENTAR N° 3, <text:span text:style-name="T1">DE</text:span> 06 DE OUTUBRO DE 2005</text:p>
      <text:p text:style-name="P13"/>
      <text:p text:style-name="P17">DISPÕE SOBRE ALTGERAÇÃO DA LEI Nº 1.961, DE 28 DE DEZEMBRO DE 1.977 (CÓDIGO TRIBUTÁRIO MUNICIPAL DE ASSIS) E DÁ OUTRAS PROVIDÊNCIAS.</text:p>
      <text:p text:style-name="P25"/>
      <text:p text:style-name="P16"><text:span text:style-name="T25"><text:tab/></text:span><text:span text:style-name="T17">O PREFEITO DO MUNICÍPIO DE ASSIS:</text:span></text:p>
      <text:p text:style-name="P22"><text:tab/>Faço saber que a Câmara Municipal de Assis aprova e eu sanciono a seguinte Lei.</text:p>
      <text:p text:style-name="P18"><text:tab/><text:span text:style-name="T3">Art. 1º – </text:span><text:span text:style-name="T16">Os dispositivos da Lei Municipa</text:span><text:span text:style-name="T18">l</text:span><text:span text:style-name="T16"> nº 1961, de 28 de Dezembro de 1 97</text:span><text:span text:style-name="T18">7</text:span><text:span text:style-name="T16"> (Código Tributário Municipal de Assis), abaixo enumerados, passam a vigorar com a seguinte redação:<text:tab/></text:span></text:p>
      <text:p text:style-name="P18"><text:span text:style-name="T16"><text:tab/></text:span>“...................................................................................................................</text:p>
      <text:p text:style-name="P22"><text:span text:style-name="T2"><text:tab/>Art. 259 – </text:span>Os créditos da Fazenda Pública Municipal são de Natureza Tributária e Não Tributária.<text:tab/><text:tab/><text:tab/><text:tab/><text:tab/><text:tab/><text:tab/><text:tab/><text:tab/><text:span text:style-name="T2">§ 1º - </text:span>Constitui Dívida Ativa de Natureza Tributária e Não Tributária para com a Fazenda Municipal, os créditos regularmente inscritos na repartição administrativa competente, depois de esgotado o prazo para pagamento previsto na Legislação Tributária, ou por decisão final proferida em processo administrativo regular. <text:tab/><text:tab/><text:span text:style-name="T2">§ 2 - </text:span>Dívida Ativa Tributária são todos os créditos da Fazenda Municipal relativa a tributos e respectivos adicionais e multa e, Dívida Ativa não Tributária são os demais créditos da Fazenda Municipal, tais como os provenientes de empréstimos compulsórios, contribuições estabelecidas em lei, multas de qualquer natureza, provenientes ou não da imposição feita por infração do trânsito de <text:soft-page-break/>veículos, exceto as multas tributárias, foros, aluguéis ou taxa de ocupação, custas processuais, preços e serviços prestados por estabelecimentos públicos, indenizações, reposições, restituições, alcances dos responsáveis definitivamente julgado, bem assim os créditos decorrentes em moeda estrangeira, de sub-rogação de hipoteca, fiança, aval ou outra garantia, de contrato em geral ou de outras obrigações legais.<text:tab/><text:tab/><text:tab/><text:tab/><text:tab/><text:tab/><text:tab/><text:tab/><text:tab/><text:tab/><text:tab/><text:span text:style-name="T2">§ 3º - </text:span>Os créditos de Natureza Tributária ou Não Tributária da Fazenda Municipal serão inscritos em Dívida Ativa pelo seu valor expresso em real e corrigidos, anualmente, pela variação da UFESP – Unidade Fiscal do Estado de São Paulo, e, em caso, de sua extinção pelo índice que venha a substituí-la.<text:tab/><text:tab/><text:span text:style-name="T2">§ 4º - </text:span>Sobre os créditos inscritos na forma do § 1º, incidirão juros de mora à razão de 1% (um porcento) ao mês.</text:p>
      <text:p text:style-name="P23"><text:span text:style-name="T27"><text:tab/>Art. 268 – </text:span><text:span text:style-name="T30">A Dívida Ativa será quitada em moeda corrente, de uma só vez ou em parcelas mensais e consecutivas.<text:tab/><text:tab/><text:tab/><text:tab/><text:tab/><text:tab/><text:tab/><text:tab/></text:span><text:span text:style-name="T27">§ 1º - </text:span><text:span text:style-name="T30">A Dívida Ativa poderá também ser quitada através de dação em pagamento com imóveis, desde que sejam de utilidade para o Município.<text:tab/><text:tab/><text:tab/></text:span><text:span text:style-name="T27">§ 2º - </text:span><text:span text:style-name="T30">A dação em pagamento para liquidação do débito, na forma do parágrafo anterior, será feita por via judicial, sendo vedada a sua aceitação por via administrativa, sendo que toda composição feita deverá ser publicada no Diário do Município.<text:tab/><text:tab/><text:tab/><text:tab/><text:tab/><text:tab/><text:tab/><text:tab/><text:tab/><text:tab/><text:tab/><text:tab/></text:span><text:span text:style-name="T32">§ 3º - </text:span><text:span text:style-name="T33">Os valores apurados na forma do Artigo 259 e parágrafos poderão ser parcelados em até 60 (sessenta) meses, exceto os decorrentes da Contribuição de Melhoria que poderão ser parcelados em até 96 (noventa e seis) meses e em ambos parcelamentos serão expressos em UFESP – Unidade Fiscal do Estado de São Paulo, nos termos do § 3º, do Artigo 259 desta Lei.</text:span><text:span text:style-name="T30"><text:tab/><text:tab/><text:tab/><text:tab/><text:tab/></text:span><text:span text:style-name="T27">§ 3º </text:span><text:span text:style-name="T30">Os valores apurados na forma do artigo 259 e §§s poderão ser parcelados na forma abaixo e expressos em UFESP ( Unidade Fiscal do Estado de São Paulo), e acima do limite final fixado, os valores poderão ser parcelados </text:span><text:soft-page-break/><text:span text:style-name="T30">somente com laudo sócio econômico efetuado por Assistente Social da Secretaria Municipal de Assistência Social.</text:span></text:p>
      <text:p text:style-name="P24"><draw:frame draw:style-name="fr2" draw:name="Objeto1" text:anchor-type="paragraph" svg:width="16.445cm" svg:height="5.039cm" draw:z-index="8"><draw:object-ole xlink:href="./Object 1" xlink:type="simple" xlink:show="embed" xlink:actuate="onLoad"/><draw:image xlink:href="./ObjectReplacements/Object 1" xlink:type="simple" xlink:show="embed" xlink:actuate="onLoad"/></draw:frame><text:a xlink:type="simple" xlink:href="https://sapl.assis.sp.leg.br/consultas/norma_juridica/norma_juridica_mostrar_proc?cod_norma=11916" text:style-name="Internet_20_link" text:visited-style-name="Visited_20_Internet_20_Link"><text:span text:style-name="T31">(Redação dada pela Lei Complementar nº 07, de 11 de dezembro de 2008).</text:span></text:a><text:span text:style-name="T31"><text:tab/><text:tab/></text:span><text:span text:style-name="T27">§ 4º - </text:span><text:span text:style-name="T30">Sobre as parcelas emitidas na forma do § 3º, que não forem liquidadas até a data do seu vencimento, incidirão os seguintes acréscimos:<text:tab/><text:tab/><text:tab/><text:tab/></text:span><text:span text:style-name="T29">I - </text:span><text:span text:style-name="T30">multa diária de 0,2% (zero vírgula dois porcento) durante o mês do vencimento e, a partir do mês subseqüente ao do vencimento, a multa será de 10% (dez porcento) sobre o valor do débito corrigido; e<text:tab/><text:tab/><text:tab/><text:tab/><text:tab/><text:tab/></text:span><text:span text:style-name="T29">II -</text:span><text:span text:style-name="T30"> juros moratórios de 1% (um porcento) ao mês, ou fração proporcional, acrescido da multa estipulada no inciso I, deste parágrafo.<text:tab/><text:tab/><text:tab/><text:tab/><text:tab/></text:span><text:span text:style-name="T32">§ 5º - </text:span><text:span text:style-name="T33">Havendo inadimplência no pagamento de até 3 (três) parcelas, a obrigação vencerá antecipadamente, com execução judicial do saldo devedor, independentemente de notificação prévia. </text:span><text:span text:style-name="T30"><text:tab/><text:tab/><text:tab/><text:tab/><text:tab/><text:tab/><text:tab/></text:span><text:span text:style-name="T27">§ 5º –</text:span><text:span text:style-name="T30"> Havendo inadimplência no pagamento de até 6 (seis) parcelas consecutivas, a obrigação poderá ser considerada vencida antecipadamente, com a execução judicial do saldo devedor apurado, independentemente de notificação preliminar.</text:span><text:a xlink:type="simple" xlink:href="https://sapl.assis.sp.leg.br/consultas/norma_juridica/norma_juridica_mostrar_proc?cod_norma=11916" text:style-name="Internet_20_link" text:visited-style-name="Visited_20_Internet_20_Link"><text:span text:style-name="T31">(Redação dada pela Lei Complementar nº 07, de 11 de dezembro de 2008).</text:span></text:a><text:span text:style-name="T30"><text:tab/><text:tab/><text:tab/><text:tab/><text:tab/><text:tab/><text:tab/><text:tab/><text:tab/><text:tab/><text:tab/><text:tab/><text:tab/></text:span><text:span text:style-name="T32">§ 6º - </text:span><text:span text:style-name="T33">Na aprovação de loteamento, desmembramento e anexações de lotes, o lote ou os lotes de origem, não poderão ter débitos de qualquer natureza, inscritos ou não em Dívida Ativa, ou parcelados.</text:span><text:span text:style-name="T30"><text:tab/><text:tab/><text:tab/><text:tab/><text:tab/><text:tab/><text:tab/><text:tab/></text:span><text:span text:style-name="T27">§ 6º – </text:span><text:span text:style-name="T30">Na aprovação de loteamentos, desmembramentos e anexações de </text:span><text:soft-page-break/><text:span text:style-name="T30">lotes, os débitos tributários inscritos ou não em dívida ativa deverá ser quitado ou parcelado no lote ou lotes de origem, como também poderá ser pago em parcelas proporcionalmente a área anexada ou desmembrada.</text:span><text:a xlink:type="simple" xlink:href="https://sapl.assis.sp.leg.br/consultas/norma_juridica/norma_juridica_mostrar_proc?cod_norma=11916" text:style-name="Internet_20_link" text:visited-style-name="Visited_20_Internet_20_Link"><text:span text:style-name="T31">(Redação dada pela Lei Complementar nº 07, de 11 de dezembro de 2008).</text:span></text:a></text:p>
      <text:p text:style-name="P20"><text:span text:style-name="T28"><text:tab/>A</text:span><text:span text:style-name="T27">rt. 2º – </text:span><text:span text:style-name="T30">Esta Lei entrará em vigor na data de sua publicação.</text:span></text:p>
      <text:p text:style-name="P22"><text:span text:style-name="T2"><text:tab/>Art. 3º – </text:span>Revogam-se as disposições em contrário, em especial a Lei Complementar n° 01, de 20 de Setembro de 2002 e a Lei Complementar n° 01, de 28 de Abril de 2005.</text:p>
      <text:p text:style-name="P22"><text:tab/>Prefeitura Municipal de Assis, em 05 de outubro de 2.005.</text:p>
      <text:p text:style-name="P21"><text:tab/><text:tab/><text:tab/><text:tab/>ÉZIO SPERA<text:tab/><text:tab/><text:tab/><text:tab/><text:tab/><text:tab/><text:tab/><text:tab/><text:tab/><text:tab/>PREFEITO MUNCIPAL</text:p>
      <text:p text:style-name="P19"><text:tab/><text:tab/><text:tab/><text:tab/>SAULO FERREIRA DA SILVA JÚNIOR<text:tab/><text:tab/><text:tab/><text:tab/><text:tab/><text:tab/><text:tab/>SECRETÁRIO MUNICIPAL DE GOVERNO E NEGÓCIOS JURÍDICOS</text:p>
      <text:p text:style-name="P19"><text:span text:style-name="T26"><text:tab/><text:tab/><text:tab/><text:tab/>FLÁVIO HERIVELTO MORETONI EUGÊNIO<text:tab/><text:tab/><text:tab/><text:tab/><text:tab/><text:tab/></text:span>SECRETÁRIO MUNICIPAL DA FAZENDA</text:p>
      <text:p text:style-name="P22"><text:tab/>Publicado no Departamento de Administração, em 05 de outubro de 2.005.</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Table_20_Heading" style:display-name="Table Heading" style:family="paragraph" style:parent-style-name="Table_20_Contents"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3"><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7"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1</meta:editing-cycles>
    <meta:print-date>2017-04-10T19:36:00</meta:print-date>
    <meta:creation-date>2017-04-10T18:20:00</meta:creation-date>
    <dc:date>2018-04-02T12:37:49.027000000</dc:date>
    <meta:editing-duration>PT2H8M41S</meta:editing-duration>
    <meta:generator>LibreOffice/4.4.5.2$Windows_x86 LibreOffice_project/a22f674fd25a3b6f45bdebf25400ed2adff0ff99</meta:generator>
    <meta:document-statistic meta:table-count="2" meta:image-count="1" meta:object-count="1" meta:page-count="4" meta:paragraph-count="22" meta:word-count="915" meta:character-count="5852" meta:non-whitespace-character-count="482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