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D00000127B4F3ECD0B79C8C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4"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5"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6"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3" style:font-size-complex="8pt"/>
    </style:style>
    <style:style style:name="P7" style:family="paragraph" style:parent-style-name="Header">
      <style:paragraph-properties>
        <style:tab-stops>
          <style:tab-stop style:position="9.502cm" style:type="center"/>
          <style:tab-stop style:position="9.631cm" style:type="center"/>
        </style:tab-stops>
      </style:paragraph-properties>
    </style:style>
    <style:style style:name="P8"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9"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10"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11" style:family="paragraph" style:parent-style-name="Footer">
      <style:paragraph-properties fo:line-height="200%" style:snap-to-layout-grid="false"/>
    </style:style>
    <style:style style:name="P1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2" fo:font-size="13pt" style:text-underline-style="none" fo:font-weight="bold" officeooo:paragraph-rsid="0002bdff" style:font-name-asian="Arial2" style:font-size-asian="13pt" style:font-weight-asian="bold" style:font-name-complex="Arial2"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Ofício">
      <style:paragraph-properties fo:margin-left="0cm" fo:margin-right="0cm" fo:line-height="100%" fo:text-indent="0cm" style:auto-text-indent="false" style:text-autospace="ideograph-alpha" style:punctuation-wrap="hanging" style:vertical-align="auto"/>
      <style:text-properties fo:color="#000000" loext:opacity="100%" style:font-name="Arial2" fo:font-size="12pt" fo:font-weight="normal" officeooo:paragraph-rsid="0002bdff" style:font-size-asian="12pt" style:font-weight-asian="normal" style:font-name-complex="Arial2" style:font-size-complex="12pt" style:font-weight-complex="normal"/>
    </style:style>
    <style:style style:name="P16" style:family="paragraph" style:parent-style-name="Standard" style:master-pag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2" fo:font-size="12pt" style:text-underline-style="none" fo:font-weight="bold" officeooo:paragraph-rsid="0002bdff" style:font-name-asian="Arial2"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normal" officeooo:rsid="005dd2d5" officeooo:paragraph-rsid="000539b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normal" officeooo:rsid="005dd2d5" officeooo:paragraph-rsid="000539b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normal" officeooo:rsid="0052d978" officeooo:paragraph-rsid="000539b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font-variant="normal" fo:text-transform="none" fo:color="#000000" loext:opacity="100%" style:font-name="Arial2" fo:font-size="12pt" fo:font-style="normal" style:text-underline-style="none" fo:font-weight="normal" officeooo:rsid="0052d978" officeooo:paragraph-rsid="000539b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paragraph-properties>
      <style:text-properties fo:font-variant="normal" fo:text-transform="none" fo:color="#000000" loext:opacity="100%" style:font-name="Arial2" fo:font-size="12pt" fo:font-style="normal" style:text-underline-style="none" fo:font-weight="bold" officeooo:rsid="0052d978" officeooo:paragraph-rsid="000539be"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bold" officeooo:rsid="005dd2d5" officeooo:paragraph-rsid="000539be"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ab-stops/>
      </style:paragraph-properties>
      <style:text-properties fo:font-variant="normal" fo:text-transform="none" fo:color="#000000" loext:opacity="100%" style:text-line-through-style="solid" style:text-line-through-type="single" style:font-name="Arial2" fo:font-size="12pt" fo:font-style="normal" style:text-underline-style="none" fo:font-weight="normal" officeooo:rsid="0052d978" officeooo:paragraph-rsid="000539b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ab-stops/>
      </style:paragraph-properties>
      <style:text-properties fo:font-variant="normal" fo:text-transform="none" fo:color="#000000" loext:opacity="100%" style:text-line-through-style="none" style:text-line-through-type="none" style:font-name="Arial2" fo:font-size="12pt" fo:font-style="normal" style:text-underline-style="none" fo:font-weight="normal" officeooo:rsid="0052d978" officeooo:paragraph-rsid="000539be"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7.9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2pt" fo:font-style="normal" fo:font-weight="bold" officeooo:paragraph-rsid="0002bdff"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line-height="100%" fo:text-indent="0cm" style:auto-text-indent="false" style:text-autospace="ideograph-alpha" style:punctuation-wrap="hanging" style:vertical-align="auto"/>
      <style:text-properties fo:color="#000000" loext:opacity="100%" style:font-name="Arial2" fo:font-size="12pt" fo:font-weight="normal" officeooo:paragraph-rsid="0002bdff" style:font-size-asian="12pt" style:font-weight-asian="normal" style:font-name-complex="Arial2" style:font-size-complex="12pt" style:font-weight-complex="normal"/>
    </style:style>
    <style:style style:name="P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ab-stops/>
      </style:paragraph-properties>
      <style:text-properties style:text-line-through-style="solid" style:text-line-through-type="single" style:text-underline-style="none" officeooo:paragraph-rsid="000539be" fo:hyphenate="false" fo:hyphenation-remain-char-count="2" fo:hyphenation-push-char-count="2" loext:hyphenation-no-caps="false" loext:hyphenation-no-last-word="false" loext:hyphenation-word-char-count="no-limit" loext:hyphenation-zone="no-limit"/>
    </style:style>
    <style:style style:name="P28" style:family="paragraph">
      <style:paragraph-properties style:writing-mode="lr-tb"/>
    </style:style>
    <style:style style:name="P29" style:family="paragraph">
      <loext:graphic-properties draw:fill="solid" draw:fill-color="#808080"/>
      <style:paragraph-properties style:writing-mode="lr-tb"/>
    </style:style>
    <style:style style:name="T1" style:family="text">
      <style:text-properties fo:font-variant="normal" fo:text-transform="none" fo:color="#000000" loext:opacity="100%" style:font-name="Arial2" fo:font-size="12pt" fo:font-style="normal" fo:font-weight="normal" officeooo:rsid="0052d978" style:font-size-asian="12pt" style:font-style-asian="normal" style:font-weight-asian="normal" style:font-name-complex="Arial2" style:font-size-complex="12pt" style:font-style-complex="normal" style:font-weight-complex="normal"/>
    </style:style>
    <style:style style:name="T2" style:family="text">
      <style:text-properties officeooo:rsid="0056afb7"/>
    </style:style>
    <style:style style:name="T3" style:family="text">
      <style:text-properties officeooo:rsid="005dd2d5"/>
    </style:style>
    <style:style style:name="T4" style:family="text">
      <style:text-properties fo:color="#0000ff" loext:opacity="100%" style:text-line-through-style="none" style:text-line-through-type="none" officeooo:rsid="005edaa3"/>
    </style:style>
    <style:style style:name="T5" style:family="text">
      <style:text-properties style:text-line-through-style="none" style:text-line-through-type="none"/>
    </style:style>
    <style:style style:name="T6" style:family="text">
      <style:text-properties style:text-line-through-style="none" style:text-line-through-type="none" officeooo:rsid="000539be"/>
    </style:style>
    <style:style style:name="T7" style:family="text">
      <style:text-properties style:font-name="Arial2"/>
    </style:style>
    <style:style style:name="T8" style:family="text">
      <style:text-properties style:font-name="Arial2" fo:font-weight="bold" style:font-weight-asian="bold" style:font-weight-complex="bold"/>
    </style:style>
    <style:style style:name="T9" style:family="text">
      <style:text-properties style:font-name="Arial2" fo:font-weight="normal" style:font-weight-asian="normal" style:font-weight-complex="normal"/>
    </style:style>
    <style:style style:name="T10" style:family="text">
      <style:text-properties officeooo:rsid="000539be"/>
    </style:style>
    <style:style style:name="T11" style:family="text">
      <style:text-properties style:text-line-through-style="solid" style:text-line-through-type="single"/>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2">LEI ORDINÁRIA N° 4768, <text:span text:style-name="T2">DE</text:span> 03 DE ABRIL DE 2006</text:p>
      <text:p text:style-name="P14"/>
      <text:p text:style-name="P13"/>
      <text:p text:style-name="P25">INSTITUI E INCLUI NO CALENDÁRIO OFICIAL DO MUNICÍPIO DE ASSIS O "DIA DA POLÍCIA CIVIL" E DÁ OUTRAS PROVIDÊNCIAS.</text:p>
      <text:p text:style-name="P15"/>
      <text:p text:style-name="P26"/>
      <text:p text:style-name="P21">O PREFEITO DO MUNICÍPIO DE ASSIS: </text:p>
      <text:p text:style-name="P19">Faz saber que a Câmara Municipal de Assis aprova e ele sanciona a seguinte Lei: </text:p>
      <text:p text:style-name="P19"/>
      <text:p text:style-name="P27"><text:span text:style-name="T1">Art. 1° - </text:span><text:span text:style-name="T7">Fica oficialmente instituido e incluído no Calendário Oficial do Município de Assis o </text:span><text:span text:style-name="T8">"DIA DA POLÍCIA CIVIL"</text:span><text:span text:style-name="T9">,</text:span><text:span text:style-name="T7"> a ser comemorado anualmente no dia 21 de abril, no recinto da Edilidade, com a suspensão da Sessão Ordinária que se realizar em data mais próxima, com homenagem aos Policiais Civis de nossa cidade, que neste ato serão representados pelo Delegado Seccional de Polícia de nossa cidade ou por Policial Civil por ele designado. </text:span></text:p>
      <text:p text:style-name="P24"/>
      <text:p text:style-name="P24">Art. 1° Fica instituído e incluído no Calendário Oficial do Município de Assis o Dia da Polícia Civil, a ser comemorado anualmente no dia 21 de abril. <text:a xlink:type="simple" xlink:href="https://sapl.assis.sp.leg.br/consultas/norma_juridica/norma_juridica_mostrar_proc?cod_norma=18814" text:style-name="Internet_20_link" text:visited-style-name="Visited_20_Internet_20_Link">(Redação dada pela Lei Ordinária nº 756<text:span text:style-name="T10">7</text:span>, de <text:span text:style-name="T10">30</text:span> e abril de 2024)</text:a></text:p>
      <text:p text:style-name="P24"/>
      <text:p text:style-name="P23">Parágrafo Único - A suspensão prevista no "caput" deste artigo será pelo prazo máximo de 30 (trinta) minutos. </text:p>
      <text:p text:style-name="P23"/>
      <text:p text:style-name="P19"><text:span text:style-name="T5">Parágrafo único. </text:span><text:span text:style-name="T6">No dia da Polícia Civil, a</text:span><text:span text:style-name="T5"> Câmara Municipal de Assis realizará Sessão Solene comemorativa </text:span><text:span text:style-name="T6">à data e na </text:span><text:span text:style-name="T5">impossibilidade, o Presidente do Legislativo fará a sua convocação para outr</text:span><text:span text:style-name="T6">o dia da mesma semana em que estiver incluído o dia 21 de abril</text:span><text:span text:style-name="T5">. </text:span><text:a xlink:type="simple" xlink:href="https://sapl.assis.sp.leg.br/consultas/norma_juridica/norma_juridica_mostrar_proc?cod_norma=18814" text:style-name="Internet_20_link" text:visited-style-name="Visited_20_Internet_20_Link"><text:span text:style-name="T5">(Redação dada pela Lei Ordinária nº 756</text:span><text:span text:style-name="T6">7</text:span><text:span text:style-name="T5">, de </text:span><text:span text:style-name="T6">30</text:span><text:span text:style-name="T5"> e abril de 2024)</text:span></text:a><text:span text:style-name="T11"><text:line-break/></text:span></text:p>
      <text:p text:style-name="P19">Art. 2° - As despesas com a execução desta Lei correrão por conta de dotações orçamentárias próprias, suplementadas se necessário.</text:p>
      <text:p text:style-name="P19"/>
      <text:p text:style-name="P19">Art. 3° - Esta Lei entrará em vigor na data de sua publicação. </text:p>
      <text:p text:style-name="P19"/>
      <text:p text:style-name="P19"><text:s/>Art. 4° - Revogam-se as disposições em contrário.</text:p>
      <text:p text:style-name="P19"/>
      <text:p text:style-name="P19"><text:s/>Prefeitura Municipal d<text:span text:style-name="T3">e Assis</text:span>, em 0<text:span text:style-name="T10">3</text:span> de <text:span text:style-name="T10">abril</text:span> de 2.006.</text:p>
      <text:p text:style-name="P20"/>
      <text:p text:style-name="P22">ÉZIO SPERA</text:p>
      <text:p text:style-name="P22">PREFEITO MUNICIPAL</text:p>
      <text:p text:style-name="P22"/>
      <text:p text:style-name="P22"><text:soft-page-break/>SAULO FERREIRA DA SILVA JÚNIOR</text:p>
      <text:p text:style-name="P22">SECRETÁRIO MUNICIPAL DE GOVERNO E NEGÓCIOS JURÍDICOS</text:p>
      <text:p text:style-name="P18"/>
      <text:p text:style-name="P17">Publicado no Departamento de Administração, em 0<text:span text:style-name="T10">3</text:span> de <text:span text:style-name="T10">abril</text:span> de 2.006</text:p>
      <text:p text:style-name="P17"/>
      <text:p text:style-name="P17"><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loext:opacity="100%"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_20_Numbering_20_Symbols" style:display-name="POD Numbering Symbols" style:family="text"/>
    <style:style style:name="POD_20_Bullet_20_Symbols" style:display-name="POD Bullet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loext:num-list-format="%1%."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loext:num-list-format="%1%.%2%"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loext:num-list-format="%1%-"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style:paragraph-properties style:writing-mode="lr-tb"/>
    </style:style>
    <style:style style:name="MP6" style:family="paragraph">
      <loext:graphic-properties draw:fill="solid" draw:fill-color="#808080"/>
      <style:paragraph-properties style:writing-mode="lr-tb"/>
    </style:style>
    <style:style style:name="MP7"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8"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9"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10"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1"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2"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3"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2.499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draw:image xlink:href="Pictures/100000000000011D00000127B4F3ECD0B79C8CE0.png" xlink:type="simple" xlink:show="embed" xlink:actuate="onLoad" draw:mime-type="image/png"/></draw:frame></text:p>
              <text:p text:style-name="MP2">DEPARTAMENTO DE ADMINISTRAÇÃO</text:p>
            </table:table-cell>
            <table:table-cell table:style-name="Tabela1.A1" office:value-type="string">
              <text:p text:style-name="MP3"/>
              <text:p text:style-name="MP4"><draw:custom-shape text:anchor-type="as-char" svg:y="0cm" draw:z-index="1" draw:name="Shape1" draw:style-name="Mgr1" draw:text-style-name="MP6" svg:width="10.662cm" svg:height="1.198cm"><text:p text:style-name="MP5">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7">Paço Municipal “Profª Judith de Oliveira Garcez”</text:p>
              <text:p text:style-name="MP8">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9"/>
              <text:p text:style-name="MP10">Av. Rui Barbosa, 926 PABX (18) 3302.3300 CEP 19814-000 - Centro - Assis – SP</text:p>
              <text:p text:style-name="MP11"/>
              <text:p text:style-name="MP12"/>
            </table:table-cell>
            <table:table-cell table:style-name="Tabela2.A1" office:value-type="string">
              <text:p text:style-name="MP13"/>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overno</meta:initial-creator>
    <meta:editing-cycles>10</meta:editing-cycles>
    <meta:print-date>2017-04-10T19:36:00</meta:print-date>
    <meta:creation-date>2017-04-10T18:20:00</meta:creation-date>
    <dc:date>2024-05-16T10:31:02.787000000</dc:date>
    <meta:editing-duration>PT2H6M6S</meta:editing-duration>
    <meta:generator>LibreOffice/7.4.0.3$Windows_X86_64 LibreOffice_project/f85e47c08ddd19c015c0114a68350214f7066f5a</meta:generator>
    <dc:title>5079_texto_integral</dc:title>
    <meta:document-statistic meta:table-count="2" meta:image-count="1" meta:object-count="0" meta:page-count="2" meta:paragraph-count="23" meta:word-count="347" meta:character-count="2041" meta:non-whitespace-character-count="170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